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106.49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42.9mm"/>
    </style:style>
    <style:style style:name="co8" style:family="table-column">
      <style:table-column-properties fo:break-before="auto" style:column-width="39.1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38.33mm"/>
    </style:style>
    <style:style style:name="co12" style:family="table-column">
      <style:table-column-properties fo:break-before="auto" style:column-width="42.46mm"/>
    </style:style>
    <style:style style:name="co13" style:family="table-column">
      <style:table-column-properties fo:break-before="auto" style:column-width="47.25mm"/>
    </style:style>
    <style:style style:name="co14" style:family="table-column">
      <style:table-column-properties fo:break-before="auto" style:column-width="39.41mm"/>
    </style:style>
    <style:style style:name="co15" style:family="table-column">
      <style:table-column-properties fo:break-before="auto" style:column-width="38.54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40.5mm"/>
    </style:style>
    <style:style style:name="co18" style:family="table-column">
      <style:table-column-properties fo:break-before="auto" style:column-width="42.03mm"/>
    </style:style>
    <style:style style:name="co19" style:family="table-column">
      <style:table-column-properties fo:break-before="auto" style:column-width="40.29mm"/>
    </style:style>
    <style:style style:name="co20" style:family="table-column">
      <style:table-column-properties fo:break-before="auto" style:column-width="38.98mm"/>
    </style:style>
    <style:style style:name="co21" style:family="table-column">
      <style:table-column-properties fo:break-before="auto" style:column-width="44.2mm"/>
    </style:style>
    <style:style style:name="co22" style:family="table-column">
      <style:table-column-properties fo:break-before="auto" style:column-width="41.8mm"/>
    </style:style>
    <style:style style:name="co23" style:family="table-column">
      <style:table-column-properties fo:break-before="auto" style:column-width="47.04mm"/>
    </style:style>
    <style:style style:name="co24" style:family="table-column">
      <style:table-column-properties fo:break-before="auto" style:column-width="40.08mm"/>
    </style:style>
    <style:style style:name="co25" style:family="table-column">
      <style:table-column-properties fo:break-before="auto" style:column-width="40.94mm"/>
    </style:style>
    <style:style style:name="co26" style:family="table-column">
      <style:table-column-properties fo:break-before="auto" style:column-width="42.25mm"/>
    </style:style>
    <style:style style:name="co27" style:family="table-column">
      <style:table-column-properties fo:break-before="auto" style:column-width="46.18mm"/>
    </style:style>
    <style:style style:name="co28" style:family="table-column">
      <style:table-column-properties fo:break-before="auto" style:column-width="43.76mm"/>
    </style:style>
    <style:style style:name="co29" style:family="table-column">
      <style:table-column-properties fo:break-before="auto" style:column-width="45.09mm"/>
    </style:style>
    <style:style style:name="co30" style:family="table-column">
      <style:table-column-properties fo:break-before="auto" style:column-width="47.91mm"/>
    </style:style>
    <style:style style:name="co31" style:family="table-column">
      <style:table-column-properties fo:break-before="auto" style:column-width="47.7mm"/>
    </style:style>
    <style:style style:name="co32" style:family="table-column">
      <style:table-column-properties fo:break-before="auto" style:column-width="37.89mm"/>
    </style:style>
    <style:style style:name="co33" style:family="table-column">
      <style:table-column-properties fo:break-before="auto" style:column-width="45.74mm"/>
    </style:style>
    <style:style style:name="co34" style:family="table-column">
      <style:table-column-properties fo:break-before="auto" style:column-width="38.12mm"/>
    </style:style>
    <style:style style:name="co35" style:family="table-column">
      <style:table-column-properties fo:break-before="auto" style:column-width="45.3mm"/>
    </style:style>
    <style:style style:name="co36" style:family="table-column">
      <style:table-column-properties fo:break-before="auto" style:column-width="37.92mm"/>
    </style:style>
    <style:style style:name="co37" style:family="table-column">
      <style:table-column-properties fo:break-before="auto" style:column-width="34.87mm"/>
    </style:style>
    <style:style style:name="co38" style:family="table-column">
      <style:table-column-properties fo:break-before="auto" style:column-width="29.53mm"/>
    </style:style>
    <style:style style:name="co39" style:family="table-column">
      <style:table-column-properties fo:break-before="auto" style:column-width="27.99mm"/>
    </style:style>
    <style:style style:name="co40" style:family="table-column">
      <style:table-column-properties fo:break-before="auto" style:column-width="28.5mm"/>
    </style:style>
    <style:style style:name="co41" style:family="table-column">
      <style:table-column-properties fo:break-before="auto" style:column-width="29.02mm"/>
    </style:style>
    <style:style style:name="co42" style:family="table-column">
      <style:table-column-properties fo:break-before="auto" style:column-width="29.26mm"/>
    </style:style>
    <style:style style:name="co43" style:family="table-column">
      <style:table-column-properties fo:break-before="auto" style:column-width="31.31mm"/>
    </style:style>
    <style:style style:name="co44" style:family="table-column">
      <style:table-column-properties fo:break-before="auto" style:column-width="27.75mm"/>
    </style:style>
    <style:style style:name="co45" style:family="table-column">
      <style:table-column-properties fo:break-before="auto" style:column-width="34.11mm"/>
    </style:style>
    <style:style style:name="co46" style:family="table-column">
      <style:table-column-properties fo:break-before="auto" style:column-width="34.61mm"/>
    </style:style>
    <style:style style:name="co47" style:family="table-column">
      <style:table-column-properties fo:break-before="auto" style:column-width="21.0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fo:background-color="#999999" style:rotation-align="none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1.76pt solid #000000" fo:background-color="#b2b2b2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Comma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Comma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Comma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9999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21" style:family="table-cell" style:parent-style-name="Default" style:data-style-name="N10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order-bottom="0.74pt solid #000000" fo:background-color="#999999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23" style:family="table-cell" style:parent-style-name="Default">
      <style:text-properties style:font-name="Arial1" fo:font-size="7pt" style:font-size-asian="7pt" style:font-size-complex="7pt"/>
    </style:style>
    <style:style style:name="ce24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999999"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27" style:family="table-cell" style:parent-style-name="Default" style:data-style-name="N10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fo:border-bottom="0.74pt solid #000000" fo:background-color="#999999" style:diagonal-bl-tr="none" style:diagonal-tl-br="none" fo:border-left="0.74pt solid #000000" fo:border-right="none" style:rotation-align="none" fo:border-top="none"/>
      <style:text-properties style:font-name="Arial1" fo:font-size="10pt" style:font-size-asian="10pt" style:font-size-complex="10pt"/>
    </style:style>
    <style:style style:name="ce29" style:family="table-cell" style:parent-style-name="Default" style:data-style-name="N107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 style:data-style-name="N107">
      <style:table-cell-properties fo:border-bottom="none" fo:background-color="#999999" style:diagonal-bl-tr="none" style:diagonal-tl-br="none" fo:border-left="0.74pt solid #000000" fo:border-right="none" style:rotation-align="none" fo:border-top="none"/>
      <style:text-properties style:font-name="Arial1" fo:font-size="10pt" style:font-size-asian="10pt" style:font-size-complex="10pt"/>
    </style:style>
    <style:style style:name="ce33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 style:data-style-name="N10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font-name="Arial1" fo:font-size="10pt" style:font-size-asian="10pt" style:font-size-complex="10pt"/>
    </style:style>
    <style:style style:name="ce38" style:family="table-cell" style:parent-style-name="Default" style:data-style-name="N107">
      <style:table-cell-properties fo:border-bottom="none" fo:background-color="#999999" style:diagonal-bl-tr="none" style:diagonal-tl-br="none" fo:border-left="0.74pt solid #000000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style:rotation-align="none"/>
      <style:text-properties style:font-name="Arial1" fo:font-size="7pt" style:font-size-asian="7pt" style:font-size-complex="7pt"/>
    </style:style>
    <style:style style:name="ce40" style:family="table-cell" style:parent-style-name="Default">
      <style:table-cell-properties fo:border-bottom="0.99pt ridge #000000" fo:border-left="0.99pt ridge #000000" fo:border-right="none" style:rotation-align="none" fo:border-top="0.99pt ridge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order-bottom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-bottom="2.35pt double #000000" style:border-line-width-bottom="0.26mm 0.04mm 0.53mm" fo:background-color="#999999" fo:border-left="2.35pt double #000000" style:border-line-width-left="0.26mm 0.04mm 0.53mm" fo:border-right="none" style:rotation-align="none" fo:border-top="2.35pt double #000000" style:border-line-width-top="0.26mm 0.04mm 0.53m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order-bottom="0.06pt solid #000000" fo:border-left="0.06pt solid #000000" fo:border-right="none" style:rotation-align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99pt ridge #000000" fo:border-left="0.06pt solid #000000" fo:border-right="0.06pt solid #000000" style:rotation-align="none" fo:border-top="0.06pt solid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999999" fo:border="2.35pt double #000000" style:border-line-width="0.26mm 0.04mm 0.53mm" style:rotation-align="non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0.99pt ridge #000000" fo:border-left="none" fo:border-right="none" style:rotation-align="none" fo:border-top="0.99pt ridge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order-bottom="2.35pt double #000000" style:border-line-width-bottom="0.26mm 0.04mm 0.53mm" fo:background-color="#999999" fo:border-left="none" fo:border-right="none" style:rotation-align="none" fo:border-top="2.35pt double #000000" style:border-line-width-top="0.26mm 0.04mm 0.53m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order-bottom="0.99pt ridge #000000" fo:border-left="none" fo:border-right="none" fo:border-top="0.99pt ridge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order-bottom="0.06pt solid #000000" fo:border-left="none" fo:border-right="none" style:rotation-align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99pt ridge #000000" fo:border-left="0.06pt solid #000000" fo:border-right="0.06pt solid #000000" fo:border-top="0.99pt ridge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order-bottom="0.99pt ridge #000000" fo:border-left="0.06pt solid #000000" fo:border-right="0.06pt solid #000000" style:rotation-align="none" fo:border-top="0.99pt ridge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order-bottom="0.99pt ridge #000000" fo:border-left="none" fo:border-right="0.99pt ridge #000000" style:rotation-align="none" fo:border-top="0.99pt ridge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order-bottom="2.35pt double #000000" style:border-line-width-bottom="0.26mm 0.04mm 0.53mm" fo:background-color="#999999" fo:border-left="none" fo:border-right="2.35pt double #000000" style:border-line-width-right="0.26mm 0.04mm 0.53mm" style:rotation-align="none" fo:border-top="2.35pt double #000000" style:border-line-width-top="0.26mm 0.04mm 0.53m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style:rotation-align="none"/>
      <style:text-properties style:font-name="Arial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999999" style:rotation-align="none"/>
    </style:style>
    <style:style style:name="ce59" style:family="table-cell" style:parent-style-name="Default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ódigo 1145 Deuda públ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8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number-columns-repeated="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5" table:default-cell-style-name="ce4"/>
        <table:table-column table:style-name="co22" table:default-cell-style-name="ce4"/>
        <table:table-column table:style-name="co10" table:default-cell-style-name="ce4"/>
        <table:table-column table:style-name="co5" table:default-cell-style-name="ce4"/>
        <table:table-column table:style-name="co16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8" table:default-cell-style-name="ce4"/>
        <table:table-column table:style-name="co5" table:default-cell-style-name="ce4"/>
        <table:table-column table:style-name="co22" table:default-cell-style-name="ce4"/>
        <table:table-column table:style-name="co17" table:default-cell-style-name="ce4"/>
        <table:table-column table:style-name="co24" table:default-cell-style-name="ce4"/>
        <table:table-column table:style-name="co15" table:default-cell-style-name="ce4"/>
        <table:table-column table:style-name="co20" table:default-cell-style-name="ce4"/>
        <table:table-column table:style-name="co7" table:default-cell-style-name="ce4"/>
        <table:table-column table:style-name="co15" table:default-cell-style-name="ce4"/>
        <table:table-column table:style-name="co22" table:default-cell-style-name="ce4"/>
        <table:table-column table:style-name="co25" table:default-cell-style-name="ce4"/>
        <table:table-column table:style-name="co26" table:default-cell-style-name="ce4"/>
        <table:table-column table:style-name="co6" table:default-cell-style-name="ce4"/>
        <table:table-column table:style-name="co27" table:default-cell-style-name="ce4"/>
        <table:table-column table:style-name="co19" table:default-cell-style-name="ce4"/>
        <table:table-column table:style-name="co12" table:default-cell-style-name="ce4"/>
        <table:table-column table:style-name="co8" table:default-cell-style-name="ce4"/>
        <table:table-column table:style-name="co18" table:default-cell-style-name="ce4"/>
        <table:table-column table:style-name="co12" table:default-cell-style-name="ce4"/>
        <table:table-column table:style-name="co28" table:default-cell-style-name="ce4"/>
        <table:table-column table:style-name="co20" table:number-columns-repeated="2" table:default-cell-style-name="ce4"/>
        <table:table-column table:style-name="co11" table:default-cell-style-name="ce4"/>
        <table:table-column table:style-name="co22" table:default-cell-style-name="ce4"/>
        <table:table-column table:style-name="co15" table:default-cell-style-name="ce4"/>
        <table:table-column table:style-name="co18" table:default-cell-style-name="ce4"/>
        <table:table-column table:style-name="co22" table:default-cell-style-name="ce4"/>
        <table:table-column table:style-name="co25" table:default-cell-style-name="ce4"/>
        <table:table-column table:style-name="co7" table:default-cell-style-name="ce4"/>
        <table:table-column table:style-name="co27" table:default-cell-style-name="ce4"/>
        <table:table-column table:style-name="co8" table:default-cell-style-name="ce4"/>
        <table:table-column table:style-name="co26" table:default-cell-style-name="ce4"/>
        <table:table-column table:style-name="co24" table:default-cell-style-name="ce4"/>
        <table:table-column table:style-name="co28" table:default-cell-style-name="ce4"/>
        <table:table-column table:style-name="co7" table:default-cell-style-name="ce4"/>
        <table:table-column table:style-name="co26" table:default-cell-style-name="ce4"/>
        <table:table-column table:style-name="co20" table:default-cell-style-name="ce4"/>
        <table:table-column table:style-name="co8" table:default-cell-style-name="ce4"/>
        <table:table-column table:style-name="co20" table:default-cell-style-name="ce4"/>
        <table:table-column table:style-name="co22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18" table:default-cell-style-name="ce4"/>
        <table:table-column table:style-name="co13" table:default-cell-style-name="ce4"/>
        <table:table-column table:style-name="co17" table:default-cell-style-name="ce4"/>
        <table:table-column table:style-name="co12" table:default-cell-style-name="ce4"/>
        <table:table-column table:style-name="co19" table:default-cell-style-name="ce4"/>
        <table:table-column table:style-name="co29" table:default-cell-style-name="ce4"/>
        <table:table-column table:style-name="co5" table:default-cell-style-name="ce4"/>
        <table:table-column table:style-name="co25" table:default-cell-style-name="ce4"/>
        <table:table-column table:style-name="co20" table:default-cell-style-name="ce4"/>
        <table:table-column table:style-name="co19" table:default-cell-style-name="ce4"/>
        <table:table-column table:style-name="co20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2" table:default-cell-style-name="ce4"/>
        <table:table-column table:style-name="co25" table:default-cell-style-name="ce4"/>
        <table:table-column table:style-name="co12" table:default-cell-style-name="ce4"/>
        <table:table-column table:style-name="co30" table:default-cell-style-name="ce4"/>
        <table:table-column table:style-name="co14" table:default-cell-style-name="ce4"/>
        <table:table-column table:style-name="co7" table:default-cell-style-name="ce4"/>
        <table:table-column table:style-name="co9" table:default-cell-style-name="ce4"/>
        <table:table-column table:style-name="co12" table:default-cell-style-name="ce4"/>
        <table:table-column table:style-name="co22" table:default-cell-style-name="ce4"/>
        <table:table-column table:style-name="co25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0" table:default-cell-style-name="ce4"/>
        <table:table-column table:style-name="co15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6" table:default-cell-style-name="ce4"/>
        <table:table-column table:style-name="co31" table:default-cell-style-name="ce4"/>
        <table:table-column table:style-name="co9" table:default-cell-style-name="ce4"/>
        <table:table-column table:style-name="co12" table:default-cell-style-name="ce4"/>
        <table:table-column table:style-name="co20" table:default-cell-style-name="ce4"/>
        <table:table-column table:style-name="co18" table:default-cell-style-name="ce4"/>
        <table:table-column table:style-name="co5" table:default-cell-style-name="ce4"/>
        <table:table-column table:style-name="co18" table:default-cell-style-name="ce4"/>
        <table:table-column table:style-name="co32" table:default-cell-style-name="ce4"/>
        <table:table-column table:style-name="co26" table:default-cell-style-name="ce4"/>
        <table:table-column table:style-name="co15" table:default-cell-style-name="ce4"/>
        <table:table-column table:style-name="co26" table:default-cell-style-name="ce4"/>
        <table:table-column table:style-name="co11" table:default-cell-style-name="ce4"/>
        <table:table-column table:style-name="co18" table:default-cell-style-name="ce4"/>
        <table:table-column table:style-name="co22" table:default-cell-style-name="ce4"/>
        <table:table-column table:style-name="co16" table:number-columns-repeated="2" table:default-cell-style-name="ce4"/>
        <table:table-column table:style-name="co33" table:default-cell-style-name="ce4"/>
        <table:table-column table:style-name="co10" table:default-cell-style-name="ce4"/>
        <table:table-column table:style-name="co12" table:default-cell-style-name="ce4"/>
        <table:table-column table:style-name="co14" table:default-cell-style-name="ce4"/>
        <table:table-column table:style-name="co12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7" table:default-cell-style-name="ce4"/>
        <table:table-column table:style-name="co15" table:default-cell-style-name="ce4"/>
        <table:table-column table:style-name="co18" table:default-cell-style-name="ce4"/>
        <table:table-column table:style-name="co34" table:default-cell-style-name="ce4"/>
        <table:table-column table:style-name="co22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31" table:default-cell-style-name="ce4"/>
        <table:table-column table:style-name="co17" table:default-cell-style-name="ce4"/>
        <table:table-column table:style-name="co22" table:default-cell-style-name="ce4"/>
        <table:table-column table:style-name="co20" table:default-cell-style-name="ce4"/>
        <table:table-column table:style-name="co25" table:default-cell-style-name="ce4"/>
        <table:table-column table:style-name="co20" table:default-cell-style-name="ce4"/>
        <table:table-column table:style-name="co26" table:default-cell-style-name="ce4"/>
        <table:table-column table:style-name="co14" table:default-cell-style-name="ce4"/>
        <table:table-column table:style-name="co35" table:default-cell-style-name="ce4"/>
        <table:table-column table:style-name="co6" table:number-columns-repeated="3" table:default-cell-style-name="ce4"/>
        <table:table-column table:style-name="co26" table:default-cell-style-name="ce4"/>
        <table:table-column table:style-name="co19" table:default-cell-style-name="ce4"/>
        <table:table-column table:style-name="co12" table:default-cell-style-name="ce4"/>
        <table:table-column table:style-name="co17" table:default-cell-style-name="ce4"/>
        <table:table-column table:style-name="co16" table:default-cell-style-name="ce4"/>
        <table:table-column table:style-name="co10" table:default-cell-style-name="ce4"/>
        <table:table-column table:style-name="co12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28" table:default-cell-style-name="ce4"/>
        <table:table-column table:style-name="co12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22" table:default-cell-style-name="ce4"/>
        <table:table-column table:style-name="co26" table:default-cell-style-name="ce4"/>
        <table:table-column table:style-name="co4" table:visibility="collapse" table:number-columns-repeated="82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4" table:visibility="collapse" table:default-cell-style-name="ce4"/>
        <table:table-column table:style-name="co39" table:number-columns-repeated="2" table:default-cell-style-name="ce4"/>
        <table:table-column table:style-name="co40" table:default-cell-style-name="ce4"/>
        <table:table-column table:style-name="co41" table:default-cell-style-name="ce4"/>
        <table:table-column table:style-name="co42" table:number-columns-repeated="2" table:default-cell-style-name="ce4"/>
        <table:table-column table:style-name="co39" table:default-cell-style-name="ce4"/>
        <table:table-column table:style-name="co43" table:default-cell-style-name="ce4"/>
        <table:table-column table:style-name="co44" table:number-columns-repeated="2" table:default-cell-style-name="ce4"/>
        <table:table-column table:style-name="co42" table:default-cell-style-name="ce4"/>
        <table:table-column table:style-name="co45" table:default-cell-style-name="ce4"/>
        <table:table-column table:style-name="co46" table:default-cell-style-name="ce4"/>
        <table:table-column table:style-name="co47" table:number-columns-repeated="742" table:default-cell-style-name="ce4"/>
        <table:table-row table:style-name="ro1">
          <table:table-cell table:style-name="Default" table:number-columns-repeated="11"/>
          <table:table-cell table:style-name="ce23" table:number-columns-repeated="254"/>
          <table:table-cell table:style-name="ce39" table:number-columns-repeated="3"/>
          <table:table-cell table:style-name="ce23" table:number-columns-repeated="2"/>
          <table:table-cell table:style-name="ce39" table:number-columns-repeated="31"/>
          <table:table-cell table:number-columns-repeated="723"/>
        </table:table-row>
        <table:table-row table:style-name="ro1">
          <table:table-cell table:style-name="Default"/>
          <table:table-cell table:style-name="ce5" office:value-type="string" calcext:value-type="string">
            <text:p>CÓDIGO 1145. SITUACIÓN PRÉSTAMOS A 31 MARZO DE 2019 Y PROYECCIÓN 10 AÑOS MÁS</text:p>
          </table:table-cell>
          <table:table-cell table:style-name="ce12"/>
          <table:table-cell table:style-name="ce6" table:number-columns-repeated="8"/>
          <table:table-cell table:style-name="ce23" table:number-columns-repeated="254"/>
          <table:table-cell table:style-name="ce39" table:number-columns-repeated="3"/>
          <table:table-cell table:style-name="ce23" table:number-columns-repeated="2"/>
          <table:table-cell table:style-name="ce39" table:number-columns-repeated="31"/>
          <table:table-cell table:number-columns-repeated="723"/>
        </table:table-row>
        <table:table-row table:style-name="ro1">
          <table:table-cell table:style-name="Default"/>
          <table:table-cell table:style-name="ce6" table:number-columns-repeated="10"/>
          <table:table-cell table:style-name="ce23" table:number-columns-repeated="254"/>
          <table:table-cell table:style-name="ce39" table:number-columns-repeated="3"/>
          <table:table-cell table:style-name="ce23" table:number-columns-repeated="2"/>
          <table:table-cell table:style-name="ce39" table:number-columns-repeated="31"/>
          <table:table-cell table:number-columns-repeated="723"/>
        </table:table-row>
        <table:table-row table:style-name="ro1">
          <table:table-cell table:style-name="Default"/>
          <table:table-cell table:style-name="ce7" office:value-type="string" calcext:value-type="string">
            <text:p>ENTIDAD</text:p>
          </table:table-cell>
          <table:table-cell table:style-name="ce13" office:value-type="string" calcext:value-type="string">
            <text:p>IMPORTE PRÉSTAMO</text:p>
          </table:table-cell>
          <table:table-cell table:style-name="ce18" office:value-type="string" calcext:value-type="string">
            <text:p>PREVISIÓN VCTO OCTUBRE 2018</text:p>
          </table:table-cell>
          <table:table-cell table:style-name="ce18" office:value-type="string" calcext:value-type="string">
            <text:p>PREVISIÓN VCTO NVBRE 2018</text:p>
          </table:table-cell>
          <table:table-cell table:style-name="ce18" office:value-type="string" calcext:value-type="string">
            <text:p>PREVISIÓN VCTO DCBRE 2018</text:p>
          </table:table-cell>
          <table:table-cell table:style-name="ce18" office:value-type="string" calcext:value-type="string">
            <text:p>PENDIENTE A 31/12/2018</text:p>
          </table:table-cell>
          <table:table-cell table:style-name="ce18" office:value-type="string" calcext:value-type="string">
            <text:p>PREVISIÓN VCTO ENERO 2019</text:p>
          </table:table-cell>
          <table:table-cell table:style-name="ce18" office:value-type="string" calcext:value-type="string">
            <text:p>PREVISIÓN VCTO FEBRERO 2019</text:p>
          </table:table-cell>
          <table:table-cell table:style-name="ce18" office:value-type="string" calcext:value-type="string">
            <text:p>PREVISIÓN VCTO MARZO 2019</text:p>
          </table:table-cell>
          <table:table-cell table:style-name="ce18" office:value-type="string" calcext:value-type="string">
            <text:p>PENDIENTE A 31/03/2019</text:p>
          </table:table-cell>
          <table:table-cell table:style-name="ce24" office:value-type="string" calcext:value-type="string">
            <text:p>PREVISIÓN VCTO ABRIL 2019</text:p>
          </table:table-cell>
          <table:table-cell table:style-name="ce24" office:value-type="string" calcext:value-type="string">
            <text:p>PREVISIÓN VCTO MAYO 2019</text:p>
          </table:table-cell>
          <table:table-cell table:style-name="ce24" office:value-type="string" calcext:value-type="string">
            <text:p>PREVISIÓN VCTO JUNIO 2019</text:p>
          </table:table-cell>
          <table:table-cell table:style-name="ce24" office:value-type="string" calcext:value-type="string">
            <text:p>PENDIENTE A 30/06/2019</text:p>
          </table:table-cell>
          <table:table-cell table:style-name="ce24" office:value-type="string" calcext:value-type="string">
            <text:p>PREVISIÓN VCTO JULIO 2019</text:p>
          </table:table-cell>
          <table:table-cell table:style-name="ce24" office:value-type="string" calcext:value-type="string">
            <text:p>PREVISIÓN VCTO AGOSTO 2019</text:p>
          </table:table-cell>
          <table:table-cell table:style-name="ce24" office:value-type="string" calcext:value-type="string">
            <text:p>PREVISIÓN VCTO SPTBRE 2019</text:p>
          </table:table-cell>
          <table:table-cell table:style-name="ce24" office:value-type="string" calcext:value-type="string">
            <text:p>PENDIENTE A 30/09/2019</text:p>
          </table:table-cell>
          <table:table-cell table:style-name="ce24" office:value-type="string" calcext:value-type="string">
            <text:p>PREVISIÓN VCTO OCTUBRE 2019</text:p>
          </table:table-cell>
          <table:table-cell table:style-name="ce24" office:value-type="string" calcext:value-type="string">
            <text:p>PREVISIÓN VCTO NVBRE 2019</text:p>
          </table:table-cell>
          <table:table-cell table:style-name="ce24" office:value-type="string" calcext:value-type="string">
            <text:p>PREVISIÓN VCTODCBRE 2019</text:p>
          </table:table-cell>
          <table:table-cell table:style-name="ce24" office:value-type="string" calcext:value-type="string">
            <text:p>PENDIENTE A 31/12/2019</text:p>
          </table:table-cell>
          <table:table-cell table:style-name="ce24" office:value-type="string" calcext:value-type="string">
            <text:p>PREVISIÓN VCTO ENERO 2020</text:p>
          </table:table-cell>
          <table:table-cell table:style-name="ce24" office:value-type="string" calcext:value-type="string">
            <text:p>PREVISIÓN VCTO FEBRERO 2020</text:p>
          </table:table-cell>
          <table:table-cell table:style-name="ce24" office:value-type="string" calcext:value-type="string">
            <text:p>PREVISIÓN VCTO MARZO 2020</text:p>
          </table:table-cell>
          <table:table-cell table:style-name="ce24" office:value-type="string" calcext:value-type="string">
            <text:p>PENDIENTE A 31/03/2020</text:p>
          </table:table-cell>
          <table:table-cell table:style-name="ce24" office:value-type="string" calcext:value-type="string">
            <text:p>PREVISIÓN VCTO ABRIL 2020</text:p>
          </table:table-cell>
          <table:table-cell table:style-name="ce24" office:value-type="string" calcext:value-type="string">
            <text:p>PREVISIÓN VCTO MAYO 2020</text:p>
          </table:table-cell>
          <table:table-cell table:style-name="ce24" office:value-type="string" calcext:value-type="string">
            <text:p>PREVISIÓN VCTO JUNIO 2020</text:p>
          </table:table-cell>
          <table:table-cell table:style-name="ce24" office:value-type="string" calcext:value-type="string">
            <text:p>PENDIENTE A 30/06/2020</text:p>
          </table:table-cell>
          <table:table-cell table:style-name="ce24" office:value-type="string" calcext:value-type="string">
            <text:p>PREVISIÓN VCTO JULIO 2020</text:p>
          </table:table-cell>
          <table:table-cell table:style-name="ce24" office:value-type="string" calcext:value-type="string">
            <text:p>PREVISIÓN VCTO AGOSTO 2020</text:p>
          </table:table-cell>
          <table:table-cell table:style-name="ce24" office:value-type="string" calcext:value-type="string">
            <text:p>PREVISIÓN VCTOSEPTBRE 2020</text:p>
          </table:table-cell>
          <table:table-cell table:style-name="ce24" office:value-type="string" calcext:value-type="string">
            <text:p>PENDIENTE A 30/09/2020</text:p>
          </table:table-cell>
          <table:table-cell table:style-name="ce24" office:value-type="string" calcext:value-type="string">
            <text:p>PREVISIÓN VCTO OCTUBRE 2020</text:p>
          </table:table-cell>
          <table:table-cell table:style-name="ce24" office:value-type="string" calcext:value-type="string">
            <text:p>PREVISIÓN VCTO NVBRE 2020</text:p>
          </table:table-cell>
          <table:table-cell table:style-name="ce24" office:value-type="string" calcext:value-type="string">
            <text:p>PREVISIÓN VCTO DCBRE 2020</text:p>
          </table:table-cell>
          <table:table-cell table:style-name="ce24" office:value-type="string" calcext:value-type="string">
            <text:p>PENDIENTE A 31/12/2020</text:p>
          </table:table-cell>
          <table:table-cell table:style-name="ce24" office:value-type="string" calcext:value-type="string">
            <text:p>PREVISIÓN VCTO ENERO 2021</text:p>
          </table:table-cell>
          <table:table-cell table:style-name="ce24" office:value-type="string" calcext:value-type="string">
            <text:p>PREVISIÓN VCTO FEBRERO 2021</text:p>
          </table:table-cell>
          <table:table-cell table:style-name="ce24" office:value-type="string" calcext:value-type="string">
            <text:p>PREVISIÓN VCTO MARZO 2021</text:p>
          </table:table-cell>
          <table:table-cell table:style-name="ce24" office:value-type="string" calcext:value-type="string">
            <text:p>PENDIENTE A 31/03/2021</text:p>
          </table:table-cell>
          <table:table-cell table:style-name="ce24" office:value-type="string" calcext:value-type="string">
            <text:p>PREVISIÓN VCTO ABRIL 2021</text:p>
          </table:table-cell>
          <table:table-cell table:style-name="ce24" office:value-type="string" calcext:value-type="string">
            <text:p>PREVISIÓN VCTO MAYO 2021</text:p>
          </table:table-cell>
          <table:table-cell table:style-name="ce24" office:value-type="string" calcext:value-type="string">
            <text:p>PREVISIÓN VCTO JUNIO 2021</text:p>
          </table:table-cell>
          <table:table-cell table:style-name="ce24" office:value-type="string" calcext:value-type="string">
            <text:p>PENDIENTE A 30/06/2021</text:p>
          </table:table-cell>
          <table:table-cell table:style-name="ce24" office:value-type="string" calcext:value-type="string">
            <text:p>PREVISIÓN VCTO JULIO 2021</text:p>
          </table:table-cell>
          <table:table-cell table:style-name="ce24" office:value-type="string" calcext:value-type="string">
            <text:p>PREVISIÓN VCTO AGOSTO 2021</text:p>
          </table:table-cell>
          <table:table-cell table:style-name="ce24" office:value-type="string" calcext:value-type="string">
            <text:p>PREVISIÓN VCTO SEPTBRE 2021</text:p>
          </table:table-cell>
          <table:table-cell table:style-name="ce24" office:value-type="string" calcext:value-type="string">
            <text:p>PENDIENTE A 30/09/2021</text:p>
          </table:table-cell>
          <table:table-cell table:style-name="ce24" office:value-type="string" calcext:value-type="string">
            <text:p>PREVISIÓN VCTO OCTUBRE 2021</text:p>
          </table:table-cell>
          <table:table-cell table:style-name="ce24" office:value-type="string" calcext:value-type="string">
            <text:p>PREVISIÓN VCTO NOVBRE 2021</text:p>
          </table:table-cell>
          <table:table-cell table:style-name="ce24" office:value-type="string" calcext:value-type="string">
            <text:p>PREVISIÓN VCTO DCBRE 2021</text:p>
          </table:table-cell>
          <table:table-cell table:style-name="ce24" office:value-type="string" calcext:value-type="string">
            <text:p>PENDIENTE A 31/12/2021</text:p>
          </table:table-cell>
          <table:table-cell table:style-name="ce24" office:value-type="string" calcext:value-type="string">
            <text:p>PREVISIÓN VCTO ENERO 2022</text:p>
          </table:table-cell>
          <table:table-cell table:style-name="ce24" office:value-type="string" calcext:value-type="string">
            <text:p>PREVISIÓN VCTO FEBRERO 2022</text:p>
          </table:table-cell>
          <table:table-cell table:style-name="ce24" office:value-type="string" calcext:value-type="string">
            <text:p>PREVISIÓN VCTO MARZO 2022</text:p>
          </table:table-cell>
          <table:table-cell table:style-name="ce24" office:value-type="string" calcext:value-type="string">
            <text:p>PENDIENTE A 31/03/2022</text:p>
          </table:table-cell>
          <table:table-cell table:style-name="ce24" office:value-type="string" calcext:value-type="string">
            <text:p>PREVISIÓN VCTO ABRIL 2022</text:p>
          </table:table-cell>
          <table:table-cell table:style-name="ce24" office:value-type="string" calcext:value-type="string">
            <text:p>PREVISIÓN VCTO MAYO 2022</text:p>
          </table:table-cell>
          <table:table-cell table:style-name="ce24" office:value-type="string" calcext:value-type="string">
            <text:p>PREVISIÓN VCTO JUNIO 2022</text:p>
          </table:table-cell>
          <table:table-cell table:style-name="ce24" office:value-type="string" calcext:value-type="string">
            <text:p>PENDIENTE A 30/06/2022</text:p>
          </table:table-cell>
          <table:table-cell table:style-name="ce24" office:value-type="string" calcext:value-type="string">
            <text:p>PREVISIÓN VCTO JULIO 2022</text:p>
          </table:table-cell>
          <table:table-cell table:style-name="ce24" office:value-type="string" calcext:value-type="string">
            <text:p>PREVISIÓN VCTO AGOSTO 2022</text:p>
          </table:table-cell>
          <table:table-cell table:style-name="ce24" office:value-type="string" calcext:value-type="string">
            <text:p>PREVISIÓN VCTO SEPTBRE 2022</text:p>
          </table:table-cell>
          <table:table-cell table:style-name="ce24" office:value-type="string" calcext:value-type="string">
            <text:p>PENDIENTE A 30/09/2022</text:p>
          </table:table-cell>
          <table:table-cell table:style-name="ce24" office:value-type="string" calcext:value-type="string">
            <text:p>PREVISIÓN VCTO OCTBRE 2022</text:p>
          </table:table-cell>
          <table:table-cell table:style-name="ce24" office:value-type="string" calcext:value-type="string">
            <text:p>PREVISIÓN VCTO NVBRE 2022</text:p>
          </table:table-cell>
          <table:table-cell table:style-name="ce24" office:value-type="string" calcext:value-type="string">
            <text:p>PREVISIÓN VCTO DCBRE 2022</text:p>
          </table:table-cell>
          <table:table-cell table:style-name="ce24" office:value-type="string" calcext:value-type="string">
            <text:p>PENDIENTE A 31/12/2022</text:p>
          </table:table-cell>
          <table:table-cell table:style-name="ce24" office:value-type="string" calcext:value-type="string">
            <text:p>PREVISIÓN VCTO ENERO 2023</text:p>
          </table:table-cell>
          <table:table-cell table:style-name="ce24" office:value-type="string" calcext:value-type="string">
            <text:p>PREVISIÓN VCTO FEBRERO 2023</text:p>
          </table:table-cell>
          <table:table-cell table:style-name="ce24" office:value-type="string" calcext:value-type="string">
            <text:p>PREVISIÓN VCTO MARZO 2023</text:p>
          </table:table-cell>
          <table:table-cell table:style-name="ce24" office:value-type="string" calcext:value-type="string">
            <text:p>PENDIENTE A 31/03/2023</text:p>
          </table:table-cell>
          <table:table-cell table:style-name="ce24" office:value-type="string" calcext:value-type="string">
            <text:p>PREVISIÓN VCTO ABRIL 2023</text:p>
          </table:table-cell>
          <table:table-cell table:style-name="ce24" office:value-type="string" calcext:value-type="string">
            <text:p>PREVISIÓN VCTO MAYO 2023</text:p>
          </table:table-cell>
          <table:table-cell table:style-name="ce24" office:value-type="string" calcext:value-type="string">
            <text:p>PREVISIÓN VCTO JUNIO 2023</text:p>
          </table:table-cell>
          <table:table-cell table:style-name="ce24" office:value-type="string" calcext:value-type="string">
            <text:p>PENDIENTE A 30/06/2023</text:p>
          </table:table-cell>
          <table:table-cell table:style-name="ce24" office:value-type="string" calcext:value-type="string">
            <text:p>PREVISIÓN VCTO JULIO 2023</text:p>
          </table:table-cell>
          <table:table-cell table:style-name="ce24" office:value-type="string" calcext:value-type="string">
            <text:p>PREVISIÓN VCTO AGOSTO 2023</text:p>
          </table:table-cell>
          <table:table-cell table:style-name="ce24" office:value-type="string" calcext:value-type="string">
            <text:p>PREVISIÓN VCTO SEPTBRE 2023</text:p>
          </table:table-cell>
          <table:table-cell table:style-name="ce24" office:value-type="string" calcext:value-type="string">
            <text:p>PENDIENTE A 30/09/2023</text:p>
          </table:table-cell>
          <table:table-cell table:style-name="ce24" office:value-type="string" calcext:value-type="string">
            <text:p>PREVISIÓN VCTO OCTUBRE 2023</text:p>
          </table:table-cell>
          <table:table-cell table:style-name="ce24" office:value-type="string" calcext:value-type="string">
            <text:p>PREVISIÓN VCTO NVBRE 2023</text:p>
          </table:table-cell>
          <table:table-cell table:style-name="ce24" office:value-type="string" calcext:value-type="string">
            <text:p>PREVISIÓN VCTO DCBRE 2023</text:p>
          </table:table-cell>
          <table:table-cell table:style-name="ce24" office:value-type="string" calcext:value-type="string">
            <text:p>PENDIENTE A 31/12/2023</text:p>
          </table:table-cell>
          <table:table-cell table:style-name="ce24" office:value-type="string" calcext:value-type="string">
            <text:p>PREVISIÓN VCTO ENERO 2024</text:p>
          </table:table-cell>
          <table:table-cell table:style-name="ce24" office:value-type="string" calcext:value-type="string">
            <text:p>PREVISIÓN VCTO FEBRERO 2024</text:p>
          </table:table-cell>
          <table:table-cell table:style-name="ce24" office:value-type="string" calcext:value-type="string">
            <text:p>PREVISIÓN VCTO MARZO 2024</text:p>
          </table:table-cell>
          <table:table-cell table:style-name="ce24" office:value-type="string" calcext:value-type="string">
            <text:p>PENDIENTE A 31/03/2024</text:p>
          </table:table-cell>
          <table:table-cell table:style-name="ce24" office:value-type="string" calcext:value-type="string">
            <text:p>PREVISIÓN VCTO ABRIL 2024</text:p>
          </table:table-cell>
          <table:table-cell table:style-name="ce24" office:value-type="string" calcext:value-type="string">
            <text:p>PREVISIÓN VCTO MAYO 2024</text:p>
          </table:table-cell>
          <table:table-cell table:style-name="ce24" office:value-type="string" calcext:value-type="string">
            <text:p>PREVISIÓN VCTO JUNIO 2024</text:p>
          </table:table-cell>
          <table:table-cell table:style-name="ce24" office:value-type="string" calcext:value-type="string">
            <text:p>PENDIENTE A 30/06/2024</text:p>
          </table:table-cell>
          <table:table-cell table:style-name="ce24" office:value-type="string" calcext:value-type="string">
            <text:p>PREVISIÓN VCTO JULIO 2024</text:p>
          </table:table-cell>
          <table:table-cell table:style-name="ce24" office:value-type="string" calcext:value-type="string">
            <text:p>PREVISIÓN VCTO AGOSTO 2024</text:p>
          </table:table-cell>
          <table:table-cell table:style-name="ce24" office:value-type="string" calcext:value-type="string">
            <text:p>PREVISIÓN VCTO SEPTBRE 2024</text:p>
          </table:table-cell>
          <table:table-cell table:style-name="ce24" office:value-type="string" calcext:value-type="string">
            <text:p>PENDIENTE A 30/09/2024</text:p>
          </table:table-cell>
          <table:table-cell table:style-name="ce24" office:value-type="string" calcext:value-type="string">
            <text:p>PREVISIÓN VCTO OCTUBRE 2024</text:p>
          </table:table-cell>
          <table:table-cell table:style-name="ce24" office:value-type="string" calcext:value-type="string">
            <text:p>PREVISIÓN VCTO NVBRE 2024</text:p>
          </table:table-cell>
          <table:table-cell table:style-name="ce24" office:value-type="string" calcext:value-type="string">
            <text:p>PREVISIÓN VCTO DCBRE 2024</text:p>
          </table:table-cell>
          <table:table-cell table:style-name="ce24" office:value-type="string" calcext:value-type="string">
            <text:p>PENDIENTE A 31/12/2024</text:p>
          </table:table-cell>
          <table:table-cell table:style-name="ce24" office:value-type="string" calcext:value-type="string">
            <text:p>PREVISIÓN VCTO ENERO 2025</text:p>
          </table:table-cell>
          <table:table-cell table:style-name="ce24" office:value-type="string" calcext:value-type="string">
            <text:p>PREVISIÓN VCTO FEBRERO 2025</text:p>
          </table:table-cell>
          <table:table-cell table:style-name="ce24" office:value-type="string" calcext:value-type="string">
            <text:p>PREVISIÓN VCTO MARZO 2025</text:p>
          </table:table-cell>
          <table:table-cell table:style-name="ce24" office:value-type="string" calcext:value-type="string">
            <text:p>PENDIENTE A 31/03/2025</text:p>
          </table:table-cell>
          <table:table-cell table:style-name="ce24" office:value-type="string" calcext:value-type="string">
            <text:p>PREVISIÓN VCTO ABRIL 2025</text:p>
          </table:table-cell>
          <table:table-cell table:style-name="ce24" office:value-type="string" calcext:value-type="string">
            <text:p>PREVISIÓN VCTO MAYO 2025</text:p>
          </table:table-cell>
          <table:table-cell table:style-name="ce24" office:value-type="string" calcext:value-type="string">
            <text:p>PREVISIÓN VCTO JUNIO 2025</text:p>
          </table:table-cell>
          <table:table-cell table:style-name="ce24" office:value-type="string" calcext:value-type="string">
            <text:p>PENDIENTE A 30/06/2025</text:p>
          </table:table-cell>
          <table:table-cell table:style-name="ce24" office:value-type="string" calcext:value-type="string">
            <text:p>PREVISIÓN VCTO JULIO 2025</text:p>
          </table:table-cell>
          <table:table-cell table:style-name="ce24" office:value-type="string" calcext:value-type="string">
            <text:p>PREVISIÓN VCTO AGOSTO 2025</text:p>
          </table:table-cell>
          <table:table-cell table:style-name="ce24" office:value-type="string" calcext:value-type="string">
            <text:p>PREVISIÓN VCTO SEPTBRE 2025</text:p>
          </table:table-cell>
          <table:table-cell table:style-name="ce24" office:value-type="string" calcext:value-type="string">
            <text:p>PENDIENTE A 30/09/2025</text:p>
          </table:table-cell>
          <table:table-cell table:style-name="ce24" office:value-type="string" calcext:value-type="string">
            <text:p>PREVISIÓN VCTOOCTUBRE 2025</text:p>
          </table:table-cell>
          <table:table-cell table:style-name="ce24" office:value-type="string" calcext:value-type="string">
            <text:p>PREVISIÓN VCTO NVBRE 2025</text:p>
          </table:table-cell>
          <table:table-cell table:style-name="ce24" office:value-type="string" calcext:value-type="string">
            <text:p>PREVISIÓN VCTO DCBRE 2025</text:p>
          </table:table-cell>
          <table:table-cell table:style-name="ce24" office:value-type="string" calcext:value-type="string">
            <text:p>PENDIENTE A 31/12/2025</text:p>
          </table:table-cell>
          <table:table-cell table:style-name="ce24" office:value-type="string" calcext:value-type="string">
            <text:p>PREVISIÓN VCTO ENERO 2026</text:p>
          </table:table-cell>
          <table:table-cell table:style-name="ce24" office:value-type="string" calcext:value-type="string">
            <text:p>PREVISIÓN VCTO FEBRERO 2026</text:p>
          </table:table-cell>
          <table:table-cell table:style-name="ce24" office:value-type="string" calcext:value-type="string">
            <text:p>PREVISIÓN VCTO MARZO 2026</text:p>
          </table:table-cell>
          <table:table-cell table:style-name="ce24" office:value-type="string" calcext:value-type="string">
            <text:p>PENDIENTE A 31/03/2026</text:p>
          </table:table-cell>
          <table:table-cell table:style-name="ce24" office:value-type="string" calcext:value-type="string">
            <text:p>PREVISIÓN VCTO ABRIL 2026</text:p>
          </table:table-cell>
          <table:table-cell table:style-name="ce24" office:value-type="string" calcext:value-type="string">
            <text:p>PREVISIÓN VCTO MAYO 2026</text:p>
          </table:table-cell>
          <table:table-cell table:style-name="ce24" office:value-type="string" calcext:value-type="string">
            <text:p>PREVISIÓN VCTO JUNIO 2026</text:p>
          </table:table-cell>
          <table:table-cell table:style-name="ce24" office:value-type="string" calcext:value-type="string">
            <text:p>PENDIENTE A 30/06/2026</text:p>
          </table:table-cell>
          <table:table-cell table:style-name="ce24" office:value-type="string" calcext:value-type="string">
            <text:p>PREVISIÓN VCTO JULIO 2026</text:p>
          </table:table-cell>
          <table:table-cell table:style-name="ce24" office:value-type="string" calcext:value-type="string">
            <text:p>PREVISIÓN VCTO AGOSTO 2026</text:p>
          </table:table-cell>
          <table:table-cell table:style-name="ce24" office:value-type="string" calcext:value-type="string">
            <text:p>PREVISIÓN VCTO SEPTBRE 2026</text:p>
          </table:table-cell>
          <table:table-cell table:style-name="ce24" office:value-type="string" calcext:value-type="string">
            <text:p>PENDIENTE A 30/09/2026</text:p>
          </table:table-cell>
          <table:table-cell table:style-name="ce24" office:value-type="string" calcext:value-type="string">
            <text:p>PREVISIÓN VCTO OCTUBRE 2026</text:p>
          </table:table-cell>
          <table:table-cell table:style-name="ce24" office:value-type="string" calcext:value-type="string">
            <text:p>PREVISIÓN VCTO NVBRE 2026</text:p>
          </table:table-cell>
          <table:table-cell table:style-name="ce24" office:value-type="string" calcext:value-type="string">
            <text:p>PREVISIÓN VCTO DCBRE 2026</text:p>
          </table:table-cell>
          <table:table-cell table:style-name="ce24" office:value-type="string" calcext:value-type="string">
            <text:p>PENDIENTE A 31/12/2026</text:p>
          </table:table-cell>
          <table:table-cell table:style-name="ce24" office:value-type="string" calcext:value-type="string">
            <text:p>PREVISIÓN VCTO ENERO 2027</text:p>
          </table:table-cell>
          <table:table-cell table:style-name="ce24" office:value-type="string" calcext:value-type="string">
            <text:p>PREVISIÓN VCTO FEBRERO 2027</text:p>
          </table:table-cell>
          <table:table-cell table:style-name="ce24" office:value-type="string" calcext:value-type="string">
            <text:p>PREVISIÓN VCTO MARZO 2027</text:p>
          </table:table-cell>
          <table:table-cell table:style-name="ce24" office:value-type="string" calcext:value-type="string">
            <text:p>PENDIENTE A 31/03/2027</text:p>
          </table:table-cell>
          <table:table-cell table:style-name="ce24" office:value-type="string" calcext:value-type="string">
            <text:p>PREVISIÓN VCTO ABRIL 2027</text:p>
          </table:table-cell>
          <table:table-cell table:style-name="ce24" office:value-type="string" calcext:value-type="string">
            <text:p>PREVISIÓN VCTO MAYO 2027</text:p>
          </table:table-cell>
          <table:table-cell table:style-name="ce24" office:value-type="string" calcext:value-type="string">
            <text:p>PREVISIÓN VCTO JUNIO 2027</text:p>
          </table:table-cell>
          <table:table-cell table:style-name="ce24" office:value-type="string" calcext:value-type="string">
            <text:p>PENDIENTE A 30/06/2027</text:p>
          </table:table-cell>
          <table:table-cell table:style-name="ce24" office:value-type="string" calcext:value-type="string">
            <text:p>PREVISIÓN VCTO JULIO 2027</text:p>
          </table:table-cell>
          <table:table-cell table:style-name="ce24" office:value-type="string" calcext:value-type="string">
            <text:p>PREVISIÓN VCTO AGOSTO 2027</text:p>
          </table:table-cell>
          <table:table-cell table:style-name="ce24" office:value-type="string" calcext:value-type="string">
            <text:p>PREVISIÓN VCTO SEPTBRE 2027</text:p>
          </table:table-cell>
          <table:table-cell table:style-name="ce24" office:value-type="string" calcext:value-type="string">
            <text:p>PENDIENTE A 30/09/2027</text:p>
          </table:table-cell>
          <table:table-cell table:style-name="ce24" office:value-type="string" calcext:value-type="string">
            <text:p>PREVISIÓN VCTO OCTUBRE 2027</text:p>
          </table:table-cell>
          <table:table-cell table:style-name="ce24" office:value-type="string" calcext:value-type="string">
            <text:p>PREVISIÓN VCTO NVBRE 2027</text:p>
          </table:table-cell>
          <table:table-cell table:style-name="ce24" office:value-type="string" calcext:value-type="string">
            <text:p>PREVISIÓN VCTO DCBRE 2027</text:p>
          </table:table-cell>
          <table:table-cell table:style-name="ce24" office:value-type="string" calcext:value-type="string">
            <text:p>PENDIENTE A 31/12/2027</text:p>
          </table:table-cell>
          <table:table-cell table:style-name="ce24" office:value-type="string" calcext:value-type="string">
            <text:p>PREVISIÓN VCTO ENERO 2028</text:p>
          </table:table-cell>
          <table:table-cell table:style-name="ce24" office:value-type="string" calcext:value-type="string">
            <text:p>PREVISIÓN VCTO FEBRERO 2028</text:p>
          </table:table-cell>
          <table:table-cell table:style-name="ce24" office:value-type="string" calcext:value-type="string">
            <text:p>PREVISIÓN VCTO MARZO 2028</text:p>
          </table:table-cell>
          <table:table-cell table:style-name="ce24" office:value-type="string" calcext:value-type="string">
            <text:p>PENDIENTE A 31/03/2028</text:p>
          </table:table-cell>
          <table:table-cell table:style-name="ce24" office:value-type="string" calcext:value-type="string">
            <text:p>PREVISIÓN VCTO ABRIL 2028</text:p>
          </table:table-cell>
          <table:table-cell table:style-name="ce24" office:value-type="string" calcext:value-type="string">
            <text:p>PREVISIÓN VCTO MAYO 2028</text:p>
          </table:table-cell>
          <table:table-cell table:style-name="ce24" office:value-type="string" calcext:value-type="string">
            <text:p>PREVISIÓN VCTO JUNIO 2028</text:p>
          </table:table-cell>
          <table:table-cell table:style-name="ce31" office:value-type="string" calcext:value-type="string">
            <text:p>PENDIENTE A 30/06/2028</text:p>
          </table:table-cell>
          <table:table-cell table:style-name="ce24" office:value-type="string" calcext:value-type="string">
            <text:p>PREVISIÓN VCTO JULIO 2028</text:p>
          </table:table-cell>
          <table:table-cell table:style-name="ce24" office:value-type="string" calcext:value-type="string">
            <text:p>PREVISIÓN VCTO AGOSTO 2028</text:p>
          </table:table-cell>
          <table:table-cell table:style-name="ce24" office:value-type="string" calcext:value-type="string">
            <text:p>PREVISIÓN VCTO SEPTBRE 2028</text:p>
          </table:table-cell>
          <table:table-cell table:style-name="ce24" office:value-type="string" calcext:value-type="string">
            <text:p>PENDIENTE A 30/09/2028</text:p>
          </table:table-cell>
          <table:table-cell table:style-name="ce24" office:value-type="string" calcext:value-type="string">
            <text:p>PREVISIÓN VCTO OCTUBRE 2028</text:p>
          </table:table-cell>
          <table:table-cell table:style-name="ce24" office:value-type="string" calcext:value-type="string">
            <text:p>PREVISIÓN VCTO NVBRE 2028</text:p>
          </table:table-cell>
          <table:table-cell table:style-name="ce24" office:value-type="string" calcext:value-type="string">
            <text:p>PREVISIÓN VCTO DCBRE 2028</text:p>
          </table:table-cell>
          <table:table-cell table:style-name="ce24" office:value-type="string" calcext:value-type="string">
            <text:p>PENDIENTE A 31/12/2028</text:p>
          </table:table-cell>
          <table:table-cell table:style-name="ce24" office:value-type="string" calcext:value-type="string">
            <text:p>PREVISIÓN VCTO ENERO 2029</text:p>
          </table:table-cell>
          <table:table-cell table:style-name="ce24" office:value-type="string" calcext:value-type="string">
            <text:p>PREVISIÓN VCTO FEBRERO 2029</text:p>
          </table:table-cell>
          <table:table-cell table:style-name="ce24" office:value-type="string" calcext:value-type="string">
            <text:p>PREVISIÓN VCTO MARZO 2029</text:p>
          </table:table-cell>
          <table:table-cell table:style-name="ce24" office:value-type="string" calcext:value-type="string">
            <text:p>PENDIENTE A 31/03/2029</text:p>
          </table:table-cell>
          <table:table-cell table:style-name="ce24" office:value-type="string" calcext:value-type="string">
            <text:p>PREVISIÓN VCTO ABRIL 2029</text:p>
          </table:table-cell>
          <table:table-cell table:style-name="ce24" office:value-type="string" calcext:value-type="string">
            <text:p>PREVISIÓN VCTO MAYO 2029</text:p>
          </table:table-cell>
          <table:table-cell table:style-name="ce24" office:value-type="string" calcext:value-type="string">
            <text:p>PREVISIÓN VCTO JUNIO 2029</text:p>
          </table:table-cell>
          <table:table-cell table:style-name="ce31" office:value-type="string" calcext:value-type="string">
            <text:p>PENDIENTE A 30/06/2029</text:p>
          </table:table-cell>
          <table:table-cell table:style-name="ce24" office:value-type="string" calcext:value-type="string">
            <text:p>PREVISIÓN VCTO JULIO 2029</text:p>
          </table:table-cell>
          <table:table-cell table:style-name="ce24" office:value-type="string" calcext:value-type="string">
            <text:p>PREVISIÓN VCTO AGOSTO 2029</text:p>
          </table:table-cell>
          <table:table-cell table:style-name="ce24" office:value-type="string" calcext:value-type="string">
            <text:p>PREVISIÓN VCTO SEPTBRE 2029</text:p>
          </table:table-cell>
          <table:table-cell table:style-name="ce24" office:value-type="string" calcext:value-type="string">
            <text:p>PENDIENTE A 30/09/2029</text:p>
          </table:table-cell>
          <table:table-cell table:style-name="ce24" office:value-type="string" calcext:value-type="string">
            <text:p>PREVISIÓN VCTO OCTUBRE 2029</text:p>
          </table:table-cell>
          <table:table-cell table:style-name="ce24" office:value-type="string" calcext:value-type="string">
            <text:p>PREVISIÓN VCTO NVBRE 2029</text:p>
          </table:table-cell>
          <table:table-cell table:style-name="ce24" office:value-type="string" calcext:value-type="string">
            <text:p>PREVISIÓN VCTO DCBRE 2029</text:p>
          </table:table-cell>
          <table:table-cell table:style-name="ce24" office:value-type="string" calcext:value-type="string">
            <text:p>PENDIENTE A 31/12/2029</text:p>
          </table:table-cell>
          <table:table-cell table:style-name="ce24" office:value-type="string" calcext:value-type="string">
            <text:p>PREVISIÓN VCTO ENERO 2030</text:p>
          </table:table-cell>
          <table:table-cell table:style-name="ce24" office:value-type="string" calcext:value-type="string">
            <text:p>PREVISIÓN VCTO FEBRERO 2030</text:p>
          </table:table-cell>
          <table:table-cell table:style-name="ce24" office:value-type="string" calcext:value-type="string">
            <text:p>PREVISIÓN VCTO MARZO 2030</text:p>
          </table:table-cell>
          <table:table-cell table:style-name="ce24" office:value-type="string" calcext:value-type="string">
            <text:p>PENDIENTE A 31/03/2030</text:p>
          </table:table-cell>
          <table:table-cell table:style-name="ce24" office:value-type="string" calcext:value-type="string">
            <text:p>PREVISIÓN VCTO ABRIL 2030</text:p>
          </table:table-cell>
          <table:table-cell table:style-name="ce24" office:value-type="string" calcext:value-type="string">
            <text:p>PREVISIÓN VCTO MAYO 2030</text:p>
          </table:table-cell>
          <table:table-cell table:style-name="ce24" office:value-type="string" calcext:value-type="string">
            <text:p>PREVISIÓN VCTO JUNIO 2030</text:p>
          </table:table-cell>
          <table:table-cell table:style-name="ce35" office:value-type="string" calcext:value-type="string">
            <text:p>PENDIENTE A 30/06/2030</text:p>
          </table:table-cell>
          <table:table-cell table:style-name="ce36" office:value-type="string" calcext:value-type="string">
            <text:p>PREVISIÓN VCTO JULIO 2030</text:p>
          </table:table-cell>
          <table:table-cell table:style-name="ce36" office:value-type="string" calcext:value-type="string">
            <text:p>PREVISIÓN VCTO AGOSTO 2030</text:p>
          </table:table-cell>
          <table:table-cell table:style-name="ce36" office:value-type="string" calcext:value-type="string">
            <text:p>PREVISIÓN VCTO SEPTBRE 2030</text:p>
          </table:table-cell>
          <table:table-cell table:style-name="ce36" office:value-type="string" calcext:value-type="string">
            <text:p>PENDIENTE A 30/09/2030</text:p>
          </table:table-cell>
          <table:table-cell table:style-name="ce36" office:value-type="string" calcext:value-type="string">
            <text:p>PREVISIÓN VCTO OCTUBRE 2030</text:p>
          </table:table-cell>
          <table:table-cell table:style-name="ce36" office:value-type="string" calcext:value-type="string">
            <text:p>PREVISIÓN VCTO NVBRE 2030</text:p>
          </table:table-cell>
          <table:table-cell table:style-name="ce36" office:value-type="string" calcext:value-type="string">
            <text:p>PREVISIÓN VCTO DCBRE 2030</text:p>
          </table:table-cell>
          <table:table-cell table:style-name="ce36" office:value-type="string" calcext:value-type="string">
            <text:p>PENDIENTE A 31/12/2030</text:p>
          </table:table-cell>
          <table:table-cell table:style-name="ce24" office:value-type="string" calcext:value-type="string">
            <text:p>PREVISIÓN VCTO ENERO 2031</text:p>
          </table:table-cell>
          <table:table-cell table:style-name="ce24" office:value-type="string" calcext:value-type="string">
            <text:p>PREVISIÓN VCTO FEBRERO 2031</text:p>
          </table:table-cell>
          <table:table-cell table:style-name="ce36" office:value-type="string" calcext:value-type="string">
            <text:p>PREVISIÓN VCTO MARZO 2031</text:p>
          </table:table-cell>
          <table:table-cell table:style-name="ce36" office:value-type="string" calcext:value-type="string">
            <text:p>PENDIENTE A 31/03/2031</text:p>
          </table:table-cell>
          <table:table-cell table:style-name="ce36" office:value-type="string" calcext:value-type="string">
            <text:p>PREVISIÓN VCTO ABRIL 2031</text:p>
          </table:table-cell>
          <table:table-cell table:style-name="ce36" office:value-type="string" calcext:value-type="string">
            <text:p>PREVISIÓN VCTO MAYO 2031</text:p>
          </table:table-cell>
          <table:table-cell table:style-name="ce36" office:value-type="string" calcext:value-type="string">
            <text:p>PREVISIÓN VCTO JUNIO 2031</text:p>
          </table:table-cell>
          <table:table-cell table:style-name="ce35" office:value-type="string" calcext:value-type="string">
            <text:p>PENDIENTE A 30/06/2031</text:p>
          </table:table-cell>
          <table:table-cell table:style-name="ce36" office:value-type="string" calcext:value-type="string">
            <text:p>PREVISIÓN VCTO JULIO 2031</text:p>
          </table:table-cell>
          <table:table-cell table:style-name="ce36" office:value-type="string" calcext:value-type="string">
            <text:p>PREVISIÓN VCTO AGOSTO 2031</text:p>
          </table:table-cell>
          <table:table-cell table:style-name="ce36" office:value-type="string" calcext:value-type="string">
            <text:p>PREVISIÓN VCTO SEPTBRE 2031</text:p>
          </table:table-cell>
          <table:table-cell table:style-name="ce36" office:value-type="string" calcext:value-type="string">
            <text:p>PENDIENTE A 30/09/2031</text:p>
          </table:table-cell>
          <table:table-cell table:style-name="ce36" office:value-type="string" calcext:value-type="string">
            <text:p>PREVISIÓN VCTO OCTUBRE 2031</text:p>
          </table:table-cell>
          <table:table-cell table:style-name="ce36" office:value-type="string" calcext:value-type="string">
            <text:p>PREVISIÓN VCTO NVBRE 2031</text:p>
          </table:table-cell>
          <table:table-cell table:style-name="ce36" office:value-type="string" calcext:value-type="string">
            <text:p>PREVISIÓN VCTO DCBRE 2031</text:p>
          </table:table-cell>
          <table:table-cell table:style-name="ce36" office:value-type="string" calcext:value-type="string">
            <text:p>PENDIENTE A 31/12/2031</text:p>
          </table:table-cell>
          <table:table-cell table:style-name="ce36" office:value-type="string" calcext:value-type="string">
            <text:p>PREVISIÓN VCTO ENERO 2032</text:p>
          </table:table-cell>
          <table:table-cell table:style-name="ce36" office:value-type="string" calcext:value-type="string">
            <text:p>PREVISIÓN VCTO FEBRERO 2032</text:p>
          </table:table-cell>
          <table:table-cell table:style-name="ce36" office:value-type="string" calcext:value-type="string">
            <text:p>PREVISIÓN VCTO MARZO 2032</text:p>
          </table:table-cell>
          <table:table-cell table:style-name="ce36" office:value-type="string" calcext:value-type="string">
            <text:p>PENDIENTE A 31/03/2032</text:p>
          </table:table-cell>
          <table:table-cell table:style-name="ce36" office:value-type="string" calcext:value-type="string">
            <text:p>PREVISIÓN VCTO ABRIL 2032</text:p>
          </table:table-cell>
          <table:table-cell table:style-name="ce36" office:value-type="string" calcext:value-type="string">
            <text:p>PREVISIÓN VCTO MAYO 2032</text:p>
          </table:table-cell>
          <table:table-cell table:style-name="ce36" office:value-type="string" calcext:value-type="string">
            <text:p>PREVISIÓN VCTO JUNIO 2032</text:p>
          </table:table-cell>
          <table:table-cell table:style-name="ce35" office:value-type="string" calcext:value-type="string">
            <text:p>PENDIENTE A 30/06/2032</text:p>
          </table:table-cell>
          <table:table-cell table:style-name="ce36" office:value-type="string" calcext:value-type="string">
            <text:p>PREVISIÓN VCTO JULIO 2032</text:p>
          </table:table-cell>
          <table:table-cell table:style-name="ce36" office:value-type="string" calcext:value-type="string">
            <text:p>PREVISIÓN VCTO AGOSTO 2032</text:p>
          </table:table-cell>
          <table:table-cell table:style-name="ce36" office:value-type="string" calcext:value-type="string">
            <text:p>PREVISIÓN VCTO SEPTBRE 2032</text:p>
          </table:table-cell>
          <table:table-cell table:style-name="ce36" office:value-type="string" calcext:value-type="string">
            <text:p>PENDIENTE A 30/09/2032</text:p>
          </table:table-cell>
          <table:table-cell table:style-name="ce36" office:value-type="string" calcext:value-type="string">
            <text:p>PREVISIÓN VCTO OCTUBRE 2032</text:p>
          </table:table-cell>
          <table:table-cell table:style-name="ce36" office:value-type="string" calcext:value-type="string">
            <text:p>PREVISIÓN VCTO NVBRE 2032</text:p>
          </table:table-cell>
          <table:table-cell table:style-name="ce36" office:value-type="string" calcext:value-type="string">
            <text:p>PREVISIÓN VCTO DCBRE 2032</text:p>
          </table:table-cell>
          <table:table-cell table:style-name="ce36" office:value-type="string" calcext:value-type="string">
            <text:p>PENDIENTE A 31/12/2032</text:p>
          </table:table-cell>
          <table:table-cell table:style-name="ce36" office:value-type="string" calcext:value-type="string">
            <text:p>PREVISIÓN VCTO ENERO 2033</text:p>
          </table:table-cell>
          <table:table-cell table:style-name="ce36" office:value-type="string" calcext:value-type="string">
            <text:p>PREVISIÓN VCTO FEBRERO 2033</text:p>
          </table:table-cell>
          <table:table-cell table:style-name="ce36" office:value-type="string" calcext:value-type="string">
            <text:p>PREVISIÓN VCTO MARZO 2033</text:p>
          </table:table-cell>
          <table:table-cell table:style-name="ce36" office:value-type="string" calcext:value-type="string">
            <text:p>PENDIENTE A 31/03/2033</text:p>
          </table:table-cell>
          <table:table-cell table:style-name="ce36" office:value-type="string" calcext:value-type="string">
            <text:p>PREVISIÓN VCTO ABRIL 2033</text:p>
          </table:table-cell>
          <table:table-cell table:style-name="ce36" office:value-type="string" calcext:value-type="string">
            <text:p>PREVISIÓN VCTO MAYO 2033</text:p>
          </table:table-cell>
          <table:table-cell table:style-name="ce36" office:value-type="string" calcext:value-type="string">
            <text:p>PREVISIÓN VCTO JUNIO 2033</text:p>
          </table:table-cell>
          <table:table-cell table:style-name="ce35" office:value-type="string" calcext:value-type="string">
            <text:p>PENDIENTE A 30/06/2033</text:p>
          </table:table-cell>
          <table:table-cell table:style-name="ce36" office:value-type="string" calcext:value-type="string">
            <text:p>PREVISIÓN VCTO JULIO 2033</text:p>
          </table:table-cell>
          <table:table-cell table:style-name="ce36" office:value-type="string" calcext:value-type="string">
            <text:p>PREVISIÓN VCTO AGOSTO 2033</text:p>
          </table:table-cell>
          <table:table-cell table:style-name="ce36" office:value-type="string" calcext:value-type="string">
            <text:p>PREVISIÓN VCTO SEPTBRE 2033</text:p>
          </table:table-cell>
          <table:table-cell table:style-name="ce36" office:value-type="string" calcext:value-type="string">
            <text:p>PENDIENTE A 30/09/2033</text:p>
          </table:table-cell>
          <table:table-cell table:style-name="ce36" office:value-type="string" calcext:value-type="string">
            <text:p>PREVISIÓN VCTO OCTUBRE 2033</text:p>
          </table:table-cell>
          <table:table-cell table:style-name="ce36" office:value-type="string" calcext:value-type="string">
            <text:p>PREVISIÓN VCTO NVBRE 2033</text:p>
          </table:table-cell>
          <table:table-cell table:style-name="ce36" office:value-type="string" calcext:value-type="string">
            <text:p>PREVISIÓN VCTO DCBRE 2033</text:p>
          </table:table-cell>
          <table:table-cell table:style-name="ce36" office:value-type="string" calcext:value-type="string">
            <text:p>PENDIENTE A 31/12/2033</text:p>
          </table:table-cell>
          <table:table-cell table:style-name="ce36" office:value-type="string" calcext:value-type="string">
            <text:p>PREVISIÓN VCTO ENERO 2034</text:p>
          </table:table-cell>
          <table:table-cell table:style-name="ce36" office:value-type="string" calcext:value-type="string">
            <text:p>PREVISIÓN VCTO FEBRERO 2034</text:p>
          </table:table-cell>
          <table:table-cell table:style-name="ce36" office:value-type="string" calcext:value-type="string">
            <text:p>PREVISIÓN VCTO MARZO 2034</text:p>
          </table:table-cell>
          <table:table-cell table:style-name="ce36" office:value-type="string" calcext:value-type="string">
            <text:p>PENDIENTE A 31/03/2034</text:p>
          </table:table-cell>
          <table:table-cell table:style-name="ce36" office:value-type="string" calcext:value-type="string">
            <text:p>PREVISIÓN VCTO ABRIL 2034</text:p>
          </table:table-cell>
          <table:table-cell table:style-name="ce36" office:value-type="string" calcext:value-type="string">
            <text:p>PREVISIÓN VCTO MAYO 2034</text:p>
          </table:table-cell>
          <table:table-cell table:style-name="ce36" office:value-type="string" calcext:value-type="string">
            <text:p>PREVISIÓN VCTO JUNIO 2034</text:p>
          </table:table-cell>
          <table:table-cell table:style-name="ce35" office:value-type="string" calcext:value-type="string">
            <text:p>PENDIENTE A 30/06/2034</text:p>
          </table:table-cell>
          <table:table-cell table:style-name="ce36" office:value-type="string" calcext:value-type="string">
            <text:p>PREVISIÓN VCTO JULIO 2034</text:p>
          </table:table-cell>
          <table:table-cell table:style-name="ce36" office:value-type="string" calcext:value-type="string">
            <text:p>PREVISIÓN VCTO AGOSTO 2034</text:p>
          </table:table-cell>
          <table:table-cell table:style-name="ce36" office:value-type="string" calcext:value-type="string">
            <text:p>PREVISIÓN VCTO SEPTBRE 2034</text:p>
          </table:table-cell>
          <table:table-cell table:style-name="ce36" office:value-type="string" calcext:value-type="string">
            <text:p>PENDIENTE A 30/09/2034</text:p>
          </table:table-cell>
          <table:table-cell table:style-name="ce36" office:value-type="string" calcext:value-type="string">
            <text:p>PREVISIÓN VCTO OCTUBRE 2034</text:p>
          </table:table-cell>
          <table:table-cell table:style-name="ce36" office:value-type="string" calcext:value-type="string">
            <text:p>PREVISIÓN VCTO NVBRE 2034</text:p>
          </table:table-cell>
          <table:table-cell table:style-name="ce36" office:value-type="string" calcext:value-type="string">
            <text:p>PREVISIÓN VCTO DCBRE 2034</text:p>
          </table:table-cell>
          <table:table-cell table:style-name="ce36" office:value-type="string" calcext:value-type="string">
            <text:p>PENDIENTE A 31/12/2034</text:p>
          </table:table-cell>
          <table:table-cell table:style-name="ce24" office:value-type="string" calcext:value-type="string">
            <text:p>PREVISIÓN VCTO ENERO 2035</text:p>
          </table:table-cell>
          <table:table-cell table:style-name="ce23"/>
          <table:table-cell table:style-name="ce40" office:value-type="string" calcext:value-type="string">
            <text:p>PREVISIÓN VTO ENERO 2030</text:p>
          </table:table-cell>
          <table:table-cell table:style-name="ce44" office:value-type="string" calcext:value-type="string">
            <text:p>PREVISION FEBRERO 2030</text:p>
          </table:table-cell>
          <table:table-cell table:style-name="ce48" office:value-type="string" calcext:value-type="string">
            <text:p>PREVISION MARZO 2030</text:p>
          </table:table-cell>
          <table:table-cell table:style-name="ce50"/>
          <table:table-cell table:style-name="ce52" office:value-type="string" calcext:value-type="string">
            <text:p>PTE A 31/03/2030</text:p>
          </table:table-cell>
          <table:table-cell table:style-name="ce48" office:value-type="string" calcext:value-type="string">
            <text:p>PREVISION ABRIL 2030</text:p>
          </table:table-cell>
          <table:table-cell table:style-name="ce48" office:value-type="string" calcext:value-type="string">
            <text:p>PREVISION MAYO 2030</text:p>
          </table:table-cell>
          <table:table-cell table:style-name="ce53" office:value-type="string" calcext:value-type="string">
            <text:p>PREVISION JUNIO 2030</text:p>
          </table:table-cell>
          <table:table-cell table:style-name="ce48" office:value-type="string" calcext:value-type="string">
            <text:p>PTE A 31/06/2030</text:p>
          </table:table-cell>
          <table:table-cell table:style-name="ce53" office:value-type="string" calcext:value-type="string">
            <text:p>PREVISION JULIO 2030</text:p>
          </table:table-cell>
          <table:table-cell table:style-name="ce48" office:value-type="string" calcext:value-type="string">
            <text:p>PREVISION AGOST 2030</text:p>
          </table:table-cell>
          <table:table-cell table:style-name="ce48" office:value-type="string" calcext:value-type="string">
            <text:p>PREVISION SEPT 2030</text:p>
          </table:table-cell>
          <table:table-cell table:style-name="ce53" office:value-type="string" calcext:value-type="string">
            <text:p>PTE A 31/09/2030</text:p>
          </table:table-cell>
          <table:table-cell table:style-name="ce48" office:value-type="string" calcext:value-type="string">
            <text:p>PREVISION OCT 2030</text:p>
          </table:table-cell>
          <table:table-cell table:style-name="ce53" office:value-type="string" calcext:value-type="string">
            <text:p>PREVISION NOV 2030</text:p>
          </table:table-cell>
          <table:table-cell table:style-name="ce48" office:value-type="string" calcext:value-type="string">
            <text:p>PREVISION DICIMBR 2030</text:p>
          </table:table-cell>
          <table:table-cell table:style-name="ce54" office:value-type="string" calcext:value-type="string">
            <text:p>PENDIENTE A 31/12/2030</text:p>
          </table:table-cell>
          <table:table-cell table:style-name="ce57" table:number-columns-repeated="11"/>
          <table:table-cell table:style-name="ce39" table:number-columns-repeated="8"/>
          <table:table-cell table:number-columns-repeated="723"/>
        </table:table-row>
        <table:table-row table:style-name="ro1">
          <table:table-cell table:style-name="ce1"/>
          <table:table-cell table:style-name="ce8" office:value-type="string" calcext:value-type="string">
            <text:p>SABADELL ICO</text:p>
          </table:table-cell>
          <table:table-cell table:style-name="ce14" office:value-type="float" office:value="4718509.65" calcext:value-type="float">
            <text:p><text:s/>4.718.509,65 <text:s text:c="3"/></text:p>
          </table:table-cell>
          <table:table-cell table:style-name="ce19"/>
          <table:table-cell table:style-name="ce19" office:value-type="float" office:value="0" calcext:value-type="float">
            <text:p><text:s/>- <text:s text:c="3"/></text:p>
          </table:table-cell>
          <table:table-cell table:style-name="ce19"/>
          <table:table-cell table:style-name="ce21" table:formula="of:=[.C5]-[.D5]-[.E5]-[.F5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1" table:formula="of:=[.G5]-[.H5]-[.I5]-[.J5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1" table:formula="of:=[.K5]-[.L5]-[.M5]-[.N5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1" table:formula="of:=[.O5]-[.P5]-[.Q5]-[.R5]" office:value-type="float" office:value="4718509.65" calcext:value-type="float">
            <text:p><text:s/>4.718.509,65 <text:s text:c="3"/></text:p>
          </table:table-cell>
          <table:table-cell table:style-name="ce19"/>
          <table:table-cell table:style-name="ce19" office:value-type="float" office:value="0" calcext:value-type="float">
            <text:p><text:s/>- <text:s text:c="3"/></text:p>
          </table:table-cell>
          <table:table-cell table:style-name="ce19"/>
          <table:table-cell table:style-name="ce21" table:formula="of:=[.S5]-[.T5]-[.U5]-[.V5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1" table:formula="of:=[.W5]-[.X5]-[.Y5]-[.Z5]" office:value-type="float" office:value="4718509.65" calcext:value-type="float">
            <text:p><text:s/>4.718.509,65 <text:s text:c="3"/></text:p>
          </table:table-cell>
          <table:table-cell table:style-name="ce19" table:number-columns-repeated="2"/>
          <table:table-cell table:style-name="ce25"/>
          <table:table-cell table:style-name="ce21" table:formula="of:=[.AA5]-[.AB5]-[.AC5]-[.AD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AE5]-[.AF5]-[.AG5]-[.AH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AI5]-[.AJ5]-[.AK5]-[.AL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AM5]-[.AN5]-[.AO5]-[.AP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AQ5]-[.AR5]-[.AS5]-[.AT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AU5]-[.AV5]-[.AW5]-[.AX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AY5]-[.AZ5]-[.BA5]-[.BB5]" office:value-type="float" office:value="4718509.65" calcext:value-type="float">
            <text:p><text:s/>4.718.509,65 <text:s text:c="3"/></text:p>
          </table:table-cell>
          <table:table-cell table:style-name="ce25" table:number-columns-repeated="3"/>
          <table:table-cell table:style-name="ce21" table:formula="of:=[.BC5]-[.BD5]-[.BE5]-[.BF5]" office:value-type="float" office:value="4718509.65" calcext:value-type="float">
            <text:p><text:s/>4.718.509,65 <text:s text:c="3"/></text:p>
          </table:table-cell>
          <table:table-cell table:style-name="ce25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BG5]-[.BH5]-[.BI5]-[.BJ5]" office:value-type="float" office:value="4381473.24" calcext:value-type="float">
            <text:p><text:s/>4.381.473,24 <text:s text:c="3"/></text:p>
          </table:table-cell>
          <table:table-cell table:style-name="ce25" table:number-columns-repeated="3"/>
          <table:table-cell table:style-name="ce21" table:formula="of:=[.BK5]-[.BL5]-[.BM5]-[.BN5]" office:value-type="float" office:value="4381473.24" calcext:value-type="float">
            <text:p><text:s/>4.381.473,24 <text:s text:c="3"/></text:p>
          </table:table-cell>
          <table:table-cell table:style-name="ce25" table:number-columns-repeated="3"/>
          <table:table-cell table:style-name="ce21" table:formula="of:=[.BO5]-[.BP5]-[.BQ5]-[.BR5]" office:value-type="float" office:value="4381473.24" calcext:value-type="float">
            <text:p><text:s/>4.381.473,24 <text:s text:c="3"/></text:p>
          </table:table-cell>
          <table:table-cell table:style-name="ce25" table:number-columns-repeated="3"/>
          <table:table-cell table:style-name="ce21" table:formula="of:=[.BS5]-[.BT5]-[.BU5]-[.BV5]" office:value-type="float" office:value="4381473.24" calcext:value-type="float">
            <text:p><text:s/>4.381.473,24 <text:s text:c="3"/></text:p>
          </table:table-cell>
          <table:table-cell table:style-name="ce25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BW5]-[.BX5]-[.BY5]-[.BZ5]" office:value-type="float" office:value="4044436.83" calcext:value-type="float">
            <text:p><text:s/>4.044.436,83 <text:s text:c="3"/></text:p>
          </table:table-cell>
          <table:table-cell table:style-name="ce25" table:number-columns-repeated="3"/>
          <table:table-cell table:style-name="ce21" table:formula="of:=[.CA5]-[.CB5]-[.CC5]-[.CD5]" office:value-type="float" office:value="4044436.83" calcext:value-type="float">
            <text:p><text:s/>4.044.436,83 <text:s text:c="3"/></text:p>
          </table:table-cell>
          <table:table-cell table:style-name="ce25" table:number-columns-repeated="3"/>
          <table:table-cell table:style-name="ce21" table:formula="of:=[.CE5]-[.CF5]-[.CG5]-[.CH5]" office:value-type="float" office:value="4044436.83" calcext:value-type="float">
            <text:p><text:s/>4.044.436,83 <text:s text:c="3"/></text:p>
          </table:table-cell>
          <table:table-cell table:style-name="ce25" table:number-columns-repeated="3"/>
          <table:table-cell table:style-name="ce21" table:formula="of:=[.CI5]-[.CJ5]-[.CK5]-[.CL5]" office:value-type="float" office:value="4044436.83" calcext:value-type="float">
            <text:p><text:s/>4.044.436,83 <text:s text:c="3"/></text:p>
          </table:table-cell>
          <table:table-cell table:style-name="ce25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CM5]-[.CN5]-[.CO5]-[.CP5]" office:value-type="float" office:value="3707400.42" calcext:value-type="float">
            <text:p><text:s/>3.707.400,42 <text:s text:c="3"/></text:p>
          </table:table-cell>
          <table:table-cell table:style-name="ce25" table:number-columns-repeated="3"/>
          <table:table-cell table:style-name="ce21" table:formula="of:=[.CQ5]-[.CR5]-[.CS5]-[.CT5]" office:value-type="float" office:value="3707400.42" calcext:value-type="float">
            <text:p><text:s/>3.707.400,42 <text:s text:c="3"/></text:p>
          </table:table-cell>
          <table:table-cell table:style-name="ce25" table:number-columns-repeated="3"/>
          <table:table-cell table:style-name="ce21" table:formula="of:=[.CU5]-[.CV5]-[.CW5]-[.CX5]" office:value-type="float" office:value="3707400.42" calcext:value-type="float">
            <text:p><text:s/>3.707.400,42 <text:s text:c="3"/></text:p>
          </table:table-cell>
          <table:table-cell table:style-name="ce25" table:number-columns-repeated="3"/>
          <table:table-cell table:style-name="ce21" table:formula="of:=[.CY5]-[.CZ5]-[.DA5]-[.DB5]" office:value-type="float" office:value="3707400.42" calcext:value-type="float">
            <text:p><text:s/>3.707.400,42 <text:s text:c="3"/></text:p>
          </table:table-cell>
          <table:table-cell table:style-name="ce25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DC5]-[.DD5]-[.DE5]-[.DF5]" office:value-type="float" office:value="3370364.01" calcext:value-type="float">
            <text:p><text:s/>3.370.364,01 <text:s text:c="3"/></text:p>
          </table:table-cell>
          <table:table-cell table:style-name="ce25" table:number-columns-repeated="3"/>
          <table:table-cell table:style-name="ce21" table:formula="of:=[.DG5]-[.DH5]-[.DI5]-[.DJ5]" office:value-type="float" office:value="3370364.01" calcext:value-type="float">
            <text:p><text:s/>3.370.364,01 <text:s text:c="3"/></text:p>
          </table:table-cell>
          <table:table-cell table:style-name="ce25" table:number-columns-repeated="3"/>
          <table:table-cell table:style-name="ce21" table:formula="of:=[.DK5]-[.DL5]-[.DM5]-[.DN5]" office:value-type="float" office:value="3370364.01" calcext:value-type="float">
            <text:p><text:s/>3.370.364,01 <text:s text:c="3"/></text:p>
          </table:table-cell>
          <table:table-cell table:style-name="ce25" table:number-columns-repeated="3"/>
          <table:table-cell table:style-name="ce21" table:formula="of:=[.DO5]-[.DP5]-[.DQ5]-[.DR5]" office:value-type="float" office:value="3370364.01" calcext:value-type="float">
            <text:p><text:s/>3.370.364,01 <text:s text:c="3"/></text:p>
          </table:table-cell>
          <table:table-cell table:style-name="ce25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DS5]-[.DT5]-[.DU5]-[.DV5]" office:value-type="float" office:value="3033327.6" calcext:value-type="float">
            <text:p><text:s/>3.033.327,60 <text:s text:c="3"/></text:p>
          </table:table-cell>
          <table:table-cell table:style-name="ce25" table:number-columns-repeated="3"/>
          <table:table-cell table:style-name="ce21" table:formula="of:=[.DW5]-[.DX5]-[.DY5]-[.DZ5]" office:value-type="float" office:value="3033327.6" calcext:value-type="float">
            <text:p><text:s/>3.033.327,60 <text:s text:c="3"/></text:p>
          </table:table-cell>
          <table:table-cell table:style-name="ce25" table:number-columns-repeated="3"/>
          <table:table-cell table:style-name="ce21" table:formula="of:=[.EA5]-[.EB5]-[.EC5]-[.ED5]" office:value-type="float" office:value="3033327.6" calcext:value-type="float">
            <text:p><text:s/>3.033.327,60 <text:s text:c="3"/></text:p>
          </table:table-cell>
          <table:table-cell table:style-name="ce25" table:number-columns-repeated="3"/>
          <table:table-cell table:style-name="ce21" table:formula="of:=[.EE5]-[.EF5]-[.EG5]-[.EH5]" office:value-type="float" office:value="3033327.6" calcext:value-type="float">
            <text:p><text:s/>3.033.327,60 <text:s text:c="3"/></text:p>
          </table:table-cell>
          <table:table-cell table:style-name="ce25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EI5]-[.EJ5]-[.EK5]-[.EL5]" office:value-type="float" office:value="2696291.19" calcext:value-type="float">
            <text:p><text:s/>2.696.291,19 <text:s text:c="3"/></text:p>
          </table:table-cell>
          <table:table-cell table:style-name="ce25" table:number-columns-repeated="3"/>
          <table:table-cell table:style-name="ce21" table:formula="of:=[.EM5]-[.EN5]-[.EO5]-[.EP5]" office:value-type="float" office:value="2696291.19" calcext:value-type="float">
            <text:p><text:s/>2.696.291,19 <text:s text:c="3"/></text:p>
          </table:table-cell>
          <table:table-cell table:style-name="ce25" table:number-columns-repeated="3"/>
          <table:table-cell table:style-name="ce21" table:formula="of:=[.EQ5]-[.ER5]-[.ES5]-[.ET5]" office:value-type="float" office:value="2696291.19" calcext:value-type="float">
            <text:p><text:s/>2.696.291,19 <text:s text:c="3"/></text:p>
          </table:table-cell>
          <table:table-cell table:style-name="ce25" table:number-columns-repeated="3"/>
          <table:table-cell table:style-name="ce27" table:formula="of:=[.EU5]-[.EV5]-[.EW5]-[.EX5]" office:value-type="float" office:value="2696291.19" calcext:value-type="float">
            <text:p><text:s/>2.696.291,19 <text:s text:c="3"/></text:p>
          </table:table-cell>
          <table:table-cell table:style-name="ce30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21" table:formula="of:=[.EY5]-[.EZ5]-[.FA5]-[.FB5]" office:value-type="float" office:value="2359254.78" calcext:value-type="float">
            <text:p><text:s/>2.359.254,78 <text:s text:c="3"/></text:p>
          </table:table-cell>
          <table:table-cell table:style-name="ce30" table:number-columns-repeated="3"/>
          <table:table-cell table:style-name="ce33" table:formula="of:=[.FC5]-[.FD5]-[.FE5]-[.FF5]" office:value-type="float" office:value="2359254.78" calcext:value-type="float">
            <text:p><text:s/>2.359.254,78 <text:s text:c="3"/></text:p>
          </table:table-cell>
          <table:table-cell table:style-name="ce30" table:number-columns-repeated="3"/>
          <table:table-cell table:style-name="ce33" table:formula="of:=[.FG5]-[.FH5]-[.FI5]-[.FJ5]" office:value-type="float" office:value="2359254.78" calcext:value-type="float">
            <text:p><text:s/>2.359.254,78 <text:s text:c="3"/></text:p>
          </table:table-cell>
          <table:table-cell table:style-name="ce30" table:number-columns-repeated="3"/>
          <table:table-cell table:style-name="ce33" table:formula="of:=[.FK5]-[.FL5]-[.FM5]-[.FN5]" office:value-type="float" office:value="2359254.78" calcext:value-type="float">
            <text:p><text:s/>2.359.254,78 <text:s text:c="3"/></text:p>
          </table:table-cell>
          <table:table-cell table:style-name="ce30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33" table:formula="of:=[.FO5]-[.FP5]-[.FQ5]-[.FR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FS5]-[.FT5]-[.FU5]-[.FV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FW5]-[.FX5]-[.FY5]-[.FZ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GA5]-[.GB5]-[.GC5]-[.GD5]" office:value-type="float" office:value="2022218.37" calcext:value-type="float">
            <text:p><text:s/>2.022.218,37 <text:s text:c="3"/></text:p>
          </table:table-cell>
          <table:table-cell table:style-name="ce30"/>
          <table:table-cell table:style-name="ce34" table:number-columns-repeated="2"/>
          <table:table-cell table:style-name="ce33" table:formula="of:=[.GE5]-[.GF5]-[.GG5]-[.GH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GI5]-[.GJ5]-[.GK5]-[.GL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GM5]-[.GN5]-[.GO5]-[.GP5]" office:value-type="float" office:value="2022218.37" calcext:value-type="float">
            <text:p><text:s/>2.022.218,37 <text:s text:c="3"/></text:p>
          </table:table-cell>
          <table:table-cell table:style-name="ce30"/>
          <table:table-cell table:style-name="ce34"/>
          <table:table-cell table:style-name="ce30"/>
          <table:table-cell table:style-name="ce33" table:formula="of:=[.GQ5]-[.GR5]-[.GS5]-[.GT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GU5]-[.GV5]-[.GW5]-[.GX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GY5]-[.GZ5]-[.HA5]-[.HB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HC5]-[.HD5]-[.HE5]-[.HF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HG5]-[.HH5]-[.HI5]-[.HJ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HK5]-[.HL5]-[.HM5]-[.HN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HO5]-[.HP5]-[.HQ5]-[.HR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HS5]-[.HT5]-[.HU5]-[.HV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HW5]-[.HX5]-[.HY5]-[.HZ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IA5]-[.IB5]-[.IC5]-[.ID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IE5]-[.IF5]-[.IG5]-[.IH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II5]-[.IJ5]-[.IK5]-[.IL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IM5]-[.IN5]-[.IO5]-[.IP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IQ5]-[.IR5]-[.IS5]-[.IT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3" table:formula="of:=[.IU5]-[.IV5]-[.IW5]-[.IX5]" office:value-type="float" office:value="2022218.37" calcext:value-type="float">
            <text:p><text:s/>2.022.218,37 <text:s text:c="3"/></text:p>
          </table:table-cell>
          <table:table-cell table:style-name="ce30" table:number-columns-repeated="3"/>
          <table:table-cell table:style-name="ce37" table:formula="of:=[.IY5]-[.IZ5]-[.JA5]-[.JB5]" office:value-type="float" office:value="2022218.37" calcext:value-type="float">
            <text:p><text:s/>2.022.218,37 <text:s text:c="3"/></text:p>
          </table:table-cell>
          <table:table-cell table:style-name="ce30"/>
          <table:table-cell table:style-name="ce1"/>
          <table:table-cell table:style-name="ce41"/>
          <table:table-cell table:style-name="ce45"/>
          <table:table-cell table:style-name="ce1" table:number-columns-repeated="2"/>
          <table:table-cell table:style-name="ce45" table:formula="of:=[.GA5]-[.JF5]-[.JG5]-[.JH5]" office:value-type="float" office:value="2022218.37" calcext:value-type="float">
            <text:p>2022218,37</text:p>
          </table:table-cell>
          <table:table-cell table:style-name="ce1" table:number-columns-repeated="2"/>
          <table:table-cell table:style-name="ce25" office:value-type="float" office:value="337036.41" calcext:value-type="float">
            <text:p><text:s/>337.036,41 <text:s text:c="3"/></text:p>
          </table:table-cell>
          <table:table-cell table:style-name="ce1" table:formula="of:=[.JJ5]-[.JK5]-[.JL5]-[.JM5]" office:value-type="float" office:value="1685181.96" calcext:value-type="float">
            <text:p>1685181,96</text:p>
          </table:table-cell>
          <table:table-cell table:style-name="ce45"/>
          <table:table-cell table:style-name="ce1" table:number-columns-repeated="2"/>
          <table:table-cell table:style-name="ce45" table:formula="of:=[.JN5]-[.JO5]-[.JP5]-[.JQ5]" office:value-type="float" office:value="1685181.96" calcext:value-type="float">
            <text:p>1685181,96</text:p>
          </table:table-cell>
          <table:table-cell table:style-name="ce1"/>
          <table:table-cell table:style-name="ce45"/>
          <table:table-cell table:style-name="ce1"/>
          <table:table-cell table:style-name="ce55" table:formula="of:=[.JR5]-[.JS5]-[.JT5]-[.JU5]" office:value-type="float" office:value="1685181.96" calcext:value-type="float">
            <text:p>1685181,96</text:p>
          </table:table-cell>
          <table:table-cell table:number-columns-repeated="742"/>
        </table:table-row>
        <table:table-row table:style-name="ro1">
          <table:table-cell table:style-name="ce1"/>
          <table:table-cell table:style-name="ce9" office:value-type="string" calcext:value-type="string">
            <text:p>BANKIA (048770009235007019904)</text:p>
          </table:table-cell>
          <table:table-cell table:style-name="ce15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1" table:formula="of:=[.C6]-[.D6]-[.E6]-[.F6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1" table:formula="of:=[.G6]-[.H6]-[.I6]-[.J6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1" table:formula="of:=[.K6]-[.L6]-[.M6]-[.N6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1" table:formula="of:=[.O6]-[.P6]-[.Q6]-[.R6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1" table:formula="of:=[.S6]-[.T6]-[.U6]-[.V6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1" table:formula="of:=[.W6]-[.X6]-[.Y6]-[.Z6]" office:value-type="float" office:value="1200000" calcext:value-type="float">
            <text:p><text:s/>1.200.000,00 <text:s text:c="3"/></text:p>
          </table:table-cell>
          <table:table-cell table:style-name="ce19" office:value-type="float" office:value="18063.84" calcext:value-type="float">
            <text:p><text:s/>18.063,84 <text:s text:c="3"/></text:p>
          </table:table-cell>
          <table:table-cell table:style-name="ce19"/>
          <table:table-cell table:style-name="ce25"/>
          <table:table-cell table:style-name="ce21" table:formula="of:=[.AA6]-[.AB6]-[.AC6]-[.AD6]" office:value-type="float" office:value="1181936.16" calcext:value-type="float">
            <text:p><text:s/>1.181.936,16 <text:s text:c="3"/></text:p>
          </table:table-cell>
          <table:table-cell table:style-name="ce25" office:value-type="float" office:value="18125.48" calcext:value-type="float">
            <text:p><text:s/>18.125,48 <text:s text:c="3"/></text:p>
          </table:table-cell>
          <table:table-cell table:style-name="ce25" table:number-columns-repeated="2"/>
          <table:table-cell table:style-name="ce21" table:formula="of:=[.AE6]-[.AF6]-[.AG6]-[.AH6]" office:value-type="float" office:value="1163810.68" calcext:value-type="float">
            <text:p><text:s/>1.163.810,68 <text:s text:c="3"/></text:p>
          </table:table-cell>
          <table:table-cell table:style-name="ce25" office:value-type="float" office:value="18143.69" calcext:value-type="float">
            <text:p><text:s/>18.143,69 <text:s text:c="3"/></text:p>
          </table:table-cell>
          <table:table-cell table:style-name="ce25" table:number-columns-repeated="2"/>
          <table:table-cell table:style-name="ce21" table:formula="of:=[.AI6]-[.AJ6]-[.AK6]-[.AL6]" office:value-type="float" office:value="1145666.99" calcext:value-type="float">
            <text:p><text:s/>1.145.666,99 <text:s text:c="3"/></text:p>
          </table:table-cell>
          <table:table-cell table:style-name="ce25" office:value-type="float" office:value="18206.29" calcext:value-type="float">
            <text:p><text:s/>18.206,29 <text:s text:c="3"/></text:p>
          </table:table-cell>
          <table:table-cell table:style-name="ce25" table:number-columns-repeated="2"/>
          <table:table-cell table:style-name="ce21" table:formula="of:=[.AM6]-[.AN6]-[.AO6]-[.AP6]" office:value-type="float" office:value="1127460.7" calcext:value-type="float">
            <text:p><text:s/>1.127.460,70 <text:s text:c="3"/></text:p>
          </table:table-cell>
          <table:table-cell table:style-name="ce25" office:value-type="float" office:value="18353.66" calcext:value-type="float">
            <text:p><text:s/>18.353,66 <text:s text:c="3"/></text:p>
          </table:table-cell>
          <table:table-cell table:style-name="ce25" table:number-columns-repeated="2"/>
          <table:table-cell table:style-name="ce21" table:formula="of:=[.AQ6]-[.AR6]-[.AS6]-[.AT6]" office:value-type="float" office:value="1109107.04" calcext:value-type="float">
            <text:p><text:s/>1.109.107,04 <text:s text:c="3"/></text:p>
          </table:table-cell>
          <table:table-cell table:style-name="ce25" office:value-type="float" office:value="18374.01" calcext:value-type="float">
            <text:p><text:s/>18.374,01 <text:s text:c="3"/></text:p>
          </table:table-cell>
          <table:table-cell table:style-name="ce25" table:number-columns-repeated="2"/>
          <table:table-cell table:style-name="ce21" table:formula="of:=[.AU6]-[.AV6]-[.AW6]-[.AX6]" office:value-type="float" office:value="1090733.03" calcext:value-type="float">
            <text:p><text:s/>1.090.733,03 <text:s text:c="3"/></text:p>
          </table:table-cell>
          <table:table-cell table:style-name="ce25" office:value-type="float" office:value="18395.81" calcext:value-type="float">
            <text:p><text:s/>18.395,81 <text:s text:c="3"/></text:p>
          </table:table-cell>
          <table:table-cell table:style-name="ce25" table:number-columns-repeated="2"/>
          <table:table-cell table:style-name="ce21" table:formula="of:=[.AY6]-[.AZ6]-[.BA6]-[.BB6]" office:value-type="float" office:value="1072337.22" calcext:value-type="float">
            <text:p><text:s/>1.072.337,22 <text:s text:c="3"/></text:p>
          </table:table-cell>
          <table:table-cell table:style-name="ce25" office:value-type="float" office:value="18459.28" calcext:value-type="float">
            <text:p><text:s/>18.459,28 <text:s text:c="3"/></text:p>
          </table:table-cell>
          <table:table-cell table:style-name="ce25" table:number-columns-repeated="2"/>
          <table:table-cell table:style-name="ce21" table:formula="of:=[.BC6]-[.BD6]-[.BE6]-[.BF6]" office:value-type="float" office:value="1053877.94" calcext:value-type="float">
            <text:p><text:s/>1.053.877,94 <text:s text:c="3"/></text:p>
          </table:table-cell>
          <table:table-cell table:style-name="ce25" office:value-type="float" office:value="18602" calcext:value-type="float">
            <text:p><text:s/>18.602,00 <text:s text:c="3"/></text:p>
          </table:table-cell>
          <table:table-cell table:style-name="ce25" table:number-columns-repeated="2"/>
          <table:table-cell table:style-name="ce21" table:formula="of:=[.BG6]-[.BH6]-[.BI6]-[.BJ6]" office:value-type="float" office:value="1035275.94" calcext:value-type="float">
            <text:p><text:s/>1.035.275,94 <text:s text:c="3"/></text:p>
          </table:table-cell>
          <table:table-cell table:style-name="ce25" office:value-type="float" office:value="18625.96" calcext:value-type="float">
            <text:p><text:s/>18.625,96 <text:s text:c="3"/></text:p>
          </table:table-cell>
          <table:table-cell table:style-name="ce25" table:number-columns-repeated="2"/>
          <table:table-cell table:style-name="ce21" table:formula="of:=[.BK6]-[.BL6]-[.BM6]-[.BN6]" office:value-type="float" office:value="1016649.98" calcext:value-type="float">
            <text:p><text:s/>1.016.649,98 <text:s text:c="3"/></text:p>
          </table:table-cell>
          <table:table-cell table:style-name="ce25" office:value-type="float" office:value="18651.4" calcext:value-type="float">
            <text:p><text:s/>18.651,40 <text:s text:c="3"/></text:p>
          </table:table-cell>
          <table:table-cell table:style-name="ce25" table:number-columns-repeated="2"/>
          <table:table-cell table:style-name="ce21" table:formula="of:=[.BO6]-[.BP6]-[.BQ6]-[.BR6]" office:value-type="float" office:value="997998.58" calcext:value-type="float">
            <text:p><text:s/>997.998,58 <text:s text:c="3"/></text:p>
          </table:table-cell>
          <table:table-cell table:style-name="ce25" office:value-type="float" office:value="18715.74" calcext:value-type="float">
            <text:p><text:s/>18.715,74 <text:s text:c="3"/></text:p>
          </table:table-cell>
          <table:table-cell table:style-name="ce25" table:number-columns-repeated="2"/>
          <table:table-cell table:style-name="ce21" table:formula="of:=[.BS6]-[.BT6]-[.BU6]-[.BV6]" office:value-type="float" office:value="979282.84" calcext:value-type="float">
            <text:p><text:s/>979.282,84 <text:s text:c="3"/></text:p>
          </table:table-cell>
          <table:table-cell table:style-name="ce25" office:value-type="float" office:value="18853.76" calcext:value-type="float">
            <text:p><text:s/>18.853,76 <text:s text:c="3"/></text:p>
          </table:table-cell>
          <table:table-cell table:style-name="ce25" table:number-columns-repeated="2"/>
          <table:table-cell table:style-name="ce21" table:formula="of:=[.BW6]-[.BX6]-[.BY6]-[.BZ6]" office:value-type="float" office:value="960429.08" calcext:value-type="float">
            <text:p><text:s/>960.429,08 <text:s text:c="3"/></text:p>
          </table:table-cell>
          <table:table-cell table:style-name="ce25" office:value-type="float" office:value="18881.35" calcext:value-type="float">
            <text:p><text:s/>18.881,35 <text:s text:c="3"/></text:p>
          </table:table-cell>
          <table:table-cell table:style-name="ce25" table:number-columns-repeated="2"/>
          <table:table-cell table:style-name="ce21" table:formula="of:=[.CA6]-[.CB6]-[.CC6]-[.CD6]" office:value-type="float" office:value="941547.73" calcext:value-type="float">
            <text:p><text:s/>941.547,73 <text:s text:c="3"/></text:p>
          </table:table-cell>
          <table:table-cell table:style-name="ce25" office:value-type="float" office:value="18910.5" calcext:value-type="float">
            <text:p><text:s/>18.910,50 <text:s text:c="3"/></text:p>
          </table:table-cell>
          <table:table-cell table:style-name="ce25" table:number-columns-repeated="2"/>
          <table:table-cell table:style-name="ce21" table:formula="of:=[.CE6]-[.CF6]-[.CG6]-[.CH6]" office:value-type="float" office:value="922637.23" calcext:value-type="float">
            <text:p><text:s/>922.637,23 <text:s text:c="3"/></text:p>
          </table:table-cell>
          <table:table-cell table:style-name="ce25" office:value-type="float" office:value="18975.74" calcext:value-type="float">
            <text:p><text:s/>18.975,74 <text:s text:c="3"/></text:p>
          </table:table-cell>
          <table:table-cell table:style-name="ce25" table:number-columns-repeated="2"/>
          <table:table-cell table:style-name="ce21" table:formula="of:=[.CI6]-[.CJ6]-[.CK6]-[.CL6]" office:value-type="float" office:value="903661.49" calcext:value-type="float">
            <text:p><text:s/>903.661,49 <text:s text:c="3"/></text:p>
          </table:table-cell>
          <table:table-cell table:style-name="ce25" office:value-type="float" office:value="19075.1" calcext:value-type="float">
            <text:p><text:s/>19.075,10 <text:s text:c="3"/></text:p>
          </table:table-cell>
          <table:table-cell table:style-name="ce25" table:number-columns-repeated="2"/>
          <table:table-cell table:style-name="ce21" table:formula="of:=[.CM6]-[.CN6]-[.CO6]-[.CP6]" office:value-type="float" office:value="884586.39" calcext:value-type="float">
            <text:p><text:s/>884.586,39 <text:s text:c="3"/></text:p>
          </table:table-cell>
          <table:table-cell table:style-name="ce25" office:value-type="float" office:value="19140.19" calcext:value-type="float">
            <text:p><text:s/>19.140,19 <text:s text:c="3"/></text:p>
          </table:table-cell>
          <table:table-cell table:style-name="ce25" table:number-columns-repeated="2"/>
          <table:table-cell table:style-name="ce21" table:formula="of:=[.CQ6]-[.CR6]-[.CS6]-[.CT6]" office:value-type="float" office:value="865446.2" calcext:value-type="float">
            <text:p><text:s/>865.446,20 <text:s text:c="3"/></text:p>
          </table:table-cell>
          <table:table-cell table:style-name="ce25" office:value-type="float" office:value="19173.05" calcext:value-type="float">
            <text:p><text:s/>19.173,05 <text:s text:c="3"/></text:p>
          </table:table-cell>
          <table:table-cell table:style-name="ce25" table:number-columns-repeated="2"/>
          <table:table-cell table:style-name="ce21" table:formula="of:=[.CU6]-[.CV6]-[.CW6]-[.CX6]" office:value-type="float" office:value="846273.15" calcext:value-type="float">
            <text:p><text:s/>846.273,15 <text:s text:c="3"/></text:p>
          </table:table-cell>
          <table:table-cell table:style-name="ce25" office:value-type="float" office:value="19239.2" calcext:value-type="float">
            <text:p><text:s/>19.239,20 <text:s text:c="3"/></text:p>
          </table:table-cell>
          <table:table-cell table:style-name="ce25" table:number-columns-repeated="2"/>
          <table:table-cell table:style-name="ce21" table:formula="of:=[.CY6]-[.CZ6]-[.DA6]-[.DB6]" office:value-type="float" office:value="827033.95" calcext:value-type="float">
            <text:p><text:s/>827.033,95 <text:s text:c="3"/></text:p>
          </table:table-cell>
          <table:table-cell table:style-name="ce25" office:value-type="float" office:value="19367.6" calcext:value-type="float">
            <text:p><text:s/>19.367,60 <text:s text:c="3"/></text:p>
          </table:table-cell>
          <table:table-cell table:style-name="ce25" table:number-columns-repeated="2"/>
          <table:table-cell table:style-name="ce21" table:formula="of:=[.DC6]-[.DD6]-[.DE6]-[.DF6]" office:value-type="float" office:value="807666.35" calcext:value-type="float">
            <text:p><text:s/>807.666,35 <text:s text:c="3"/></text:p>
          </table:table-cell>
          <table:table-cell table:style-name="ce25" office:value-type="float" office:value="19402.68" calcext:value-type="float">
            <text:p><text:s/>19.402,68 <text:s text:c="3"/></text:p>
          </table:table-cell>
          <table:table-cell table:style-name="ce25" table:number-columns-repeated="2"/>
          <table:table-cell table:style-name="ce21" table:formula="of:=[.DG6]-[.DH6]-[.DI6]-[.DJ6]" office:value-type="float" office:value="788263.67" calcext:value-type="float">
            <text:p><text:s/>788.263,67 <text:s text:c="3"/></text:p>
          </table:table-cell>
          <table:table-cell table:style-name="ce25" office:value-type="float" office:value="19439.33" calcext:value-type="float">
            <text:p><text:s/>19.439,33 <text:s text:c="3"/></text:p>
          </table:table-cell>
          <table:table-cell table:style-name="ce25" table:number-columns-repeated="2"/>
          <table:table-cell table:style-name="ce21" table:formula="of:=[.DK6]-[.DL6]-[.DM6]-[.DN6]" office:value-type="float" office:value="768824.34" calcext:value-type="float">
            <text:p><text:s/>768.824,34 <text:s text:c="3"/></text:p>
          </table:table-cell>
          <table:table-cell table:style-name="ce25" office:value-type="float" office:value="19506.4" calcext:value-type="float">
            <text:p><text:s/>19.506,40 <text:s text:c="3"/></text:p>
          </table:table-cell>
          <table:table-cell table:style-name="ce25" table:number-columns-repeated="2"/>
          <table:table-cell table:style-name="ce21" table:formula="of:=[.DO6]-[.DP6]-[.DQ6]-[.DR6]" office:value-type="float" office:value="749317.94" calcext:value-type="float">
            <text:p><text:s/>749.317,94 <text:s text:c="3"/></text:p>
          </table:table-cell>
          <table:table-cell table:style-name="ce25" office:value-type="float" office:value="19629.89" calcext:value-type="float">
            <text:p><text:s/>19.629,89 <text:s text:c="3"/></text:p>
          </table:table-cell>
          <table:table-cell table:style-name="ce25" table:number-columns-repeated="2"/>
          <table:table-cell table:style-name="ce21" table:formula="of:=[.DS6]-[.DT6]-[.DU6]-[.DV6]" office:value-type="float" office:value="729688.05" calcext:value-type="float">
            <text:p><text:s/>729.688,05 <text:s text:c="3"/></text:p>
          </table:table-cell>
          <table:table-cell table:style-name="ce25" office:value-type="float" office:value="19668.78" calcext:value-type="float">
            <text:p><text:s/>19.668,78 <text:s text:c="3"/></text:p>
          </table:table-cell>
          <table:table-cell table:style-name="ce25" table:number-columns-repeated="2"/>
          <table:table-cell table:style-name="ce21" table:formula="of:=[.DW6]-[.DX6]-[.DY6]-[.DZ6]" office:value-type="float" office:value="710019.27" calcext:value-type="float">
            <text:p><text:s/>710.019,27 <text:s text:c="3"/></text:p>
          </table:table-cell>
          <table:table-cell table:style-name="ce25" office:value-type="float" office:value="19709.27" calcext:value-type="float">
            <text:p><text:s/>19.709,27 <text:s text:c="3"/></text:p>
          </table:table-cell>
          <table:table-cell table:style-name="ce25" table:number-columns-repeated="2"/>
          <table:table-cell table:style-name="ce21" table:formula="of:=[.EA6]-[.EB6]-[.EC6]-[.ED6]" office:value-type="float" office:value="690310" calcext:value-type="float">
            <text:p><text:s/>690.310,00 <text:s text:c="3"/></text:p>
          </table:table-cell>
          <table:table-cell table:style-name="ce25" office:value-type="float" office:value="19777.27" calcext:value-type="float">
            <text:p><text:s/>19.777,27 <text:s text:c="3"/></text:p>
          </table:table-cell>
          <table:table-cell table:style-name="ce25" table:number-columns-repeated="2"/>
          <table:table-cell table:style-name="ce21" table:formula="of:=[.EE6]-[.EF6]-[.EG6]-[.EH6]" office:value-type="float" office:value="670532.73" calcext:value-type="float">
            <text:p><text:s/>670.532,73 <text:s text:c="3"/></text:p>
          </table:table-cell>
          <table:table-cell table:style-name="ce25" office:value-type="float" office:value="19895.79" calcext:value-type="float">
            <text:p><text:s/>19.895,79 <text:s text:c="3"/></text:p>
          </table:table-cell>
          <table:table-cell table:style-name="ce25" table:number-columns-repeated="2"/>
          <table:table-cell table:style-name="ce21" table:formula="of:=[.EI6]-[.EJ6]-[.EK6]-[.EL6]" office:value-type="float" office:value="650636.94" calcext:value-type="float">
            <text:p><text:s/>650.636,94 <text:s text:c="3"/></text:p>
          </table:table-cell>
          <table:table-cell table:style-name="ce25" office:value-type="float" office:value="19938.54" calcext:value-type="float">
            <text:p><text:s/>19.938,54 <text:s text:c="3"/></text:p>
          </table:table-cell>
          <table:table-cell table:style-name="ce25" table:number-columns-repeated="2"/>
          <table:table-cell table:style-name="ce21" table:formula="of:=[.EM6]-[.EN6]-[.EO6]-[.EP6]" office:value-type="float" office:value="630698.4" calcext:value-type="float">
            <text:p><text:s/>630.698,40 <text:s text:c="3"/></text:p>
          </table:table-cell>
          <table:table-cell table:style-name="ce25" office:value-type="float" office:value="19982.93" calcext:value-type="float">
            <text:p><text:s/>19.982,93 <text:s text:c="3"/></text:p>
          </table:table-cell>
          <table:table-cell table:style-name="ce25" table:number-columns-repeated="2"/>
          <table:table-cell table:style-name="ce21" table:formula="of:=[.EQ6]-[.ER6]-[.ES6]-[.ET6]" office:value-type="float" office:value="610715.47" calcext:value-type="float">
            <text:p><text:s/>610.715,47 <text:s text:c="3"/></text:p>
          </table:table-cell>
          <table:table-cell table:style-name="ce25" office:value-type="float" office:value="20051.87" calcext:value-type="float">
            <text:p><text:s/>20.051,87 <text:s text:c="3"/></text:p>
          </table:table-cell>
          <table:table-cell table:style-name="ce25" table:number-columns-repeated="2"/>
          <table:table-cell table:style-name="ce27" table:formula="of:=[.EU6]-[.EV6]-[.EW6]-[.EX6]" office:value-type="float" office:value="590663.6" calcext:value-type="float">
            <text:p><text:s/>590.663,60 <text:s text:c="3"/></text:p>
          </table:table-cell>
          <table:table-cell table:style-name="ce30" office:value-type="float" office:value="20143.2" calcext:value-type="float">
            <text:p>20143,2</text:p>
          </table:table-cell>
          <table:table-cell table:style-name="ce30" table:number-columns-repeated="2"/>
          <table:table-cell table:style-name="ce21" table:formula="of:=[.EY6]-[.EZ6]-[.FA6]-[.FB6]" office:value-type="float" office:value="570520.4" calcext:value-type="float">
            <text:p><text:s/>570.520,40 <text:s text:c="3"/></text:p>
          </table:table-cell>
          <table:table-cell table:style-name="ce30" office:value-type="float" office:value="20211.94" calcext:value-type="float">
            <text:p>20211,94</text:p>
          </table:table-cell>
          <table:table-cell table:style-name="ce30" table:number-columns-repeated="2"/>
          <table:table-cell table:style-name="ce33" table:formula="of:=[.FC6]-[.FD6]-[.FE6]-[.FF6]" office:value-type="float" office:value="550308.46" calcext:value-type="float">
            <text:p><text:s/>550.308,46 <text:s text:c="3"/></text:p>
          </table:table-cell>
          <table:table-cell table:style-name="ce30" office:value-type="float" office:value="20260.28" calcext:value-type="float">
            <text:p>20260,28</text:p>
          </table:table-cell>
          <table:table-cell table:style-name="ce30" table:number-columns-repeated="2"/>
          <table:table-cell table:style-name="ce33" table:formula="of:=[.FG6]-[.FH6]-[.FI6]-[.FJ6]" office:value-type="float" office:value="530048.18" calcext:value-type="float">
            <text:p><text:s/>530.048,18 <text:s text:c="3"/></text:p>
          </table:table-cell>
          <table:table-cell table:style-name="ce30" office:value-type="float" office:value="20330.17" calcext:value-type="float">
            <text:p>20330,17</text:p>
          </table:table-cell>
          <table:table-cell table:style-name="ce30" table:number-columns-repeated="2"/>
          <table:table-cell table:style-name="ce33" table:formula="of:=[.FK6]-[.FL6]-[.FM6]-[.FN6]" office:value-type="float" office:value="509718.01" calcext:value-type="float">
            <text:p><text:s/>509.718,01 <text:s text:c="3"/></text:p>
          </table:table-cell>
          <table:table-cell table:style-name="ce30" office:value-type="float" office:value="20438.54" calcext:value-type="float">
            <text:p>20438,54</text:p>
          </table:table-cell>
          <table:table-cell table:style-name="ce30" table:number-columns-repeated="2"/>
          <table:table-cell table:style-name="ce33" table:formula="of:=[.FO6]-[.FP6]-[.FQ6]-[.FR6]" office:value-type="float" office:value="489279.47" calcext:value-type="float">
            <text:p><text:s/>489.279,47 <text:s text:c="3"/></text:p>
          </table:table-cell>
          <table:table-cell table:style-name="ce30" office:value-type="float" office:value="20489.17" calcext:value-type="float">
            <text:p>20489,17</text:p>
          </table:table-cell>
          <table:table-cell table:style-name="ce30" table:number-columns-repeated="2"/>
          <table:table-cell table:style-name="ce33" table:formula="of:=[.FS6]-[.FT6]-[.FU6]-[.FV6]" office:value-type="float" office:value="468790.3" calcext:value-type="float">
            <text:p><text:s/>468.790,30 <text:s text:c="3"/></text:p>
          </table:table-cell>
          <table:table-cell table:style-name="ce30" office:value-type="float" office:value="20541.51" calcext:value-type="float">
            <text:p>20541,51</text:p>
          </table:table-cell>
          <table:table-cell table:style-name="ce30" table:number-columns-repeated="2"/>
          <table:table-cell table:style-name="ce33" table:formula="of:=[.FW6]-[.FX6]-[.FY6]-[.FZ6]" office:value-type="float" office:value="448248.79" calcext:value-type="float">
            <text:p><text:s/>448.248,79 <text:s text:c="3"/></text:p>
          </table:table-cell>
          <table:table-cell table:style-name="ce30" office:value-type="float" office:value="20612.38" calcext:value-type="float">
            <text:p>20612,38</text:p>
          </table:table-cell>
          <table:table-cell table:style-name="ce30" table:number-columns-repeated="2"/>
          <table:table-cell table:style-name="ce33" table:formula="of:=[.GA6]-[.GB6]-[.GC6]-[.GD6]" office:value-type="float" office:value="427636.41" calcext:value-type="float">
            <text:p><text:s/>427.636,4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4" table:number-columns-repeated="2"/>
          <table:table-cell table:style-name="ce33" table:formula="of:=[.GE6]-[.GF6]-[.GG6]-[.GH6]" office:value-type="float" office:value="406447.91" calcext:value-type="float">
            <text:p><text:s/>406.447,9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0" table:number-columns-repeated="2"/>
          <table:table-cell table:style-name="ce33" table:formula="of:=[.GI6]-[.GJ6]-[.GK6]-[.GL6]" office:value-type="float" office:value="385259.41" calcext:value-type="float">
            <text:p><text:s/>385.259,4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0" table:number-columns-repeated="2"/>
          <table:table-cell table:style-name="ce33" table:formula="of:=[.GM6]-[.GN6]-[.GO6]-[.GP6]" office:value-type="float" office:value="364070.91" calcext:value-type="float">
            <text:p><text:s/>364.070,9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4"/>
          <table:table-cell table:style-name="ce30"/>
          <table:table-cell table:style-name="ce33" table:formula="of:=[.GQ6]-[.GR6]-[.GS6]-[.GT6]" office:value-type="float" office:value="342882.41" calcext:value-type="float">
            <text:p><text:s/>342.882,4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0" table:number-columns-repeated="2"/>
          <table:table-cell table:style-name="ce33" table:formula="of:=[.GU6]-[.GV6]-[.GW6]-[.GX6]" office:value-type="float" office:value="321693.91" calcext:value-type="float">
            <text:p><text:s/>321.693,9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0" table:number-columns-repeated="2"/>
          <table:table-cell table:style-name="ce33" table:formula="of:=[.GY6]-[.GZ6]-[.HA6]-[.HB6]" office:value-type="float" office:value="300505.41" calcext:value-type="float">
            <text:p><text:s/>300.505,4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0" table:number-columns-repeated="2"/>
          <table:table-cell table:style-name="ce33" table:formula="of:=[.HC6]-[.HD6]-[.HE6]-[.HF6]" office:value-type="float" office:value="279316.91" calcext:value-type="float">
            <text:p><text:s/>279.316,91 <text:s text:c="3"/></text:p>
          </table:table-cell>
          <table:table-cell table:style-name="ce30" office:value-type="float" office:value="21188.5" calcext:value-type="float">
            <text:p>21188,5</text:p>
          </table:table-cell>
          <table:table-cell table:style-name="ce30" table:number-columns-repeated="2"/>
          <table:table-cell table:style-name="ce33" table:formula="of:=[.HG6]-[.HH6]-[.HI6]-[.HJ6]" office:value-type="float" office:value="258128.41" calcext:value-type="float">
            <text:p><text:s/>258.128,41 <text:s text:c="3"/></text:p>
          </table:table-cell>
          <table:table-cell table:style-name="ce30" office:value-type="float" office:value="21271.35" calcext:value-type="float">
            <text:p>21271,35</text:p>
          </table:table-cell>
          <table:table-cell table:style-name="ce30" table:number-columns-repeated="2"/>
          <table:table-cell table:style-name="ce33" table:formula="of:=[.HK6]-[.HL6]-[.HM6]-[.HN6]" office:value-type="float" office:value="236857.06" calcext:value-type="float">
            <text:p><text:s/>236.857,06 <text:s text:c="3"/></text:p>
          </table:table-cell>
          <table:table-cell table:style-name="ce30" office:value-type="float" office:value="21343.94" calcext:value-type="float">
            <text:p>21343,94</text:p>
          </table:table-cell>
          <table:table-cell table:style-name="ce30" table:number-columns-repeated="2"/>
          <table:table-cell table:style-name="ce33" table:formula="of:=[.HO6]-[.HP6]-[.HQ6]-[.HR6]" office:value-type="float" office:value="215513.12" calcext:value-type="float">
            <text:p><text:s/>215.513,12 <text:s text:c="3"/></text:p>
          </table:table-cell>
          <table:table-cell table:style-name="ce30" office:value-type="float" office:value="21408.62" calcext:value-type="float">
            <text:p>21408,62</text:p>
          </table:table-cell>
          <table:table-cell table:style-name="ce30" table:number-columns-repeated="2"/>
          <table:table-cell table:style-name="ce33" table:formula="of:=[.HS6]-[.HT6]-[.HU6]-[.HV6]" office:value-type="float" office:value="194104.5" calcext:value-type="float">
            <text:p><text:s/>194.104,50 <text:s text:c="3"/></text:p>
          </table:table-cell>
          <table:table-cell table:style-name="ce30" office:value-type="float" office:value="21482.48" calcext:value-type="float">
            <text:p>21482,48</text:p>
          </table:table-cell>
          <table:table-cell table:style-name="ce30" table:number-columns-repeated="2"/>
          <table:table-cell table:style-name="ce33" table:formula="of:=[.HW6]-[.HX6]-[.HY6]-[.HZ6]" office:value-type="float" office:value="172622.02" calcext:value-type="float">
            <text:p><text:s/>172.622,02 <text:s text:c="3"/></text:p>
          </table:table-cell>
          <table:table-cell table:style-name="ce30" office:value-type="float" office:value="21569.69" calcext:value-type="float">
            <text:p>21569,69</text:p>
          </table:table-cell>
          <table:table-cell table:style-name="ce30" table:number-columns-repeated="2"/>
          <table:table-cell table:style-name="ce33" table:formula="of:=[.IA6]-[.IB6]-[.IC6]-[.ID6]" office:value-type="float" office:value="151052.33" calcext:value-type="float">
            <text:p><text:s/>151.052,33 <text:s text:c="3"/></text:p>
          </table:table-cell>
          <table:table-cell table:style-name="ce30" office:value-type="float" office:value="21636.75" calcext:value-type="float">
            <text:p>21636,75</text:p>
          </table:table-cell>
          <table:table-cell table:style-name="ce30" table:number-columns-repeated="2"/>
          <table:table-cell table:style-name="ce33" table:formula="of:=[.IE6]-[.IF6]-[.IG6]-[.IH6]" office:value-type="float" office:value="129415.58" calcext:value-type="float">
            <text:p><text:s/>129.415,58 <text:s text:c="3"/></text:p>
          </table:table-cell>
          <table:table-cell table:style-name="ce30" office:value-type="float" office:value="21705.66" calcext:value-type="float">
            <text:p>21705,66</text:p>
          </table:table-cell>
          <table:table-cell table:style-name="ce30" table:number-columns-repeated="2"/>
          <table:table-cell table:style-name="ce33" table:formula="of:=[.II6]-[.IJ6]-[.IK6]-[.IL6]" office:value-type="float" office:value="107709.92" calcext:value-type="float">
            <text:p><text:s/>107.709,92 <text:s text:c="3"/></text:p>
          </table:table-cell>
          <table:table-cell table:style-name="ce30" office:value-type="float" office:value="21780.54" calcext:value-type="float">
            <text:p>21780,54</text:p>
          </table:table-cell>
          <table:table-cell table:style-name="ce30" table:number-columns-repeated="2"/>
          <table:table-cell table:style-name="ce33" table:formula="of:=[.IM6]-[.IN6]-[.IO6]-[.IP6]" office:value-type="float" office:value="85929.38" calcext:value-type="float">
            <text:p><text:s/>85.929,38 <text:s text:c="3"/></text:p>
          </table:table-cell>
          <table:table-cell table:style-name="ce30" office:value-type="float" office:value="21862.28" calcext:value-type="float">
            <text:p>21862,28</text:p>
          </table:table-cell>
          <table:table-cell table:style-name="ce30" table:number-columns-repeated="2"/>
          <table:table-cell table:style-name="ce33" table:formula="of:=[.IQ6]-[.IR6]-[.IS6]-[.IT6]" office:value-type="float" office:value="64067.1" calcext:value-type="float">
            <text:p><text:s/>64.067,10 <text:s text:c="3"/></text:p>
          </table:table-cell>
          <table:table-cell table:style-name="ce30" office:value-type="float" office:value="21933.59" calcext:value-type="float">
            <text:p>21933,59</text:p>
          </table:table-cell>
          <table:table-cell table:style-name="ce30" table:number-columns-repeated="2"/>
          <table:table-cell table:style-name="ce33" table:formula="of:=[.IU6]-[.IV6]-[.IW6]-[.IX6]" office:value-type="float" office:value="42133.51" calcext:value-type="float">
            <text:p><text:s/>42.133,51 <text:s text:c="3"/></text:p>
          </table:table-cell>
          <table:table-cell table:style-name="ce30" office:value-type="float" office:value="22006.78" calcext:value-type="float">
            <text:p>22006,78</text:p>
          </table:table-cell>
          <table:table-cell table:style-name="ce30" table:number-columns-repeated="2"/>
          <table:table-cell table:style-name="ce37" table:formula="of:=[.IY6]-[.IZ6]-[.JA6]-[.JB6]" office:value-type="float" office:value="20126.7299999999" calcext:value-type="float">
            <text:p><text:s/>20.126,73 <text:s text:c="3"/></text:p>
          </table:table-cell>
          <table:table-cell table:style-name="ce30" office:value-type="float" office:value="22068.13" calcext:value-type="float">
            <text:p>22068,13</text:p>
          </table:table-cell>
          <table:table-cell table:style-name="ce1"/>
          <table:table-cell table:style-name="ce41" office:value-type="float" office:value="20612.38" calcext:value-type="float">
            <text:p>20612,38</text:p>
          </table:table-cell>
          <table:table-cell table:style-name="ce45"/>
          <table:table-cell table:style-name="ce1" table:number-columns-repeated="2"/>
          <table:table-cell table:style-name="ce45" table:formula="of:=[.GA6]-[.JF6]-[.JG6]-[.JH6]" office:value-type="float" office:value="427636.41" calcext:value-type="float">
            <text:p>427636,41</text:p>
          </table:table-cell>
          <table:table-cell table:style-name="ce1" office:value-type="float" office:value="20693.37" calcext:value-type="float">
            <text:p>20693,37</text:p>
          </table:table-cell>
          <table:table-cell table:style-name="ce1"/>
          <table:table-cell table:style-name="ce45"/>
          <table:table-cell table:style-name="ce1" table:formula="of:=[.JJ6]-[.JK6]-[.JL6]-[.JM6]" office:value-type="float" office:value="406943.04" calcext:value-type="float">
            <text:p>406943,04</text:p>
          </table:table-cell>
          <table:table-cell table:style-name="ce45" office:value-type="float" office:value="20732.37" calcext:value-type="float">
            <text:p>20732,37</text:p>
          </table:table-cell>
          <table:table-cell table:style-name="ce1" table:number-columns-repeated="2"/>
          <table:table-cell table:style-name="ce45" table:formula="of:=[.JN6]-[.JO6]-[.JP6]-[.JQ6]" office:value-type="float" office:value="386210.67" calcext:value-type="float">
            <text:p>386210,67</text:p>
          </table:table-cell>
          <table:table-cell table:style-name="ce1" office:value-type="float" office:value="20753.87" calcext:value-type="float">
            <text:p>20753,87</text:p>
          </table:table-cell>
          <table:table-cell table:style-name="ce45"/>
          <table:table-cell table:style-name="ce1"/>
          <table:table-cell table:style-name="ce55" table:formula="of:=[.JR6]-[.JS6]-[.JT6]-[.JU6]" office:value-type="float" office:value="365456.8" calcext:value-type="float">
            <text:p>365456,8</text:p>
          </table:table-cell>
          <table:table-cell table:number-columns-repeated="742"/>
        </table:table-row>
        <table:table-row table:style-name="ro1">
          <table:table-cell table:style-name="ce1"/>
          <table:table-cell table:style-name="ce10" office:value-type="string" calcext:value-type="string">
            <text:p>CRC (Nº 30050058792459718652)</text:p>
          </table:table-cell>
          <table:table-cell table:style-name="ce16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1" table:formula="of:=[.C7]-[.D7]-[.E7]-[.F7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1" table:formula="of:=[.G7]-[.H7]-[.I7]-[.J7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1" table:formula="of:=[.K7]-[.L7]-[.M7]-[.N7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1" table:formula="of:=[.O7]-[.P7]-[.Q7]-[.R7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1" table:formula="of:=[.S7]-[.T7]-[.U7]-[.V7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23942.12" calcext:value-type="float">
            <text:p><text:s/>23.942,12 <text:s text:c="3"/></text:p>
          </table:table-cell>
          <table:table-cell table:style-name="ce21" table:formula="of:=[.W7]-[.X7]-[.Y7]-[.Z7]" office:value-type="float" office:value="1526057.88" calcext:value-type="float">
            <text:p><text:s/>1.526.057,88 <text:s text:c="3"/></text:p>
          </table:table-cell>
          <table:table-cell table:style-name="ce19" table:number-columns-repeated="2"/>
          <table:table-cell table:style-name="ce25" office:value-type="float" office:value="24003.12" calcext:value-type="float">
            <text:p><text:s/>24.003,12 <text:s text:c="3"/></text:p>
          </table:table-cell>
          <table:table-cell table:style-name="ce21" table:formula="of:=[.AA7]-[.AB7]-[.AC7]-[.AD7]" office:value-type="float" office:value="1502054.76" calcext:value-type="float">
            <text:p><text:s/>1.502.054,76 <text:s text:c="3"/></text:p>
          </table:table-cell>
          <table:table-cell table:style-name="ce25" table:number-columns-repeated="2"/>
          <table:table-cell table:style-name="ce25" office:value-type="float" office:value="24064.27" calcext:value-type="float">
            <text:p><text:s/>24.064,27 <text:s text:c="3"/></text:p>
          </table:table-cell>
          <table:table-cell table:style-name="ce21" table:formula="of:=[.AE7]-[.AF7]-[.AG7]-[.AH7]" office:value-type="float" office:value="1477990.49" calcext:value-type="float">
            <text:p><text:s/>1.477.990,49 <text:s text:c="3"/></text:p>
          </table:table-cell>
          <table:table-cell table:style-name="ce25" table:number-columns-repeated="2"/>
          <table:table-cell table:style-name="ce25" office:value-type="float" office:value="24125.57" calcext:value-type="float">
            <text:p><text:s/>24.125,57 <text:s text:c="3"/></text:p>
          </table:table-cell>
          <table:table-cell table:style-name="ce21" table:formula="of:=[.AI7]-[.AJ7]-[.AK7]-[.AL7]" office:value-type="float" office:value="1453864.92" calcext:value-type="float">
            <text:p><text:s/>1.453.864,92 <text:s text:c="3"/></text:p>
          </table:table-cell>
          <table:table-cell table:style-name="ce25" table:number-columns-repeated="2"/>
          <table:table-cell table:style-name="ce25" office:value-type="float" office:value="24187.03" calcext:value-type="float">
            <text:p><text:s/>24.187,03 <text:s text:c="3"/></text:p>
          </table:table-cell>
          <table:table-cell table:style-name="ce21" table:formula="of:=[.AM7]-[.AN7]-[.AO7]-[.AP7]" office:value-type="float" office:value="1429677.89" calcext:value-type="float">
            <text:p><text:s/>1.429.677,89 <text:s text:c="3"/></text:p>
          </table:table-cell>
          <table:table-cell table:style-name="ce25" table:number-columns-repeated="2"/>
          <table:table-cell table:style-name="ce25" office:value-type="float" office:value="24248.65" calcext:value-type="float">
            <text:p><text:s/>24.248,65 <text:s text:c="3"/></text:p>
          </table:table-cell>
          <table:table-cell table:style-name="ce21" table:formula="of:=[.AQ7]-[.AR7]-[.AS7]-[.AT7]" office:value-type="float" office:value="1405429.24" calcext:value-type="float">
            <text:p><text:s/>1.405.429,24 <text:s text:c="3"/></text:p>
          </table:table-cell>
          <table:table-cell table:style-name="ce25" table:number-columns-repeated="2"/>
          <table:table-cell table:style-name="ce25" office:value-type="float" office:value="24310.42" calcext:value-type="float">
            <text:p><text:s/>24.310,42 <text:s text:c="3"/></text:p>
          </table:table-cell>
          <table:table-cell table:style-name="ce21" table:formula="of:=[.AU7]-[.AV7]-[.AW7]-[.AX7]" office:value-type="float" office:value="1381118.82" calcext:value-type="float">
            <text:p><text:s/>1.381.118,82 <text:s text:c="3"/></text:p>
          </table:table-cell>
          <table:table-cell table:style-name="ce25" table:number-columns-repeated="2"/>
          <table:table-cell table:style-name="ce25" office:value-type="float" office:value="24372.35" calcext:value-type="float">
            <text:p><text:s/>24.372,35 <text:s text:c="3"/></text:p>
          </table:table-cell>
          <table:table-cell table:style-name="ce21" table:formula="of:=[.AY7]-[.AZ7]-[.BA7]-[.BB7]" office:value-type="float" office:value="1356746.47" calcext:value-type="float">
            <text:p><text:s/>1.356.746,47 <text:s text:c="3"/></text:p>
          </table:table-cell>
          <table:table-cell table:style-name="ce25" table:number-columns-repeated="2"/>
          <table:table-cell table:style-name="ce25" office:value-type="float" office:value="24434.44" calcext:value-type="float">
            <text:p><text:s/>24.434,44 <text:s text:c="3"/></text:p>
          </table:table-cell>
          <table:table-cell table:style-name="ce21" table:formula="of:=[.BC7]-[.BD7]-[.BE7]-[.BF7]" office:value-type="float" office:value="1332312.03" calcext:value-type="float">
            <text:p><text:s/>1.332.312,03 <text:s text:c="3"/></text:p>
          </table:table-cell>
          <table:table-cell table:style-name="ce25" table:number-columns-repeated="2"/>
          <table:table-cell table:style-name="ce25" office:value-type="float" office:value="24496.69" calcext:value-type="float">
            <text:p><text:s/>24.496,69 <text:s text:c="3"/></text:p>
          </table:table-cell>
          <table:table-cell table:style-name="ce21" table:formula="of:=[.BG7]-[.BH7]-[.BI7]-[.BJ7]" office:value-type="float" office:value="1307815.34" calcext:value-type="float">
            <text:p><text:s/>1.307.815,34 <text:s text:c="3"/></text:p>
          </table:table-cell>
          <table:table-cell table:style-name="ce25" table:number-columns-repeated="2"/>
          <table:table-cell table:style-name="ce25" office:value-type="float" office:value="24559.09" calcext:value-type="float">
            <text:p><text:s/>24.559,09 <text:s text:c="3"/></text:p>
          </table:table-cell>
          <table:table-cell table:style-name="ce21" table:formula="of:=[.BK7]-[.BL7]-[.BM7]-[.BN7]" office:value-type="float" office:value="1283256.25" calcext:value-type="float">
            <text:p><text:s/>1.283.256,25 <text:s text:c="3"/></text:p>
          </table:table-cell>
          <table:table-cell table:style-name="ce25" table:number-columns-repeated="2"/>
          <table:table-cell table:style-name="ce25" office:value-type="float" office:value="24621.65" calcext:value-type="float">
            <text:p><text:s/>24.621,65 <text:s text:c="3"/></text:p>
          </table:table-cell>
          <table:table-cell table:style-name="ce21" table:formula="of:=[.BO7]-[.BP7]-[.BQ7]-[.BR7]" office:value-type="float" office:value="1258634.6" calcext:value-type="float">
            <text:p><text:s/>1.258.634,60 <text:s text:c="3"/></text:p>
          </table:table-cell>
          <table:table-cell table:style-name="ce25" table:number-columns-repeated="2"/>
          <table:table-cell table:style-name="ce25" office:value-type="float" office:value="24684.38" calcext:value-type="float">
            <text:p><text:s/>24.684,38 <text:s text:c="3"/></text:p>
          </table:table-cell>
          <table:table-cell table:style-name="ce21" table:formula="of:=[.BS7]-[.BT7]-[.BU7]-[.BV7]" office:value-type="float" office:value="1233950.22" calcext:value-type="float">
            <text:p><text:s/>1.233.950,22 <text:s text:c="3"/></text:p>
          </table:table-cell>
          <table:table-cell table:style-name="ce25" table:number-columns-repeated="2"/>
          <table:table-cell table:style-name="ce25" office:value-type="float" office:value="24747.26" calcext:value-type="float">
            <text:p><text:s/>24.747,26 <text:s text:c="3"/></text:p>
          </table:table-cell>
          <table:table-cell table:style-name="ce21" table:formula="of:=[.BW7]-[.BX7]-[.BY7]-[.BZ7]" office:value-type="float" office:value="1209202.96" calcext:value-type="float">
            <text:p><text:s/>1.209.202,96 <text:s text:c="3"/></text:p>
          </table:table-cell>
          <table:table-cell table:style-name="ce25" table:number-columns-repeated="2"/>
          <table:table-cell table:style-name="ce25" office:value-type="float" office:value="24810.31" calcext:value-type="float">
            <text:p><text:s/>24.810,31 <text:s text:c="3"/></text:p>
          </table:table-cell>
          <table:table-cell table:style-name="ce21" table:formula="of:=[.CA7]-[.CB7]-[.CC7]-[.CD7]" office:value-type="float" office:value="1184392.65" calcext:value-type="float">
            <text:p><text:s/>1.184.392,65 <text:s text:c="3"/></text:p>
          </table:table-cell>
          <table:table-cell table:style-name="ce25" table:number-columns-repeated="2"/>
          <table:table-cell table:style-name="ce25" office:value-type="float" office:value="24873.51" calcext:value-type="float">
            <text:p><text:s/>24.873,51 <text:s text:c="3"/></text:p>
          </table:table-cell>
          <table:table-cell table:style-name="ce21" table:formula="of:=[.CE7]-[.CF7]-[.CG7]-[.CH7]" office:value-type="float" office:value="1159519.14" calcext:value-type="float">
            <text:p><text:s/>1.159.519,14 <text:s text:c="3"/></text:p>
          </table:table-cell>
          <table:table-cell table:style-name="ce25" table:number-columns-repeated="2"/>
          <table:table-cell table:style-name="ce25" office:value-type="float" office:value="24936.87" calcext:value-type="float">
            <text:p><text:s/>24.936,87 <text:s text:c="3"/></text:p>
          </table:table-cell>
          <table:table-cell table:style-name="ce21" table:formula="of:=[.CI7]-[.CJ7]-[.CK7]-[.CL7]" office:value-type="float" office:value="1134582.27" calcext:value-type="float">
            <text:p><text:s/>1.134.582,27 <text:s text:c="3"/></text:p>
          </table:table-cell>
          <table:table-cell table:style-name="ce25" table:number-columns-repeated="2"/>
          <table:table-cell table:style-name="ce25" office:value-type="float" office:value="25000.4" calcext:value-type="float">
            <text:p><text:s/>25.000,40 <text:s text:c="3"/></text:p>
          </table:table-cell>
          <table:table-cell table:style-name="ce21" table:formula="of:=[.CM7]-[.CN7]-[.CO7]-[.CP7]" office:value-type="float" office:value="1109581.87" calcext:value-type="float">
            <text:p><text:s/>1.109.581,87 <text:s text:c="3"/></text:p>
          </table:table-cell>
          <table:table-cell table:style-name="ce25" table:number-columns-repeated="2"/>
          <table:table-cell table:style-name="ce25" office:value-type="float" office:value="25064.09" calcext:value-type="float">
            <text:p><text:s/>25.064,09 <text:s text:c="3"/></text:p>
          </table:table-cell>
          <table:table-cell table:style-name="ce21" table:formula="of:=[.CQ7]-[.CR7]-[.CS7]-[.CT7]" office:value-type="float" office:value="1084517.78" calcext:value-type="float">
            <text:p><text:s/>1.084.517,78 <text:s text:c="3"/></text:p>
          </table:table-cell>
          <table:table-cell table:style-name="ce25" table:number-columns-repeated="2"/>
          <table:table-cell table:style-name="ce25" office:value-type="float" office:value="25127.94" calcext:value-type="float">
            <text:p><text:s/>25.127,94 <text:s text:c="3"/></text:p>
          </table:table-cell>
          <table:table-cell table:style-name="ce21" table:formula="of:=[.CU7]-[.CV7]-[.CW7]-[.CX7]" office:value-type="float" office:value="1059389.84" calcext:value-type="float">
            <text:p><text:s/>1.059.389,84 <text:s text:c="3"/></text:p>
          </table:table-cell>
          <table:table-cell table:style-name="ce25" table:number-columns-repeated="2"/>
          <table:table-cell table:style-name="ce25" office:value-type="float" office:value="25191.95" calcext:value-type="float">
            <text:p><text:s/>25.191,95 <text:s text:c="3"/></text:p>
          </table:table-cell>
          <table:table-cell table:style-name="ce21" table:formula="of:=[.CY7]-[.CZ7]-[.DA7]-[.DB7]" office:value-type="float" office:value="1034197.89" calcext:value-type="float">
            <text:p><text:s/>1.034.197,89 <text:s text:c="3"/></text:p>
          </table:table-cell>
          <table:table-cell table:style-name="ce25" table:number-columns-repeated="2"/>
          <table:table-cell table:style-name="ce25" office:value-type="float" office:value="25256.13" calcext:value-type="float">
            <text:p><text:s/>25.256,13 <text:s text:c="3"/></text:p>
          </table:table-cell>
          <table:table-cell table:style-name="ce21" table:formula="of:=[.DC7]-[.DD7]-[.DE7]-[.DF7]" office:value-type="float" office:value="1008941.76" calcext:value-type="float">
            <text:p><text:s/>1.008.941,76 <text:s text:c="3"/></text:p>
          </table:table-cell>
          <table:table-cell table:style-name="ce25" table:number-columns-repeated="2"/>
          <table:table-cell table:style-name="ce25" office:value-type="float" office:value="25320.47" calcext:value-type="float">
            <text:p><text:s/>25.320,47 <text:s text:c="3"/></text:p>
          </table:table-cell>
          <table:table-cell table:style-name="ce21" table:formula="of:=[.DG7]-[.DH7]-[.DI7]-[.DJ7]" office:value-type="float" office:value="983621.29" calcext:value-type="float">
            <text:p><text:s/>983.621,29 <text:s text:c="3"/></text:p>
          </table:table-cell>
          <table:table-cell table:style-name="ce25" table:number-columns-repeated="2"/>
          <table:table-cell table:style-name="ce25" office:value-type="float" office:value="25384.97" calcext:value-type="float">
            <text:p><text:s/>25.384,97 <text:s text:c="3"/></text:p>
          </table:table-cell>
          <table:table-cell table:style-name="ce21" table:formula="of:=[.DK7]-[.DL7]-[.DM7]-[.DN7]" office:value-type="float" office:value="958236.32" calcext:value-type="float">
            <text:p><text:s/>958.236,32 <text:s text:c="3"/></text:p>
          </table:table-cell>
          <table:table-cell table:style-name="ce25" table:number-columns-repeated="2"/>
          <table:table-cell table:style-name="ce25" office:value-type="float" office:value="25449.64" calcext:value-type="float">
            <text:p><text:s/>25.449,64 <text:s text:c="3"/></text:p>
          </table:table-cell>
          <table:table-cell table:style-name="ce21" table:formula="of:=[.DO7]-[.DP7]-[.DQ7]-[.DR7]" office:value-type="float" office:value="932786.68" calcext:value-type="float">
            <text:p><text:s/>932.786,68 <text:s text:c="3"/></text:p>
          </table:table-cell>
          <table:table-cell table:style-name="ce25" table:number-columns-repeated="2"/>
          <table:table-cell table:style-name="ce25" office:value-type="float" office:value="25514.48" calcext:value-type="float">
            <text:p><text:s/>25.514,48 <text:s text:c="3"/></text:p>
          </table:table-cell>
          <table:table-cell table:style-name="ce21" table:formula="of:=[.DS7]-[.DT7]-[.DU7]-[.DV7]" office:value-type="float" office:value="907272.2" calcext:value-type="float">
            <text:p><text:s/>907.272,20 <text:s text:c="3"/></text:p>
          </table:table-cell>
          <table:table-cell table:style-name="ce25" table:number-columns-repeated="2"/>
          <table:table-cell table:style-name="ce25" office:value-type="float" office:value="25579.47" calcext:value-type="float">
            <text:p><text:s/>25.579,47 <text:s text:c="3"/></text:p>
          </table:table-cell>
          <table:table-cell table:style-name="ce21" table:formula="of:=[.DW7]-[.DX7]-[.DY7]-[.DZ7]" office:value-type="float" office:value="881692.73" calcext:value-type="float">
            <text:p><text:s/>881.692,73 <text:s text:c="3"/></text:p>
          </table:table-cell>
          <table:table-cell table:style-name="ce25" table:number-columns-repeated="2"/>
          <table:table-cell table:style-name="ce25" office:value-type="float" office:value="25644.64" calcext:value-type="float">
            <text:p><text:s/>25.644,64 <text:s text:c="3"/></text:p>
          </table:table-cell>
          <table:table-cell table:style-name="ce21" table:formula="of:=[.EA7]-[.EB7]-[.EC7]-[.ED7]" office:value-type="float" office:value="856048.09" calcext:value-type="float">
            <text:p><text:s/>856.048,09 <text:s text:c="3"/></text:p>
          </table:table-cell>
          <table:table-cell table:style-name="ce25" table:number-columns-repeated="2"/>
          <table:table-cell table:style-name="ce25" office:value-type="float" office:value="25709.97" calcext:value-type="float">
            <text:p><text:s/>25.709,97 <text:s text:c="3"/></text:p>
          </table:table-cell>
          <table:table-cell table:style-name="ce21" table:formula="of:=[.EE7]-[.EF7]-[.EG7]-[.EH7]" office:value-type="float" office:value="830338.12" calcext:value-type="float">
            <text:p><text:s/>830.338,12 <text:s text:c="3"/></text:p>
          </table:table-cell>
          <table:table-cell table:style-name="ce25" table:number-columns-repeated="2"/>
          <table:table-cell table:style-name="ce25" office:value-type="float" office:value="25775.46" calcext:value-type="float">
            <text:p><text:s/>25.775,46 <text:s text:c="3"/></text:p>
          </table:table-cell>
          <table:table-cell table:style-name="ce21" table:formula="of:=[.EI7]-[.EJ7]-[.EK7]-[.EL7]" office:value-type="float" office:value="804562.66" calcext:value-type="float">
            <text:p><text:s/>804.562,66 <text:s text:c="3"/></text:p>
          </table:table-cell>
          <table:table-cell table:style-name="ce25" table:number-columns-repeated="2"/>
          <table:table-cell table:style-name="ce25" office:value-type="float" office:value="25841.13" calcext:value-type="float">
            <text:p><text:s/>25.841,13 <text:s text:c="3"/></text:p>
          </table:table-cell>
          <table:table-cell table:style-name="ce21" table:formula="of:=[.EM7]-[.EN7]-[.EO7]-[.EP7]" office:value-type="float" office:value="778721.53" calcext:value-type="float">
            <text:p><text:s/>778.721,53 <text:s text:c="3"/></text:p>
          </table:table-cell>
          <table:table-cell table:style-name="ce25" table:number-columns-repeated="2"/>
          <table:table-cell table:style-name="ce25" office:value-type="float" office:value="25906.96" calcext:value-type="float">
            <text:p><text:s/>25.906,96 <text:s text:c="3"/></text:p>
          </table:table-cell>
          <table:table-cell table:style-name="ce21" table:formula="of:=[.EQ7]-[.ER7]-[.ES7]-[.ET7]" office:value-type="float" office:value="752814.57" calcext:value-type="float">
            <text:p><text:s/>752.814,57 <text:s text:c="3"/></text:p>
          </table:table-cell>
          <table:table-cell table:style-name="ce25" table:number-columns-repeated="2"/>
          <table:table-cell table:style-name="ce25" office:value-type="float" office:value="25972.95" calcext:value-type="float">
            <text:p><text:s/>25.972,95 <text:s text:c="3"/></text:p>
          </table:table-cell>
          <table:table-cell table:style-name="ce27" table:formula="of:=[.EU7]-[.EV7]-[.EW7]-[.EX7]" office:value-type="float" office:value="726841.62" calcext:value-type="float">
            <text:p><text:s/>726.841,62 <text:s text:c="3"/></text:p>
          </table:table-cell>
          <table:table-cell table:style-name="ce30" table:number-columns-repeated="2"/>
          <table:table-cell table:style-name="ce30" office:value-type="float" office:value="26039.12" calcext:value-type="float">
            <text:p>26039,12</text:p>
          </table:table-cell>
          <table:table-cell table:style-name="ce21" table:formula="of:=[.EY7]-[.EZ7]-[.FA7]-[.FB7]" office:value-type="float" office:value="700802.5" calcext:value-type="float">
            <text:p><text:s/>700.802,50 <text:s text:c="3"/></text:p>
          </table:table-cell>
          <table:table-cell table:style-name="ce30" table:number-columns-repeated="2"/>
          <table:table-cell table:style-name="ce30" office:value-type="float" office:value="26105.46" calcext:value-type="float">
            <text:p>26105,46</text:p>
          </table:table-cell>
          <table:table-cell table:style-name="ce33" table:formula="of:=[.FC7]-[.FD7]-[.FE7]-[.FF7]" office:value-type="float" office:value="674697.04" calcext:value-type="float">
            <text:p><text:s/>674.697,04 <text:s text:c="3"/></text:p>
          </table:table-cell>
          <table:table-cell table:style-name="ce30" table:number-columns-repeated="2"/>
          <table:table-cell table:style-name="ce30" office:value-type="float" office:value="26171.96" calcext:value-type="float">
            <text:p>26171,96</text:p>
          </table:table-cell>
          <table:table-cell table:style-name="ce33" table:formula="of:=[.FG7]-[.FH7]-[.FI7]-[.FJ7]" office:value-type="float" office:value="648525.08" calcext:value-type="float">
            <text:p><text:s/>648.525,08 <text:s text:c="3"/></text:p>
          </table:table-cell>
          <table:table-cell table:style-name="ce30" table:number-columns-repeated="2"/>
          <table:table-cell table:style-name="ce30" office:value-type="float" office:value="26238.63" calcext:value-type="float">
            <text:p>26238,63</text:p>
          </table:table-cell>
          <table:table-cell table:style-name="ce33" table:formula="of:=[.FK7]-[.FL7]-[.FM7]-[.FN7]" office:value-type="float" office:value="622286.45" calcext:value-type="float">
            <text:p><text:s/>622.286,45 <text:s text:c="3"/></text:p>
          </table:table-cell>
          <table:table-cell table:style-name="ce30" table:number-columns-repeated="2"/>
          <table:table-cell table:style-name="ce30" office:value-type="float" office:value="26305.48" calcext:value-type="float">
            <text:p>26305,48</text:p>
          </table:table-cell>
          <table:table-cell table:style-name="ce33" table:formula="of:=[.FO7]-[.FP7]-[.FQ7]-[.FR7]" office:value-type="float" office:value="595980.97" calcext:value-type="float">
            <text:p><text:s/>595.980,97 <text:s text:c="3"/></text:p>
          </table:table-cell>
          <table:table-cell table:style-name="ce30" table:number-columns-repeated="2"/>
          <table:table-cell table:style-name="ce30" office:value-type="float" office:value="26372.49" calcext:value-type="float">
            <text:p>26372,49</text:p>
          </table:table-cell>
          <table:table-cell table:style-name="ce33" table:formula="of:=[.FS7]-[.FT7]-[.FU7]-[.FV7]" office:value-type="float" office:value="569608.48" calcext:value-type="float">
            <text:p><text:s/>569.608,48 <text:s text:c="3"/></text:p>
          </table:table-cell>
          <table:table-cell table:style-name="ce30" table:number-columns-repeated="2"/>
          <table:table-cell table:style-name="ce30" office:value-type="float" office:value="26439.67" calcext:value-type="float">
            <text:p>26439,67</text:p>
          </table:table-cell>
          <table:table-cell table:style-name="ce33" table:formula="of:=[.FW7]-[.FX7]-[.FY7]-[.FZ7]" office:value-type="float" office:value="543168.81" calcext:value-type="float">
            <text:p><text:s/>543.168,81 <text:s text:c="3"/></text:p>
          </table:table-cell>
          <table:table-cell table:style-name="ce30" table:number-columns-repeated="2"/>
          <table:table-cell table:style-name="ce30" office:value-type="float" office:value="26507.03" calcext:value-type="float">
            <text:p>26507,03</text:p>
          </table:table-cell>
          <table:table-cell table:style-name="ce33" table:formula="of:=[.GA7]-[.GB7]-[.GC7]-[.GD7]" office:value-type="float" office:value="516661.78" calcext:value-type="float">
            <text:p><text:s/>516.661,78 <text:s text:c="3"/></text:p>
          </table:table-cell>
          <table:table-cell table:style-name="ce30"/>
          <table:table-cell table:style-name="ce34"/>
          <table:table-cell table:style-name="ce34" office:value-type="float" office:value="26574.55" calcext:value-type="float">
            <text:p>26574,55</text:p>
          </table:table-cell>
          <table:table-cell table:style-name="ce33" table:formula="of:=[.GE7]-[.GF7]-[.GG7]-[.GH7]" office:value-type="float" office:value="490087.23" calcext:value-type="float">
            <text:p><text:s/>490.087,23 <text:s text:c="3"/></text:p>
          </table:table-cell>
          <table:table-cell table:style-name="ce30" table:number-columns-repeated="2"/>
          <table:table-cell table:style-name="ce30" office:value-type="float" office:value="26642.25" calcext:value-type="float">
            <text:p>26642,25</text:p>
          </table:table-cell>
          <table:table-cell table:style-name="ce33" table:formula="of:=[.GI7]-[.GJ7]-[.GK7]-[.GL7]" office:value-type="float" office:value="463444.98" calcext:value-type="float">
            <text:p><text:s/>463.444,98 <text:s text:c="3"/></text:p>
          </table:table-cell>
          <table:table-cell table:style-name="ce30" table:number-columns-repeated="2"/>
          <table:table-cell table:style-name="ce30" office:value-type="float" office:value="26710.12" calcext:value-type="float">
            <text:p>26710,12</text:p>
          </table:table-cell>
          <table:table-cell table:style-name="ce33" table:formula="of:=[.GM7]-[.GN7]-[.GO7]-[.GP7]" office:value-type="float" office:value="436734.86" calcext:value-type="float">
            <text:p><text:s/>436.734,86 <text:s text:c="3"/></text:p>
          </table:table-cell>
          <table:table-cell table:style-name="ce30"/>
          <table:table-cell table:style-name="ce34"/>
          <table:table-cell table:style-name="ce30" office:value-type="float" office:value="26778.17" calcext:value-type="float">
            <text:p>26778,17</text:p>
          </table:table-cell>
          <table:table-cell table:style-name="ce33" table:formula="of:=[.GQ7]-[.GR7]-[.GS7]-[.GT7]" office:value-type="float" office:value="409956.69" calcext:value-type="float">
            <text:p><text:s/>409.956,69 <text:s text:c="3"/></text:p>
          </table:table-cell>
          <table:table-cell table:style-name="ce30" table:number-columns-repeated="2"/>
          <table:table-cell table:style-name="ce30" office:value-type="float" office:value="26846.39" calcext:value-type="float">
            <text:p>26846,39</text:p>
          </table:table-cell>
          <table:table-cell table:style-name="ce33" table:formula="of:=[.GU7]-[.GV7]-[.GW7]-[.GX7]" office:value-type="float" office:value="383110.3" calcext:value-type="float">
            <text:p><text:s/>383.110,30 <text:s text:c="3"/></text:p>
          </table:table-cell>
          <table:table-cell table:style-name="ce30" table:number-columns-repeated="2"/>
          <table:table-cell table:style-name="ce30" office:value-type="float" office:value="26914.78" calcext:value-type="float">
            <text:p>26914,78</text:p>
          </table:table-cell>
          <table:table-cell table:style-name="ce33" table:formula="of:=[.GY7]-[.GZ7]-[.HA7]-[.HB7]" office:value-type="float" office:value="356195.52" calcext:value-type="float">
            <text:p><text:s/>356.195,52 <text:s text:c="3"/></text:p>
          </table:table-cell>
          <table:table-cell table:style-name="ce30" table:number-columns-repeated="2"/>
          <table:table-cell table:style-name="ce30" office:value-type="float" office:value="26983.34" calcext:value-type="float">
            <text:p>26983,34</text:p>
          </table:table-cell>
          <table:table-cell table:style-name="ce33" table:formula="of:=[.HC7]-[.HD7]-[.HE7]-[.HF7]" office:value-type="float" office:value="329212.18" calcext:value-type="float">
            <text:p><text:s/>329.212,18 <text:s text:c="3"/></text:p>
          </table:table-cell>
          <table:table-cell table:style-name="ce30" table:number-columns-repeated="2"/>
          <table:table-cell table:style-name="ce30" office:value-type="float" office:value="27052.08" calcext:value-type="float">
            <text:p>27052,08</text:p>
          </table:table-cell>
          <table:table-cell table:style-name="ce33" table:formula="of:=[.HG7]-[.HH7]-[.HI7]-[.HJ7]" office:value-type="float" office:value="302160.1" calcext:value-type="float">
            <text:p><text:s/>302.160,10 <text:s text:c="3"/></text:p>
          </table:table-cell>
          <table:table-cell table:style-name="ce30" table:number-columns-repeated="2"/>
          <table:table-cell table:style-name="ce30" office:value-type="float" office:value="27121" calcext:value-type="float">
            <text:p>27121</text:p>
          </table:table-cell>
          <table:table-cell table:style-name="ce33" table:formula="of:=[.HK7]-[.HL7]-[.HM7]-[.HN7]" office:value-type="float" office:value="275039.1" calcext:value-type="float">
            <text:p><text:s/>275.039,10 <text:s text:c="3"/></text:p>
          </table:table-cell>
          <table:table-cell table:style-name="ce30" table:number-columns-repeated="2"/>
          <table:table-cell table:style-name="ce30" office:value-type="float" office:value="27190.09" calcext:value-type="float">
            <text:p>27190,09</text:p>
          </table:table-cell>
          <table:table-cell table:style-name="ce33" table:formula="of:=[.HO7]-[.HP7]-[.HQ7]-[.HR7]" office:value-type="float" office:value="247849.01" calcext:value-type="float">
            <text:p><text:s/>247.849,01 <text:s text:c="3"/></text:p>
          </table:table-cell>
          <table:table-cell table:style-name="ce30" table:number-columns-repeated="2"/>
          <table:table-cell table:style-name="ce30" office:value-type="float" office:value="27259.35" calcext:value-type="float">
            <text:p>27259,35</text:p>
          </table:table-cell>
          <table:table-cell table:style-name="ce33" table:formula="of:=[.HS7]-[.HT7]-[.HU7]-[.HV7]" office:value-type="float" office:value="220589.66" calcext:value-type="float">
            <text:p><text:s/>220.589,66 <text:s text:c="3"/></text:p>
          </table:table-cell>
          <table:table-cell table:style-name="ce30" table:number-columns-repeated="2"/>
          <table:table-cell table:style-name="ce30" office:value-type="float" office:value="27328.8" calcext:value-type="float">
            <text:p>27328,8</text:p>
          </table:table-cell>
          <table:table-cell table:style-name="ce33" table:formula="of:=[.HW7]-[.HX7]-[.HY7]-[.HZ7]" office:value-type="float" office:value="193260.86" calcext:value-type="float">
            <text:p><text:s/>193.260,86 <text:s text:c="3"/></text:p>
          </table:table-cell>
          <table:table-cell table:style-name="ce30" table:number-columns-repeated="2"/>
          <table:table-cell table:style-name="ce30" office:value-type="float" office:value="27398.42" calcext:value-type="float">
            <text:p>27398,42</text:p>
          </table:table-cell>
          <table:table-cell table:style-name="ce33" table:formula="of:=[.IA7]-[.IB7]-[.IC7]-[.ID7]" office:value-type="float" office:value="165862.44" calcext:value-type="float">
            <text:p><text:s/>165.862,44 <text:s text:c="3"/></text:p>
          </table:table-cell>
          <table:table-cell table:style-name="ce30" table:number-columns-repeated="2"/>
          <table:table-cell table:style-name="ce30" office:value-type="float" office:value="27468.22" calcext:value-type="float">
            <text:p>27468,22</text:p>
          </table:table-cell>
          <table:table-cell table:style-name="ce33" table:formula="of:=[.IE7]-[.IF7]-[.IG7]-[.IH7]" office:value-type="float" office:value="138394.22" calcext:value-type="float">
            <text:p><text:s/>138.394,22 <text:s text:c="3"/></text:p>
          </table:table-cell>
          <table:table-cell table:style-name="ce30" table:number-columns-repeated="2"/>
          <table:table-cell table:style-name="ce30" office:value-type="float" office:value="27538.19" calcext:value-type="float">
            <text:p>27538,19</text:p>
          </table:table-cell>
          <table:table-cell table:style-name="ce33" table:formula="of:=[.II7]-[.IJ7]-[.IK7]-[.IL7]" office:value-type="float" office:value="110856.03" calcext:value-type="float">
            <text:p><text:s/>110.856,03 <text:s text:c="3"/></text:p>
          </table:table-cell>
          <table:table-cell table:style-name="ce30" table:number-columns-repeated="2"/>
          <table:table-cell table:style-name="ce30" office:value-type="float" office:value="27608.34" calcext:value-type="float">
            <text:p>27608,34</text:p>
          </table:table-cell>
          <table:table-cell table:style-name="ce33" table:formula="of:=[.IM7]-[.IN7]-[.IO7]-[.IP7]" office:value-type="float" office:value="83247.6900000001" calcext:value-type="float">
            <text:p><text:s/>83.247,69 <text:s text:c="3"/></text:p>
          </table:table-cell>
          <table:table-cell table:style-name="ce30" table:number-columns-repeated="2"/>
          <table:table-cell table:style-name="ce30" office:value-type="float" office:value="27678.68" calcext:value-type="float">
            <text:p>27678,68</text:p>
          </table:table-cell>
          <table:table-cell table:style-name="ce33" table:formula="of:=[.IQ7]-[.IR7]-[.IS7]-[.IT7]" office:value-type="float" office:value="55569.0100000001" calcext:value-type="float">
            <text:p><text:s/>55.569,01 <text:s text:c="3"/></text:p>
          </table:table-cell>
          <table:table-cell table:style-name="ce30" table:number-columns-repeated="2"/>
          <table:table-cell table:style-name="ce30" office:value-type="float" office:value="27749.19" calcext:value-type="float">
            <text:p>27749,19</text:p>
          </table:table-cell>
          <table:table-cell table:style-name="ce33" table:formula="of:=[.IU7]-[.IV7]-[.IW7]-[.IX7]" office:value-type="float" office:value="27819.8200000001" calcext:value-type="float">
            <text:p><text:s/>27.819,82 <text:s text:c="3"/></text:p>
          </table:table-cell>
          <table:table-cell table:style-name="ce30" table:number-columns-repeated="2"/>
          <table:table-cell table:style-name="ce30" office:value-type="float" office:value="27819.82" calcext:value-type="float">
            <text:p>27819,82</text:p>
          </table:table-cell>
          <table:table-cell table:style-name="ce37" table:formula="of:=[.IY7]-[.IZ7]-[.JA7]-[.JB7]" office:value-type="float" office:value="0.000000000120053300634027" calcext:value-type="float">
            <text:p><text:s/>0,00 <text:s text:c="3"/></text:p>
          </table:table-cell>
          <table:table-cell table:style-name="ce30"/>
          <table:table-cell table:style-name="ce1"/>
          <table:table-cell table:style-name="ce41"/>
          <table:table-cell table:style-name="ce45"/>
          <table:table-cell table:style-name="ce1" office:value-type="float" office:value="26507.03" calcext:value-type="float">
            <text:p>26507,03</text:p>
          </table:table-cell>
          <table:table-cell table:style-name="ce1"/>
          <table:table-cell table:style-name="ce45" table:formula="of:=[.GA7]-[.JF7]-[.JG7]-[.JH7]" office:value-type="float" office:value="516661.78" calcext:value-type="float">
            <text:p>516661,78</text:p>
          </table:table-cell>
          <table:table-cell table:style-name="ce1" table:number-columns-repeated="2"/>
          <table:table-cell table:style-name="ce45" office:value-type="float" office:value="26574.55" calcext:value-type="float">
            <text:p>26574,55</text:p>
          </table:table-cell>
          <table:table-cell table:style-name="ce1" table:formula="of:=[.JJ7]-[.JK7]-[.JL7]-[.JM7]" office:value-type="float" office:value="490087.23" calcext:value-type="float">
            <text:p>490087,23</text:p>
          </table:table-cell>
          <table:table-cell table:style-name="ce45"/>
          <table:table-cell table:style-name="ce1"/>
          <table:table-cell table:style-name="ce1" office:value-type="float" office:value="26642.25" calcext:value-type="float">
            <text:p>26642,25</text:p>
          </table:table-cell>
          <table:table-cell table:style-name="ce45" table:formula="of:=[.JN7]-[.JO7]-[.JP7]-[.JQ7]" office:value-type="float" office:value="463444.98" calcext:value-type="float">
            <text:p>463444,98</text:p>
          </table:table-cell>
          <table:table-cell table:style-name="ce1"/>
          <table:table-cell table:style-name="ce45"/>
          <table:table-cell table:style-name="ce1" office:value-type="float" office:value="26710.12" calcext:value-type="float">
            <text:p>26710,12</text:p>
          </table:table-cell>
          <table:table-cell table:style-name="ce55" table:formula="of:=[.JR7]-[.JS7]-[.JT7]-[.JU7]" office:value-type="float" office:value="436734.86" calcext:value-type="float">
            <text:p>436734,86</text:p>
          </table:table-cell>
          <table:table-cell table:number-columns-repeated="742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  <table:table-cell table:style-name="ce20" table:number-columns-repeated="2"/>
          <table:table-cell table:style-name="ce26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2"/>
          <table:table-cell table:style-name="ce26" table:number-columns-repeated="3"/>
          <table:table-cell table:style-name="ce28" table:number-columns-repeated="5"/>
          <table:table-cell table:style-name="ce32"/>
          <table:table-cell table:style-name="ce28" table:number-columns-repeated="103"/>
          <table:table-cell table:style-name="ce38"/>
          <table:table-cell table:style-name="ce2"/>
          <table:table-cell table:style-name="ce42"/>
          <table:table-cell table:style-name="ce46"/>
          <table:table-cell table:style-name="ce49" table:number-columns-repeated="2"/>
          <table:table-cell table:style-name="ce46"/>
          <table:table-cell table:style-name="ce49" table:number-columns-repeated="2"/>
          <table:table-cell table:style-name="ce46"/>
          <table:table-cell table:style-name="ce49"/>
          <table:table-cell table:style-name="ce46"/>
          <table:table-cell table:style-name="ce49" table:number-columns-repeated="2"/>
          <table:table-cell table:style-name="ce46"/>
          <table:table-cell table:style-name="ce49"/>
          <table:table-cell table:style-name="ce46"/>
          <table:table-cell table:style-name="ce49"/>
          <table:table-cell table:style-name="ce56"/>
          <table:table-cell table:style-name="ce58" table:number-columns-repeated="742"/>
        </table:table-row>
        <table:table-row table:style-name="ro1">
          <table:table-cell table:style-name="ce3"/>
          <table:table-cell table:style-name="ce11" office:value-type="string" calcext:value-type="string">
            <text:p>TOTAL</text:p>
          </table:table-cell>
          <table:table-cell table:style-name="ce17" table:formula="of:=SUM([.C5:.C7])" office:value-type="float" office:value="7468509.65" calcext:value-type="float">
            <text:p><text:s/>7.468.509,65 <text:s text:c="3"/></text:p>
          </table:table-cell>
          <table:table-cell table:style-name="ce17" table:formula="of:=SUM([.D5:.D7])" office:value-type="float" office:value="0" calcext:value-type="float">
            <text:p><text:s/>- <text:s text:c="3"/></text:p>
          </table:table-cell>
          <table:table-cell table:style-name="ce17" table:formula="of:=SUM([.E5:.E7])" office:value-type="float" office:value="0" calcext:value-type="float">
            <text:p><text:s/>- <text:s text:c="3"/></text:p>
          </table:table-cell>
          <table:table-cell table:style-name="ce17" table:formula="of:=SUM([.F5:.F7])" office:value-type="float" office:value="0" calcext:value-type="float">
            <text:p><text:s/>- <text:s text:c="3"/></text:p>
          </table:table-cell>
          <table:table-cell table:style-name="ce17" table:formula="of:=SUM([.G5:.G7])" office:value-type="float" office:value="7468509.65" calcext:value-type="float">
            <text:p><text:s/>7.468.509,65 <text:s text:c="3"/></text:p>
          </table:table-cell>
          <table:table-cell table:style-name="ce17" table:formula="of:=SUM([.H5:.H7])" office:value-type="float" office:value="0" calcext:value-type="float">
            <text:p><text:s/>- <text:s text:c="3"/></text:p>
          </table:table-cell>
          <table:table-cell table:style-name="ce17" table:formula="of:=SUM([.I5:.I7])" office:value-type="float" office:value="0" calcext:value-type="float">
            <text:p><text:s/>- <text:s text:c="3"/></text:p>
          </table:table-cell>
          <table:table-cell table:style-name="ce17" table:formula="of:=SUM([.J5:.J7])" office:value-type="float" office:value="0" calcext:value-type="float">
            <text:p><text:s/>- <text:s text:c="3"/></text:p>
          </table:table-cell>
          <table:table-cell table:style-name="ce17" table:formula="of:=SUM([.K5:.K7])" office:value-type="float" office:value="7468509.65" calcext:value-type="float">
            <text:p><text:s/>7.468.509,65 <text:s text:c="3"/></text:p>
          </table:table-cell>
          <table:table-cell table:style-name="ce17" table:formula="of:=SUM([.L5:.L7])" office:value-type="float" office:value="0" calcext:value-type="float">
            <text:p><text:s/>- <text:s text:c="3"/></text:p>
          </table:table-cell>
          <table:table-cell table:style-name="ce17" table:formula="of:=SUM([.M5:.M7])" office:value-type="float" office:value="0" calcext:value-type="float">
            <text:p><text:s/>- <text:s text:c="3"/></text:p>
          </table:table-cell>
          <table:table-cell table:style-name="ce17" table:formula="of:=SUM([.N5:.N7])" office:value-type="float" office:value="0" calcext:value-type="float">
            <text:p><text:s/>- <text:s text:c="3"/></text:p>
          </table:table-cell>
          <table:table-cell table:style-name="ce17" table:formula="of:=SUM([.O5:.O7])" office:value-type="float" office:value="7468509.65" calcext:value-type="float">
            <text:p><text:s/>7.468.509,65 <text:s text:c="3"/></text:p>
          </table:table-cell>
          <table:table-cell table:style-name="ce17" table:formula="of:=SUM([.P5:.P7])" office:value-type="float" office:value="0" calcext:value-type="float">
            <text:p><text:s/>- <text:s text:c="3"/></text:p>
          </table:table-cell>
          <table:table-cell table:style-name="ce17" table:formula="of:=SUM([.Q5:.Q7])" office:value-type="float" office:value="0" calcext:value-type="float">
            <text:p><text:s/>- <text:s text:c="3"/></text:p>
          </table:table-cell>
          <table:table-cell table:style-name="ce17" table:formula="of:=SUM([.R5:.R7])" office:value-type="float" office:value="0" calcext:value-type="float">
            <text:p><text:s/>- <text:s text:c="3"/></text:p>
          </table:table-cell>
          <table:table-cell table:style-name="ce17" table:formula="of:=SUM([.S5:.S7])" office:value-type="float" office:value="7468509.65" calcext:value-type="float">
            <text:p><text:s/>7.468.509,65 <text:s text:c="3"/></text:p>
          </table:table-cell>
          <table:table-cell table:style-name="ce17" table:formula="of:=SUM([.T5:.T7])" office:value-type="float" office:value="0" calcext:value-type="float">
            <text:p><text:s/>- <text:s text:c="3"/></text:p>
          </table:table-cell>
          <table:table-cell table:style-name="ce17" table:formula="of:=SUM([.U5:.U7])" office:value-type="float" office:value="0" calcext:value-type="float">
            <text:p><text:s/>- <text:s text:c="3"/></text:p>
          </table:table-cell>
          <table:table-cell table:style-name="ce17" table:formula="of:=SUM([.V5:.V7])" office:value-type="float" office:value="0" calcext:value-type="float">
            <text:p><text:s/>- <text:s text:c="3"/></text:p>
          </table:table-cell>
          <table:table-cell table:style-name="ce17" table:formula="of:=SUM([.W5:.W7])" office:value-type="float" office:value="7468509.65" calcext:value-type="float">
            <text:p><text:s/>7.468.509,65 <text:s text:c="3"/></text:p>
          </table:table-cell>
          <table:table-cell table:style-name="ce17" table:formula="of:=SUM([.X5:.X7])" office:value-type="float" office:value="0" calcext:value-type="float">
            <text:p><text:s/>- <text:s text:c="3"/></text:p>
          </table:table-cell>
          <table:table-cell table:style-name="ce17" table:formula="of:=SUM([.Y5:.Y7])" office:value-type="float" office:value="0" calcext:value-type="float">
            <text:p><text:s/>- <text:s text:c="3"/></text:p>
          </table:table-cell>
          <table:table-cell table:style-name="ce17" table:formula="of:=SUM([.Z5:.Z7])" office:value-type="float" office:value="23942.12" calcext:value-type="float">
            <text:p><text:s/>23.942,12 <text:s text:c="3"/></text:p>
          </table:table-cell>
          <table:table-cell table:style-name="ce17" table:formula="of:=SUM([.AA5:.AA7])" office:value-type="float" office:value="7444567.53" calcext:value-type="float">
            <text:p><text:s/>7.444.567,53 <text:s text:c="3"/></text:p>
          </table:table-cell>
          <table:table-cell table:style-name="ce17" table:formula="of:=SUM([.AB5:.AB7])" office:value-type="float" office:value="18063.84" calcext:value-type="float">
            <text:p><text:s/>18.063,84 <text:s text:c="3"/></text:p>
          </table:table-cell>
          <table:table-cell table:style-name="ce17" table:formula="of:=SUM([.AC5:.AC7])" office:value-type="float" office:value="0" calcext:value-type="float">
            <text:p><text:s/>- <text:s text:c="3"/></text:p>
          </table:table-cell>
          <table:table-cell table:style-name="ce17" table:formula="of:=SUM([.AD5:.AD7])" office:value-type="float" office:value="24003.12" calcext:value-type="float">
            <text:p><text:s/>24.003,12 <text:s text:c="3"/></text:p>
          </table:table-cell>
          <table:table-cell table:style-name="ce17" table:formula="of:=SUM([.AE5:.AE7])" office:value-type="float" office:value="7402500.57" calcext:value-type="float">
            <text:p><text:s/>7.402.500,57 <text:s text:c="3"/></text:p>
          </table:table-cell>
          <table:table-cell table:style-name="ce17" table:formula="of:=SUM([.AF5:.AF7])" office:value-type="float" office:value="18125.48" calcext:value-type="float">
            <text:p><text:s/>18.125,48 <text:s text:c="3"/></text:p>
          </table:table-cell>
          <table:table-cell table:style-name="ce17" table:formula="of:=SUM([.AG5:.AG7])" office:value-type="float" office:value="0" calcext:value-type="float">
            <text:p><text:s/>- <text:s text:c="3"/></text:p>
          </table:table-cell>
          <table:table-cell table:style-name="ce17" table:formula="of:=SUM([.AH5:.AH7])" office:value-type="float" office:value="24064.27" calcext:value-type="float">
            <text:p><text:s/>24.064,27 <text:s text:c="3"/></text:p>
          </table:table-cell>
          <table:table-cell table:style-name="ce17" table:formula="of:=SUM([.AI5:.AI7])" office:value-type="float" office:value="7360310.82" calcext:value-type="float">
            <text:p><text:s/>7.360.310,82 <text:s text:c="3"/></text:p>
          </table:table-cell>
          <table:table-cell table:style-name="ce17" table:formula="of:=SUM([.AJ5:.AJ7])" office:value-type="float" office:value="18143.69" calcext:value-type="float">
            <text:p><text:s/>18.143,69 <text:s text:c="3"/></text:p>
          </table:table-cell>
          <table:table-cell table:style-name="ce17" table:formula="of:=SUM([.AK5:.AK7])" office:value-type="float" office:value="0" calcext:value-type="float">
            <text:p><text:s/>- <text:s text:c="3"/></text:p>
          </table:table-cell>
          <table:table-cell table:style-name="ce17" table:formula="of:=SUM([.AL5:.AL7])" office:value-type="float" office:value="24125.57" calcext:value-type="float">
            <text:p><text:s/>24.125,57 <text:s text:c="3"/></text:p>
          </table:table-cell>
          <table:table-cell table:style-name="ce17" table:formula="of:=SUM([.AM5:.AM7])" office:value-type="float" office:value="7318041.56" calcext:value-type="float">
            <text:p><text:s/>7.318.041,56 <text:s text:c="3"/></text:p>
          </table:table-cell>
          <table:table-cell table:style-name="ce17" table:formula="of:=SUM([.AN5:.AN7])" office:value-type="float" office:value="18206.29" calcext:value-type="float">
            <text:p><text:s/>18.206,29 <text:s text:c="3"/></text:p>
          </table:table-cell>
          <table:table-cell table:style-name="ce17" table:formula="of:=SUM([.AO5:.AO7])" office:value-type="float" office:value="0" calcext:value-type="float">
            <text:p><text:s/>- <text:s text:c="3"/></text:p>
          </table:table-cell>
          <table:table-cell table:style-name="ce17" table:formula="of:=SUM([.AP5:.AP7])" office:value-type="float" office:value="24187.03" calcext:value-type="float">
            <text:p><text:s/>24.187,03 <text:s text:c="3"/></text:p>
          </table:table-cell>
          <table:table-cell table:style-name="ce17" table:formula="of:=SUM([.AQ5:.AQ7])" office:value-type="float" office:value="7275648.24" calcext:value-type="float">
            <text:p><text:s/>7.275.648,24 <text:s text:c="3"/></text:p>
          </table:table-cell>
          <table:table-cell table:style-name="ce17" table:formula="of:=SUM([.AR5:.AR7])" office:value-type="float" office:value="18353.66" calcext:value-type="float">
            <text:p><text:s/>18.353,66 <text:s text:c="3"/></text:p>
          </table:table-cell>
          <table:table-cell table:style-name="ce17" table:formula="of:=SUM([.AS5:.AS7])" office:value-type="float" office:value="0" calcext:value-type="float">
            <text:p><text:s/>- <text:s text:c="3"/></text:p>
          </table:table-cell>
          <table:table-cell table:style-name="ce17" table:formula="of:=SUM([.AT5:.AT7])" office:value-type="float" office:value="24248.65" calcext:value-type="float">
            <text:p><text:s/>24.248,65 <text:s text:c="3"/></text:p>
          </table:table-cell>
          <table:table-cell table:style-name="ce17" table:formula="of:=SUM([.AU5:.AU7])" office:value-type="float" office:value="7233045.93" calcext:value-type="float">
            <text:p><text:s/>7.233.045,93 <text:s text:c="3"/></text:p>
          </table:table-cell>
          <table:table-cell table:style-name="ce17" table:formula="of:=SUM([.AV5:.AV7])" office:value-type="float" office:value="18374.01" calcext:value-type="float">
            <text:p><text:s/>18.374,01 <text:s text:c="3"/></text:p>
          </table:table-cell>
          <table:table-cell table:style-name="ce17" table:formula="of:=SUM([.AW5:.AW7])" office:value-type="float" office:value="0" calcext:value-type="float">
            <text:p><text:s/>- <text:s text:c="3"/></text:p>
          </table:table-cell>
          <table:table-cell table:style-name="ce17" table:formula="of:=SUM([.AX5:.AX7])" office:value-type="float" office:value="24310.42" calcext:value-type="float">
            <text:p><text:s/>24.310,42 <text:s text:c="3"/></text:p>
          </table:table-cell>
          <table:table-cell table:style-name="ce17" table:formula="of:=SUM([.AY5:.AY7])" office:value-type="float" office:value="7190361.5" calcext:value-type="float">
            <text:p><text:s/>7.190.361,50 <text:s text:c="3"/></text:p>
          </table:table-cell>
          <table:table-cell table:style-name="ce17" table:formula="of:=SUM([.AZ5:.AZ7])" office:value-type="float" office:value="18395.81" calcext:value-type="float">
            <text:p><text:s/>18.395,81 <text:s text:c="3"/></text:p>
          </table:table-cell>
          <table:table-cell table:style-name="ce17" table:formula="of:=SUM([.BA5:.BA7])" office:value-type="float" office:value="0" calcext:value-type="float">
            <text:p><text:s/>- <text:s text:c="3"/></text:p>
          </table:table-cell>
          <table:table-cell table:style-name="ce17" table:formula="of:=SUM([.BB5:.BB7])" office:value-type="float" office:value="24372.35" calcext:value-type="float">
            <text:p><text:s/>24.372,35 <text:s text:c="3"/></text:p>
          </table:table-cell>
          <table:table-cell table:style-name="ce17" table:formula="of:=SUM([.BC5:.BC7])" office:value-type="float" office:value="7147593.34" calcext:value-type="float">
            <text:p><text:s/>7.147.593,34 <text:s text:c="3"/></text:p>
          </table:table-cell>
          <table:table-cell table:style-name="ce17" table:formula="of:=SUM([.BD5:.BD7])" office:value-type="float" office:value="18459.28" calcext:value-type="float">
            <text:p><text:s/>18.459,28 <text:s text:c="3"/></text:p>
          </table:table-cell>
          <table:table-cell table:style-name="ce17" table:formula="of:=SUM([.BE5:.BE7])" office:value-type="float" office:value="0" calcext:value-type="float">
            <text:p><text:s/>- <text:s text:c="3"/></text:p>
          </table:table-cell>
          <table:table-cell table:style-name="ce17" table:formula="of:=SUM([.BF5:.BF7])" office:value-type="float" office:value="24434.44" calcext:value-type="float">
            <text:p><text:s/>24.434,44 <text:s text:c="3"/></text:p>
          </table:table-cell>
          <table:table-cell table:style-name="ce17" table:formula="of:=SUM([.BG5:.BG7])" office:value-type="float" office:value="7104699.62" calcext:value-type="float">
            <text:p><text:s/>7.104.699,62 <text:s text:c="3"/></text:p>
          </table:table-cell>
          <table:table-cell table:style-name="ce17" table:formula="of:=SUM([.BH5:.BH7])" office:value-type="float" office:value="18602" calcext:value-type="float">
            <text:p><text:s/>18.602,00 <text:s text:c="3"/></text:p>
          </table:table-cell>
          <table:table-cell table:style-name="ce17" table:formula="of:=SUM([.BI5:.BI7])" office:value-type="float" office:value="0" calcext:value-type="float">
            <text:p><text:s/>- <text:s text:c="3"/></text:p>
          </table:table-cell>
          <table:table-cell table:style-name="ce17" table:formula="of:=SUM([.BJ5:.BJ7])" office:value-type="float" office:value="361533.1" calcext:value-type="float">
            <text:p><text:s/>361.533,10 <text:s text:c="3"/></text:p>
          </table:table-cell>
          <table:table-cell table:style-name="ce17" table:formula="of:=SUM([.BK5:.BK7])" office:value-type="float" office:value="6724564.52" calcext:value-type="float">
            <text:p><text:s/>6.724.564,52 <text:s text:c="3"/></text:p>
          </table:table-cell>
          <table:table-cell table:style-name="ce17" table:formula="of:=SUM([.BL5:.BL7])" office:value-type="float" office:value="18625.96" calcext:value-type="float">
            <text:p><text:s/>18.625,96 <text:s text:c="3"/></text:p>
          </table:table-cell>
          <table:table-cell table:style-name="ce17" table:formula="of:=SUM([.BM5:.BM7])" office:value-type="float" office:value="0" calcext:value-type="float">
            <text:p><text:s/>- <text:s text:c="3"/></text:p>
          </table:table-cell>
          <table:table-cell table:style-name="ce17" table:formula="of:=SUM([.BN5:.BN7])" office:value-type="float" office:value="24559.09" calcext:value-type="float">
            <text:p><text:s/>24.559,09 <text:s text:c="3"/></text:p>
          </table:table-cell>
          <table:table-cell table:style-name="ce17" table:formula="of:=SUM([.BO5:.BO7])" office:value-type="float" office:value="6681379.47" calcext:value-type="float">
            <text:p><text:s/>6.681.379,47 <text:s text:c="3"/></text:p>
          </table:table-cell>
          <table:table-cell table:style-name="ce17" table:formula="of:=SUM([.BP5:.BP7])" office:value-type="float" office:value="18651.4" calcext:value-type="float">
            <text:p><text:s/>18.651,40 <text:s text:c="3"/></text:p>
          </table:table-cell>
          <table:table-cell table:style-name="ce17" table:formula="of:=SUM([.BQ5:.BQ7])" office:value-type="float" office:value="0" calcext:value-type="float">
            <text:p><text:s/>- <text:s text:c="3"/></text:p>
          </table:table-cell>
          <table:table-cell table:style-name="ce17" table:formula="of:=SUM([.BR5:.BR7])" office:value-type="float" office:value="24621.65" calcext:value-type="float">
            <text:p><text:s/>24.621,65 <text:s text:c="3"/></text:p>
          </table:table-cell>
          <table:table-cell table:style-name="ce17" table:formula="of:=SUM([.BS5:.BS7])" office:value-type="float" office:value="6638106.42" calcext:value-type="float">
            <text:p><text:s/>6.638.106,42 <text:s text:c="3"/></text:p>
          </table:table-cell>
          <table:table-cell table:style-name="ce17" table:formula="of:=SUM([.BT5:.BT7])" office:value-type="float" office:value="18715.74" calcext:value-type="float">
            <text:p><text:s/>18.715,74 <text:s text:c="3"/></text:p>
          </table:table-cell>
          <table:table-cell table:style-name="ce17" table:formula="of:=SUM([.BU5:.BU7])" office:value-type="float" office:value="0" calcext:value-type="float">
            <text:p><text:s/>- <text:s text:c="3"/></text:p>
          </table:table-cell>
          <table:table-cell table:style-name="ce17" table:formula="of:=SUM([.BV5:.BV7])" office:value-type="float" office:value="24684.38" calcext:value-type="float">
            <text:p><text:s/>24.684,38 <text:s text:c="3"/></text:p>
          </table:table-cell>
          <table:table-cell table:style-name="ce17" table:formula="of:=SUM([.BW5:.BW7])" office:value-type="float" office:value="6594706.3" calcext:value-type="float">
            <text:p><text:s/>6.594.706,30 <text:s text:c="3"/></text:p>
          </table:table-cell>
          <table:table-cell table:style-name="ce17" table:formula="of:=SUM([.BX5:.BX7])" office:value-type="float" office:value="18853.76" calcext:value-type="float">
            <text:p><text:s/>18.853,76 <text:s text:c="3"/></text:p>
          </table:table-cell>
          <table:table-cell table:style-name="ce17" table:formula="of:=SUM([.BY5:.BY7])" office:value-type="float" office:value="0" calcext:value-type="float">
            <text:p><text:s/>- <text:s text:c="3"/></text:p>
          </table:table-cell>
          <table:table-cell table:style-name="ce17" table:formula="of:=SUM([.BZ5:.BZ7])" office:value-type="float" office:value="361783.67" calcext:value-type="float">
            <text:p><text:s/>361.783,67 <text:s text:c="3"/></text:p>
          </table:table-cell>
          <table:table-cell table:style-name="ce17" table:formula="of:=SUM([.CA5:.CA7])" office:value-type="float" office:value="6214068.87" calcext:value-type="float">
            <text:p><text:s/>6.214.068,87 <text:s text:c="3"/></text:p>
          </table:table-cell>
          <table:table-cell table:style-name="ce17" table:formula="of:=SUM([.CB5:.CB7])" office:value-type="float" office:value="18881.35" calcext:value-type="float">
            <text:p><text:s/>18.881,35 <text:s text:c="3"/></text:p>
          </table:table-cell>
          <table:table-cell table:style-name="ce17" table:formula="of:=SUM([.CC5:.CC7])" office:value-type="float" office:value="0" calcext:value-type="float">
            <text:p><text:s/>- <text:s text:c="3"/></text:p>
          </table:table-cell>
          <table:table-cell table:style-name="ce17" table:formula="of:=SUM([.CD5:.CD7])" office:value-type="float" office:value="24810.31" calcext:value-type="float">
            <text:p><text:s/>24.810,31 <text:s text:c="3"/></text:p>
          </table:table-cell>
          <table:table-cell table:style-name="ce17" table:formula="of:=SUM([.CE5:.CE7])" office:value-type="float" office:value="6170377.21" calcext:value-type="float">
            <text:p><text:s/>6.170.377,21 <text:s text:c="3"/></text:p>
          </table:table-cell>
          <table:table-cell table:style-name="ce17" table:formula="of:=SUM([.CF5:.CF7])" office:value-type="float" office:value="18910.5" calcext:value-type="float">
            <text:p><text:s/>18.910,50 <text:s text:c="3"/></text:p>
          </table:table-cell>
          <table:table-cell table:style-name="ce17" table:formula="of:=SUM([.CG5:.CG7])" office:value-type="float" office:value="0" calcext:value-type="float">
            <text:p><text:s/>- <text:s text:c="3"/></text:p>
          </table:table-cell>
          <table:table-cell table:style-name="ce17" table:formula="of:=SUM([.CH5:.CH7])" office:value-type="float" office:value="24873.51" calcext:value-type="float">
            <text:p><text:s/>24.873,51 <text:s text:c="3"/></text:p>
          </table:table-cell>
          <table:table-cell table:style-name="ce17" table:formula="of:=SUM([.CI5:.CI7])" office:value-type="float" office:value="6126593.2" calcext:value-type="float">
            <text:p><text:s/>6.126.593,20 <text:s text:c="3"/></text:p>
          </table:table-cell>
          <table:table-cell table:style-name="ce17" table:formula="of:=SUM([.CJ5:.CJ7])" office:value-type="float" office:value="18975.74" calcext:value-type="float">
            <text:p><text:s/>18.975,74 <text:s text:c="3"/></text:p>
          </table:table-cell>
          <table:table-cell table:style-name="ce17" table:formula="of:=SUM([.CK5:.CK7])" office:value-type="float" office:value="0" calcext:value-type="float">
            <text:p><text:s/>- <text:s text:c="3"/></text:p>
          </table:table-cell>
          <table:table-cell table:style-name="ce17" table:formula="of:=SUM([.CL5:.CL7])" office:value-type="float" office:value="24936.87" calcext:value-type="float">
            <text:p><text:s/>24.936,87 <text:s text:c="3"/></text:p>
          </table:table-cell>
          <table:table-cell table:style-name="ce17" table:formula="of:=SUM([.CM5:.CM7])" office:value-type="float" office:value="6082680.59" calcext:value-type="float">
            <text:p><text:s/>6.082.680,59 <text:s text:c="3"/></text:p>
          </table:table-cell>
          <table:table-cell table:style-name="ce17" table:formula="of:=SUM([.CN5:.CN7])" office:value-type="float" office:value="19075.1" calcext:value-type="float">
            <text:p><text:s/>19.075,10 <text:s text:c="3"/></text:p>
          </table:table-cell>
          <table:table-cell table:style-name="ce17" table:formula="of:=SUM([.CO5:.CO7])" office:value-type="float" office:value="0" calcext:value-type="float">
            <text:p><text:s/>- <text:s text:c="3"/></text:p>
          </table:table-cell>
          <table:table-cell table:style-name="ce17" table:formula="of:=SUM([.CP5:.CP7])" office:value-type="float" office:value="362036.81" calcext:value-type="float">
            <text:p><text:s/>362.036,81 <text:s text:c="3"/></text:p>
          </table:table-cell>
          <table:table-cell table:style-name="ce17" table:formula="of:=SUM([.CQ5:.CQ7])" office:value-type="float" office:value="5701568.68" calcext:value-type="float">
            <text:p><text:s/>5.701.568,68 <text:s text:c="3"/></text:p>
          </table:table-cell>
          <table:table-cell table:style-name="ce17" table:formula="of:=SUM([.CR5:.CR7])" office:value-type="float" office:value="19140.19" calcext:value-type="float">
            <text:p><text:s/>19.140,19 <text:s text:c="3"/></text:p>
          </table:table-cell>
          <table:table-cell table:style-name="ce17" table:formula="of:=SUM([.CS5:.CS7])" office:value-type="float" office:value="0" calcext:value-type="float">
            <text:p><text:s/>- <text:s text:c="3"/></text:p>
          </table:table-cell>
          <table:table-cell table:style-name="ce17" table:formula="of:=SUM([.CT5:.CT7])" office:value-type="float" office:value="25064.09" calcext:value-type="float">
            <text:p><text:s/>25.064,09 <text:s text:c="3"/></text:p>
          </table:table-cell>
          <table:table-cell table:style-name="ce17" table:formula="of:=SUM([.CU5:.CU7])" office:value-type="float" office:value="5657364.4" calcext:value-type="float">
            <text:p><text:s/>5.657.364,40 <text:s text:c="3"/></text:p>
          </table:table-cell>
          <table:table-cell table:style-name="ce17" table:formula="of:=SUM([.CV5:.CV7])" office:value-type="float" office:value="19173.05" calcext:value-type="float">
            <text:p><text:s/>19.173,05 <text:s text:c="3"/></text:p>
          </table:table-cell>
          <table:table-cell table:style-name="ce17" table:formula="of:=SUM([.CW5:.CW7])" office:value-type="float" office:value="0" calcext:value-type="float">
            <text:p><text:s/>- <text:s text:c="3"/></text:p>
          </table:table-cell>
          <table:table-cell table:style-name="ce17" table:formula="of:=SUM([.CX5:.CX7])" office:value-type="float" office:value="25127.94" calcext:value-type="float">
            <text:p><text:s/>25.127,94 <text:s text:c="3"/></text:p>
          </table:table-cell>
          <table:table-cell table:style-name="ce17" table:formula="of:=SUM([.CY5:.CY7])" office:value-type="float" office:value="5613063.41" calcext:value-type="float">
            <text:p><text:s/>5.613.063,41 <text:s text:c="3"/></text:p>
          </table:table-cell>
          <table:table-cell table:style-name="ce17" table:formula="of:=SUM([.CZ5:.CZ7])" office:value-type="float" office:value="19239.2" calcext:value-type="float">
            <text:p><text:s/>19.239,20 <text:s text:c="3"/></text:p>
          </table:table-cell>
          <table:table-cell table:style-name="ce17" table:formula="of:=SUM([.DA5:.DA7])" office:value-type="float" office:value="0" calcext:value-type="float">
            <text:p><text:s/>- <text:s text:c="3"/></text:p>
          </table:table-cell>
          <table:table-cell table:style-name="ce17" table:formula="of:=SUM([.DB5:.DB7])" office:value-type="float" office:value="25191.95" calcext:value-type="float">
            <text:p><text:s/>25.191,95 <text:s text:c="3"/></text:p>
          </table:table-cell>
          <table:table-cell table:style-name="ce17" table:formula="of:=SUM([.DC5:.DC7])" office:value-type="float" office:value="5568632.26" calcext:value-type="float">
            <text:p><text:s/>5.568.632,26 <text:s text:c="3"/></text:p>
          </table:table-cell>
          <table:table-cell table:style-name="ce17" table:formula="of:=SUM([.DD5:.DD7])" office:value-type="float" office:value="19367.6" calcext:value-type="float">
            <text:p><text:s/>19.367,60 <text:s text:c="3"/></text:p>
          </table:table-cell>
          <table:table-cell table:style-name="ce17" table:formula="of:=SUM([.DE5:.DE7])" office:value-type="float" office:value="0" calcext:value-type="float">
            <text:p><text:s/>- <text:s text:c="3"/></text:p>
          </table:table-cell>
          <table:table-cell table:style-name="ce17" table:formula="of:=SUM([.DF5:.DF7])" office:value-type="float" office:value="362292.54" calcext:value-type="float">
            <text:p><text:s/>362.292,54 <text:s text:c="3"/></text:p>
          </table:table-cell>
          <table:table-cell table:style-name="ce17" table:formula="of:=SUM([.DG5:.DG7])" office:value-type="float" office:value="5186972.12" calcext:value-type="float">
            <text:p><text:s/>5.186.972,12 <text:s text:c="3"/></text:p>
          </table:table-cell>
          <table:table-cell table:style-name="ce17" table:formula="of:=SUM([.DH5:.DH7])" office:value-type="float" office:value="19402.68" calcext:value-type="float">
            <text:p><text:s/>19.402,68 <text:s text:c="3"/></text:p>
          </table:table-cell>
          <table:table-cell table:style-name="ce17" table:formula="of:=SUM([.DI5:.DI7])" office:value-type="float" office:value="0" calcext:value-type="float">
            <text:p><text:s/>- <text:s text:c="3"/></text:p>
          </table:table-cell>
          <table:table-cell table:style-name="ce17" table:formula="of:=SUM([.DJ5:.DJ7])" office:value-type="float" office:value="25320.47" calcext:value-type="float">
            <text:p><text:s/>25.320,47 <text:s text:c="3"/></text:p>
          </table:table-cell>
          <table:table-cell table:style-name="ce17" table:formula="of:=SUM([.DK5:.DK7])" office:value-type="float" office:value="5142248.97" calcext:value-type="float">
            <text:p><text:s/>5.142.248,97 <text:s text:c="3"/></text:p>
          </table:table-cell>
          <table:table-cell table:style-name="ce17" table:formula="of:=SUM([.DL5:.DL7])" office:value-type="float" office:value="19439.33" calcext:value-type="float">
            <text:p><text:s/>19.439,33 <text:s text:c="3"/></text:p>
          </table:table-cell>
          <table:table-cell table:style-name="ce17" table:formula="of:=SUM([.DM5:.DM7])" office:value-type="float" office:value="0" calcext:value-type="float">
            <text:p><text:s/>- <text:s text:c="3"/></text:p>
          </table:table-cell>
          <table:table-cell table:style-name="ce17" table:formula="of:=SUM([.DN5:.DN7])" office:value-type="float" office:value="25384.97" calcext:value-type="float">
            <text:p><text:s/>25.384,97 <text:s text:c="3"/></text:p>
          </table:table-cell>
          <table:table-cell table:style-name="ce17" table:formula="of:=SUM([.DO5:.DO7])" office:value-type="float" office:value="5097424.67" calcext:value-type="float">
            <text:p><text:s/>5.097.424,67 <text:s text:c="3"/></text:p>
          </table:table-cell>
          <table:table-cell table:style-name="ce17" table:formula="of:=SUM([.DP5:.DP7])" office:value-type="float" office:value="19506.4" calcext:value-type="float">
            <text:p><text:s/>19.506,40 <text:s text:c="3"/></text:p>
          </table:table-cell>
          <table:table-cell table:style-name="ce17" table:formula="of:=SUM([.DQ5:.DQ7])" office:value-type="float" office:value="0" calcext:value-type="float">
            <text:p><text:s/>- <text:s text:c="3"/></text:p>
          </table:table-cell>
          <table:table-cell table:style-name="ce17" table:formula="of:=SUM([.DR5:.DR7])" office:value-type="float" office:value="25449.64" calcext:value-type="float">
            <text:p><text:s/>25.449,64 <text:s text:c="3"/></text:p>
          </table:table-cell>
          <table:table-cell table:style-name="ce17" table:formula="of:=SUM([.DS5:.DS7])" office:value-type="float" office:value="5052468.63" calcext:value-type="float">
            <text:p><text:s/>5.052.468,63 <text:s text:c="3"/></text:p>
          </table:table-cell>
          <table:table-cell table:style-name="ce17" table:formula="of:=SUM([.DT5:.DT7])" office:value-type="float" office:value="19629.89" calcext:value-type="float">
            <text:p><text:s/>19.629,89 <text:s text:c="3"/></text:p>
          </table:table-cell>
          <table:table-cell table:style-name="ce17" table:formula="of:=SUM([.DU5:.DU7])" office:value-type="float" office:value="0" calcext:value-type="float">
            <text:p><text:s/>- <text:s text:c="3"/></text:p>
          </table:table-cell>
          <table:table-cell table:style-name="ce17" table:formula="of:=SUM([.DV5:.DV7])" office:value-type="float" office:value="362550.89" calcext:value-type="float">
            <text:p><text:s/>362.550,89 <text:s text:c="3"/></text:p>
          </table:table-cell>
          <table:table-cell table:style-name="ce17" table:formula="of:=SUM([.DW5:.DW7])" office:value-type="float" office:value="4670287.85" calcext:value-type="float">
            <text:p><text:s/>4.670.287,85 <text:s text:c="3"/></text:p>
          </table:table-cell>
          <table:table-cell table:style-name="ce17" table:formula="of:=SUM([.DX5:.DX7])" office:value-type="float" office:value="19668.78" calcext:value-type="float">
            <text:p><text:s/>19.668,78 <text:s text:c="3"/></text:p>
          </table:table-cell>
          <table:table-cell table:style-name="ce17" table:formula="of:=SUM([.DY5:.DY7])" office:value-type="float" office:value="0" calcext:value-type="float">
            <text:p><text:s/>- <text:s text:c="3"/></text:p>
          </table:table-cell>
          <table:table-cell table:style-name="ce17" table:formula="of:=SUM([.DZ5:.DZ7])" office:value-type="float" office:value="25579.47" calcext:value-type="float">
            <text:p><text:s/>25.579,47 <text:s text:c="3"/></text:p>
          </table:table-cell>
          <table:table-cell table:style-name="ce17" table:formula="of:=SUM([.EA5:.EA7])" office:value-type="float" office:value="4625039.6" calcext:value-type="float">
            <text:p><text:s/>4.625.039,60 <text:s text:c="3"/></text:p>
          </table:table-cell>
          <table:table-cell table:style-name="ce17" table:formula="of:=SUM([.EB5:.EB7])" office:value-type="float" office:value="19709.27" calcext:value-type="float">
            <text:p><text:s/>19.709,27 <text:s text:c="3"/></text:p>
          </table:table-cell>
          <table:table-cell table:style-name="ce17" table:formula="of:=SUM([.EC5:.EC7])" office:value-type="float" office:value="0" calcext:value-type="float">
            <text:p><text:s/>- <text:s text:c="3"/></text:p>
          </table:table-cell>
          <table:table-cell table:style-name="ce17" table:formula="of:=SUM([.ED5:.ED7])" office:value-type="float" office:value="25644.64" calcext:value-type="float">
            <text:p><text:s/>25.644,64 <text:s text:c="3"/></text:p>
          </table:table-cell>
          <table:table-cell table:style-name="ce17" table:formula="of:=SUM([.EE5:.EE7])" office:value-type="float" office:value="4579685.69" calcext:value-type="float">
            <text:p><text:s/>4.579.685,69 <text:s text:c="3"/></text:p>
          </table:table-cell>
          <table:table-cell table:style-name="ce17" table:formula="of:=SUM([.EF5:.EF7])" office:value-type="float" office:value="19777.27" calcext:value-type="float">
            <text:p><text:s/>19.777,27 <text:s text:c="3"/></text:p>
          </table:table-cell>
          <table:table-cell table:style-name="ce17" table:formula="of:=SUM([.EG5:.EG7])" office:value-type="float" office:value="0" calcext:value-type="float">
            <text:p><text:s/>- <text:s text:c="3"/></text:p>
          </table:table-cell>
          <table:table-cell table:style-name="ce17" table:formula="of:=SUM([.EH5:.EH7])" office:value-type="float" office:value="25709.97" calcext:value-type="float">
            <text:p><text:s/>25.709,97 <text:s text:c="3"/></text:p>
          </table:table-cell>
          <table:table-cell table:style-name="ce17" table:formula="of:=SUM([.EI5:.EI7])" office:value-type="float" office:value="4534198.45" calcext:value-type="float">
            <text:p><text:s/>4.534.198,45 <text:s text:c="3"/></text:p>
          </table:table-cell>
          <table:table-cell table:style-name="ce17" table:formula="of:=SUM([.EJ5:.EJ7])" office:value-type="float" office:value="19895.79" calcext:value-type="float">
            <text:p><text:s/>19.895,79 <text:s text:c="3"/></text:p>
          </table:table-cell>
          <table:table-cell table:style-name="ce17" table:formula="of:=SUM([.EK5:.EK7])" office:value-type="float" office:value="0" calcext:value-type="float">
            <text:p><text:s/>- <text:s text:c="3"/></text:p>
          </table:table-cell>
          <table:table-cell table:style-name="ce17" table:formula="of:=SUM([.EL5:.EL7])" office:value-type="float" office:value="362811.87" calcext:value-type="float">
            <text:p><text:s/>362.811,87 <text:s text:c="3"/></text:p>
          </table:table-cell>
          <table:table-cell table:style-name="ce17" table:formula="of:=SUM([.EM5:.EM7])" office:value-type="float" office:value="4151490.79" calcext:value-type="float">
            <text:p><text:s/>4.151.490,79 <text:s text:c="3"/></text:p>
          </table:table-cell>
          <table:table-cell table:style-name="ce17" table:formula="of:=SUM([.EN5:.EN7])" office:value-type="float" office:value="19938.54" calcext:value-type="float">
            <text:p><text:s/>19.938,54 <text:s text:c="3"/></text:p>
          </table:table-cell>
          <table:table-cell table:style-name="ce17" table:formula="of:=SUM([.EO5:.EO7])" office:value-type="float" office:value="0" calcext:value-type="float">
            <text:p><text:s/>- <text:s text:c="3"/></text:p>
          </table:table-cell>
          <table:table-cell table:style-name="ce17" table:formula="of:=SUM([.EP5:.EP7])" office:value-type="float" office:value="25841.13" calcext:value-type="float">
            <text:p><text:s/>25.841,13 <text:s text:c="3"/></text:p>
          </table:table-cell>
          <table:table-cell table:style-name="ce17" table:formula="of:=SUM([.EQ5:.EQ7])" office:value-type="float" office:value="4105711.12" calcext:value-type="float">
            <text:p><text:s/>4.105.711,12 <text:s text:c="3"/></text:p>
          </table:table-cell>
          <table:table-cell table:style-name="ce17" table:formula="of:=SUM([.ER5:.ER7])" office:value-type="float" office:value="19982.93" calcext:value-type="float">
            <text:p><text:s/>19.982,93 <text:s text:c="3"/></text:p>
          </table:table-cell>
          <table:table-cell table:style-name="ce17" table:formula="of:=SUM([.ES5:.ES7])" office:value-type="float" office:value="0" calcext:value-type="float">
            <text:p><text:s/>- <text:s text:c="3"/></text:p>
          </table:table-cell>
          <table:table-cell table:style-name="ce17" table:formula="of:=SUM([.ET5:.ET7])" office:value-type="float" office:value="25906.96" calcext:value-type="float">
            <text:p><text:s/>25.906,96 <text:s text:c="3"/></text:p>
          </table:table-cell>
          <table:table-cell table:style-name="ce17" table:formula="of:=SUM([.EU5:.EU7])" office:value-type="float" office:value="4059821.23" calcext:value-type="float">
            <text:p><text:s/>4.059.821,23 <text:s text:c="3"/></text:p>
          </table:table-cell>
          <table:table-cell table:style-name="ce17" table:formula="of:=SUM([.EV5:.EV7])" office:value-type="float" office:value="20051.87" calcext:value-type="float">
            <text:p><text:s/>20.051,87 <text:s text:c="3"/></text:p>
          </table:table-cell>
          <table:table-cell table:style-name="ce17" table:formula="of:=SUM([.EW5:.EW7])" office:value-type="float" office:value="0" calcext:value-type="float">
            <text:p><text:s/>- <text:s text:c="3"/></text:p>
          </table:table-cell>
          <table:table-cell table:style-name="ce17" table:formula="of:=SUM([.EX5:.EX7])" office:value-type="float" office:value="25972.95" calcext:value-type="float">
            <text:p><text:s/>25.972,95 <text:s text:c="3"/></text:p>
          </table:table-cell>
          <table:table-cell table:style-name="ce29" table:formula="of:=SUM([.EY5:.EY7])" office:value-type="float" office:value="4013796.41" calcext:value-type="float">
            <text:p><text:s/>4.013.796,41 <text:s text:c="3"/></text:p>
          </table:table-cell>
          <table:table-cell table:style-name="ce29" table:formula="of:=SUM([.EZ5:.EZ7])" office:value-type="float" office:value="20143.2" calcext:value-type="float">
            <text:p><text:s/>20.143,20 <text:s text:c="3"/></text:p>
          </table:table-cell>
          <table:table-cell table:style-name="ce29" table:formula="of:=SUM([.FA5:.FA7])" office:value-type="float" office:value="0" calcext:value-type="float">
            <text:p><text:s/>- <text:s text:c="3"/></text:p>
          </table:table-cell>
          <table:table-cell table:style-name="ce29" table:formula="of:=SUM([.FB5:.FB7])" office:value-type="float" office:value="363075.53" calcext:value-type="float">
            <text:p><text:s/>363.075,53 <text:s text:c="3"/></text:p>
          </table:table-cell>
          <table:table-cell table:style-name="ce29" table:formula="of:=SUM([.FC5:.FC7])" office:value-type="float" office:value="3630577.68" calcext:value-type="float">
            <text:p><text:s/>3.630.577,68 <text:s text:c="3"/></text:p>
          </table:table-cell>
          <table:table-cell table:style-name="ce29" table:formula="of:=SUM([.FD5:.FD7])" office:value-type="float" office:value="20211.94" calcext:value-type="float">
            <text:p><text:s/>20.211,94 <text:s text:c="3"/></text:p>
          </table:table-cell>
          <table:table-cell table:style-name="ce29" table:formula="of:=SUM([.FE5:.FE7])" office:value-type="float" office:value="0" calcext:value-type="float">
            <text:p><text:s/>- <text:s text:c="3"/></text:p>
          </table:table-cell>
          <table:table-cell table:style-name="ce29" table:formula="of:=SUM([.FF5:.FF7])" office:value-type="float" office:value="26105.46" calcext:value-type="float">
            <text:p><text:s/>26.105,46 <text:s text:c="3"/></text:p>
          </table:table-cell>
          <table:table-cell table:style-name="ce29" table:formula="of:=SUM([.FG5:.FG7])" office:value-type="float" office:value="3584260.28" calcext:value-type="float">
            <text:p><text:s/>3.584.260,28 <text:s text:c="3"/></text:p>
          </table:table-cell>
          <table:table-cell table:style-name="ce29" table:formula="of:=SUM([.FH5:.FH7])" office:value-type="float" office:value="20260.28" calcext:value-type="float">
            <text:p><text:s/>20.260,28 <text:s text:c="3"/></text:p>
          </table:table-cell>
          <table:table-cell table:style-name="ce29" table:formula="of:=SUM([.FI5:.FI7])" office:value-type="float" office:value="0" calcext:value-type="float">
            <text:p><text:s/>- <text:s text:c="3"/></text:p>
          </table:table-cell>
          <table:table-cell table:style-name="ce29" table:formula="of:=SUM([.FJ5:.FJ7])" office:value-type="float" office:value="26171.96" calcext:value-type="float">
            <text:p><text:s/>26.171,96 <text:s text:c="3"/></text:p>
          </table:table-cell>
          <table:table-cell table:style-name="ce29" table:formula="of:=SUM([.FK5:.FK7])" office:value-type="float" office:value="3537828.04" calcext:value-type="float">
            <text:p><text:s/>3.537.828,04 <text:s text:c="3"/></text:p>
          </table:table-cell>
          <table:table-cell table:style-name="ce29" table:formula="of:=SUM([.FL5:.FL7])" office:value-type="float" office:value="20330.17" calcext:value-type="float">
            <text:p><text:s/>20.330,17 <text:s text:c="3"/></text:p>
          </table:table-cell>
          <table:table-cell table:style-name="ce29" table:formula="of:=SUM([.FM5:.FM7])" office:value-type="float" office:value="0" calcext:value-type="float">
            <text:p><text:s/>- <text:s text:c="3"/></text:p>
          </table:table-cell>
          <table:table-cell table:style-name="ce29" table:formula="of:=SUM([.FN5:.FN7])" office:value-type="float" office:value="26238.63" calcext:value-type="float">
            <text:p><text:s/>26.238,63 <text:s text:c="3"/></text:p>
          </table:table-cell>
          <table:table-cell table:style-name="ce29" table:formula="of:=SUM([.FO5:.FO7])" office:value-type="float" office:value="3491259.24" calcext:value-type="float">
            <text:p><text:s/>3.491.259,24 <text:s text:c="3"/></text:p>
          </table:table-cell>
          <table:table-cell table:style-name="ce29" table:formula="of:=SUM([.FP5:.FP7])" office:value-type="float" office:value="20438.54" calcext:value-type="float">
            <text:p><text:s/>20.438,54 <text:s text:c="3"/></text:p>
          </table:table-cell>
          <table:table-cell table:style-name="ce29" table:formula="of:=SUM([.FQ5:.FQ7])" office:value-type="float" office:value="0" calcext:value-type="float">
            <text:p><text:s/>- <text:s text:c="3"/></text:p>
          </table:table-cell>
          <table:table-cell table:style-name="ce29" table:formula="of:=SUM([.FR5:.FR7])" office:value-type="float" office:value="363341.89" calcext:value-type="float">
            <text:p><text:s/>363.341,89 <text:s text:c="3"/></text:p>
          </table:table-cell>
          <table:table-cell table:style-name="ce29" table:formula="of:=SUM([.FS5:.FS7])" office:value-type="float" office:value="3107478.81" calcext:value-type="float">
            <text:p><text:s/>3.107.478,81 <text:s text:c="3"/></text:p>
          </table:table-cell>
          <table:table-cell table:style-name="ce29" table:formula="of:=SUM([.FT5:.FT7])" office:value-type="float" office:value="20489.17" calcext:value-type="float">
            <text:p><text:s/>20.489,17 <text:s text:c="3"/></text:p>
          </table:table-cell>
          <table:table-cell table:style-name="ce29" table:formula="of:=SUM([.FU5:.FU7])" office:value-type="float" office:value="0" calcext:value-type="float">
            <text:p><text:s/>- <text:s text:c="3"/></text:p>
          </table:table-cell>
          <table:table-cell table:style-name="ce29" table:formula="of:=SUM([.FV5:.FV7])" office:value-type="float" office:value="26372.49" calcext:value-type="float">
            <text:p><text:s/>26.372,49 <text:s text:c="3"/></text:p>
          </table:table-cell>
          <table:table-cell table:style-name="ce29" table:formula="of:=SUM([.FW5:.FW7])" office:value-type="float" office:value="3060617.15" calcext:value-type="float">
            <text:p><text:s/>3.060.617,15 <text:s text:c="3"/></text:p>
          </table:table-cell>
          <table:table-cell table:style-name="ce29" table:formula="of:=SUM([.FX5:.FX7])" office:value-type="float" office:value="20541.51" calcext:value-type="float">
            <text:p><text:s/>20.541,51 <text:s text:c="3"/></text:p>
          </table:table-cell>
          <table:table-cell table:style-name="ce29" table:formula="of:=SUM([.FY5:.FY7])" office:value-type="float" office:value="0" calcext:value-type="float">
            <text:p><text:s/>- <text:s text:c="3"/></text:p>
          </table:table-cell>
          <table:table-cell table:style-name="ce29" table:formula="of:=SUM([.FZ5:.FZ7])" office:value-type="float" office:value="26439.67" calcext:value-type="float">
            <text:p><text:s/>26.439,67 <text:s text:c="3"/></text:p>
          </table:table-cell>
          <table:table-cell table:style-name="ce29" table:formula="of:=SUM([.GA5:.GA7])" office:value-type="float" office:value="3013635.97" calcext:value-type="float">
            <text:p><text:s/>3.013.635,97 <text:s text:c="3"/></text:p>
          </table:table-cell>
          <table:table-cell table:style-name="ce29" table:formula="of:=SUM([.GB5:.GB7])" office:value-type="float" office:value="20612.38" calcext:value-type="float">
            <text:p><text:s/>20.612,38 <text:s text:c="3"/></text:p>
          </table:table-cell>
          <table:table-cell table:style-name="ce29" table:formula="of:=SUM([.GC5:.GC7])" office:value-type="float" office:value="0" calcext:value-type="float">
            <text:p><text:s/>- <text:s text:c="3"/></text:p>
          </table:table-cell>
          <table:table-cell table:style-name="ce29" table:formula="of:=SUM([.GD5:.GD7])" office:value-type="float" office:value="26507.03" calcext:value-type="float">
            <text:p><text:s/>26.507,03 <text:s text:c="3"/></text:p>
          </table:table-cell>
          <table:table-cell table:style-name="ce29" table:formula="of:=SUM([.GE5:.GE7])" office:value-type="float" office:value="2966516.56" calcext:value-type="float">
            <text:p><text:s/>2.966.516,56 <text:s text:c="3"/></text:p>
          </table:table-cell>
          <table:table-cell table:style-name="ce29" table:formula="of:=SUM([.GF5:.GF7])" office:value-type="float" office:value="21188.5" calcext:value-type="float">
            <text:p><text:s/>21.188,50 <text:s text:c="3"/></text:p>
          </table:table-cell>
          <table:table-cell table:style-name="ce29" table:formula="of:=SUM([.GG5:.GG7])" office:value-type="float" office:value="0" calcext:value-type="float">
            <text:p><text:s/>- <text:s text:c="3"/></text:p>
          </table:table-cell>
          <table:table-cell table:style-name="ce29" table:formula="of:=SUM([.GH5:.GH7])" office:value-type="float" office:value="26574.55" calcext:value-type="float">
            <text:p><text:s/>26.574,55 <text:s text:c="3"/></text:p>
          </table:table-cell>
          <table:table-cell table:style-name="ce29" table:formula="of:=SUM([.GI5:.GI7])" office:value-type="float" office:value="2918753.51" calcext:value-type="float">
            <text:p><text:s/>2.918.753,51 <text:s text:c="3"/></text:p>
          </table:table-cell>
          <table:table-cell table:style-name="ce29" table:formula="of:=SUM([.GJ5:.GJ7])" office:value-type="float" office:value="21188.5" calcext:value-type="float">
            <text:p><text:s/>21.188,50 <text:s text:c="3"/></text:p>
          </table:table-cell>
          <table:table-cell table:style-name="ce29" table:formula="of:=SUM([.GK5:.GK7])" office:value-type="float" office:value="0" calcext:value-type="float">
            <text:p><text:s/>- <text:s text:c="3"/></text:p>
          </table:table-cell>
          <table:table-cell table:style-name="ce29" table:formula="of:=SUM([.GL5:.GL7])" office:value-type="float" office:value="26642.25" calcext:value-type="float">
            <text:p><text:s/>26.642,25 <text:s text:c="3"/></text:p>
          </table:table-cell>
          <table:table-cell table:style-name="ce29" table:formula="of:=SUM([.GM5:.GM7])" office:value-type="float" office:value="2870922.76" calcext:value-type="float">
            <text:p><text:s/>2.870.922,76 <text:s text:c="3"/></text:p>
          </table:table-cell>
          <table:table-cell table:style-name="ce29" table:formula="of:=SUM([.GN5:.GN7])" office:value-type="float" office:value="21188.5" calcext:value-type="float">
            <text:p><text:s/>21.188,50 <text:s text:c="3"/></text:p>
          </table:table-cell>
          <table:table-cell table:style-name="ce29" table:formula="of:=SUM([.GO5:.GO7])" office:value-type="float" office:value="0" calcext:value-type="float">
            <text:p><text:s/>- <text:s text:c="3"/></text:p>
          </table:table-cell>
          <table:table-cell table:style-name="ce29" table:formula="of:=SUM([.GP5:.GP7])" office:value-type="float" office:value="26710.12" calcext:value-type="float">
            <text:p><text:s/>26.710,12 <text:s text:c="3"/></text:p>
          </table:table-cell>
          <table:table-cell table:style-name="ce29" table:formula="of:=SUM([.GQ5:.GQ7])" office:value-type="float" office:value="2823024.14" calcext:value-type="float">
            <text:p><text:s/>2.823.024,14 <text:s text:c="3"/></text:p>
          </table:table-cell>
          <table:table-cell table:style-name="ce29" table:formula="of:=SUM([.GR5:.GR7])" office:value-type="float" office:value="21188.5" calcext:value-type="float">
            <text:p><text:s/>21.188,50 <text:s text:c="3"/></text:p>
          </table:table-cell>
          <table:table-cell table:style-name="ce29" table:formula="of:=SUM([.GS5:.GS7])" office:value-type="float" office:value="0" calcext:value-type="float">
            <text:p><text:s/>- <text:s text:c="3"/></text:p>
          </table:table-cell>
          <table:table-cell table:style-name="ce29" table:formula="of:=SUM([.GT5:.GT7])" office:value-type="float" office:value="26778.17" calcext:value-type="float">
            <text:p><text:s/>26.778,17 <text:s text:c="3"/></text:p>
          </table:table-cell>
          <table:table-cell table:style-name="ce29" table:formula="of:=SUM([.GU5:.GU7])" office:value-type="float" office:value="2775057.47" calcext:value-type="float">
            <text:p><text:s/>2.775.057,47 <text:s text:c="3"/></text:p>
          </table:table-cell>
          <table:table-cell table:style-name="ce29" table:formula="of:=SUM([.GV5:.GV7])" office:value-type="float" office:value="21188.5" calcext:value-type="float">
            <text:p><text:s/>21.188,50 <text:s text:c="3"/></text:p>
          </table:table-cell>
          <table:table-cell table:style-name="ce29" table:formula="of:=SUM([.GW5:.GW7])" office:value-type="float" office:value="0" calcext:value-type="float">
            <text:p><text:s/>- <text:s text:c="3"/></text:p>
          </table:table-cell>
          <table:table-cell table:style-name="ce29" table:formula="of:=SUM([.GX5:.GX7])" office:value-type="float" office:value="26846.39" calcext:value-type="float">
            <text:p><text:s/>26.846,39 <text:s text:c="3"/></text:p>
          </table:table-cell>
          <table:table-cell table:style-name="ce29" table:formula="of:=SUM([.GY5:.GY7])" office:value-type="float" office:value="2727022.58" calcext:value-type="float">
            <text:p><text:s/>2.727.022,58 <text:s text:c="3"/></text:p>
          </table:table-cell>
          <table:table-cell table:style-name="ce29" table:formula="of:=SUM([.GZ5:.GZ7])" office:value-type="float" office:value="21188.5" calcext:value-type="float">
            <text:p><text:s/>21.188,50 <text:s text:c="3"/></text:p>
          </table:table-cell>
          <table:table-cell table:style-name="ce29" table:formula="of:=SUM([.HA5:.HA7])" office:value-type="float" office:value="0" calcext:value-type="float">
            <text:p><text:s/>- <text:s text:c="3"/></text:p>
          </table:table-cell>
          <table:table-cell table:style-name="ce29" table:formula="of:=SUM([.HB5:.HB7])" office:value-type="float" office:value="26914.78" calcext:value-type="float">
            <text:p><text:s/>26.914,78 <text:s text:c="3"/></text:p>
          </table:table-cell>
          <table:table-cell table:style-name="ce29" table:formula="of:=SUM([.HC5:.HC7])" office:value-type="float" office:value="2678919.3" calcext:value-type="float">
            <text:p><text:s/>2.678.919,30 <text:s text:c="3"/></text:p>
          </table:table-cell>
          <table:table-cell table:style-name="ce29" table:formula="of:=SUM([.HD5:.HD7])" office:value-type="float" office:value="21188.5" calcext:value-type="float">
            <text:p><text:s/>21.188,50 <text:s text:c="3"/></text:p>
          </table:table-cell>
          <table:table-cell table:style-name="ce29" table:formula="of:=SUM([.HE5:.HE7])" office:value-type="float" office:value="0" calcext:value-type="float">
            <text:p><text:s/>- <text:s text:c="3"/></text:p>
          </table:table-cell>
          <table:table-cell table:style-name="ce29" table:formula="of:=SUM([.HF5:.HF7])" office:value-type="float" office:value="26983.34" calcext:value-type="float">
            <text:p><text:s/>26.983,34 <text:s text:c="3"/></text:p>
          </table:table-cell>
          <table:table-cell table:style-name="ce29" table:formula="of:=SUM([.HG5:.HG7])" office:value-type="float" office:value="2630747.46" calcext:value-type="float">
            <text:p><text:s/>2.630.747,46 <text:s text:c="3"/></text:p>
          </table:table-cell>
          <table:table-cell table:style-name="ce29" table:formula="of:=SUM([.HH5:.HH7])" office:value-type="float" office:value="21188.5" calcext:value-type="float">
            <text:p><text:s/>21.188,50 <text:s text:c="3"/></text:p>
          </table:table-cell>
          <table:table-cell table:style-name="ce29" table:formula="of:=SUM([.HI5:.HI7])" office:value-type="float" office:value="0" calcext:value-type="float">
            <text:p><text:s/>- <text:s text:c="3"/></text:p>
          </table:table-cell>
          <table:table-cell table:style-name="ce29" table:formula="of:=SUM([.HJ5:.HJ7])" office:value-type="float" office:value="27052.08" calcext:value-type="float">
            <text:p><text:s/>27.052,08 <text:s text:c="3"/></text:p>
          </table:table-cell>
          <table:table-cell table:style-name="ce29" table:formula="of:=SUM([.HK5:.HK7])" office:value-type="float" office:value="2582506.88" calcext:value-type="float">
            <text:p><text:s/>2.582.506,88 <text:s text:c="3"/></text:p>
          </table:table-cell>
          <table:table-cell table:style-name="ce29" table:formula="of:=SUM([.HL5:.HL7])" office:value-type="float" office:value="21271.35" calcext:value-type="float">
            <text:p><text:s/>21.271,35 <text:s text:c="3"/></text:p>
          </table:table-cell>
          <table:table-cell table:style-name="ce29" table:formula="of:=SUM([.HM5:.HM7])" office:value-type="float" office:value="0" calcext:value-type="float">
            <text:p><text:s/>- <text:s text:c="3"/></text:p>
          </table:table-cell>
          <table:table-cell table:style-name="ce29" table:formula="of:=SUM([.HN5:.HN7])" office:value-type="float" office:value="27121" calcext:value-type="float">
            <text:p><text:s/>27.121,00 <text:s text:c="3"/></text:p>
          </table:table-cell>
          <table:table-cell table:style-name="ce29" table:formula="of:=SUM([.HO5:.HO7])" office:value-type="float" office:value="2534114.53" calcext:value-type="float">
            <text:p><text:s/>2.534.114,53 <text:s text:c="3"/></text:p>
          </table:table-cell>
          <table:table-cell table:style-name="ce29" table:formula="of:=SUM([.HP5:.HP7])" office:value-type="float" office:value="21343.94" calcext:value-type="float">
            <text:p><text:s/>21.343,94 <text:s text:c="3"/></text:p>
          </table:table-cell>
          <table:table-cell table:style-name="ce29" table:formula="of:=SUM([.HQ5:.HQ7])" office:value-type="float" office:value="0" calcext:value-type="float">
            <text:p><text:s/>- <text:s text:c="3"/></text:p>
          </table:table-cell>
          <table:table-cell table:style-name="ce29" table:formula="of:=SUM([.HR5:.HR7])" office:value-type="float" office:value="27190.09" calcext:value-type="float">
            <text:p><text:s/>27.190,09 <text:s text:c="3"/></text:p>
          </table:table-cell>
          <table:table-cell table:style-name="ce29" table:formula="of:=SUM([.HS5:.HS7])" office:value-type="float" office:value="2485580.5" calcext:value-type="float">
            <text:p><text:s/>2.485.580,50 <text:s text:c="3"/></text:p>
          </table:table-cell>
          <table:table-cell table:style-name="ce29" table:formula="of:=SUM([.HT5:.HT7])" office:value-type="float" office:value="21408.62" calcext:value-type="float">
            <text:p><text:s/>21.408,62 <text:s text:c="3"/></text:p>
          </table:table-cell>
          <table:table-cell table:style-name="ce29" table:formula="of:=SUM([.HU5:.HU7])" office:value-type="float" office:value="0" calcext:value-type="float">
            <text:p><text:s/>- <text:s text:c="3"/></text:p>
          </table:table-cell>
          <table:table-cell table:style-name="ce29" table:formula="of:=SUM([.HV5:.HV7])" office:value-type="float" office:value="27259.35" calcext:value-type="float">
            <text:p><text:s/>27.259,35 <text:s text:c="3"/></text:p>
          </table:table-cell>
          <table:table-cell table:style-name="ce29" table:formula="of:=SUM([.HW5:.HW7])" office:value-type="float" office:value="2436912.53" calcext:value-type="float">
            <text:p><text:s/>2.436.912,53 <text:s text:c="3"/></text:p>
          </table:table-cell>
          <table:table-cell table:style-name="ce29" table:formula="of:=SUM([.HX5:.HX7])" office:value-type="float" office:value="21482.48" calcext:value-type="float">
            <text:p><text:s/>21.482,48 <text:s text:c="3"/></text:p>
          </table:table-cell>
          <table:table-cell table:style-name="ce29" table:formula="of:=SUM([.HY5:.HY7])" office:value-type="float" office:value="0" calcext:value-type="float">
            <text:p><text:s/>- <text:s text:c="3"/></text:p>
          </table:table-cell>
          <table:table-cell table:style-name="ce29" table:formula="of:=SUM([.HZ5:.HZ7])" office:value-type="float" office:value="27328.8" calcext:value-type="float">
            <text:p><text:s/>27.328,80 <text:s text:c="3"/></text:p>
          </table:table-cell>
          <table:table-cell table:style-name="ce29" table:formula="of:=SUM([.IA5:.IA7])" office:value-type="float" office:value="2388101.25" calcext:value-type="float">
            <text:p><text:s/>2.388.101,25 <text:s text:c="3"/></text:p>
          </table:table-cell>
          <table:table-cell table:style-name="ce29" table:formula="of:=SUM([.IB5:.IB7])" office:value-type="float" office:value="21569.69" calcext:value-type="float">
            <text:p><text:s/>21.569,69 <text:s text:c="3"/></text:p>
          </table:table-cell>
          <table:table-cell table:style-name="ce29" table:formula="of:=SUM([.IC5:.IC7])" office:value-type="float" office:value="0" calcext:value-type="float">
            <text:p><text:s/>- <text:s text:c="3"/></text:p>
          </table:table-cell>
          <table:table-cell table:style-name="ce29" table:formula="of:=SUM([.ID5:.ID7])" office:value-type="float" office:value="27398.42" calcext:value-type="float">
            <text:p><text:s/>27.398,42 <text:s text:c="3"/></text:p>
          </table:table-cell>
          <table:table-cell table:style-name="ce29" table:formula="of:=SUM([.IE5:.IE7])" office:value-type="float" office:value="2339133.14" calcext:value-type="float">
            <text:p><text:s/>2.339.133,14 <text:s text:c="3"/></text:p>
          </table:table-cell>
          <table:table-cell table:style-name="ce29" table:formula="of:=SUM([.IF5:.IF7])" office:value-type="float" office:value="21636.75" calcext:value-type="float">
            <text:p><text:s/>21.636,75 <text:s text:c="3"/></text:p>
          </table:table-cell>
          <table:table-cell table:style-name="ce29" table:formula="of:=SUM([.IG5:.IG7])" office:value-type="float" office:value="0" calcext:value-type="float">
            <text:p><text:s/>- <text:s text:c="3"/></text:p>
          </table:table-cell>
          <table:table-cell table:style-name="ce29" table:formula="of:=SUM([.IH5:.IH7])" office:value-type="float" office:value="27468.22" calcext:value-type="float">
            <text:p><text:s/>27.468,22 <text:s text:c="3"/></text:p>
          </table:table-cell>
          <table:table-cell table:style-name="ce29" table:formula="of:=SUM([.II5:.II7])" office:value-type="float" office:value="2290028.17" calcext:value-type="float">
            <text:p><text:s/>2.290.028,17 <text:s text:c="3"/></text:p>
          </table:table-cell>
          <table:table-cell table:style-name="ce29" table:formula="of:=SUM([.IJ5:.IJ7])" office:value-type="float" office:value="21705.66" calcext:value-type="float">
            <text:p><text:s/>21.705,66 <text:s text:c="3"/></text:p>
          </table:table-cell>
          <table:table-cell table:style-name="ce29" table:formula="of:=SUM([.IK5:.IK7])" office:value-type="float" office:value="0" calcext:value-type="float">
            <text:p><text:s/>- <text:s text:c="3"/></text:p>
          </table:table-cell>
          <table:table-cell table:style-name="ce29" table:formula="of:=SUM([.IL5:.IL7])" office:value-type="float" office:value="27538.19" calcext:value-type="float">
            <text:p><text:s/>27.538,19 <text:s text:c="3"/></text:p>
          </table:table-cell>
          <table:table-cell table:style-name="ce29" table:formula="of:=SUM([.IM5:.IM7])" office:value-type="float" office:value="2240784.32" calcext:value-type="float">
            <text:p><text:s/>2.240.784,32 <text:s text:c="3"/></text:p>
          </table:table-cell>
          <table:table-cell table:style-name="ce29" table:formula="of:=SUM([.IN5:.IN7])" office:value-type="float" office:value="21780.54" calcext:value-type="float">
            <text:p><text:s/>21.780,54 <text:s text:c="3"/></text:p>
          </table:table-cell>
          <table:table-cell table:style-name="ce29" table:formula="of:=SUM([.IO5:.IO7])" office:value-type="float" office:value="0" calcext:value-type="float">
            <text:p><text:s/>- <text:s text:c="3"/></text:p>
          </table:table-cell>
          <table:table-cell table:style-name="ce29" table:formula="of:=SUM([.IP5:.IP7])" office:value-type="float" office:value="27608.34" calcext:value-type="float">
            <text:p><text:s/>27.608,34 <text:s text:c="3"/></text:p>
          </table:table-cell>
          <table:table-cell table:style-name="ce29" table:formula="of:=SUM([.IQ5:.IQ7])" office:value-type="float" office:value="2191395.44" calcext:value-type="float">
            <text:p><text:s/>2.191.395,44 <text:s text:c="3"/></text:p>
          </table:table-cell>
          <table:table-cell table:style-name="ce29" table:formula="of:=SUM([.IR5:.IR7])" office:value-type="float" office:value="21862.28" calcext:value-type="float">
            <text:p><text:s/>21.862,28 <text:s text:c="3"/></text:p>
          </table:table-cell>
          <table:table-cell table:style-name="ce29" table:formula="of:=SUM([.IS5:.IS7])" office:value-type="float" office:value="0" calcext:value-type="float">
            <text:p><text:s/>- <text:s text:c="3"/></text:p>
          </table:table-cell>
          <table:table-cell table:style-name="ce29" table:formula="of:=SUM([.IT5:.IT7])" office:value-type="float" office:value="27678.68" calcext:value-type="float">
            <text:p><text:s/>27.678,68 <text:s text:c="3"/></text:p>
          </table:table-cell>
          <table:table-cell table:style-name="ce29" table:formula="of:=SUM([.IU5:.IU7])" office:value-type="float" office:value="2141854.48" calcext:value-type="float">
            <text:p><text:s/>2.141.854,48 <text:s text:c="3"/></text:p>
          </table:table-cell>
          <table:table-cell table:style-name="ce29" table:formula="of:=SUM([.IV5:.IV7])" office:value-type="float" office:value="21933.59" calcext:value-type="float">
            <text:p><text:s/>21.933,59 <text:s text:c="3"/></text:p>
          </table:table-cell>
          <table:table-cell table:style-name="ce29" table:formula="of:=SUM([.IW5:.IW7])" office:value-type="float" office:value="0" calcext:value-type="float">
            <text:p><text:s/>- <text:s text:c="3"/></text:p>
          </table:table-cell>
          <table:table-cell table:style-name="ce29" table:formula="of:=SUM([.IX5:.IX7])" office:value-type="float" office:value="27749.19" calcext:value-type="float">
            <text:p><text:s/>27.749,19 <text:s text:c="3"/></text:p>
          </table:table-cell>
          <table:table-cell table:style-name="ce29" table:formula="of:=SUM([.IY5:.IY7])" office:value-type="float" office:value="2092171.7" calcext:value-type="float">
            <text:p><text:s/>2.092.171,70 <text:s text:c="3"/></text:p>
          </table:table-cell>
          <table:table-cell table:style-name="ce29" table:formula="of:=SUM([.IZ5:.IZ7])" office:value-type="float" office:value="22006.78" calcext:value-type="float">
            <text:p><text:s/>22.006,78 <text:s text:c="3"/></text:p>
          </table:table-cell>
          <table:table-cell table:style-name="ce29" table:formula="of:=SUM([.JA5:.JA7])" office:value-type="float" office:value="0" calcext:value-type="float">
            <text:p><text:s/>- <text:s text:c="3"/></text:p>
          </table:table-cell>
          <table:table-cell table:style-name="ce29" table:formula="of:=SUM([.JB5:.JB7])" office:value-type="float" office:value="27819.82" calcext:value-type="float">
            <text:p><text:s/>27.819,82 <text:s text:c="3"/></text:p>
          </table:table-cell>
          <table:table-cell table:style-name="ce29" table:formula="of:=SUM([.JC5:.JC7])" office:value-type="float" office:value="2042345.1" calcext:value-type="float">
            <text:p><text:s/>2.042.345,10 <text:s text:c="3"/></text:p>
          </table:table-cell>
          <table:table-cell table:style-name="ce17" table:formula="of:=SUM([.JD5:.JD7])" office:value-type="float" office:value="22068.13" calcext:value-type="float">
            <text:p><text:s/>22.068,13 <text:s text:c="3"/></text:p>
          </table:table-cell>
          <table:table-cell table:style-name="ce3"/>
          <table:table-cell table:style-name="ce43" table:formula="of:=SUM([.JF5:.JF7])" office:value-type="float" office:value="20612.38" calcext:value-type="float">
            <text:p>20612,38</text:p>
          </table:table-cell>
          <table:table-cell table:style-name="ce47" table:formula="of:=SUM([.JG5:.JG7])" office:value-type="float" office:value="0" calcext:value-type="float">
            <text:p>0</text:p>
          </table:table-cell>
          <table:table-cell table:style-name="ce43" table:formula="of:=SUM([.JH5:.JH7])" office:value-type="float" office:value="26507.03" calcext:value-type="float">
            <text:p>26507,03</text:p>
          </table:table-cell>
          <table:table-cell table:style-name="ce51"/>
          <table:table-cell table:style-name="ce47" table:formula="of:=SUM([.JJ5:.JJ7])" office:value-type="float" office:value="2966516.56" calcext:value-type="float">
            <text:p>2966516,56</text:p>
          </table:table-cell>
          <table:table-cell table:style-name="ce43" table:formula="of:=SUM([.JK5:.JK7])" office:value-type="float" office:value="20693.37" calcext:value-type="float">
            <text:p>20693,37</text:p>
          </table:table-cell>
          <table:table-cell table:style-name="ce43" table:formula="of:=SUM([.JL5:.JL7])" office:value-type="float" office:value="0" calcext:value-type="float">
            <text:p>0</text:p>
          </table:table-cell>
          <table:table-cell table:style-name="ce47" table:formula="of:=SUM([.JM5:.JM7])" office:value-type="float" office:value="363610.96" calcext:value-type="float">
            <text:p>363610,96</text:p>
          </table:table-cell>
          <table:table-cell table:style-name="ce43" table:formula="of:=SUM([.JN5:.JN7])" office:value-type="float" office:value="2582212.23" calcext:value-type="float">
            <text:p>2582212,23</text:p>
          </table:table-cell>
          <table:table-cell table:style-name="ce47" table:formula="of:=SUM([.JO5:.JO7])" office:value-type="float" office:value="20732.37" calcext:value-type="float">
            <text:p>20732,37</text:p>
          </table:table-cell>
          <table:table-cell table:style-name="ce43" table:formula="of:=SUM([.JP5:.JP7])" office:value-type="float" office:value="0" calcext:value-type="float">
            <text:p>0</text:p>
          </table:table-cell>
          <table:table-cell table:style-name="ce43" table:formula="of:=SUM([.JQ5:.JQ7])" office:value-type="float" office:value="26642.25" calcext:value-type="float">
            <text:p>26642,25</text:p>
          </table:table-cell>
          <table:table-cell table:style-name="ce47" table:formula="of:=SUM([.JR5:.JR7])" office:value-type="float" office:value="2534837.61" calcext:value-type="float">
            <text:p>2534837,61</text:p>
          </table:table-cell>
          <table:table-cell table:style-name="ce43" table:formula="of:=SUM([.JS5:.JS7])" office:value-type="float" office:value="20753.87" calcext:value-type="float">
            <text:p>20753,87</text:p>
          </table:table-cell>
          <table:table-cell table:style-name="ce47" table:formula="of:=SUM([.JT5:.JT7])" office:value-type="float" office:value="0" calcext:value-type="float">
            <text:p>0</text:p>
          </table:table-cell>
          <table:table-cell table:style-name="ce43" table:formula="of:=SUM([.JU5:.JU7])" office:value-type="float" office:value="26710.12" calcext:value-type="float">
            <text:p>26710,12</text:p>
          </table:table-cell>
          <table:table-cell table:style-name="ce43" table:formula="of:=SUM([.JV5:.JV7])" office:value-type="float" office:value="2487373.62" calcext:value-type="float">
            <text:p>2487373,62</text:p>
          </table:table-cell>
          <table:table-cell table:style-name="ce59" table:number-columns-repeated="742"/>
        </table:table-row>
        <table:table-row table:style-name="ro1" table:number-rows-repeated="2">
          <table:table-cell table:style-name="ce1" table:number-columns-repeated="282"/>
          <table:table-cell table:number-columns-repeated="74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5:53:12.8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6:28:13</meta:creation-date>
    <meta:initial-creator>José Luis Sánchez</meta:initial-creator>
    <dc:language>es-ES</dc:language>
    <meta:print-date>2018-01-22T11:10:54</meta:print-date>
    <dc:date>2021-05-19T15:55:29.543000000</dc:date>
    <meta:editing-cycles>7</meta:editing-cycles>
    <meta:editing-duration>PT1H4M46S</meta:editing-duration>
    <meta:generator>LibreOffice/5.2.7.2$Windows_X86_64 LibreOffice_project/2b7f1e640c46ceb28adf43ee075a6e8b8439ed10</meta:generator>
    <meta:document-statistic meta:table-count="1" meta:cell-count="922" meta:object-count="0"/>
  </office:meta>
</office:document-meta>
</file>