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0000002E32A4327B9CA997BE9.png" manifest:media-type="image/png"/>
  <manifest:file-entry manifest:full-path="Pictures/10000000000000B7000000FF36D884338219040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0" svg:font-family="Arial10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6.355cm" style:rel-column-width="3603*"/>
    </style:style>
    <style:style style:name="Tabla3.B" style:family="table-column">
      <style:table-column-properties style:column-width="3.84cm" style:rel-column-width="2177*"/>
    </style:style>
    <style:style style:name="Tabla3.C" style:family="table-column">
      <style:table-column-properties style:column-width="4.912cm" style:rel-column-width="2785*"/>
    </style:style>
    <style:style style:name="Tabla3.D" style:family="table-column">
      <style:table-column-properties style:column-width="2.858cm" style:rel-column-width="1620*"/>
    </style:style>
    <style:style style:name="Tabla3.E" style:family="table-column">
      <style:table-column-properties style:column-width="5.435cm" style:rel-column-width="3081*"/>
    </style:style>
    <style:style style:name="Tabla3.F" style:family="table-column">
      <style:table-column-properties style:column-width="2.3cm" style:rel-column-width="1304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F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3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6" style:family="paragraph" style:parent-style-name="Standard">
      <style:text-properties officeooo:paragraph-rsid="00180cf9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c1c8" officeooo:paragraph-rsid="0025c1c8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0pt" officeooo:rsid="0039373b" officeooo:paragraph-rsid="0025c1c8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0pt" officeooo:rsid="002b9777" officeooo:paragraph-rsid="0025c1c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0pt" officeooo:rsid="003ae112" officeooo:paragraph-rsid="0025c1c8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10pt" officeooo:rsid="002854af" officeooo:paragraph-rsid="0025c1c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0pt" officeooo:rsid="001a6698" officeooo:paragraph-rsid="0025c1c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0pt" officeooo:rsid="002d8f1c" officeooo:paragraph-rsid="0025c1c8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pt" officeooo:rsid="00355955" officeooo:paragraph-rsid="0025c1c8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0pt" officeooo:paragraph-rsid="0025c1c8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10pt" officeooo:rsid="001da0c9" officeooo:paragraph-rsid="0025c1c8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10pt" officeooo:rsid="0015afef" officeooo:paragraph-rsid="0025c1c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0pt" officeooo:rsid="001f65aa" officeooo:paragraph-rsid="0025c1c8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10pt" officeooo:rsid="001b6996" officeooo:paragraph-rsid="0025c1c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10pt" officeooo:rsid="0023c7eb" officeooo:paragraph-rsid="0025c1c8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10pt" officeooo:rsid="0018cabb" officeooo:paragraph-rsid="0025c1c8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10pt" officeooo:rsid="0020cb6b" officeooo:paragraph-rsid="0025c1c8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10pt" officeooo:rsid="0024c4fe" officeooo:paragraph-rsid="0025c1c8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10pt" officeooo:rsid="0026719a" officeooo:paragraph-rsid="0025c1c8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10pt" officeooo:rsid="0022afe3" officeooo:paragraph-rsid="0025c1c8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0pt" officeooo:rsid="003353e7" officeooo:paragraph-rsid="0025c1c8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10pt" officeooo:rsid="0017e2b9" officeooo:paragraph-rsid="0025c1c8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0pt" officeooo:rsid="0029985d" officeooo:paragraph-rsid="0025c1c8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10pt" officeooo:rsid="00116888" officeooo:paragraph-rsid="0025c1c8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10pt" officeooo:rsid="00293efd" officeooo:paragraph-rsid="00293efd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59f73" officeooo:paragraph-rsid="007ebd83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c4334" officeooo:paragraph-rsid="007ebd83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c4334" officeooo:paragraph-rsid="005c4334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a11b0" officeooo:paragraph-rsid="005a6ab9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a11b0" officeooo:paragraph-rsid="005a11b0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dd99e" officeooo:paragraph-rsid="007dd99e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dd99e" officeooo:paragraph-rsid="007ebd83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ebd83" officeooo:paragraph-rsid="007ebd83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ce0a2" officeooo:paragraph-rsid="005ce0a2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ddcf9" officeooo:paragraph-rsid="005ff9c3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ddcf9" officeooo:paragraph-rsid="005ddcf9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ddcf9" officeooo:paragraph-rsid="0083827e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fd60e" officeooo:paragraph-rsid="00814145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fd60e" officeooo:paragraph-rsid="006fd60e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0b5b2" officeooo:paragraph-rsid="0060b5b2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0b5b2" officeooo:paragraph-rsid="00616d55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0b5b2" officeooo:paragraph-rsid="0060daf3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49a0e" officeooo:paragraph-rsid="00649a0e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719bf" officeooo:paragraph-rsid="007719bf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a7777" officeooo:paragraph-rsid="007a7777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a7777" officeooo:paragraph-rsid="00814145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35d6e" officeooo:paragraph-rsid="00735d6e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3f378" officeooo:paragraph-rsid="007ebd83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3d240" officeooo:paragraph-rsid="0053d240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a6ab9" officeooo:paragraph-rsid="005a6ab9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5e23f7" officeooo:paragraph-rsid="005e23f7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1b4ad" officeooo:paragraph-rsid="0071b4ad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1b4ad" officeooo:paragraph-rsid="00814145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1b4ad" officeooo:paragraph-rsid="00735d6e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1b4ad" officeooo:paragraph-rsid="00737c59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0daf3" officeooo:paragraph-rsid="0060daf3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16d55" officeooo:paragraph-rsid="00616d55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a0308" officeooo:paragraph-rsid="006a0308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a0308" officeooo:paragraph-rsid="0071b4ad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a0308" officeooo:paragraph-rsid="00737c59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675d1" officeooo:paragraph-rsid="006675d1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852fd" officeooo:paragraph-rsid="006852fd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6852fd" officeooo:paragraph-rsid="0083827e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37c59" officeooo:paragraph-rsid="00737c59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74e630" officeooo:paragraph-rsid="0074e630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293efd" officeooo:paragraph-rsid="00293efd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2a7b" officeooo:paragraph-rsid="0025c1c8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0pt" fo:font-weight="bold" officeooo:rsid="0025c1c8" officeooo:paragraph-rsid="0025c1c8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0pt" fo:font-weight="bold" officeooo:rsid="00276a9d" officeooo:paragraph-rsid="00276a9d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007e80" fo:font-size="9pt" fo:font-weight="bold" officeooo:rsid="00559f73" officeooo:paragraph-rsid="007ebd83" style:font-size-asian="9pt" style:font-weight-asian="bold" style:font-size-complex="9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007e80" fo:font-size="9pt" fo:font-weight="bold" officeooo:rsid="005c4334" officeooo:paragraph-rsid="007ebd83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007e80" fo:font-size="9pt" fo:font-weight="bold" officeooo:rsid="005a11b0" officeooo:paragraph-rsid="005a6ab9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007e80" fo:font-size="9pt" fo:font-weight="bold" officeooo:rsid="005a11b0" officeooo:paragraph-rsid="005a11b0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007e80" fo:font-size="9pt" fo:font-weight="bold" officeooo:rsid="007dd99e" officeooo:paragraph-rsid="007dd99e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007e80" fo:font-size="9pt" fo:font-weight="bold" officeooo:rsid="007dd99e" officeooo:paragraph-rsid="007ebd83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color="#007e80" fo:font-size="9pt" fo:font-weight="bold" officeooo:rsid="007ebd83" officeooo:paragraph-rsid="007ebd83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7e80" fo:font-size="9pt" fo:font-weight="bold" officeooo:rsid="005ce0a2" officeooo:paragraph-rsid="005ce0a2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007e80" fo:font-size="9pt" fo:font-weight="bold" officeooo:rsid="005ddcf9" officeooo:paragraph-rsid="005ff9c3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007e80" fo:font-size="9pt" fo:font-weight="bold" officeooo:rsid="005ddcf9" officeooo:paragraph-rsid="005ddcf9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007e80" fo:font-size="9pt" fo:font-weight="bold" officeooo:rsid="005ddcf9" officeooo:paragraph-rsid="005e23f7" style:font-size-asian="9pt" style:font-weight-asian="bold" style:font-size-complex="9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007e80" fo:font-size="9pt" fo:font-weight="bold" officeooo:rsid="0060b5b2" officeooo:paragraph-rsid="0060b5b2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007e80" fo:font-size="9pt" fo:font-weight="bold" officeooo:rsid="00649a0e" officeooo:paragraph-rsid="00649a0e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007e80" fo:font-size="9pt" fo:font-weight="bold" officeooo:rsid="00735d6e" officeooo:paragraph-rsid="00735d6e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7e80" fo:font-size="9pt" fo:font-weight="bold" officeooo:rsid="005a6ab9" officeooo:paragraph-rsid="005a6ab9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007e80" fo:font-size="9pt" fo:font-weight="bold" officeooo:rsid="0071b4ad" officeooo:paragraph-rsid="0071b4ad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007e80" fo:font-size="9pt" fo:font-weight="bold" officeooo:rsid="006a0308" officeooo:paragraph-rsid="006a0308" style:font-size-asian="9pt" style:font-weight-asian="bold" style:font-size-complex="9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007e80" fo:font-size="9pt" fo:font-weight="bold" officeooo:rsid="0074e630" officeooo:paragraph-rsid="0074e630" style:font-size-asian="9pt" style:font-weight-asian="bold" style:font-size-complex="9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007e80" fo:font-size="9pt" fo:font-weight="bold" officeooo:rsid="0053f378" officeooo:paragraph-rsid="007ebd83" style:font-size-asian="9pt" style:font-weight-asian="bold" style:font-size-complex="9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007e80" fo:font-size="9pt" fo:font-weight="bold" officeooo:rsid="0060daf3" officeooo:paragraph-rsid="0060daf3" style:font-size-asian="9pt" style:font-weight-asian="bold" style:font-size-complex="9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007e80" fo:font-size="9pt" fo:font-weight="bold" officeooo:rsid="00616d55" officeooo:paragraph-rsid="00616d55" style:font-size-asian="9pt" style:font-weight-asian="bold" style:font-size-complex="9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7e80" fo:font-size="9pt" fo:font-weight="bold" officeooo:rsid="006852fd" officeooo:paragraph-rsid="0083827e" style:font-size-asian="9pt" style:font-weight-asian="bold" style:font-size-complex="9pt" style:font-weight-complex="bold"/>
    </style:style>
    <style:style style:name="P98" style:family="paragraph" style:parent-style-name="Standard">
      <style:text-properties style:font-name="Arial" fo:font-size="11pt" fo:language="es" fo:country="ES" officeooo:paragraph-rsid="00180cf9" style:font-size-asian="11pt" style:font-size-complex="11pt"/>
    </style:style>
    <style:style style:name="P99" style:family="paragraph" style:parent-style-name="Standard">
      <style:text-properties style:font-name="Arial" fo:font-size="11pt" fo:language="es" fo:country="ES" officeooo:paragraph-rsid="0025c1c8" style:font-size-asian="11pt" style:font-size-complex="11pt"/>
    </style:style>
    <style:style style:name="P100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6fd60e" officeooo:paragraph-rsid="0082a1bd" style:font-size-asian="10pt" style:font-weight-asian="normal" style:font-size-complex="10pt" style:font-weight-complex="normal"/>
    </style:style>
    <style:style style:name="P101" style:family="paragraph" style:parent-style-name="Standard">
      <style:text-properties officeooo:paragraph-rsid="0025c1c8"/>
    </style:style>
    <style:style style:name="P102" style:family="paragraph" style:parent-style-name="Standard">
      <style:paragraph-properties fo:margin-left="-0.002cm" fo:margin-right="-0.021cm" fo:margin-top="0.212cm" fo:margin-bottom="0cm" loext:contextual-spacing="false" fo:text-align="end" style:justify-single-word="false" fo:text-indent="0cm" style:auto-text-indent="false">
        <style:tab-stops/>
      </style:paragraph-properties>
      <style:text-properties officeooo:rsid="0025c1c8" officeooo:paragraph-rsid="0025c1c8"/>
    </style:style>
    <style:style style:name="P103" style:family="paragraph" style:parent-style-name="Standard">
      <style:paragraph-properties fo:margin-top="0.18cm" fo:margin-bottom="0cm" loext:contextual-spacing="false" fo:line-height="150%" fo:text-align="center" style:justify-single-word="false"/>
      <style:text-properties fo:color="#000000" style:font-name="Arial" fo:font-size="10pt" officeooo:paragraph-rsid="0025c1c8" style:font-size-asian="10pt" style:font-name-complex="Arial" style:font-size-complex="10pt"/>
    </style:style>
    <style:style style:name="T1" style:family="text">
      <style:text-properties officeooo:rsid="001d6dd5"/>
    </style:style>
    <style:style style:name="T2" style:family="text">
      <style:text-properties fo:font-variant="normal" fo:text-transform="none" fo:color="#4d5156" style:font-name="arial" fo:font-size="10.5pt" fo:letter-spacing="normal" fo:font-style="normal" fo:font-weight="normal"/>
    </style:style>
    <style:style style:name="T3" style:family="text">
      <style:text-properties fo:font-variant="normal" fo:text-transform="none" fo:color="#4d5156" fo:font-size="10.5pt" fo:letter-spacing="normal" fo:font-style="normal" fo:font-weight="normal"/>
    </style:style>
    <style:style style:name="T4" style:family="text">
      <style:text-properties fo:font-variant="normal" fo:text-transform="none" fo:color="#4d5156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color="#202124" style:font-name="arial" fo:font-size="10.5pt" fo:letter-spacing="normal" fo:font-style="normal" fo:font-weight="normal"/>
    </style:style>
    <style:style style:name="T7" style:family="text">
      <style:text-properties fo:font-variant="normal" fo:text-transform="none" style:font-name="arial" fo:font-size="10.5pt" fo:letter-spacing="normal" fo:font-style="normal" fo:font-weight="normal"/>
    </style:style>
    <style:style style:name="T8" style:family="text">
      <style:text-properties fo:font-variant="normal" fo:text-transform="none" fo:font-size="10.5pt" fo:letter-spacing="normal" fo:font-style="normal" fo:font-weight="normal"/>
    </style:style>
    <style:style style:name="T9" style:family="text">
      <style:text-properties officeooo:rsid="00270fcb"/>
    </style:style>
    <style:style style:name="T10" style:family="text">
      <style:text-properties officeooo:rsid="0082a1bd"/>
    </style:style>
    <style:style style:name="T11" style:family="text">
      <style:text-properties officeooo:rsid="005a6ab9"/>
    </style:style>
    <style:style style:name="T12" style:family="text">
      <style:text-properties officeooo:rsid="005ff9c3"/>
    </style:style>
    <style:style style:name="T13" style:family="text">
      <style:text-properties officeooo:rsid="0060b5b2"/>
    </style:style>
    <style:style style:name="T14" style:family="text">
      <style:text-properties officeooo:rsid="006a0308"/>
    </style:style>
    <style:style style:name="T15" style:family="text">
      <style:text-properties officeooo:rsid="0060daf3"/>
    </style:style>
    <style:style style:name="T16" style:family="text">
      <style:text-properties officeooo:rsid="005e23f7"/>
    </style:style>
    <style:style style:name="T17" style:family="text">
      <style:text-properties officeooo:rsid="007a7777"/>
    </style:style>
    <style:style style:name="T18" style:family="text">
      <style:text-properties officeooo:rsid="0079c8b5"/>
    </style:style>
    <style:style style:name="T19" style:family="text">
      <style:text-properties officeooo:rsid="00735d6e"/>
    </style:style>
    <style:style style:name="T20" style:family="text">
      <style:text-properties officeooo:rsid="005ce0a2"/>
    </style:style>
    <style:style style:name="T21" style:family="text">
      <style:text-properties officeooo:rsid="00763aa1"/>
    </style:style>
    <style:style style:name="T22" style:family="text">
      <style:text-properties officeooo:rsid="00293efd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/>
      <table:table table:name="Tabla2" table:style-name="Tabla2">
        <table:table-column table:style-name="Tabla2.A"/>
        <table:table-row>
          <table:table-cell table:style-name="Tabla2.A1" office:value-type="string">
            <text:p text:style-name="P8">CONVENIOS DE COLABORACIÓN 2<text:span text:style-name="T9">020</text:span></text:p>
          </table:table-cell>
        </table:table-row>
      </table:table>
      <text:p text:style-name="P9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office:value-type="string">
            <text:p text:style-name="P74">Objeto</text:p>
          </table:table-cell>
          <table:table-cell table:style-name="Tabla3.A1" office:value-type="string">
            <text:p text:style-name="P73">Importe/Compensación</text:p>
          </table:table-cell>
          <table:table-cell table:style-name="Tabla3.A1" office:value-type="string">
            <text:p text:style-name="P74">Fecha de <text:s/>formalización</text:p>
          </table:table-cell>
          <table:table-cell table:style-name="Tabla3.A1" office:value-type="string">
            <text:p text:style-name="P75">Duración</text:p>
          </table:table-cell>
          <table:table-cell table:style-name="Tabla3.A1" office:value-type="string">
            <text:p text:style-name="P74">Beneficiario</text:p>
          </table:table-cell>
          <table:table-cell table:style-name="Tabla3.F1" office:value-type="string">
            <text:p text:style-name="P73">C.I.F.</text:p>
          </table:table-cell>
        </table:table-row>
        <table:table-row>
          <table:table-cell table:style-name="Tabla3.A2" office:value-type="string">
            <text:p text:style-name="P32"/>
            <text:p text:style-name="P32">Fomento y proyección de las Bellas Artes</text:p>
          </table:table-cell>
          <table:table-cell table:style-name="Tabla3.A2" office:value-type="string">
            <text:p text:style-name="P32"/>
            <text:p text:style-name="P32">Convenio comodato para la cesión de local municipal</text:p>
          </table:table-cell>
          <table:table-cell table:style-name="Tabla3.A2" office:value-type="string">
            <text:p text:style-name="P34"/>
            <text:p text:style-name="P39">28/01/2020</text:p>
          </table:table-cell>
          <table:table-cell table:style-name="Tabla3.A2" office:value-type="string">
            <text:p text:style-name="P46">1 año </text:p>
            <text:p text:style-name="P46">De<text:span text:style-name="T14">sde</text:span> <text:span text:style-name="T15">0</text:span>1/01/2020</text:p>
            <text:p text:style-name="P46">a 31/12/2020</text:p>
          </table:table-cell>
          <table:table-cell table:style-name="Tabla3.A2" office:value-type="string">
            <text:p text:style-name="P54"/>
            <text:p text:style-name="P54">Asociación La Fragua del Viento</text:p>
          </table:table-cell>
          <table:table-cell table:style-name="Tabla3.F2" office:value-type="string">
            <text:p text:style-name="P16"/>
          </table:table-cell>
        </table:table-row>
        <table:table-row>
          <table:table-cell table:style-name="Tabla3.A2" office:value-type="string">
            <text:p text:style-name="P33"><text:span text:style-name="T10">A</text:span>ctividades de naturaleza cultural</text:p>
          </table:table-cell>
          <table:table-cell table:style-name="Tabla3.A2" office:value-type="string">
            <text:p text:style-name="P33">4.500€</text:p>
          </table:table-cell>
          <table:table-cell table:style-name="Tabla3.A2" office:value-type="string">
            <text:p text:style-name="P33">05/<text:span text:style-name="T20">03</text:span>/2020</text:p>
          </table:table-cell>
          <table:table-cell table:style-name="Tabla3.A2" office:value-type="string">
            <text:p text:style-name="P55">2 años, prorrogable por 2 <text:span text:style-name="T16">años adicionales</text:span></text:p>
          </table:table-cell>
          <table:table-cell table:style-name="Tabla3.A2" office:value-type="string">
            <text:p text:style-name="P33"/>
            <text:p text:style-name="P33">Asociación de Tamboristas</text:p>
          </table:table-cell>
          <table:table-cell table:style-name="Tabla3.F2" office:value-type="string">
            <text:p text:style-name="P31"/>
            <text:p text:style-name="P31">G30152805</text:p>
          </table:table-cell>
        </table:table-row>
        <table:table-row>
          <table:table-cell table:style-name="Tabla3.A2" office:value-type="string">
            <text:p text:style-name="P35">Cesión <text:span text:style-name="T11">al Ayuntamiento de Mula </text:span>por parte del O<text:span text:style-name="T22">b</text:span>ispado de Cartagena de<text:span text:style-name="T11">l uso temporal de</text:span> los salones parroquiales del complejo parroquial de Fuente Librilla</text:p>
          </table:table-cell>
          <table:table-cell table:style-name="Tabla3.A2" office:value-type="string">
            <text:p text:style-name="P56"/>
            <text:p text:style-name="P56"/>
            <text:p text:style-name="P56">Cesión</text:p>
          </table:table-cell>
          <table:table-cell table:style-name="Tabla3.A2" office:value-type="string">
            <text:p text:style-name="P36"/>
            <text:p text:style-name="P36"/>
            <text:p text:style-name="P36">5/<text:span text:style-name="T20">0</text:span>3/2020</text:p>
          </table:table-cell>
          <table:table-cell table:style-name="Tabla3.A2" office:value-type="string">
            <text:p text:style-name="P36"/>
            <text:p text:style-name="P36"/>
            <text:p text:style-name="P36">20 años</text:p>
          </table:table-cell>
          <table:table-cell table:style-name="Tabla3.A2" office:value-type="string">
            <text:p text:style-name="P36"/>
            <text:p text:style-name="P36"/>
            <text:p text:style-name="P36">Ayuntamiento de Mula</text:p>
          </table:table-cell>
          <table:table-cell table:style-name="Tabla3.F2" office:value-type="string">
            <text:p text:style-name="P17"><text:span text:style-name="T6"/></text:p>
            <text:p text:style-name="P17"><text:span text:style-name="T6"/></text:p>
            <text:p text:style-name="P17"><text:span text:style-name="T6">R3000013G</text:span> </text:p>
          </table:table-cell>
        </table:table-row>
        <table:table-row>
          <table:table-cell table:style-name="Tabla3.A2" office:value-type="string">
            <text:p text:style-name="P37"/>
            <text:p text:style-name="P37">Actuaciones Musicales</text:p>
          </table:table-cell>
          <table:table-cell table:style-name="Tabla3.A2" office:value-type="string">
            <text:p text:style-name="P37"/>
            <text:p text:style-name="P37">20.000€</text:p>
          </table:table-cell>
          <table:table-cell table:style-name="Tabla3.A2" office:value-type="string">
            <text:p text:style-name="P37"/>
            <text:p text:style-name="P37">26/05/2020</text:p>
          </table:table-cell>
          <table:table-cell table:style-name="Tabla3.A2" office:value-type="string">
            <text:p text:style-name="P37">1 año</text:p>
            <text:p text:style-name="P37">Desde 1/01/2020</text:p>
            <text:p text:style-name="P37">a 31/12/2020</text:p>
          </table:table-cell>
          <table:table-cell table:style-name="Tabla3.A2" office:value-type="string">
            <text:p text:style-name="P37"/>
            <text:p text:style-name="P37">Agrupación Musical Muleña</text:p>
          </table:table-cell>
          <table:table-cell table:style-name="Tabla3.F2" office:value-type="string">
            <text:p text:style-name="P18"/>
            <text:p text:style-name="P18"><text:span text:style-name="T5">G30074470</text:span> </text:p>
          </table:table-cell>
        </table:table-row>
        <table:table-row>
          <table:table-cell table:style-name="Tabla3.A2" office:value-type="string">
            <text:p text:style-name="P39"/>
            <text:p text:style-name="P39">Escuela de Música</text:p>
          </table:table-cell>
          <table:table-cell table:style-name="Tabla3.A2" office:value-type="string">
            <text:p text:style-name="P39"/>
            <text:p text:style-name="P39">70.000€</text:p>
          </table:table-cell>
          <table:table-cell table:style-name="Tabla3.A2" office:value-type="string">
            <text:p text:style-name="P38"/>
            <text:p text:style-name="P38">26/05/2020</text:p>
          </table:table-cell>
          <table:table-cell table:style-name="Tabla3.A2" office:value-type="string">
            <text:p text:style-name="P38">1 año</text:p>
            <text:p text:style-name="P38">Desde 1/01/2020</text:p>
            <text:p text:style-name="P38">a 31/12/2020</text:p>
          </table:table-cell>
          <table:table-cell table:style-name="Tabla3.A2" office:value-type="string">
            <text:p text:style-name="P38"/>
            <text:p text:style-name="P38">Agrupación Musical Muleña</text:p>
          </table:table-cell>
          <table:table-cell table:style-name="Tabla3.F2" office:value-type="string">
            <text:p text:style-name="P19"/>
            <text:p text:style-name="P19"><text:span text:style-name="T5">G30074470</text:span> </text:p>
          </table:table-cell>
        </table:table-row>
        <table:table-row>
          <table:table-cell table:style-name="Tabla3.A2" office:value-type="string">
            <text:p text:style-name="P40"/>
            <text:p text:style-name="P40">Actualizar las obligaciones de cada una de las partes recogidas en las clausulas del convenio original</text:p>
          </table:table-cell>
          <table:table-cell table:style-name="Tabla3.A2" office:value-type="string">
            <text:p text:style-name="P40"/>
            <text:p text:style-name="P40">7,500€</text:p>
          </table:table-cell>
          <table:table-cell table:style-name="Tabla3.A2" office:value-type="string">
            <text:p text:style-name="P40"/>
            <text:p text:style-name="P40">1<text:span text:style-name="T18">8</text:span>/06/2020</text:p>
          </table:table-cell>
          <table:table-cell table:style-name="Tabla3.A2" office:value-type="string">
            <text:p text:style-name="P40"/>
            <text:p text:style-name="P40"><text:span text:style-name="T17">Prórroga de </text:span>5 meses <text:span text:style-name="T18">a partir de 18/06/2020</text:span></text:p>
          </table:table-cell>
          <table:table-cell table:style-name="Tabla3.A2" office:value-type="string">
            <text:p text:style-name="P40"/>
            <text:p text:style-name="P40">Universidad Autónoma de Barcelona</text:p>
          </table:table-cell>
          <table:table-cell table:style-name="Tabla3.F2" office:value-type="string">
            <text:p text:style-name="P20"/>
            <text:p text:style-name="P20"><text:span text:style-name="T2">Q0818002H</text:span> </text:p>
          </table:table-cell>
        </table:table-row>
        <text:soft-page-break/>
        <table:table-row>
          <table:table-cell table:style-name="Tabla3.A2" office:value-type="string">
            <text:p text:style-name="P41"/>
            <text:p text:style-name="P41">Facilitar la realización de prácticas externas en el Ayuntamiento de Mula <text:s/><text:span text:style-name="T12">a </text:span>los estudiantes matriculados en la UMU </text:p>
          </table:table-cell>
          <table:table-cell table:style-name="Tabla3.A2" office:value-type="string">
            <text:p text:style-name="P42"/>
            <text:p text:style-name="P42">Convenio de Colaboración <text:span text:style-name="T13">educativa</text:span></text:p>
          </table:table-cell>
          <table:table-cell table:style-name="Tabla3.A2" office:value-type="string">
            <text:p text:style-name="P57"/>
            <text:p text:style-name="P57">22/06/2020</text:p>
          </table:table-cell>
          <table:table-cell table:style-name="Tabla3.A2" office:value-type="string">
            <text:p text:style-name="P57"/>
            <text:p text:style-name="P57">4 años, prorrogable a 4 años adicionales.</text:p>
          </table:table-cell>
          <table:table-cell table:style-name="Tabla3.A2" office:value-type="string">
            <text:p text:style-name="P57"/>
            <text:p text:style-name="P57">Alumnos matriculados en la</text:p>
            <text:p text:style-name="P43">Universidad de Murcia.</text:p>
            <text:p text:style-name="P43"><text:s/>Ayuntamiento de Mula</text:p>
          </table:table-cell>
          <table:table-cell table:style-name="Tabla3.F2" office:value-type="string">
            <text:p text:style-name="P21"/>
            <text:p text:style-name="P21"><text:span text:style-name="T7">Q3018001B</text:span> </text:p>
          </table:table-cell>
        </table:table-row>
        <table:table-row>
          <table:table-cell table:style-name="Tabla3.A2" office:value-type="string">
            <text:p text:style-name="P44"/>
            <text:p text:style-name="P44">Establecer un marco de colaboración para el desarrollo de programas, proyectos y actividades, charlas, talleres y cursos, tanto presenciales como online, </text:p>
            <text:p text:style-name="P45"/>
            <text:p text:style-name="P45"/>
            <text:p text:style-name="P100"/>
            <text:p text:style-name="P45"/>
          </table:table-cell>
          <table:table-cell table:style-name="Tabla3.A2" office:value-type="string">
            <text:p text:style-name="P58"/>
            <text:p text:style-name="P59"/>
            <text:p text:style-name="P59">Convenio marco de colaboración. </text:p>
            <text:p text:style-name="P59">Se realizará de forma gratuita</text:p>
            <text:p text:style-name="P58"/>
            <text:p text:style-name="P58"/>
            <text:p text:style-name="P58"/>
            <text:p text:style-name="P58"/>
          </table:table-cell>
          <table:table-cell table:style-name="Tabla3.A2" office:value-type="string">
            <text:p text:style-name="P45"/>
            <text:p text:style-name="P44"/>
            <text:p text:style-name="P44">30/06/2020</text:p>
            <text:p text:style-name="P45"/>
            <text:p text:style-name="P45"/>
            <text:p text:style-name="P45"/>
            <text:p text:style-name="P45"/>
          </table:table-cell>
          <table:table-cell table:style-name="Tabla3.A2" office:value-type="string">
            <text:p text:style-name="P58"/>
            <text:p text:style-name="P59"/>
            <text:p text:style-name="P59">4 años prorrogables</text:p>
            <text:p text:style-name="P58"/>
            <text:p text:style-name="P58"/>
            <text:p text:style-name="P58"/>
            <text:p text:style-name="P58"/>
          </table:table-cell>
          <table:table-cell table:style-name="Tabla3.A2" office:value-type="string">
            <text:p text:style-name="P58"/>
            <text:p text:style-name="P59"/>
            <text:p text:style-name="P59">Ayuntamiento de Mula y Fundación Cibervoluntarios</text:p>
            <text:p text:style-name="P58"/>
            <text:p text:style-name="P58"/>
            <text:p text:style-name="P58"/>
            <text:p text:style-name="P58"/>
          </table:table-cell>
          <table:table-cell table:style-name="Tabla3.F2" office:value-type="string">
            <text:p text:style-name="P22"/>
            <text:p text:style-name="P22"/>
            <text:p text:style-name="P22"><text:span text:style-name="T7">G84410158</text:span> </text:p>
          </table:table-cell>
        </table:table-row>
        <table:table-row>
          <table:table-cell table:style-name="Tabla3.A2" office:value-type="string">
            <text:p text:style-name="P42"/>
            <text:p text:style-name="P42">Actividades propias de la Asociación</text:p>
          </table:table-cell>
          <table:table-cell table:style-name="Tabla3.A2" office:value-type="string">
            <text:p text:style-name="P42"/>
            <text:p text:style-name="P42">Convenio cesión</text:p>
          </table:table-cell>
          <table:table-cell table:style-name="Tabla3.A2" office:value-type="string">
            <text:p text:style-name="P42"/>
            <text:p text:style-name="P42">24/09/2020</text:p>
          </table:table-cell>
          <table:table-cell table:style-name="Tabla3.A2" office:value-type="string">
            <text:p text:style-name="P42"/>
            <text:p text:style-name="P42">4 años, <text:s/>prorrogable por 2 <text:span text:style-name="T16">años adicionales</text:span>.</text:p>
          </table:table-cell>
          <table:table-cell table:style-name="Tabla3.A2" office:value-type="string">
            <text:p text:style-name="P42"/>
            <text:p text:style-name="P42">Consejo Local de la Juventud de Mula</text:p>
          </table:table-cell>
          <table:table-cell table:style-name="Tabla3.F2" office:value-type="string">
            <text:p text:style-name="P23"/>
            <text:p text:style-name="P23"><text:span text:style-name="T7">G30458426</text:span> </text:p>
          </table:table-cell>
        </table:table-row>
        <table:table-row>
          <table:table-cell table:style-name="Tabla3.A2" office:value-type="string">
            <text:p text:style-name="P46"/>
            <text:p text:style-name="P46">Actividades propias de la Asociación</text:p>
          </table:table-cell>
          <table:table-cell table:style-name="Tabla3.A2" office:value-type="string">
            <text:p text:style-name="P46"/>
            <text:p text:style-name="P46">400€</text:p>
          </table:table-cell>
          <table:table-cell table:style-name="Tabla3.A2" office:value-type="string">
            <text:p text:style-name="P46"/>
            <text:p text:style-name="P46">27/10/2020</text:p>
          </table:table-cell>
          <table:table-cell table:style-name="Tabla3.A2" office:value-type="string">
            <text:p text:style-name="P48">1 año </text:p>
            <text:p text:style-name="P48">De<text:span text:style-name="T14">sde</text:span> 1/01/2020</text:p>
            <text:p text:style-name="P48">a 31/12/2020</text:p>
            <text:p text:style-name="P46"/>
          </table:table-cell>
          <table:table-cell table:style-name="Tabla3.A2" office:value-type="string">
            <text:p text:style-name="P46"/>
            <text:p text:style-name="P46">Asociación Amas de Casa de Fuente Librilla</text:p>
          </table:table-cell>
          <table:table-cell table:style-name="Tabla3.F2" office:value-type="string">
            <text:p text:style-name="P13"/>
            <text:p text:style-name="P31">G73558249</text:p>
          </table:table-cell>
        </table:table-row>
        <table:table-row>
          <table:table-cell table:style-name="Tabla3.A2" office:value-type="string">
            <text:p text:style-name="P46"/>
            <text:p text:style-name="P46">Actividades propias de la Asociación</text:p>
          </table:table-cell>
          <table:table-cell table:style-name="Tabla3.A2" office:value-type="string">
            <text:p text:style-name="P46">400€</text:p>
          </table:table-cell>
          <table:table-cell table:style-name="Tabla3.A2" office:value-type="string">
            <text:p text:style-name="P46"/>
            <text:p text:style-name="P46">27/10/2020</text:p>
          </table:table-cell>
          <table:table-cell table:style-name="Tabla3.A2" office:value-type="string">
            <text:p text:style-name="P48">1 año </text:p>
            <text:p text:style-name="P48">De<text:span text:style-name="T14">sde</text:span> <text:span text:style-name="T15">0</text:span>1/01/2020</text:p>
            <text:p text:style-name="P48">a 31/12/2020</text:p>
          </table:table-cell>
          <table:table-cell table:style-name="Tabla3.A2" office:value-type="string">
            <text:p text:style-name="P62"/>
            <text:p text:style-name="P62">Asociación de Mujeres de Mula</text:p>
          </table:table-cell>
          <table:table-cell table:style-name="Tabla3.F2" office:value-type="string">
            <text:p text:style-name="P22"/>
            <text:p text:style-name="P31">G73559015</text:p>
          </table:table-cell>
        </table:table-row>
        <table:table-row>
          <table:table-cell table:style-name="Tabla3.A2" office:value-type="string">
            <text:p text:style-name="P46"/>
            <text:p text:style-name="P46">Actividades propias de la Asociación</text:p>
          </table:table-cell>
          <table:table-cell table:style-name="Tabla3.A2" office:value-type="string">
            <text:p text:style-name="P46"/>
            <text:p text:style-name="P46">400€</text:p>
          </table:table-cell>
          <table:table-cell table:style-name="Tabla3.A2" office:value-type="string">
            <text:p text:style-name="P46"/>
            <text:p text:style-name="P46">27/10/2020</text:p>
          </table:table-cell>
          <table:table-cell table:style-name="Tabla3.A2" office:value-type="string">
            <text:p text:style-name="P48">1 año </text:p>
            <text:p text:style-name="P48">De <text:span text:style-name="T15">0</text:span>1/01/2020</text:p>
            <text:p text:style-name="P48">a 31/12/2020</text:p>
          </table:table-cell>
          <table:table-cell table:style-name="Tabla3.A2" office:value-type="string">
            <text:p text:style-name="P62"/>
            <text:p text:style-name="P62">Asociación de Mujeres por la Igualdad</text:p>
          </table:table-cell>
          <table:table-cell table:style-name="Tabla3.F2" office:value-type="string">
            <text:p text:style-name="P31"/>
            <text:p text:style-name="P31">G05534490</text:p>
          </table:table-cell>
        </table:table-row>
        <text:soft-page-break/>
        <table:table-row>
          <table:table-cell table:style-name="Tabla3.A2" office:value-type="string">
            <text:p text:style-name="P46"/>
            <text:p text:style-name="P46">Actividades propias de la Asociación</text:p>
          </table:table-cell>
          <table:table-cell table:style-name="Tabla3.A2" office:value-type="string">
            <text:p text:style-name="P46"/>
            <text:p text:style-name="P46">400€</text:p>
          </table:table-cell>
          <table:table-cell table:style-name="Tabla3.A2" office:value-type="string">
            <text:p text:style-name="P46"/>
            <text:p text:style-name="P46">27/10/2020</text:p>
          </table:table-cell>
          <table:table-cell table:style-name="Tabla3.A2" office:value-type="string">
            <text:p text:style-name="P48">1 año </text:p>
            <text:p text:style-name="P48">De<text:span text:style-name="T14">sde</text:span> <text:span text:style-name="T15">0</text:span>1/01/2020</text:p>
            <text:p text:style-name="P48">a 31/12/2020</text:p>
          </table:table-cell>
          <table:table-cell table:style-name="Tabla3.A2" office:value-type="string">
            <text:p text:style-name="P62">Asociación de amas de Casa, consumidores y Usuarios, “Balate de Mula”</text:p>
          </table:table-cell>
          <table:table-cell table:style-name="Tabla3.F2" office:value-type="string">
            <text:p text:style-name="P24"/>
            <text:p text:style-name="P31">G30457030</text:p>
          </table:table-cell>
        </table:table-row>
        <table:table-row>
          <table:table-cell table:style-name="Tabla3.A2" office:value-type="string">
            <text:p text:style-name="P47"/>
            <text:p text:style-name="P47">Actividades propias de la Asociación</text:p>
          </table:table-cell>
          <table:table-cell table:style-name="Tabla3.A2" office:value-type="string">
            <text:p text:style-name="P47"/>
            <text:p text:style-name="P47">400€</text:p>
          </table:table-cell>
          <table:table-cell table:style-name="Tabla3.A2" office:value-type="string">
            <text:p text:style-name="P47"/>
            <text:p text:style-name="P47">27/10/2020</text:p>
          </table:table-cell>
          <table:table-cell table:style-name="Tabla3.A2" office:value-type="string">
            <text:p text:style-name="P47">1 año </text:p>
            <text:p text:style-name="P47">De<text:span text:style-name="T14">sde</text:span> <text:span text:style-name="T15">0</text:span>1/01/2020</text:p>
            <text:p text:style-name="P47">a 31/12/2020</text:p>
          </table:table-cell>
          <table:table-cell table:style-name="Tabla3.A2" office:value-type="string">
            <text:p text:style-name="P63"/>
            <text:p text:style-name="P63">Asociación Española Contra el Cáncer</text:p>
          </table:table-cell>
          <table:table-cell table:style-name="Tabla3.F2" office:value-type="string">
            <text:p text:style-name="P25"/>
            <text:p text:style-name="P31">G28197564</text:p>
          </table:table-cell>
        </table:table-row>
        <table:table-row>
          <table:table-cell table:style-name="Tabla3.A2" office:value-type="string">
            <text:p text:style-name="P49">Contratación de un seguro de siniestros que puedan ocurrir a los voluntarios durante el ejercicio de sus actividades.</text:p>
            <text:p text:style-name="P49">Adquisición de material para el desarrollo de sus actividades.</text:p>
          </table:table-cell>
          <table:table-cell table:style-name="Tabla3.A2" office:value-type="string">
            <text:p text:style-name="P49"/>
            <text:p text:style-name="P49"/>
            <text:p text:style-name="P49">3.000€</text:p>
          </table:table-cell>
          <table:table-cell table:style-name="Tabla3.A2" office:value-type="string">
            <text:p text:style-name="P49"/>
            <text:p text:style-name="P49"/>
            <text:p text:style-name="P49">09/11/2020</text:p>
          </table:table-cell>
          <table:table-cell table:style-name="Tabla3.A2" office:value-type="string">
            <text:p text:style-name="P49"/>
            <text:p text:style-name="P49"/>
            <text:p text:style-name="P49">Año 2020</text:p>
          </table:table-cell>
          <table:table-cell table:style-name="Tabla3.A2" office:value-type="string">
            <text:p text:style-name="P49"/>
            <text:p text:style-name="P49"/>
            <text:p text:style-name="P49">Asociación de voluntarios de Protección Civil Mula</text:p>
          </table:table-cell>
          <table:table-cell table:style-name="Tabla3.F2" office:value-type="string">
            <text:p text:style-name="P25"/>
            <text:p text:style-name="P25">G30329593 </text:p>
          </table:table-cell>
        </table:table-row>
        <table:table-row>
          <table:table-cell table:style-name="Tabla3.A2" office:value-type="string">
            <text:p text:style-name="P50"/>
            <text:p text:style-name="P50">Actividades de interés turístico y comercial</text:p>
          </table:table-cell>
          <table:table-cell table:style-name="Tabla3.A2" office:value-type="string">
            <text:p text:style-name="P64"/>
            <text:p text:style-name="P64">6.000€</text:p>
          </table:table-cell>
          <table:table-cell table:style-name="Tabla3.A2" office:value-type="string">
            <text:p text:style-name="P64"/>
            <text:p text:style-name="P64">09/11/2020</text:p>
          </table:table-cell>
          <table:table-cell table:style-name="Tabla3.A2" office:value-type="string">
            <text:p text:style-name="P64">1 año</text:p>
            <text:p text:style-name="P64">Desde 01/01/2020</text:p>
            <text:p text:style-name="P64">a 31/12/2020</text:p>
          </table:table-cell>
          <table:table-cell table:style-name="Tabla3.A2" office:value-type="string">
            <text:p text:style-name="P64"/>
            <text:p text:style-name="P64">Asociación de Comerciantes y Hosteleros de Mula</text:p>
          </table:table-cell>
          <table:table-cell table:style-name="Tabla3.F2" office:value-type="string">
            <text:p text:style-name="P12"/>
            <text:p text:style-name="P12"><text:span text:style-name="T5">G73024945</text:span> </text:p>
          </table:table-cell>
        </table:table-row>
        <table:table-row>
          <table:table-cell table:style-name="Tabla3.A2" office:value-type="string">
            <text:p text:style-name="P51"/>
            <text:p text:style-name="P51">Urbanización, reurbanización y/o mejoras del entorno urbano.</text:p>
            <text:p text:style-name="P52">Información y atención al público.</text:p>
            <text:p text:style-name="P52">Rehabilitación y reconstrucción de viviendas.</text:p>
          </table:table-cell>
          <table:table-cell table:style-name="Tabla3.A2" office:value-type="string">
            <text:p text:style-name="P67"/>
            <text:p text:style-name="P67">El importe a transferir por la CARM al Ayuntamiento de Mula se fijará en la correspondiente convocatoria de ayudas.</text:p>
          </table:table-cell>
          <table:table-cell table:style-name="Tabla3.A2" office:value-type="string">
            <text:p text:style-name="P68"/>
            <text:p text:style-name="P68"/>
            <text:p text:style-name="P68">1<text:span text:style-name="T21">8</text:span>/11/2020</text:p>
          </table:table-cell>
          <table:table-cell table:style-name="Tabla3.A2" office:value-type="string">
            <text:p text:style-name="P68"/>
            <text:p text:style-name="P68">La fecha de finalización de la obra no podrá ser posterior a 17/10/2020</text:p>
          </table:table-cell>
          <table:table-cell table:style-name="Tabla3.A2" office:value-type="string">
            <text:p text:style-name="P69"><text:s/></text:p>
            <text:p text:style-name="P69"/>
            <text:p text:style-name="P72">Comunidad Autónoma de la Región de Murcia</text:p>
          </table:table-cell>
          <table:table-cell table:style-name="Tabla3.F2" office:value-type="string">
            <text:p text:style-name="P26"/>
            <text:p text:style-name="P26"/>
            <text:p text:style-name="P31"><text:span text:style-name="T5">S3011001I</text:span> </text:p>
          </table:table-cell>
        </table:table-row>
        <table:table-row>
          <table:table-cell table:style-name="Tabla3.A2" office:value-type="string">
            <text:p text:style-name="P53"/>
            <text:p text:style-name="P53">Actividades de naturaleza cultural</text:p>
          </table:table-cell>
          <table:table-cell table:style-name="Tabla3.A2" office:value-type="string">
            <text:p text:style-name="P53"/>
            <text:p text:style-name="P53">4.000€</text:p>
          </table:table-cell>
          <table:table-cell table:style-name="Tabla3.A2" office:value-type="string">
            <text:p text:style-name="P58"/>
            <text:p text:style-name="P58">03/12/2020</text:p>
          </table:table-cell>
          <table:table-cell table:style-name="Tabla3.A2" office:value-type="string">
            <text:p text:style-name="P65">1 año</text:p>
            <text:p text:style-name="P65">Desde <text:span text:style-name="T19">01</text:span>/01/2020</text:p>
            <text:p text:style-name="P65">a 31/12/2020</text:p>
          </table:table-cell>
          <table:table-cell table:style-name="Tabla3.A2" office:value-type="string">
            <text:p text:style-name="P53"/>
            <text:p text:style-name="P53">Peña Alegría Muleña</text:p>
          </table:table-cell>
          <table:table-cell table:style-name="Tabla3.F2" office:value-type="string">
            <text:p text:style-name="P13"/>
            <text:p text:style-name="P13">G30084370 </text:p>
            <text:p text:style-name="P13"/>
            <text:p text:style-name="P13"/>
            <text:p text:style-name="P13"/>
          </table:table-cell>
        </table:table-row>
        <text:soft-page-break/>
        <table:table-row>
          <table:table-cell table:style-name="Tabla3.A2" office:value-type="string">
            <text:p text:style-name="P53"/>
            <text:p text:style-name="P53">Actividades de naturaleza cultural</text:p>
          </table:table-cell>
          <table:table-cell table:style-name="Tabla3.A2" office:value-type="string">
            <text:p text:style-name="P70"/>
            <text:p text:style-name="P70">2.000€</text:p>
          </table:table-cell>
          <table:table-cell table:style-name="Tabla3.A2" office:value-type="string">
            <text:p text:style-name="P60"/>
            <text:p text:style-name="P60">03/12/2020</text:p>
          </table:table-cell>
          <table:table-cell table:style-name="Tabla3.A2" office:value-type="string">
            <text:p text:style-name="P66">1 año</text:p>
            <text:p text:style-name="P66">Desde <text:span text:style-name="T19">01</text:span>/01/2020</text:p>
            <text:p text:style-name="P66">a 31/12/2020</text:p>
          </table:table-cell>
          <table:table-cell table:style-name="Tabla3.A2" office:value-type="string">
            <text:p text:style-name="P53"/>
            <text:p text:style-name="P53">Peña Los Muleñicos</text:p>
          </table:table-cell>
          <table:table-cell table:style-name="Tabla3.F2" office:value-type="string">
            <text:p text:style-name="P20"/>
            <text:p text:style-name="P31">G30336259</text:p>
          </table:table-cell>
        </table:table-row>
        <table:table-row>
          <table:table-cell table:style-name="Tabla3.A2" office:value-type="string">
            <text:p text:style-name="P70"/>
            <text:p text:style-name="P70"/>
            <text:p text:style-name="P70">Actividades de naturaleza cultural, juvenil, social, turística y educativa</text:p>
          </table:table-cell>
          <table:table-cell table:style-name="Tabla3.A2" office:value-type="string">
            <text:p text:style-name="P71"/>
            <text:p text:style-name="P71"/>
            <text:p text:style-name="P71">7.000€</text:p>
          </table:table-cell>
          <table:table-cell table:style-name="Tabla3.A2" office:value-type="string">
            <text:p text:style-name="P61"/>
            <text:p text:style-name="P61"/>
            <text:p text:style-name="P61">03/12/2020</text:p>
          </table:table-cell>
          <table:table-cell table:style-name="Tabla3.A2" office:value-type="string">
            <text:p text:style-name="P71"/>
            <text:p text:style-name="P71">1 año</text:p>
            <text:p text:style-name="P71">Desde 02/04/2020 </text:p>
            <text:p text:style-name="P71">a 01/04/2021</text:p>
          </table:table-cell>
          <table:table-cell table:style-name="Tabla3.A2" office:value-type="string">
            <text:p text:style-name="P71"/>
            <text:p text:style-name="P71"/>
            <text:p text:style-name="P71">Cine Club Segundo de Chomón</text:p>
          </table:table-cell>
          <table:table-cell table:style-name="Tabla3.F2" office:value-type="string">
            <text:p text:style-name="P27"/>
            <text:p text:style-name="P27"/>
            <text:p text:style-name="P31">G30116297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0" svg:font-family="Arial10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3"><draw:image xlink:href="Pictures/1000000000000210000002E32A4327B9CA997BE9.png" xlink:type="simple" xlink:show="embed" xlink:actuate="onLoad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7.318cm" svg:y="15.951cm" svg:width="2.078cm" svg:height="2.895cm" draw:z-index="7"><draw:image xlink:href="Pictures/10000000000000B7000000FF36D8843382190403.png" xlink:type="simple" xlink:show="embed" xlink:actuate="onLoad"/></draw:frame> 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2</text:page-number> <text:span text:style-name="MT1">de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07:36:32.442000000</meta:creation-date>
    <dc:date>2021-05-19T10:28:42.206000000</dc:date>
    <meta:editing-duration>PT40M19S</meta:editing-duration>
    <meta:editing-cycles>13</meta:editing-cycles>
    <meta:generator>LibreOffice/5.2.7.2$Windows_X86_64 LibreOffice_project/2b7f1e640c46ceb28adf43ee075a6e8b8439ed10</meta:generator>
    <meta:document-statistic meta:table-count="3" meta:image-count="2" meta:object-count="0" meta:page-count="4" meta:paragraph-count="163" meta:word-count="554" meta:character-count="3711" meta:non-whitespace-character-count="3285"/>
  </office:meta>
</office:document-meta>
</file>