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58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rotation-align="non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eeeee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#eeeeee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ackground-color="#eeeeee"/>
      <style:text-properties style:font-name="Arial" fo:font-size="11pt" style:font-size-asian="11pt" style:font-size-complex="11pt"/>
    </style:style>
    <style:style style:name="ce8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able-cell-properties style:text-align-source="fix" style:repeat-content="false" style:rotation-align="none"/>
      <style:paragraph-properties fo:text-align="end" fo:margin-left="0mm"/>
      <style:text-properties style:font-name="Arial" fo:font-size="11pt" style:font-size-asian="11pt" style:font-size-complex="11pt"/>
    </style:style>
    <style:style style:name="ce10" style:family="table-cell" style:parent-style-name="Default" style:data-style-name="N104">
      <style:text-properties style:font-name="Arial" fo:font-size="11pt" style:font-size-asian="11pt" style:font-size-complex="11pt"/>
    </style:style>
    <style:style style:name="ce11" style:family="table-cell" style:parent-style-name="Default" style:data-style-name="N104"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4"/>
    <style:style style:name="ce1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2020" table:style-name="ta1">
        <table:table-column table:style-name="co1" table:default-cell-style-name="Default"/>
        <table:table-column table:style-name="co2" table:default-cell-style-name="ce1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ampañas publicidad institucional promovidas y gasto público realizado 2020</text:p>
          </table:table-cell>
          <table:table-cell table:style-name="ce7"/>
          <table:table-cell table:style-name="ce13"/>
          <table:table-cell table:style-name="ce14" table:number-columns-repeated="1021"/>
        </table:table-row>
        <table:table-row table:style-name="ro1">
          <table:table-cell table:style-name="ce2"/>
          <table:table-cell table:style-name="ce7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EMPRESA Y DESCRIPCIÓN CAMPAÑA</text:p>
          </table:table-cell>
          <table:table-cell table:style-name="ce8" office:value-type="string" calcext:value-type="string">
            <text:p>IMPORTE (€)</text:p>
          </table:table-cell>
          <table:table-cell table:style-name="ce13"/>
          <table:table-cell table:style-name="ce14"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5" office:value-type="string" calcext:value-type="string">
            <text:p>Radio Murcia, especial Fitur 2020</text:p>
          </table:table-cell>
          <table:table-cell table:style-name="ce9" office:value-type="currency" office:currency="EUR" office:value="2359.5" calcext:value-type="currency">
            <text:p>2.359,5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Empresa Pública Radio Telev; Floración 2020</text:p>
          </table:table-cell>
          <table:table-cell table:style-name="ce9" office:value-type="currency" office:currency="EUR" office:value="363" calcext:value-type="currency">
            <text:p>363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Empresa Pública Radio Telev;Mercado Barroco 2020</text:p>
          </table:table-cell>
          <table:table-cell table:style-name="ce9" office:value-type="currency" office:currency="EUR" office:value="193.6" calcext:value-type="currency">
            <text:p>193,6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CBM Servicios Audiovisuales SL, publicidad Fitur 2020</text:p>
          </table:table-cell>
          <table:table-cell table:style-name="ce9" office:value-type="currency" office:currency="EUR" office:value="2299" calcext:value-type="currency">
            <text:p>2.299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Radio Mula SL, Campaña Covid 19</text:p>
          </table:table-cell>
          <table:table-cell table:style-name="ce9" office:value-type="currency" office:currency="EUR" office:value="1996.5" calcext:value-type="currency">
            <text:p>1.996,5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Empresa Publica Reg Redio Telev,Verano Turismo Mula 2020</text:p>
          </table:table-cell>
          <table:table-cell table:style-name="ce9" office:value-type="currency" office:currency="EUR" office:value="1391.5" calcext:value-type="currency">
            <text:p>1.391,5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Empresa Pùblica Reg Radio Telev, Verano Turismo Mula 2020</text:p>
          </table:table-cell>
          <table:table-cell table:style-name="ce9" office:value-type="currency" office:currency="EUR" office:value="1585.1" calcext:value-type="currency">
            <text:p>1.585,1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Radio Mula SL, Campaña Turismo seguro</text:p>
          </table:table-cell>
          <table:table-cell table:style-name="ce9" office:value-type="currency" office:currency="EUR" office:value="239.58" calcext:value-type="currency">
            <text:p>239,58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Gráficas el NiñoSL , Carteles mercadillo Cuatro Plazas</text:p>
          </table:table-cell>
          <table:table-cell table:style-name="ce9" office:value-type="currency" office:currency="EUR" office:value="968" calcext:value-type="currency">
            <text:p>968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Gráficas el Niño SL, Mula Mucho por descubrir</text:p>
          </table:table-cell>
          <table:table-cell table:style-name="ce9" office:value-type="currency" office:currency="EUR" office:value="3423.68" calcext:value-type="currency">
            <text:p>3.423,68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Gráficas el Niño SL, marcapáginas V Centenario Castillo</text:p>
          </table:table-cell>
          <table:table-cell table:style-name="ce9" office:value-type="currency" office:currency="EUR" office:value="193.6" calcext:value-type="currency">
            <text:p>193,6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Actividad Pública S.L. <text:s/>, Mupis Barroco</text:p>
          </table:table-cell>
          <table:table-cell table:style-name="ce9" office:value-type="currency" office:currency="EUR" office:value="217.8" calcext:value-type="currency">
            <text:p>217,8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Radio Mula SL, campaña Ingreso mínimo vital</text:p>
          </table:table-cell>
          <table:table-cell table:style-name="ce9" office:value-type="currency" office:currency="EUR" office:value="239.58" calcext:value-type="currency">
            <text:p>239,58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Gráficas el Niño SL, carteles promocionales</text:p>
          </table:table-cell>
          <table:table-cell table:style-name="ce9" office:value-type="currency" office:currency="EUR" office:value="344.85" calcext:value-type="currency">
            <text:p>344,85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Empresa Pública Reg Radio Telev, campaña Fitur 2020</text:p>
          </table:table-cell>
          <table:table-cell table:style-name="ce9" office:value-type="currency" office:currency="EUR" office:value="726" calcext:value-type="currency">
            <text:p>726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Radio Mula SL, campaña promoción cultura verano</text:p>
          </table:table-cell>
          <table:table-cell table:style-name="ce9" office:value-type="currency" office:currency="EUR" office:value="399.3" calcext:value-type="currency">
            <text:p>399,3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Juan Boluda Sánchez, Publicidad institucional</text:p>
          </table:table-cell>
          <table:table-cell table:style-name="ce9" office:value-type="currency" office:currency="EUR" office:value="475.73" calcext:value-type="currency">
            <text:p>475,73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Gráficas el NiñoSL , Carteles festejos</text:p>
          </table:table-cell>
          <table:table-cell table:style-name="ce9" office:value-type="currency" office:currency="EUR" office:value="473.11" calcext:value-type="currency">
            <text:p>473,11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 office:value-type="string" calcext:value-type="string">
            <text:p>Juan Boluda Sánchez, Publicidad institucional</text:p>
          </table:table-cell>
          <table:table-cell table:style-name="ce9" office:value-type="currency" office:currency="EUR" office:value="144.9" calcext:value-type="currency">
            <text:p>144,9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Facebook, Promoción Redes sociales Turismo año 2020</text:p>
          </table:table-cell>
          <table:table-cell table:style-name="ce10" office:value-type="currency" office:currency="EUR" office:value="297.99" calcext:value-type="currency">
            <text:p>297,99 €</text:p>
          </table:table-cell>
          <table:table-cell table:number-columns-repeated="1022"/>
        </table:table-row>
        <table:table-row table:style-name="ro1" table:number-rows-repeated="2">
          <table:table-cell table:style-name="ce4"/>
          <table:table-cell table:style-name="ce10"/>
          <table:table-cell table:number-columns-repeated="1022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1" table:formula="of:=SUM([.B5:.B24])" office:value-type="currency" office:currency="EUR" office:value="18332.32" calcext:value-type="currency">
            <text:p>18.332,32 €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9:54:49.372000000</meta:creation-date>
    <dc:date>2021-07-07T20:02:39.451000000</dc:date>
    <meta:editing-duration>PT7M50S</meta:editing-duration>
    <meta:editing-cycles>1</meta:editing-cycles>
    <meta:document-statistic meta:table-count="1" meta:cell-count="45" meta:object-count="0"/>
    <meta:generator>LibreOffice/5.2.7.2$Windows_X86_64 LibreOffice_project/2b7f1e640c46ceb28adf43ee075a6e8b8439ed10</meta:generator>
  </office:meta>
</office:document-meta>
</file>