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100000057D218F5E80747D415.png" manifest:media-type="image/png"/>
  <manifest:file-entry manifest:full-path="Pictures/10000000000002FE000000E1C94A063DC5758AC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4.251cm"/>
    </style:style>
    <style:style style:name="Tabla1.C" style:family="table-column">
      <style:table-column-properties style:column-width="9.805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writing-mode="lr-tb"/>
    </style:style>
    <style:style style:name="Tabla2" style:family="table">
      <style:table-properties style:width="15.247cm" fo:margin-left="-0.191cm" fo:margin-top="0cm" fo:margin-bottom="0cm" table:align="left" style:writing-mode="lr-tb"/>
    </style:style>
    <style:style style:name="Tabla2.A" style:family="table-column">
      <style:table-column-properties style:column-width="1.191cm"/>
    </style:style>
    <style:style style:name="Tabla2.B" style:family="table-column">
      <style:table-column-properties style:column-width="4.251cm"/>
    </style:style>
    <style:style style:name="Tabla2.C" style:family="table-column">
      <style:table-column-properties style:column-width="9.805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Tabla3" style:family="table">
      <style:table-properties style:width="15.247cm" fo:margin-left="-0.191cm" fo:margin-top="0cm" fo:margin-bottom="0cm" table:align="left" style:writing-mode="lr-tb"/>
    </style:style>
    <style:style style:name="Tabla3.A" style:family="table-column">
      <style:table-column-properties style:column-width="1.191cm"/>
    </style:style>
    <style:style style:name="Tabla3.B" style:family="table-column">
      <style:table-column-properties style:column-width="4.251cm"/>
    </style:style>
    <style:style style:name="Tabla3.C" style:family="table-column">
      <style:table-column-properties style:column-width="9.805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4" style:family="table">
      <style:table-properties style:width="15.247cm" fo:margin-left="-0.191cm" fo:margin-top="0cm" fo:margin-bottom="0cm" table:align="left" style:writing-mode="lr-tb"/>
    </style:style>
    <style:style style:name="Tabla4.A" style:family="table-column">
      <style:table-column-properties style:column-width="1.191cm"/>
    </style:style>
    <style:style style:name="Tabla4.B" style:family="table-column">
      <style:table-column-properties style:column-width="4.251cm"/>
    </style:style>
    <style:style style:name="Tabla4.C" style:family="table-column">
      <style:table-column-properties style:column-width="9.805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5" style:family="table">
      <style:table-properties style:width="15.247cm" fo:margin-left="-0.191cm" fo:margin-top="0cm" fo:margin-bottom="0cm" table:align="left" style:writing-mode="lr-tb"/>
    </style:style>
    <style:style style:name="Tabla5.A" style:family="table-column">
      <style:table-column-properties style:column-width="1.191cm"/>
    </style:style>
    <style:style style:name="Tabla5.B" style:family="table-column">
      <style:table-column-properties style:column-width="4.251cm"/>
    </style:style>
    <style:style style:name="Tabla5.C" style:family="table-column">
      <style:table-column-properties style:column-width="9.805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115%" fo:text-align="justify"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normal" style:font-size-asian="12pt" style:font-weight-asian="normal" style:font-name-complex="Arial1" style:font-size-complex="12pt" style:font-weight-complex="normal"/>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none" fo:font-weight="bold" style:font-size-asian="12pt" style:font-weight-asian="bold" style:font-name-complex="Arial1" style:font-size-complex="12pt" style:font-weight-complex="bold"/>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font-size-asian="12pt" style:font-size-complex="12pt"/>
    </style:style>
    <style:style style:name="P8"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2pt" style:font-size-asian="12pt" style:font-size-complex="12pt"/>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Arial" fo:font-size="14pt" style:text-underline-style="none" fo:font-weight="bold" style:font-size-asian="14pt" style:font-weight-asian="bold" style:font-size-complex="14pt"/>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style:font-size-asian="14pt" style:font-weight-asian="bold" style:font-size-complex="14pt"/>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officeooo:rsid="0020fa4a" officeooo:paragraph-rsid="0020fa4a" style:font-size-asian="14pt" style:font-weight-asian="bold" style:font-size-complex="14pt"/>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2pt" fo:font-weight="bold" style:font-size-asian="12pt" style:font-weight-asian="bold" style:font-size-complex="12pt"/>
    </style:style>
    <style:style style:name="P15"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none" fo:font-weight="bold" style:font-size-asian="12pt" style:font-weight-asian="bold" style:font-size-complex="12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writing-mode="lr-tb"/>
      <style:text-properties fo:font-size="14pt" style:text-underline-style="none" officeooo:rsid="00218bca" officeooo:paragraph-rsid="00218bca" style:font-size-asian="14pt" style:font-size-complex="14pt"/>
    </style:style>
    <style:style style:name="P19" style:family="paragraph" style:parent-style-name="Standard">
      <style:paragraph-properties fo:margin-left="0cm" fo:margin-right="0cm" fo:line-height="115%" fo:text-align="justify" style:justify-single-word="false" fo:text-indent="0cm" style:auto-text-indent="false" style:writing-mode="lr-tb"/>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font-size-asian="12pt" style:font-size-complex="12pt"/>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style:font-name="Arial"/>
    </style:style>
    <style:style style:name="P23"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style:style>
    <style:style style:name="P24" style:family="paragraph" style:parent-style-name="Standard" style:list-style-name="L1">
      <style:paragraph-properties fo:line-height="115%" fo:text-align="justify" style:justify-single-word="false" style:writing-mode="lr-tb"/>
    </style:style>
    <style:style style:name="P2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officeooo:rsid="0020fa4a" style:font-weight-asian="bold"/>
    </style:style>
    <style:style style:name="T3" style:family="text">
      <style:text-properties style:font-name="Arial" fo:font-size="12pt" fo:language="es" fo:country="ES" style:font-size-asian="12pt" style:language-asian="en" style:country-asian="US" style:font-size-complex="12pt" style:language-complex="ar" style:country-complex="SA"/>
    </style:style>
    <style:style style:name="T4" style:family="text">
      <style:text-properties style:font-name="Arial" fo:font-size="12pt" style:font-size-asian="12pt" style:font-size-complex="12pt"/>
    </style:style>
    <style:style style:name="T5" style:family="text">
      <style:text-properties style:font-name="Arial" fo:font-size="12pt" officeooo:rsid="0020fa4a" style:font-size-asian="12pt" style:font-size-complex="12pt"/>
    </style:style>
    <style:style style:name="T6" style:family="text">
      <style:text-properties style:font-name="Arial" fo:font-weight="bold" style:font-weight-asian="bold" style:font-weight-complex="normal"/>
    </style:style>
    <style:style style:name="T7" style:family="text">
      <style:text-properties style:font-name="Arial" fo:font-weight="bold" officeooo:rsid="0020fa4a" style:font-weight-asian="bold" style:font-weight-complex="normal"/>
    </style:style>
    <style:style style:name="T8" style:family="text">
      <style:text-properties officeooo:rsid="0020cb7c"/>
    </style:style>
    <style:style style:name="T9" style:family="text">
      <style:text-properties officeooo:rsid="0021527a"/>
    </style:style>
    <style:style style:name="T10" style:family="text">
      <style:text-properties style:font-name="Calibri" fo:language="es" fo:country="ES" style:language-asian="en" style:country-asian="US" style:language-complex="ar" style:country-complex="SA"/>
    </style:style>
    <style:style style:name="T11" style:family="text">
      <style:text-properties fo:language="es" fo:country="ES" style:language-asian="en" style:country-asian="US" style:language-complex="ar" style:country-complex="SA"/>
    </style:style>
    <style:style style:name="T12" style:family="text">
      <style:text-properties style:font-name="Arial"/>
    </style:style>
    <style:style style:name="T13" style:family="text">
      <style:text-properties style:font-name="Arial" fo:language="es" fo:country="ES" style:language-asian="en" style:country-asian="US" style:language-complex="ar" style:country-complex="SA"/>
    </style:style>
    <style:style style:name="T14" style:family="text">
      <style:text-properties style:font-name="Arial" fo:font-size="12pt" fo:language="es" fo:country="ES" style:font-size-asian="12pt" style:language-asian="en" style:country-asian="US" style:font-size-complex="12pt" style:language-complex="ar" style:country-complex="SA"/>
    </style:style>
    <style:style style:name="T15" style:family="text">
      <style:text-properties fo:font-size="12pt" fo:language="es" fo:country="ES" style:font-size-asian="12pt" style:language-asian="en" style:country-asian="US"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Carta de Servicios</text:p>
      <text:p text:style-name="P5">Concejalía <text:span text:style-name="T9">de</text:span> <text:span text:style-name="T8">Cultura </text:span><text:s/>– <text:s/>Excmo. Ayuntamiento de Mula</text:p>
      <text:p text:style-name="P5"/>
      <text:p text:style-name="P6"/>
      <text:p text:style-name="P18"><text:span text:style-name="T7">P</text:span><text:span text:style-name="T6">resentación</text:span></text:p>
      <text:p text:style-name="P10"/>
      <text:p text:style-name="P7">El Archivo Municipal está conformado por la documentación generada y conservada por el Ayuntamiento de Mula desde el año 1244, fecha en la que la ciudad se incorpora a la Corona de Castilla y se crea su concejo o ayuntamiento. Dotado de una doble naturaleza, por un lado es un servicio necesario para la gestión administrativa de la propia Administración Local, y por otro existe en él una vocación de satisfacer las necesidades culturales, de información e investigación de los ciudadanos, a los que pone a su disposición el rico patrimonio documental que atesora. Se encuentra encuadrado dentro del Servicio de Archivo y Biblioteca.</text:p>
      <text:p text:style-name="P7"/>
      <text:p text:style-name="P7"/>
      <text:p text:style-name="P7"/>
      <text:p text:style-name="P9"><text:span text:style-name="T1">L</text:span><text:span text:style-name="T2">ocalización</text:span></text:p>
      <text:p text:style-name="P11"/>
      <text:p text:style-name="P7">Biblioteca Pública Municipal de Mula</text:p>
      <text:p text:style-name="P22">Plaza del Hospital s/n, 30170, Mula (Murcia)</text:p>
      <text:p text:style-name="P22">Teléfono: 968 66 07 07</text:p>
      <text:p text:style-name="P2"><text:span text:style-name="Internet_20_link"><text:span text:style-name="T13">biblio@aytomula.es</text:span></text:span><text:span text:style-name="T12"> </text:span></text:p>
      <text:p text:style-name="P2"><text:span text:style-name="Internet_20_link"><text:span text:style-name="T13">biblio2@aytomula.es</text:span></text:span><text:span text:style-name="T12"> <text:s text:c="2"/></text:span></text:p>
      <text:p text:style-name="P22">Ubicación en mapa [hay que ponerla]</text:p>
      <text:p text:style-name="P7"/>
      <text:p text:style-name="P7"/>
      <text:p text:style-name="P4"/>
      <text:p text:style-name="P9"><text:span text:style-name="T1">L</text:span><text:span text:style-name="T2">egislación aplicable</text:span></text:p>
      <text:p text:style-name="P11"/>
      <text:p text:style-name="P2"><text:span text:style-name="Internet_20_link"><text:span text:style-name="T3">--Ley 7/1985</text:span></text:span><text:span text:style-name="T12">, de 2 de abril, Reguladora de las Bases de Régimen Local</text:span></text:p>
      <text:p text:style-name="P2"><text:span text:style-name="Internet_20_link"><text:span text:style-name="T13">https://www.boe.es/buscar/act.php?id=BOE-A-1985-5392</text:span></text:span><text:span text:style-name="T12"> <text:line-break/></text:span></text:p>
      <text:p text:style-name="P22">--Ley 16/1985, de 25 de junio, de Patrimonio Histórico Español</text:p>
      <text:p text:style-name="P2"><text:span text:style-name="Internet_20_link"><text:span text:style-name="T13">https://www.boe.es/buscar/act.php?id=BOE-A-1985-12534</text:span></text:span><text:span text:style-name="T12"> <text:line-break/></text:span></text:p>
      <text:p text:style-name="P22">--Ley 6/1990, de 11 de abril, de Archivos y Patrimonio Documental de la Región de Murcia</text:p>
      <text:p text:style-name="P2"><text:span text:style-name="Internet_20_link"><text:span text:style-name="T13">https://www.boe.es/buscar/doc.php?id=BOE-A-1990-16904</text:span></text:span><text:span text:style-name="T12"> <text:line-break/></text:span></text:p>
      <text:p text:style-name="P22"><text:soft-page-break/>--Ley orgánica 15/1999, de 13 de diciembre, de Protección de Datos de Carácter Personal</text:p>
      <text:p text:style-name="P2"><text:span text:style-name="Internet_20_link"><text:span text:style-name="T13">https://www.boe.es/buscar/act.php?id=BOE-A-1999-23750</text:span></text:span><text:span text:style-name="T12"> <text:line-break/></text:span></text:p>
      <text:p text:style-name="P22">--Reglamento del Archivo Municipal de Mula, aprobado por el Ayuntamiento Pleno (28/01/2021).</text:p>
      <text:p text:style-name="P2"><text:span text:style-name="Internet_20_link"><text:span text:style-name="T3"/></text:span></text:p>
      <text:p text:style-name="P4"/>
      <text:p text:style-name="P4"/>
      <text:p text:style-name="P12">Sistemas de participación</text:p>
      <text:p text:style-name="P11"/>
      <text:p text:style-name="P7">Los ciudadanos pueden presentar sus sugerencias y peticiones a través de los correos electrónicos:</text:p>
      <text:p text:style-name="P2"><text:span text:style-name="Internet_20_link"><text:span text:style-name="T13">biblio@aytomula.es</text:span></text:span><text:span text:style-name="T12"> <text:s/></text:span></text:p>
      <text:p text:style-name="P2"><text:span text:style-name="Internet_20_link"><text:span text:style-name="T13">biblio2@aytomula.es</text:span></text:span><text:span text:style-name="T12"> </text:span></text:p>
      <text:p text:style-name="P7"/>
      <text:p text:style-name="P7"/>
      <text:p text:style-name="P11"/>
      <text:p text:style-name="P12">Servicios prestados, compromisos e indicadores evaluables</text:p>
      <text:p text:style-name="P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3"><text:span text:style-name="T1">Consulta de documentos en sala</text:span></text:p>
          </table:table-cell>
          <table:covered-table-cell/>
          <table:covered-table-cell/>
        </table:table-row>
        <table:table-row table:style-name="Tabla1.1">
          <table:table-cell table:style-name="Tabla1.A1" office:value-type="string">
            <text:p text:style-name="P23">1</text:p>
          </table:table-cell>
          <table:table-cell table:style-name="Tabla1.A1" office:value-type="string">
            <text:p text:style-name="P23">Compromiso de calidad</text:p>
          </table:table-cell>
          <table:table-cell table:style-name="Tabla1.A1" office:value-type="string">
            <text:p text:style-name="P23">Se atenderán de forma inmediata y por orden de recepción, resolviéndose en el plazo máximo de 30 minutos. El personal orientará, a petición del usuario, la manera de rellenar la solicitud y demás impresos.</text:p>
          </table:table-cell>
        </table:table-row>
      </table:table>
      <text:p text:style-name="P2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3"><text:span text:style-name="T1">Atención de consultas no presenciales</text:span></text:p>
          </table:table-cell>
          <table:covered-table-cell/>
          <table:covered-table-cell/>
        </table:table-row>
        <table:table-row table:style-name="Tabla2.1">
          <table:table-cell table:style-name="Tabla2.A1" office:value-type="string">
            <text:p text:style-name="P23">2</text:p>
          </table:table-cell>
          <table:table-cell table:style-name="Tabla2.A1" office:value-type="string">
            <text:p text:style-name="P23">Compromiso de calidad</text:p>
          </table:table-cell>
          <table:table-cell table:style-name="Tabla2.A1" office:value-type="string">
            <text:p text:style-name="P23">Las consultas telefónicas se atenderán en un plazo máximo de 24 horas; las recibidas a través de correo electrónico o postal se responderán en el plazo máximo de cinco días hábiles desde su recepción.</text:p>
          </table:table-cell>
        </table:table-row>
      </table:table>
      <text:p text:style-name="P2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3"><text:span text:style-name="T1">Reproducción de documentos.</text:span></text:p>
          </table:table-cell>
          <table:covered-table-cell/>
          <table:covered-table-cell/>
        </table:table-row>
        <table:table-row table:style-name="Tabla3.1">
          <table:table-cell table:style-name="Tabla3.A1" office:value-type="string">
            <text:p text:style-name="P23">3</text:p>
          </table:table-cell>
          <table:table-cell table:style-name="Tabla3.A1" office:value-type="string">
            <text:p text:style-name="P23">Compromiso de calidad</text:p>
          </table:table-cell>
          <table:table-cell table:style-name="Tabla3.A1" office:value-type="string">
            <text:p text:style-name="P23">Las peticiones de reproducción serán atendidas en un plazo máximo de tres horas, excepto copias cuyo elevado número exija al personal aplazar el trabajo, en cuyo caso no podrá exceder de diez días. Siempre que sea posible, se permitirá la fotografía de los documentos por <text:soft-page-break/>parte de los interesados. No se reproducirán aquellos documentos que ya lo hayan sido y se encuentren a disposición de los usuarios a través de internet u otros medios.</text:p>
          </table:table-cell>
        </table:table-row>
      </table:table>
      <text:p text:style-name="P22"/>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3"><text:span text:style-name="T1">Visitas al Archivo</text:span></text:p>
          </table:table-cell>
          <table:covered-table-cell/>
          <table:covered-table-cell/>
        </table:table-row>
        <table:table-row table:style-name="Tabla4.1">
          <table:table-cell table:style-name="Tabla4.A1" office:value-type="string">
            <text:p text:style-name="P23">4</text:p>
          </table:table-cell>
          <table:table-cell table:style-name="Tabla4.A1" office:value-type="string">
            <text:p text:style-name="P23">Compromiso de calidad</text:p>
          </table:table-cell>
          <table:table-cell table:style-name="Tabla4.A1" office:value-type="string">
            <text:p text:style-name="P23">Las peticiones de visitas se atenderán inmediatamente por teléfono y se les dará fecha con una semana de antelación.</text:p>
          </table:table-cell>
        </table:table-row>
      </table:table>
      <text:p text:style-name="P2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23"><text:span text:style-name="T1">Documentos e información no pertenecientes a este archivo</text:span></text:p>
          </table:table-cell>
          <table:covered-table-cell/>
          <table:covered-table-cell/>
        </table:table-row>
        <table:table-row table:style-name="Tabla5.1">
          <table:table-cell table:style-name="Tabla5.A1" office:value-type="string">
            <text:p text:style-name="P23">5</text:p>
          </table:table-cell>
          <table:table-cell table:style-name="Tabla5.A1" office:value-type="string">
            <text:p text:style-name="P23">Compromiso de calidad</text:p>
          </table:table-cell>
          <table:table-cell table:style-name="Tabla5.A1" office:value-type="string">
            <text:p text:style-name="P23">Se orientará al usuario en la ubicación de documentos ubicados en otros archivos, indicándole el lugar donde se pueden encontrar y posibles alternativas que le ofrezcan información útil para el caso.</text:p>
          </table:table-cell>
        </table:table-row>
      </table:table>
      <text:p text:style-name="P22"/>
      <text:p text:style-name="P4"/>
      <text:p text:style-name="P12">Derechos y deberes de los usuarios</text:p>
      <text:p text:style-name="P15"/>
      <text:p text:style-name="P15">Derechos:</text:p>
      <text:p text:style-name="P15"/>
      <text:p text:style-name="P7">• Presentar sugerencias, quejas y reclamaciones sobre el servicio prestado y el incumplimiento de los compromisos establecidos en la Carta de Servicios.</text:p>
      <text:p text:style-name="P22">• Acceder de forma libre y gratuita a todos los servicios, salvo los que se pudiesen establecer por estar sujetos a tasa.</text:p>
      <text:p text:style-name="P22">• Ser tratados con el debido respeto y consideración.</text:p>
      <text:p text:style-name="P22">• Recibir información de interés general y específica de manera presencial, telefónica o telemática.</text:p>
      <text:p text:style-name="P22">• Ser objeto de atención directa y personalizada.</text:p>
      <text:p text:style-name="P22">• Obtener la información de manera eficaz y rápida.</text:p>
      <text:p text:style-name="P22">• Conocer la identidad del personal empleado público que le atiende.</text:p>
      <text:p text:style-name="P22">• Recibir la formación básica para la utilización de cada uno de los servicios y recursos.</text:p>
      <text:p text:style-name="P22">• Tener acceso a la normativa específica que regula el servicio de Archivo.</text:p>
      <text:p text:style-name="P22">• Preservar sus datos personales con la garantía establecida en la Ley.</text:p>
      <text:p text:style-name="P7"/>
      <text:p text:style-name="P15">Obligaciones:</text:p>
      <text:p text:style-name="P15"/>
      <text:p text:style-name="P7">• Observar una conducta inspirada en el mutuo respeto y la tolerancia con las demás personas usuarias, así como con el personal que presta los servicios.</text:p>
      <text:p text:style-name="P22"><text:soft-page-break/>• Respetar tanto la integridad y la conservación de la documentación utilizada como de las instalaciones del Archivo.</text:p>
      <text:p text:style-name="P22">• Conocer y cumplir las disposiciones que regulen los distintos servicios del Archivo y, en especial, las normas que se dicten para la consulta de documentos.</text:p>
      <text:p text:style-name="P22">• Abstenerse de utilizar servicios o prestaciones a las que no esté autorizado acceder.</text:p>
      <text:p text:style-name="P22">• Identificarse la persona usuaria, con el correspondiente carné, para hacer uso de los recursos de la Biblioteca.</text:p>
      <text:p text:style-name="P7"/>
      <text:p text:style-name="P16"><text:a xlink:type="simple" xlink:href="mailto:biblio2@aytomula.e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023cm" svg:y="-0.254cm" svg:width="5.101cm" svg:height="1.75cm" draw:z-index="3"><draw:image xlink:href="Pictures/10000000000000F100000057D218F5E80747D415.png" xlink:type="simple" xlink:show="embed" xlink:actuate="onLoad" loext:mime-type="image/png"/></draw:frame><draw:frame draw:style-name="Mfr2" draw:name="Imagen2" text:anchor-type="paragraph" svg:x="11.686cm" svg:y="-0.072cm" svg:width="5.082cm" svg:height="1.64cm" draw:z-index="7"><draw:image xlink:href="Pictures/10000000000002FE000000E1C94A063DC5758AC4.jpg" xlink:type="simple" xlink:show="embed" xlink:actuate="onLoad" loext:mime-type="image/jpeg"/></draw:frame></text:p>
        <text:p text:style-name="Standard"/>
        <text:p text:style-name="Standard"/>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09:38:23.723000000</meta:creation-date>
    <dc:date>2021-02-08T12:25:45.862000000</dc:date>
    <meta:editing-duration>PT1H27M52S</meta:editing-duration>
    <meta:editing-cycles>14</meta:editing-cycles>
    <meta:generator>LibreOffice/6.2.1.2$Windows_X86_64 LibreOffice_project/7bcb35dc3024a62dea0caee87020152d1ee96e71</meta:generator>
    <meta:document-statistic meta:table-count="5" meta:image-count="2" meta:object-count="0" meta:page-count="4" meta:paragraph-count="65" meta:word-count="725" meta:character-count="4720" meta:non-whitespace-character-count="4047"/>
  </office:meta>
</office:document-meta>
</file>