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F100000057D218F5E80747D415.png" manifest:media-type="image/png"/>
  <manifest:file-entry manifest:full-path="Pictures/10000201000000AA0000007AD926EDE948A9DA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-Bold" svg:font-family="Helvetica-Bold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222222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7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writing-mode="lr-tb"/>
    </style:style>
    <style:style style:name="P8" style:family="paragraph" style:parent-style-name="Text_20_body">
      <style:paragraph-properties fo:margin-left="0cm" fo:margin-right="0cm" fo:line-height="120%" fo:text-align="justify" style:justify-single-word="false" fo:text-indent="0cm" style:auto-text-indent="false" style:writing-mode="lr-tb"/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777777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text-indent="0cm" style:auto-text-indent="false" fo:padding="0cm" fo:border="none" style:writing-mode="lr-tb"/>
      <style:text-properties style:font-name="Arial" fo:font-size="12pt" style:text-underline-style="none" fo:font-weight="normal" style:font-size-asian="12pt" style:font-weight-asian="normal" style:font-name-complex="Mang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</style:style>
    <style:style style:name="P16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222222" style:font-name="Arial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777777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style:font-name="Arial" fo:font-size="12pt" fo:font-weight="bold" style:font-size-asian="12pt" style:font-weight-asian="bold" style:font-name-complex="Arial1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1.247cm"/>
        </style:tab-stops>
      </style:paragraph-properties>
      <style:text-properties fo:color="#222222"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/>
      <style:text-properties fo:color="#777777" style:font-name="Arial" fo:font-size="12pt" fo:font-weight="normal" style:font-size-asian="12pt" style:font-weight-asian="normal" style:font-name-complex="Open Sans" style:font-size-complex="12pt" style:font-weight-complex="normal"/>
    </style:style>
    <style:style style:name="P27" style:family="paragraph" style:parent-style-name="Text_20_body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Mangal" style:font-size-complex="12pt" style:font-weight-complex="normal"/>
    </style:style>
    <style:style style:name="P28" style:family="paragraph" style:parent-style-name="Text_20_body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/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bold" officeooo:rsid="001a5565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bold" officeooo:rsid="00410055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fo:font-weight="normal" officeooo:rsid="00410055" officeooo:paragraph-rsid="001efd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style:text-underline-style="none" fo:font-weight="normal" officeooo:rsid="00410055" officeooo:paragraph-rsid="001efdeb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style="normal" style:text-underline-style="none" fo:font-weight="bold" officeooo:rsid="0029fd23" officeooo:paragraph-rsid="001efdeb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rsid="00288c6c" officeooo:paragraph-rsid="001efdeb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rsid="0029013e" officeooo:paragraph-rsid="001efdeb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rsid="000158bf" officeooo:paragraph-rsid="001efdeb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rsid="000158bf" officeooo:paragraph-rsid="001efdeb" fo:background-color="transparent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rsid="0002a40b" officeooo:paragraph-rsid="001efdeb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officeooo:rsid="000fd1fb" officeooo:paragraph-rsid="001efdeb" fo:background-color="transparent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paragraph-rsid="001efdeb" style:font-size-asian="12pt" style:font-size-complex="12pt"/>
    </style:style>
    <style:style style:name="P42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officeooo:rsid="000158bf" officeooo:paragraph-rsid="001efdeb" style:font-size-asian="12pt" style:font-size-complex="12pt"/>
    </style:style>
    <style:style style:name="P4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4pt" fo:font-style="normal" style:text-underline-style="none" fo:font-weight="bold" officeooo:rsid="0029fd23" officeooo:paragraph-rsid="001efdeb" fo:background-color="transparent" style:font-size-asian="14pt" style:font-style-asian="normal" style:font-weight-asian="bold" style:font-size-complex="14pt" style:font-style-complex="normal" style:font-weight-complex="bold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style:use-window-font-color="true" style:font-name="Arial" fo:font-size="12pt" fo:font-weight="normal" officeooo:rsid="000fd1fb" officeooo:paragraph-rsid="001efdeb" style:font-size-asian="12pt" style:font-weight-asian="normal" style:font-name-complex="Open Sans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12pt" fo:font-weight="bold" style:font-size-asian="12pt" style:font-weight-asian="bold" style:font-name-complex="Arial1" style:font-size-complex="12pt" style:font-weight-complex="bold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style:text-underline-style="solid" style:text-underline-width="auto" style:text-underline-color="font-color" fo:font-weight="bold" officeooo:rsid="00200321" officeooo:paragraph-rsid="00200321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officeooo:paragraph-rsid="001efdeb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officeooo:rsid="0046e6ad" officeooo:paragraph-rsid="001efdeb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officeooo:rsid="0034ef9f" officeooo:paragraph-rsid="001efdeb" fo:background-color="#00ffff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bold" officeooo:rsid="00200321" officeooo:paragraph-rsid="00200321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4be388" officeooo:paragraph-rsid="001efdeb" fo:background-color="#ffff00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cc5a4" officeooo:paragraph-rsid="001efdeb" style:font-size-asian="12pt" style:font-weight-asian="normal" style:font-size-complex="12pt" style:font-weight-complex="normal"/>
    </style:style>
    <style:style style:name="P5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4be388" officeooo:paragraph-rsid="001efdeb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47d51d" officeooo:paragraph-rsid="001efdeb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paragraph-rsid="001efdeb" style:font-size-asian="12pt" style:font-weight-asian="normal" style:font-size-complex="12pt" style:font-weight-complex="normal"/>
    </style:style>
    <style:style style:name="P5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ad938" officeooo:paragraph-rsid="001efdeb" style:font-size-asian="12pt" style:font-weight-asian="normal" style:font-size-complex="12pt" style:font-weight-complex="normal"/>
    </style:style>
    <style:style style:name="P5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28d097" officeooo:paragraph-rsid="001efdeb" style:font-size-asian="12pt" style:font-weight-asian="normal" style:font-size-complex="12pt" style:font-weight-complex="normal"/>
    </style:style>
    <style:style style:name="P6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28ffac" officeooo:paragraph-rsid="001efdeb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238bf8" officeooo:paragraph-rsid="001efdeb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24b208" officeooo:paragraph-rsid="001efdeb" style:font-size-asian="12pt" style:font-weight-asian="normal" style:font-size-complex="12pt" style:font-weight-complex="normal"/>
    </style:style>
    <style:style style:name="P6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26461f" officeooo:paragraph-rsid="001efdeb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24484" officeooo:paragraph-rsid="001efdeb" style:font-size-asian="12pt" style:font-weight-asian="normal" style:font-size-complex="12pt" style:font-weight-complex="normal"/>
    </style:style>
    <style:style style:name="P6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1a5565" officeooo:paragraph-rsid="001efdeb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24287" officeooo:paragraph-rsid="001efdeb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3b57f" officeooo:paragraph-rsid="001efdeb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829d3" officeooo:paragraph-rsid="001efdeb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697cf" officeooo:paragraph-rsid="001efdeb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eb742" officeooo:paragraph-rsid="001efdeb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c05f6" officeooo:paragraph-rsid="001efdeb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465497" officeooo:paragraph-rsid="001efdeb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c05f6" officeooo:paragraph-rsid="001efdeb" style:font-size-asian="12pt" style:font-size-complex="12pt"/>
    </style:style>
    <style:style style:name="P7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465497" officeooo:paragraph-rsid="001efdeb" style:font-size-asian="12pt" style:font-size-complex="12pt"/>
    </style:style>
    <style:style style:name="P7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1a5565" officeooo:paragraph-rsid="001efdeb" fo:background-color="transparent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24484" officeooo:paragraph-rsid="001efdeb" fo:background-color="transparent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fo:font-weight="normal" officeooo:rsid="003f53d7" officeooo:paragraph-rsid="001efdeb" fo:background-color="transparent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2pt" fo:letter-spacing="normal" fo:font-style="normal" style:text-underline-style="none" fo:font-weight="bold" officeooo:paragraph-rsid="001efdeb" style:font-size-asian="12pt" style:font-weight-asian="bold" style:font-size-complex="12pt" style:font-weight-complex="bold"/>
    </style:style>
    <style:style style:name="P7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style:text-underline-style="none" fo:font-weight="bold" officeooo:paragraph-rsid="001efdeb" style:font-size-asian="14pt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style:text-underline-style="none" fo:font-weight="bold" officeooo:rsid="00200321" officeooo:paragraph-rsid="00200321" style:font-size-asian="14pt" style:font-weight-asian="bold" style:font-size-complex="14pt" style:font-weight-complex="bold"/>
    </style:style>
    <style:style style:name="P81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style:use-window-font-color="true" style:font-name="Arial" fo:font-size="14pt" fo:letter-spacing="normal" fo:font-style="normal" style:text-underline-style="none" fo:font-weight="normal" officeooo:paragraph-rsid="001efdeb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use-window-font-color="true" style:font-name="Arial" fo:font-size="12pt" officeooo:paragraph-rsid="001efdeb" style:font-size-asian="12pt" style:font-size-complex="12pt"/>
    </style:style>
    <style:style style:name="P83" style:family="paragraph" style:parent-style-name="Text_20_body" style:list-style-name="WWNum1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4" style:family="paragraph" style:parent-style-name="Text_20_body" style:list-style-name="WWNum2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5" style:family="paragraph" style:parent-style-name="Text_20_body" style:list-style-name="WWNum3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6" style:family="paragraph" style:parent-style-name="Text_20_body" style:list-style-name="WWNum4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87" style:family="paragraph" style:parent-style-name="Text_20_body" style:list-style-name="WWNum2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88" style:family="paragraph" style:parent-style-name="Text_20_body" style:list-style-name="WWNum4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89" style:family="paragraph" style:parent-style-name="Text_20_body" style:list-style-name="WWNum5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90" style:family="paragraph" style:parent-style-name="Text_20_body" style:list-style-name="WWNum2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91" style:family="paragraph" style:parent-style-name="Text_20_body" style:list-style-name="WWNum4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92" style:family="paragraph" style:parent-style-name="Text_20_body" style:list-style-name="WWNum5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  <style:tab-stop style:position="1.247cm"/>
        </style:tab-stops>
      </style:paragraph-properties>
    </style:style>
    <style:style style:name="P93" style:family="paragraph" style:parent-style-name="Text_20_body" style:list-style-name="WWNum7">
      <style:paragraph-properties fo:margin-left="1.247cm" fo:margin-right="0cm" fo:margin-top="0cm" fo:margin-bottom="0.265cm" loext:contextual-spacing="false" style:line-height-at-least="0.635cm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94" style:family="paragraph" style:parent-style-name="Text_20_body" style:list-style-name="WWNum2">
      <style:paragraph-properties fo:margin-left="3.741cm" fo:margin-right="0cm" fo:margin-top="0cm" fo:margin-bottom="0.265cm" loext:contextual-spacing="false" style:line-height-at-least="0.635cm" fo:text-align="justify" style:justify-single-word="false" fo:text-indent="-0.499cm" style:auto-text-indent="false" style:writing-mode="lr-tb">
        <style:tab-stops>
          <style:tab-stop style:position="3.741cm"/>
        </style:tab-stops>
      </style:paragraph-properties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P95" style:family="paragraph" style:parent-style-name="Text_20_body" style:list-style-name="WWNum6">
      <style:paragraph-properties fo:margin-left="1.27cm" fo:margin-right="0cm" fo:margin-top="0cm" fo:margin-bottom="0.265cm" loext:contextual-spacing="false" style:line-height-at-least="0.635cm" fo:text-align="justify" style:justify-single-word="false" fo:text-indent="-0.635cm" style:auto-text-indent="false" style:writing-mode="lr-tb">
        <style:tab-stops>
          <style:tab-stop style:position="1.247cm"/>
        </style:tab-stops>
      </style:paragraph-properties>
    </style:style>
    <style:style style:name="T1" style:family="text">
      <style:text-properties fo:color="#222222" style:font-name-asian="Arial1" style:font-name-complex="Arial1"/>
    </style:style>
    <style:style style:name="T2" style:family="text">
      <style:text-properties fo:color="#222222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fo:color="#000000" style:font-name-asian="Arial1" style:font-name-complex="Arial1"/>
    </style:style>
    <style:style style:name="T4" style:family="text">
      <style:text-properties fo:color="#000000" style:font-name-complex="Arial1"/>
    </style:style>
    <style:style style:name="T5" style:family="text">
      <style:text-properties fo:color="#000000" officeooo:rsid="0018932a" style:font-name-complex="Arial1"/>
    </style:style>
    <style:style style:name="T6" style:family="text">
      <style:text-properties fo:color="#000000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7" style:family="text">
      <style:text-properties fo:color="#000000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8" style:family="text">
      <style:text-properties fo:color="#000000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9" style:family="text">
      <style:text-properties fo:color="#000000" style:font-name="Arial" fo:font-size="12pt" fo:font-weight="normal" style:font-size-asian="12pt" style:font-weight-asian="normal" style:font-name-complex="Arial1" style:font-size-complex="12pt" style:language-complex="hi" style:country-complex="IN" style:font-weight-complex="normal"/>
    </style:style>
    <style:style style:name="T10" style:family="text"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 style:font-name="Arial" fo:font-size="12pt" style:text-underline-style="none" fo:font-weight="normal" style:font-size-asian="12pt" style:font-weight-asian="normal" style:font-name-complex="Arial1" style:font-size-complex="12pt" style:language-complex="hi" style:country-complex="IN" style:font-weight-complex="normal"/>
    </style:style>
    <style:style style:name="T12" style:family="text">
      <style:text-properties fo:color="#000000" style:font-name="Arial" fo:font-size="14pt" style:text-underline-style="none" fo:font-weight="bold" style:font-size-asian="14pt" style:font-weight-asian="bold" style:font-name-complex="Arial1" style:font-size-complex="14pt" style:language-complex="hi" style:country-complex="IN" style:font-weight-complex="bold"/>
    </style:style>
    <style:style style:name="T13" style:family="text">
      <style:text-properties fo:color="#000000" officeooo:rsid="00238bf8" fo:background-color="transparent" loext:char-shading-value="0"/>
    </style:style>
    <style:style style:name="T14" style:family="text">
      <style:text-properties fo:color="#101112" style:font-name="Arial" fo:font-size="12pt" fo:language="es" fo:country="ES" fo:font-weight="normal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15" style:family="text">
      <style:text-properties fo:color="#101112" style:font-name="Arial" fo:font-size="12pt" fo:language="es" fo:country="ES" fo:font-weight="bold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6" style:family="text">
      <style:text-properties fo:color="#101112"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0158bf" style:font-weight-asian="normal" style:font-weight-complex="normal"/>
    </style:style>
    <style:style style:name="T20" style:family="text">
      <style:text-properties fo:font-weight="normal" officeooo:rsid="00288c6c" style:font-weight-asian="normal" style:font-weight-complex="normal"/>
    </style:style>
    <style:style style:name="T21" style:family="text">
      <style:text-properties fo:font-weight="normal" officeooo:rsid="0029013e" style:font-weight-asian="normal" style:font-weight-complex="normal"/>
    </style:style>
    <style:style style:name="T22" style:family="text">
      <style:text-properties fo:font-weight="normal" officeooo:rsid="0029b31a" style:font-weight-asian="normal" style:font-weight-complex="normal"/>
    </style:style>
    <style:style style:name="T23" style:family="text">
      <style:text-properties fo:font-weight="normal" officeooo:rsid="003084f2" style:font-weight-asian="normal" style:font-weight-complex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29b31a" fo:background-color="transparent" loext:char-shading-value="0"/>
    </style:style>
    <style:style style:name="T26" style:family="text">
      <style:text-properties officeooo:rsid="003084f2" fo:background-color="transparent" loext:char-shading-value="0"/>
    </style:style>
    <style:style style:name="T27" style:family="text">
      <style:text-properties officeooo:rsid="002af9d0" fo:background-color="transparent" loext:char-shading-value="0"/>
    </style:style>
    <style:style style:name="T28" style:family="text">
      <style:text-properties officeooo:rsid="001b9d37" fo:background-color="transparent" loext:char-shading-value="0"/>
    </style:style>
    <style:style style:name="T29" style:family="text">
      <style:text-properties officeooo:rsid="003eb742" fo:background-color="transparent" loext:char-shading-value="0"/>
    </style:style>
    <style:style style:name="T30" style:family="text">
      <style:text-properties officeooo:rsid="0034ef9f" fo:background-color="transparent" loext:char-shading-value="0"/>
    </style:style>
    <style:style style:name="T31" style:family="text">
      <style:text-properties officeooo:rsid="003f53d7" fo:background-color="transparent" loext:char-shading-value="0"/>
    </style:style>
    <style:style style:name="T32" style:family="text">
      <style:text-properties officeooo:rsid="0044a10a" fo:background-color="transparent" loext:char-shading-value="0"/>
    </style:style>
    <style:style style:name="T33" style:family="text">
      <style:text-properties officeooo:rsid="00238bf8" fo:background-color="transparent" loext:char-shading-value="0"/>
    </style:style>
    <style:style style:name="T34" style:family="text">
      <style:text-properties officeooo:rsid="004be388"/>
    </style:style>
    <style:style style:name="T35" style:family="text">
      <style:text-properties officeooo:rsid="00486e0c"/>
    </style:style>
    <style:style style:name="T36" style:family="text">
      <style:text-properties officeooo:rsid="0046e6ad"/>
    </style:style>
    <style:style style:name="T37" style:family="text">
      <style:text-properties officeooo:rsid="004a38c3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officeooo:rsid="0028ffac"/>
    </style:style>
    <style:style style:name="T40" style:family="text">
      <style:text-properties officeooo:rsid="0024b208"/>
    </style:style>
    <style:style style:name="T41" style:family="text">
      <style:text-properties officeooo:rsid="0026461f"/>
    </style:style>
    <style:style style:name="T42" style:family="text">
      <style:text-properties officeooo:rsid="00269c41"/>
    </style:style>
    <style:style style:name="T43" style:family="text">
      <style:text-properties style:font-name-complex="Helvetica-Bold"/>
    </style:style>
    <style:style style:name="T44" style:family="text">
      <style:text-properties fo:font-style="italic" style:font-style-asian="italic" style:font-name-complex="Helvetica-Bold" style:font-style-complex="italic"/>
    </style:style>
    <style:style style:name="T45" style:family="text">
      <style:text-properties officeooo:rsid="001b9d37"/>
    </style:style>
    <style:style style:name="T46" style:family="text">
      <style:text-properties officeooo:rsid="0029c6f6"/>
    </style:style>
    <style:style style:name="T47" style:family="text">
      <style:text-properties officeooo:rsid="001f0d2f"/>
    </style:style>
    <style:style style:name="T48" style:family="text">
      <style:text-properties officeooo:rsid="0030ebd2"/>
    </style:style>
    <style:style style:name="T49" style:family="text">
      <style:text-properties officeooo:rsid="0039562a"/>
    </style:style>
    <style:style style:name="T50" style:family="text">
      <style:text-properties fo:font-variant="normal" fo:text-transform="none" fo:color="#222222" fo:font-size="12pt" fo:letter-spacing="normal" fo:font-style="normal" fo:font-weight="normal" officeooo:rsid="0033bbc7" style:font-size-asian="12pt" style:font-weight-asian="normal" style:font-size-complex="12pt" style:font-weight-complex="normal"/>
    </style:style>
    <style:style style:name="T51" style:family="text">
      <style:text-properties fo:font-variant="normal" fo:text-transform="none" fo:font-size="12pt" fo:letter-spacing="normal" fo:font-style="normal" fo:font-weight="normal" officeooo:rsid="0033bbc7" style:font-size-asian="12pt" style:font-weight-asian="normal" style:font-size-complex="12pt" style:font-weight-complex="normal"/>
    </style:style>
    <style:style style:name="T52" style:family="text">
      <style:text-properties fo:font-variant="normal" fo:text-transform="none" fo:letter-spacing="normal" fo:font-style="normal" fo:font-weight="normal" officeooo:rsid="0033bbc7" style:font-weight-asian="normal" style:font-weight-complex="normal"/>
    </style:style>
    <style:style style:name="T53" style:family="text">
      <style:text-properties officeooo:rsid="0033bbc7"/>
    </style:style>
    <style:style style:name="T54" style:family="text">
      <style:text-properties officeooo:rsid="003c05f6"/>
    </style:style>
    <style:style style:name="T55" style:family="text">
      <style:text-properties officeooo:rsid="0044a10a"/>
    </style:style>
    <style:style style:name="T56" style:family="text">
      <style:text-properties officeooo:rsid="003eb742"/>
    </style:style>
    <style:style style:name="T57" style:family="text">
      <style:text-properties style:font-weight-asian="normal" style:font-weight-complex="normal"/>
    </style:style>
    <style:style style:name="T58" style:family="text">
      <style:text-properties officeooo:rsid="003eb742" style:font-weight-asian="normal" style:font-weight-complex="normal"/>
    </style:style>
    <style:style style:name="T59" style:family="text">
      <style:text-properties officeooo:rsid="0046772c" style:font-weight-asian="normal" style:font-weight-complex="normal"/>
    </style:style>
    <style:style style:name="T60" style:family="text">
      <style:text-properties officeooo:rsid="004cfd7f" style:font-weight-asian="normal" style:font-weight-complex="normal"/>
    </style:style>
    <style:style style:name="T61" style:family="text">
      <style:text-properties officeooo:rsid="00324484"/>
    </style:style>
    <style:style style:name="T62" style:family="text">
      <style:text-properties officeooo:rsid="0029013e"/>
    </style:style>
    <style:style style:name="T63" style:family="text">
      <style:text-properties officeooo:rsid="00288c6c"/>
    </style:style>
    <style:style style:name="T64" style:family="text">
      <style:text-properties officeooo:rsid="002af9d0"/>
    </style:style>
    <style:style style:name="T65" style:family="text">
      <style:text-properties officeooo:rsid="0029fd23"/>
    </style:style>
    <style:style style:name="T66" style:family="text">
      <style:text-properties officeooo:rsid="0029b31a"/>
    </style:style>
    <style:style style:name="T67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68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69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70" style:family="text">
      <style:text-properties style:use-window-font-color="true" style:font-name="Arial" fo:font-weight="normal" style:font-weight-asian="normal" style:font-weight-complex="normal"/>
    </style:style>
    <style:style style:name="T71" style:family="text">
      <style:text-properties officeooo:rsid="001efdeb"/>
    </style:style>
    <style:style style:name="T72" style:family="text">
      <style:text-properties officeooo:rsid="002003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46">Carta de Servicios</text:p>
      <text:p text:style-name="P46">Concejalía de <text:span text:style-name="T71">Deportes</text:span> – <text:s/>Excmo. Ayuntamiento de Mula</text:p>
      <text:p text:style-name="P46"/>
      <text:p text:style-name="P47"/>
      <text:p text:style-name="P79">Quienes somos</text:p>
      <text:p text:style-name="P49"/>
      <text:p text:style-name="P53"><text:span text:style-name="T26">En este contexto</text:span><text:span text:style-name="T24">, </text:span><text:span text:style-name="T27">La</text:span><text:span text:style-name="T33"> Constitución Española de 1978, en su articulo 43 señala que ”los poderes públicos fomentaran la educación sanitaria, la Educación Física y el deporte”.</text:span></text:p>
      <text:p text:style-name="P54"/>
      <text:p text:style-name="P55">La Concejalía de Deportes del Excmo. Ayuntamiento de Mula, se encarga de planificar, programar, <text:s/>gestionar y llevar a cabo las actividades físico-deportivas para todas las edades dentro del municipio.</text:p>
      <text:p text:style-name="P54"/>
      <text:p text:style-name="P54"><text:span text:style-name="T34">A lo largo de estos últimos</text:span> años, se ha notado un <text:span text:style-name="T35">crecimiento</text:span> en la demanda de servicios e infraestructuras deportivas, para mejorar la calidad de vida <text:span text:style-name="T36">del individuo promoviendo y facilitando la práctica físico-deportiva, fomentando los valores asociados al Deporte a través de actividades y eventos deportivos según sus intereses, contribuyendo de esta forma al desarrollo de su bienestar físico, social y psíquico entre la población de Mula.</text:span></text:p>
      <text:p text:style-name="P54"/>
      <text:p text:style-name="P56">Cabe destacar, que el propio Ayuntamiento de Mula se esfuerza en proveer a la ciudadanía de equipamientos deportivos y de una <text:span text:style-name="T37">amplia </text:span>variedad de oferta de servicios de actividades físicas y deportivas para disfrutar sus necesidades, tanto en materia deportiva, como de ocio y recreación. </text:p>
      <text:p text:style-name="P57"/>
      <text:p text:style-name="P57"/>
      <text:p text:style-name="P81"><text:span text:style-name="T38">Normativa básica</text:span> </text:p>
      <text:p text:style-name="P58"/>
      <text:p text:style-name="P52">Normativa general</text:p>
      <text:p text:style-name="P59">- <text:s/>Ley 7/1985, de 2 de abril, Reguladora de las Bases del Régimen Local.</text:p>
      <text:p text:style-name="P59">- <text:span text:style-name="T39">Ley 19/2013, de 9 de diciembre, de transparencia, acceso a la información pública y buen gobierno.</text:span></text:p>
      <text:p text:style-name="P60"><text:soft-page-break/>- Ley 39/2015, de 1 de octubre,del Procedimiento Administrativo Común de las Administraciones públicas.</text:p>
      <text:p text:style-name="P60">- Ley Orgánica 3/2018, de 5 de diciembre, de Protección de Datos Personales y garantía de los derechos digitales. </text:p>
      <text:p text:style-name="P60">- Texto Refundido de la Ley Reguladora de las Haciendas Locales, aprobado por Real Decreto Legislativo 2/2004, de 5 de marzo.</text:p>
      <text:p text:style-name="P60"/>
      <text:p text:style-name="P52">Normativa específica</text:p>
      <text:p text:style-name="P61">- Ley 10/1990, del Deporte, del 15 de octubre.</text:p>
      <text:p text:style-name="P61">- <text:span text:style-name="T40">Ley 8/2015, de 24 de marzo, de la Actividad física y el Deporte de la Región de Murcia.</text:span></text:p>
      <text:p text:style-name="P62">- Ley 2/2011, de 2 de marzo, de admisión en espectáculos públicos, <text:span text:style-name="T41">actividades </text:span>recreativas y establecimientos públicos de la Región de Murcia.</text:p>
      <text:p text:style-name="P62"><text:span text:style-name="T42">- </text:span>Ley 19/2007, de 11 de julio, contra la violencia, el racismo, la xenofobia y la intolerancia en el deporte.</text:p>
      <text:p text:style-name="P63">- Ordenanza reguladora de la tasa por uso de instalaciones deportivas.</text:p>
      <text:p text:style-name="P63">- Ordenanza reguladora del uso de instalaciones deportivas municipales del Ayuntamiento.</text:p>
      <text:p text:style-name="P62">- Real Decreto 742/2013, de 27 de septiembre, por el que se establecen los criterios técnicos-sanitarios de las piscinas. </text:p>
      <text:p text:style-name="P61">- Reglamento de las distintas federaciones deportivas.</text:p>
      <text:p text:style-name="P61"/>
      <text:p text:style-name="P64">- <text:span text:style-name="T43">Normativa Reguladora de la Convocatoria para la </text:span><text:span text:style-name="T44">CONCESIÓN DE SUBVENCIONES EN EL ÁMBITO DE LOS PROGRAMAS DE EDUCACIÓN FÍSICA Y DEPORTES.</text:span></text:p>
      <text:p text:style-name="P49"/>
      <text:p text:style-name="P48"/>
      <text:p text:style-name="P80">Donde estamos</text:p>
      <text:p text:style-name="P65"/>
      <text:p text:style-name="P65"><text:span text:style-name="T28">La Concejalía de Deportes</text:span><text:span text:style-name="T45">, se</text:span> encuentra ubicad<text:span text:style-name="T46">a</text:span> en la planta baja del Ayuntamiento <text:span text:style-name="T47">de Mula. Plaza del Ayuntamiento, 8.</text:span></text:p>
      <text:p text:style-name="P65"/>
      <text:p text:style-name="P65">Teléfono: <text:span text:style-name="T48">968-637510</text:span></text:p>
      <text:p text:style-name="P75"><text:soft-page-break/></text:p>
      <text:p text:style-name="P75">Horario: <text:span text:style-name="T49">Lunes a Viernes de 9:00 a 14:00 horas</text:span></text:p>
      <text:p text:style-name="P65"/>
      <text:p text:style-name="P65">Correo electrónico: <text:span text:style-name="T29">deportes@aytomula.es</text:span></text:p>
      <text:p text:style-name="P65"/>
      <text:p text:style-name="P75">Jefe/<text:span text:style-name="T36">Responsable</text:span> de Servicio: <text:span text:style-name="T45">Gonzalo Piñero Rojo.</text:span></text:p>
      <text:p text:style-name="P75"/>
      <text:p text:style-name="P76">Técnico Deportivo: Pedro Susarte Párraga.</text:p>
      <text:p text:style-name="P75"/>
      <text:p text:style-name="P75">Concejal: <text:span text:style-name="T45">Vicente López Rubio.</text:span></text:p>
      <text:p text:style-name="P57"/>
      <text:p text:style-name="P79"/>
      <text:p text:style-name="P79">Nuestros servicios </text:p>
      <text:p text:style-name="P51"/>
      <text:p text:style-name="P57"><text:span text:style-name="T30">A </text:span><text:span text:style-name="T31">continuación, describimos los servicios orientados a la población de Mula en especial, y en general al resto de la sociedad, en el área deportiva, siendo </text:span><text:span text:style-name="T32">estos </text:span><text:span text:style-name="T31">los siguientes:</text:span></text:p>
      <text:p text:style-name="P77"/>
      <text:p text:style-name="P66">- Impartir actividades físicas y deportivas dirigidas.</text:p>
      <text:p text:style-name="P67">- Fomentar la práctica deportiva de manera saludable para todas las edades.</text:p>
      <text:p text:style-name="P66">- Facilitar la utilización de las instalaciones deportivas municipales.</text:p>
      <text:p text:style-name="P68">- Conservar <text:s/>las distintas instalaciones deportivas (pabellones, piscinas, campos de fútbol, etc).</text:p>
      <text:p text:style-name="P66">- Coordinar competiciones y entrenamientos deportivos.</text:p>
      <text:p text:style-name="P82"><text:span text:style-name="T52">- </text:span>Coordinación y desarrollo del Programa de Deporte en edad escolar en colaboración con la <text:s text:c="2"/>Comunidad Autónoma de la Región de Murcia </text:p>
      <text:p text:style-name="P66">- Prestar asesoramiento deportivo.</text:p>
      <text:p text:style-name="P66">- Organizar eventos deportivos.</text:p>
      <text:p text:style-name="P66">- Programar actividades deportivas para centros educativos.</text:p>
      <text:p text:style-name="P66"><text:span text:style-name="T53">- </text:span>Gestión de bases de convocatorias de diferentes aspectos de la Concejalía de Deportes, subvenciones a entidades deportivas, premios al deporte, etc.. </text:p>
      <text:p text:style-name="P69">- Administrar diferentes trámites o gestiones a la atención al público.</text:p>
      <text:p text:style-name="P66"><text:soft-page-break/></text:p>
      <text:p text:style-name="P79">Nuestros compromisos de calidad</text:p>
      <text:p text:style-name="P50"/>
      <text:p text:style-name="P58"><text:span text:style-name="T54">- </text:span>La atención ser<text:span text:style-name="T55">á</text:span> personalizada, conociendo en cada momento la identidad de la persona que le atiende, adaptadas a las capacidades del individuo y el tiempo necesario para resolver sus cuestiones relacionadas con el deporte.</text:p>
      <text:p text:style-name="P59"><text:span text:style-name="T54">- Los monitores/as de las distintas actividades deportivas, tendrán su titulación </text:span>correspondiente <text:span text:style-name="T46">para prestar un servicio adecuado a dicha población</text:span>.</text:p>
      <text:p text:style-name="P70">- Adaptación de la oferta a los servicios deportivos para los diferentes grupos de población. </text:p>
      <text:p text:style-name="P71">- Se facilitará al usuario una variedad en turnos de mañana y tarde para una misma actividad, <text:span text:style-name="T56">según </text:span>el tipo de usuario.</text:p>
      <text:p text:style-name="P72">- Facilitar la reserva a las instalaciones, deportivas a través de Internet.</text:p>
      <text:p text:style-name="P71">- Estableceremos un contacto permanente con clubes, asociaciones, deportistas y ciudadanos.</text:p>
      <text:p text:style-name="P73"><text:span text:style-name="T57">- Informaremos </text:span><text:span text:style-name="T58">de nuestra programación </text:span><text:span text:style-name="T57">a </text:span><text:span text:style-name="T58">los </text:span><text:span text:style-name="T57">ciudadanos a través </text:span><text:span text:style-name="T58">de redes sociales</text:span><text:span text:style-name="T57">.</text:span></text:p>
      <text:p text:style-name="P72">- Intervenir de forma inmediata ante cualquier desperfecto en la instalación deportiva, para solucionarlo lo antes posible.</text:p>
      <text:p text:style-name="P74"><text:span text:style-name="T57">- D</text:span><text:span text:style-name="T59">otaremos </text:span><text:span text:style-name="T60">de </text:span><text:span text:style-name="T59">un </text:span><text:span text:style-name="T57">fácil acceso para personas discapacitadas.</text:span></text:p>
      <text:p text:style-name="P49"/>
      <text:p text:style-name="P49"/>
      <text:p text:style-name="P78">Indicadores de seguimiento y evaluación de la calidad</text:p>
      <text:p text:style-name="P30"/>
      <text:p text:style-name="P31">- <text:span text:style-name="T18">% de horas diarias de apertura de las distintas instalaciones deportivas.</text:span></text:p>
      <text:p text:style-name="P32">- % número de horas de clases ofertadas en función del grupo edad.</text:p>
      <text:p text:style-name="P32">- % número de medios a través de los cuales se informa al ciudadano.</text:p>
      <text:p text:style-name="P32">- % número de reclamaciones, quejas y sugerencias tramitadas al año.</text:p>
      <text:p text:style-name="P32">- % de plazas ocupadas en las clases por diferentes grupos de edad en una temporada.</text:p>
      <text:p text:style-name="P33">- % fines de semana en los que se celebran actividades deportivas.</text:p>
      <text:p text:style-name="P33"><text:span text:style-name="T61">- </text:span>% de solicitudes recibidas en materia de subvenciones a instituciones deportivas.</text:p>
      <text:p text:style-name="P33"><text:span text:style-name="T61">- </text:span>% de pistas a disposición de los usuarios para su alquiler </text:p>
      <text:p text:style-name="P34"><text:soft-page-break/></text:p>
      <text:p text:style-name="P43">I<text:span text:style-name="T72">nstalaciones</text:span></text:p>
      <text:p text:style-name="P34"/>
      <text:p text:style-name="P35">- Campo de fútbol José Soriano Chacón, <text:span text:style-name="T62">incluye 2 campos de césped artificial: uno de fútbol 11 y otro de fútbol 7, </text:span>situado en Camino viejo de Murcia, 39.</text:p>
      <text:p text:style-name="P35"/>
      <text:p text:style-name="P36">- Campo Municipal de Deportes, de césped natural, situado en Ctra. Murcia s/n.</text:p>
      <text:p text:style-name="P36"/>
      <text:p text:style-name="P41"><text:span text:style-name="T19">- </text:span><text:span text:style-name="T20">P</text:span><text:span text:style-name="T19">abellón municipal,</text:span><text:span text:style-name="T20"> </text:span><text:span text:style-name="T21">entre las instalaciones que disponemos para su uso son las siguientes: 1 pista polideportiva, 2 pistas de tenis, 3 pistas de pádel y 1 pista de frontenis.</text:span><text:span text:style-name="T20"> ubicad</text:span><text:span text:style-name="T21">as</text:span><text:span text:style-name="T20"> en Ctra. Murcia s/n.</text:span></text:p>
      <text:p text:style-name="P35"/>
      <text:p text:style-name="P37">- <text:span text:style-name="T63">Pabellón Javi García, situado en C/ Gran Vía s/n.</text:span></text:p>
      <text:p text:style-name="P37"/>
      <text:p text:style-name="P38">- <text:span text:style-name="T64">P</text:span>iscina climatizada, <text:span text:style-name="T62">ubicada en Avda/ de la Paz, s/n.</text:span></text:p>
      <text:p text:style-name="P38"/>
      <text:p text:style-name="P37">- <text:span text:style-name="T64">P</text:span>iscina de verano, <text:span text:style-name="T65">situada en Ctra. Murcia, s/n.</text:span></text:p>
      <text:p text:style-name="P37"/>
      <text:p text:style-name="P37">- <text:span text:style-name="T64">P</text:span>ista de skatepark, <text:span text:style-name="T62">ubicada en Avda/ de la Paz, s/n.</text:span></text:p>
      <text:p text:style-name="P37"/>
      <text:p text:style-name="P38">- 10 campos de petanca, <text:span text:style-name="T62">situados en Ctra. Murcia s/n. (Gestionados por el Club)</text:span></text:p>
      <text:p text:style-name="P37"/>
      <text:p text:style-name="P42"><text:span text:style-name="T21">T</text:span><text:span text:style-name="T18">ambién, </text:span><text:span text:style-name="T22">localizamos</text:span><text:span text:style-name="T18"> varias pistas al aire libre </text:span><text:span text:style-name="T20">situadas en diferentes</text:span><text:span text:style-name="T23"> puntos estratégicos</text:span><text:span text:style-name="T18"> </text:span><text:span text:style-name="T21">de la localidad </text:span><text:span text:style-name="T18">como son las de la Cañada del hambre, la Pista Verde, Pista multiusos de la Ribera de los Molinos y la Pista del Parque de los Scouts. </text:span></text:p>
      <text:p text:style-name="P37"/>
      <text:p text:style-name="P37">En <text:span text:style-name="T66">estas </text:span>pedanías, <text:span text:style-name="T66">nos encontramos con </text:span>las siguientes instalaciones:</text:p>
      <text:p text:style-name="P39"/>
      <text:p text:style-name="P39"><text:span text:style-name="T66">- </text:span>L<text:span text:style-name="T66">a Puebla de Mula</text:span>: <text:span text:style-name="T66">p</text:span>ista polideportiva.</text:p>
      <text:p text:style-name="P39"/>
      <text:p text:style-name="P39"><text:span text:style-name="T66">- </text:span>Y<text:span text:style-name="T66">échar</text:span>: <text:span text:style-name="T66">p</text:span>ista polideportiva.</text:p>
      <text:p text:style-name="P40"><text:soft-page-break/></text:p>
      <text:p text:style-name="P45"><text:span text:style-name="T25">- </text:span><text:span text:style-name="T24">E</text:span><text:span text:style-name="T25">l</text:span><text:span text:style-name="T24"> N</text:span><text:span text:style-name="T25">iño</text:span><text:span text:style-name="T24"> D</text:span><text:span text:style-name="T25">e</text:span><text:span text:style-name="T24"> M</text:span><text:span text:style-name="T25">ula</text:span><text:span text:style-name="T24">: </text:span><text:span text:style-name="T25">p</text:span><text:span text:style-name="T24">ista polideportiva.</text:span></text:p>
      <text:p text:style-name="P29"><text:span text:style-name="T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-Bold" svg:font-family="Helvetica-Bold, 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s" fo:country="ES" style:font-name-asian="Symbol" style:font-family-asian="Symbol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Liberation Serif" fo:font-family="'Liberation Serif'" style:font-family-generic="roman" style:font-pitch="variable" fo:font-size="12pt" fo:language="es" fo:country="ES" style:letter-kerning="true" style:font-name-asian="SimSun" style:font-family-asian="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nothing" fo:margin-left="1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cm" style:auto-text-indent="false" style:writing-mode="lr-tb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.0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.9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23cm" svg:y="-0.254cm" svg:width="5.101cm" svg:height="1.75cm" draw:z-index="5"><draw:image xlink:href="Pictures/10000000000000F100000057D218F5E80747D415.png" xlink:type="simple" xlink:show="embed" xlink:actuate="onLoad" loext:mime-type="image/png"/></draw:frame><draw:frame draw:style-name="Mfr2" draw:name="Imagen2" text:anchor-type="paragraph" svg:x="14.806cm" svg:y="-0.303cm" svg:width="1.78cm" svg:height="2.02cm" draw:z-index="11"><draw:image xlink:href="Pictures/10000201000000AA0000007AD926EDE948A9DAEF.png" xlink:type="simple" xlink:show="embed" xlink:actuate="onLoad" loext:mime-type="image/png"/></draw:frame></text:p>
        <text:p text:style-name="Standard"/>
        <text:p text:style-name="Standard"/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9:38:23.723000000</meta:creation-date>
    <dc:date>2021-02-08T13:01:28.623000000</dc:date>
    <meta:editing-duration>PT1H23M58S</meta:editing-duration>
    <meta:editing-cycles>10</meta:editing-cycles>
    <meta:generator>LibreOffice/6.2.1.2$Windows_X86_64 LibreOffice_project/7bcb35dc3024a62dea0caee87020152d1ee96e71</meta:generator>
    <meta:document-statistic meta:table-count="0" meta:image-count="2" meta:object-count="0" meta:page-count="6" meta:paragraph-count="79" meta:word-count="1079" meta:character-count="6837" meta:non-whitespace-character-count="5820"/>
  </office:meta>
</office:document-meta>
</file>