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02091DC0D1408FB35.png" manifest:media-type="image/png"/>
  <manifest:file-entry manifest:full-path="Pictures/10000000000000F100000057D218F5E80747D4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style:text-underline-style="none" fo:font-weight="normal" style:font-size-asian="12pt" style:font-weight-asian="normal" style:font-name-complex="Mang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/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1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29" style:family="paragraph" style:parent-style-name="Text_20_body" style:list-style-name="WWNum1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WWNum3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 style:list-style-name="WWNum5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38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39" style:family="paragraph" style:parent-style-name="Text_20_body" style:list-style-name="WWNum5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40" style:family="paragraph" style:parent-style-name="Text_20_body" style:list-style-name="WWNum7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style:font-name="Arial" fo:font-size="12pt" fo:font-weight="bold" style:font-size-asian="12pt" style:font-weight-asian="bold" style:font-name-complex="Arial1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7" style:family="paragraph" style:parent-style-name="Text_20_body" style:list-style-name="WWNum2">
      <style:paragraph-properties fo:margin-left="3.741cm" fo:margin-right="0cm" fo:margin-top="0cm" fo:margin-bottom="0.265cm" loext:contextual-spacing="false" style:line-height-at-least="0.635cm" fo:text-align="justify" style:justify-single-word="false" fo:text-indent="-0.499cm" style:auto-text-indent="false" style:writing-mode="lr-tb">
        <style:tab-stops>
          <style:tab-stop style:position="3.741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Text_20_body" style:list-style-name="WWNum6">
      <style:paragraph-properties fo:margin-left="1.27cm" fo:margin-right="0cm" fo:margin-top="0cm" fo:margin-bottom="0.265cm" loext:contextual-spacing="false" style:line-height-at-least="0.635cm" fo:text-align="justify" style:justify-single-word="false" fo:text-indent="-0.635cm" style:auto-text-indent="false" style:writing-mode="lr-tb">
        <style:tab-stops>
          <style:tab-stop style:position="1.247cm"/>
        </style:tab-stops>
      </style:paragraph-properties>
    </style:style>
    <style:style style:name="T1" style:family="text">
      <style:text-properties fo:color="#222222" style:font-name-asian="Arial1" style:font-name-complex="Arial1"/>
    </style:style>
    <style:style style:name="T2" style:family="text">
      <style:text-properties fo:color="#222222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officeooo:rsid="0018932a" style:font-name-complex="Arial1"/>
    </style:style>
    <style:style style:name="T6" style:family="text"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fo:color="#000000" style:font-name="Arial" fo:font-size="12pt" style:text-underline-style="none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1" style:family="text">
      <style:text-properties fo:color="#000000" style:font-name="Arial" fo:font-size="14pt" style:text-underline-style="none" fo:font-weight="bold" style:font-size-asian="14pt" style:font-weight-asian="bold" style:font-name-complex="Arial1" style:font-size-complex="14pt" style:language-complex="hi" style:country-complex="IN" style:font-weight-complex="bold"/>
    </style:style>
    <style:style style:name="T12" style:family="text">
      <style:text-properties fo:color="#101112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" style:family="text">
      <style:text-properties fo:color="#101112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" style:family="text"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5">Carta de Servicios</text:p>
      <text:p text:style-name="P25">Concejalía de Juventud y Adolescencia – <text:s/>Excmo. Ayuntamiento de Mula</text:p>
      <text:p text:style-name="P5"/>
      <text:p text:style-name="P24"/>
      <text:p text:style-name="P24">Quienes somos</text:p>
      <text:p text:style-name="P4"/>
      <text:p text:style-name="P4">Esta Carta de servicios muestra el compromiso del Ayuntamiento de Mula con todos los ciudadanos, mejorando permanentemente la calidad de nuestro servicio. </text:p>
      <text:p text:style-name="P4"/>
      <text:p text:style-name="P4">Nuestro trabajo diario consiste en controlar los temas de interés para nuestros menores y jóvenes y tener una información actualizada para dar el mejor servicio a los mismos.</text:p>
      <text:p text:style-name="P4"/>
      <text:p text:style-name="P4">Para ello es muy importante la tarea de difusión de toda la información importante para los jóvenes, tanto de manera presencial como de forma telemática.</text:p>
      <text:p text:style-name="P4"/>
      <text:p text:style-name="P26"/>
      <text:p text:style-name="P26">Normativa</text:p>
      <text:p text:style-name="P2"/>
      <text:p text:style-name="P2">Ley 30/1992 de 26 de noviembre, de Régimen Jurídico de las Administraciones Públicas y del Procedimiento Administrativo común. </text:p>
      <text:p text:style-name="P2"/>
      <text:p text:style-name="P2">Orden de 23 de marzo de 1993, de la Consejería de Cultura, Educación y Turismo, por la que se regula el reconocimiento y funcionamiento de los Servicios de Información y Documentación Juvenil de la Región de Murcia. </text:p>
      <text:p text:style-name="P2"/>
      <text:p text:style-name="P2">Decreto número 6/92, de 30 de enero, por el que se crea la Red de Servicios de Información y Documentación Juvenil de la Región de Murcia. </text:p>
      <text:p text:style-name="P2"/>
      <text:p text:style-name="P2">Ley de Juventud 6/2007, de 4 de abril de la Región de Murcia. Ley publicada en el BORM (Boletín Oficial de la Región de Murcia). </text:p>
      <text:p text:style-name="P2"/>
      <text:p text:style-name="P2">Decreto n1 80/2013, de 26 de julio, por el que se regulan las actividades juveniles de ocio y tiempo libre en el territorio de la Región de Murcia. </text:p>
      <text:p text:style-name="P2"/>
      <text:p text:style-name="P2"/>
      <text:p text:style-name="P24">Donde estamos</text:p>
      <text:p text:style-name="P4"/>
      <text:p text:style-name="P6"><text:span text:style-name="Strong"><text:span text:style-name="T6">Concejalía de Juventud y Adolescencia</text:span></text:span></text:p>
      <text:list xml:id="list2357343698" text:style-name="WWNum1">
        <text:list-item>
          <text:p text:style-name="P29"><text:span text:style-name="T3"><text:s/></text:span><text:span text:style-name="T4">Carretera de Caravaca, 16. 30170 Mula ,Murcia</text:span></text:p>
        </text:list-item>
      </text:list>
      <text:p text:style-name="P8"><text:tab/>Horario de atención al público: 08:00 – 15:00 de lunes a viernes.</text:p>
      <text:list xml:id="list1636885606" text:style-name="WWNum2">
        <text:list-item>
          <text:p text:style-name="P34">Teléfono: 968 63 75 17 Teléfono directo <text:s text:c="2"/></text:p>
        </text:list-item>
        <text:list-item>
          <text:p text:style-name="P34"><text:soft-page-break/>Extensión: 968 63 75 10</text:p>
          <text:list>
            <text:list-item>
              <text:list>
                <text:list-item>
                  <text:p text:style-name="P47">511 - Conserje Instalación y Albergue Juvenil</text:p>
                </text:list-item>
                <text:list-item>
                  <text:p text:style-name="P47">503 - Administrativo de la Concejalía de Juventud y Adolescencia</text:p>
                </text:list-item>
              </text:list>
            </text:list-item>
          </text:list>
        </text:list-item>
        <text:list-item>
          <text:p text:style-name="P37"><text:span text:style-name="T8">Correo electrónico: </text:span><text:a xlink:type="simple" xlink:href="mailto:juventud@aytomula.es" text:style-name="Internet_20_link" text:visited-style-name="Visited_20_Internet_20_Link"><text:span text:style-name="Internet_20_link"><text:span text:style-name="T9">juventud@aytomula.es</text:span></text:span></text:a><text:span text:style-name="T8"> </text:span></text:p>
        </text:list-item>
        <text:list-item>
          <text:p text:style-name="P30"><text:span text:style-name="T3"><text:s/></text:span><text:span text:style-name="T4">Facebook: Concejalia de Juventud y Adolescencia Mula</text:span></text:p>
        </text:list-item>
        <text:list-item>
          <text:p text:style-name="P34">Twitter: @ConcejaliaJyDMu</text:p>
        </text:list-item>
        <text:list-item>
          <text:p text:style-name="P34">Instagram juventudmula</text:p>
        </text:list-item>
        <text:list-item>
          <text:p text:style-name="P37"><text:span text:style-name="T8">Responsable del área, Concejala de Juventud y Adolescencia, </text:span><text:span text:style-name="Internet_20_link"><text:span text:style-name="T10">Dª. Laura Salas Orcajada.</text:span></text:span></text:p>
          <text:p text:style-name="P37"><text:span text:style-name="Internet_20_link"><text:span text:style-name="T10"/></text:span></text:p>
        </text:list-item>
      </text:list>
      <text:p text:style-name="P7"><text:span text:style-name="Strong"><text:span text:style-name="T7">Empleo Joven - Programas PO y POEJ</text:span></text:span></text:p>
      <text:p text:style-name="P11"/>
      <text:list xml:id="list4035587654" text:style-name="WWNum3">
        <text:list-item>
          <text:p text:style-name="P31"><text:span text:style-name="T3"><text:s/></text:span><text:span text:style-name="T4">Carretera de Caravaca, 16. 30.170 Mula, <text:s/>Murcia</text:span></text:p>
        </text:list-item>
      </text:list>
      <text:p text:style-name="P33">Horario de atención al público: lunes a jueves de 10 a 14 horas y viernes de 16 a 19 horas. </text:p>
      <text:p text:style-name="P8"><text:tab/>Cita previa telefónica o presencialmente en el horario indicado.</text:p>
      <text:list xml:id="list822846266" text:style-name="WWNum4">
        <text:list-item>
          <text:p text:style-name="P35">Teléfono: 968 63 75 10 (Extensiones: 506 y 209 )</text:p>
        </text:list-item>
        <text:list-item>
          <text:p text:style-name="P35">Persona de contacto: Encarna Martínez y Banesa Cortés</text:p>
        </text:list-item>
        <text:list-item>
          <text:p text:style-name="P38"><text:span text:style-name="T8">Correo electrónico: </text:span><text:a xlink:type="simple" xlink:href="mailto:emartinez@aytomula.es" text:style-name="Internet_20_link" text:visited-style-name="Visited_20_Internet_20_Link"><text:span text:style-name="Internet_20_link"><text:span text:style-name="T9">emartinez@aytomula.es</text:span></text:span></text:a><text:span text:style-name="T8"> <text:s text:c="3"/></text:span><text:a xlink:type="simple" xlink:href="mailto:bcortes@aytomula.es" text:style-name="Internet_20_link" text:visited-style-name="Visited_20_Internet_20_Link"><text:span text:style-name="Internet_20_link"><text:span text:style-name="T9">bcortes@aytomula.es</text:span></text:span></text:a><text:span text:style-name="T8"> </text:span></text:p>
        </text:list-item>
        <text:list-item>
          <text:p text:style-name="P32"><text:span text:style-name="T4">Facebook: Orientaci</text:span><text:span text:style-name="T5">ó</text:span><text:span text:style-name="T4">n Mula </text:span></text:p>
        </text:list-item>
        <text:list-item>
          <text:p text:style-name="P38"><text:span text:style-name="T8">Responsable del área Concejalía de Juventud y Adolescencia, </text:span><text:span text:style-name="Internet_20_link"><text:span text:style-name="T10">Dª. Laura Salas Orcajada.</text:span></text:span></text:p>
        </text:list-item>
      </text:list>
      <text:p text:style-name="P4"/>
      <text:p text:style-name="P7"><text:span text:style-name="Strong"><text:span text:style-name="T7">Espacio M</text:span></text:span></text:p>
      <text:p text:style-name="P11"/>
      <text:list xml:id="list105323177580056" text:continue-list="list4035587654" text:style-name="WWNum3">
        <text:list-item>
          <text:p text:style-name="P31"><text:span text:style-name="T3"><text:s/></text:span><text:span text:style-name="T4">Carretera de Caravaca, 16. 30.170 Mula, <text:s/>Murcia</text:span></text:p>
        </text:list-item>
      </text:list>
      <text:p text:style-name="P33">Horario de apertura: Sábados de 10 a 14 horas y de 17 a 23 horas. Domingos de 17 a 22 horas. <text:s/>( Cerrado actualmente por la situación sanitaria del covid19 )</text:p>
      <text:list xml:id="list1089232822" text:style-name="WWNum5">
        <text:list-item>
          <text:p text:style-name="P36"><text:soft-page-break/>Teléfono: 968 63 75 10 (Extensión: 510)</text:p>
        </text:list-item>
        <text:list-item>
          <text:p text:style-name="P36">Persona de contacto: Monitores espacio M</text:p>
        </text:list-item>
        <text:list-item>
          <text:p text:style-name="P39"><text:span text:style-name="T8">Correo electrónico: </text:span><text:a xlink:type="simple" xlink:href="mailto:nuestroespacio.m@gmail.com" text:style-name="Internet_20_link" text:visited-style-name="Visited_20_Internet_20_Link"><text:span text:style-name="Internet_20_link"><text:span text:style-name="T9">nuestroespacio.m@gmail.com</text:span></text:span></text:a><text:span text:style-name="T8"> </text:span></text:p>
        </text:list-item>
        <text:list-item>
          <text:p text:style-name="P36">Facebook: Espacio M virtual</text:p>
        </text:list-item>
        <text:list-item>
          <text:p text:style-name="P39"><text:span text:style-name="T8">Responsable del área Concejalía de Juventud y Adolescencia, </text:span><text:span text:style-name="Internet_20_link"><text:span text:style-name="T10">Dª. Laura Salas Orcajada.</text:span></text:span></text:p>
        </text:list-item>
      </text:list>
      <text:p text:style-name="P17"/>
      <text:p text:style-name="P17"/>
      <text:p text:style-name="P28">Nuestros servicios</text:p>
      <text:p text:style-name="P43">La Concejalía de Juventud y Adolescencia del Ayuntamiento presta los siguientes servicios:</text:p>
      <text:p text:style-name="P11"/>
      <text:p text:style-name="P7"><text:span text:style-name="Strong"><text:span text:style-name="T7">Información y asesoramiento juvenil</text:span></text:span></text:p>
      <text:p text:style-name="P11"/>
      <text:p text:style-name="P8">Informar y documentar a los jóvenes sobre temas o asuntos de interés. Servicio de información y asesoramiento para <text:s/>los jóvenes del municipio sobre aquellos temas que les afectan en su vida cotidiana (empleo, educación, formación, becas y ayudas, tiempo libre, vivienda, salud, programas de formación y ocupación de su tiempo libre, asociacionismo, etc.), facilitando la igualdad de oportunidades de los jóvenes en el acceso a la información y los recursos.</text:p>
      <text:p text:style-name="P8"/>
      <text:p text:style-name="P8">Las redes sociales son una herramienta importantísima en estos tiempos, y por ello las utilizamos para informar a través de Facebook, Twiter e Instagram, llegando así a un mayor número de personas. </text:p>
      <text:p text:style-name="P8"/>
      <text:p text:style-name="P9"/>
      <text:p text:style-name="P14"><text:span text:style-name="Strong"><text:span text:style-name="T13">Asociacionismo</text:span></text:span></text:p>
      <text:p text:style-name="P10">Se coordinan actividades que son de interés para la juventud con el Consejo Local de la Juventud <text:s/>y asociaciones Juveniles del municipio, con la finalidad de darlas a conocer y fomentar una participación conjunta que beneficie a nuestros menores y jóvenes. Así mismo, se facilita información para la constitución de nuevas asociaciones.</text:p>
      <text:p text:style-name="P10"><text:soft-page-break/></text:p>
      <text:p text:style-name="P7"><text:span text:style-name="Strong"><text:span text:style-name="T13">Programas PO y POEJ</text:span></text:span></text:p>
      <text:p text:style-name="P10">Atención a jóvenes de 16 a 29 años que quieran encontrar un empleo o mejorar en el que tienen o que busquen formación o emprender un negocio.</text:p>
      <text:p text:style-name="P11"/>
      <text:list xml:id="list957045491" text:style-name="WWNum7">
        <text:list-item>
          <text:p text:style-name="P40"><text:span text:style-name="Strong"><text:span text:style-name="T12">Establecimiento de itinerarios individualizados de inserción</text:span></text:span><text:span text:style-name="T14">: atendiendo, no sólo al currículum <text:s/>del joven, sino también a las circunstancias personales y a las aspiraciones profesionales y personales</text:span></text:p>
        </text:list-item>
        <text:list-item>
          <text:p text:style-name="P40"><text:span text:style-name="Strong"><text:span text:style-name="T12">Orientación laboral: </text:span></text:span><text:span text:style-name="T14">tanto para trabajar en el sector privado, como en el sector público ( Oposiciones, Concursos-oposiciones, Bolsas de trabajo, procesos selectivos, etc. )</text:span></text:p>
        </text:list-item>
        <text:list-item>
          <text:p text:style-name="P40"><text:span text:style-name="Strong"><text:span text:style-name="T12">Técnicas de búsqueda de Empleo: </text:span></text:span><text:span text:style-name="T14">cómo hacer una carta de presentación, cómo hacer un currículum, cómo afrontar una entrevista de trabajo,etc. </text:span></text:p>
        </text:list-item>
        <text:list-item>
          <text:p text:style-name="P40"><text:span text:style-name="Strong"><text:span text:style-name="T12">Bolsa de Trabajo:</text:span></text:span><text:span text:style-name="T14">intermediación entre las empresas y los demandantes de empleo. Va dirigida tanto a jóvenes desempleados como Jóvenes que quieran mejorar en el empleo.</text:span></text:p>
        </text:list-item>
      </text:list>
      <text:p text:style-name="P21"/>
      <text:p text:style-name="P14"><text:span text:style-name="Strong"><text:span text:style-name="T13">Autoempleo</text:span></text:span></text:p>
      <text:p text:style-name="P10">Orientación e información para emprendedores o recientes empresarios: apoyo en la elaboración del plan de empresa o plan de negocio o de viabilidad, trámites para dar de alta una empresa, ayudas o subvenciones, etc.</text:p>
      <text:p text:style-name="P10"/>
      <text:p text:style-name="P14"><text:span text:style-name="Strong"><text:span text:style-name="T13">Formación</text:span></text:span></text:p>
      <text:p text:style-name="P14"><text:span text:style-name="Strong"><text:span text:style-name="T12">Orientación e información sobre formación reglada y no reglada</text:span></text:span></text:p>
      <text:p text:style-name="P14"><text:span text:style-name="Strong"><text:span text:style-name="T12">Realización de cursos propios u organizados en coordinación con otras entidades. </text:span></text:span></text:p>
      <text:p text:style-name="P18"/>
      <text:p text:style-name="P14"><text:span text:style-name="Strong"><text:span text:style-name="T13">Carné Joven municipal</text:span></text:span></text:p>
      <text:p text:style-name="P14"><text:span text:style-name="Strong"><text:span text:style-name="T12">Programa gestionado entre el Ayuntamiento de Mula, a través de la Concejalía de Juventud y Adolescencia y la Asociación de Comerciantes y Hosteleros de Mula ( ACOHOMUL ) para ofrecer descuentos a los menores y jóvenes del municipio. Se </text:span></text:span><text:soft-page-break/><text:span text:style-name="Strong"><text:span text:style-name="T12">ofrecen descuentos en los establecimientos adheridos a la Asociación, así como descuentos en el alquiler de instalaciones deportivas y en el cine del municipio. </text:span></text:span></text:p>
      <text:p text:style-name="P14"><text:span text:style-name="Strong"><text:span text:style-name="T12">Tienen que tener entre 14 y 30 años y deben solicitarlo en la Concejalía de Juventud Adolescencia, previo abono en el Ayuntamiento de Mula de 3 euros en concepto de tasas. </text:span></text:span></text:p>
      <text:p text:style-name="P18"/>
      <text:p text:style-name="P14"><text:span text:style-name="Strong"><text:span text:style-name="T13">Voluntariado universitario</text:span></text:span></text:p>
      <text:p text:style-name="P14"><text:span text:style-name="Strong"><text:span text:style-name="T12">Convenio de colaboración entre el Ayuntamiento de Mula y la Universidad de Murcia para ofrecer a los estudiantes la posibilidad de realizar voluntariado universitario que convalide créditos de sus asignaturas. </text:span></text:span></text:p>
      <text:p text:style-name="P14"><text:span text:style-name="Strong"><text:span text:style-name="T12">Se ofrece la posibilidad de realizar voluntariado universitario en las materias de acercamiento intergeneracional, conversaciones en inglés, Te apuntas a la fiesta, Bibliocuentos, Ocio y tiempo libre, Patrimonio y Arqueología, Voluntariado Turístico y Apoyo al deporte</text:span></text:span></text:p>
      <text:p text:style-name="P14"><text:span text:style-name="Strong"><text:span text:style-name="T12">El objetivo principal del PVU es poner en práctica la implicación solidaria, y el compromiso activo de los jóvenes universitarios, con la sociedad.</text:span></text:span></text:p>
      <text:p text:style-name="P46">A los jóvenes que se acojan al programa de voluntariado se les convalidaran estas acciones en Créditos CRAU, no pudiendo superar las 75 horas anuales.</text:p>
      <text:p text:style-name="P18"/>
      <text:p text:style-name="P18"/>
      <text:p text:style-name="P18"/>
      <text:p text:style-name="P14"><text:span text:style-name="Strong"><text:span text:style-name="T13">Programa Corresponsales</text:span></text:span></text:p>
      <text:p text:style-name="P14"><text:span text:style-name="Strong"><text:span text:style-name="T12">Coordinación con la Dirección General de Juventud, los IES Ortega y Rubio y Ribera de los Molinos de Mula para el funcionamiento del programa Corresponsales Juveniles que se lleva a cabo coincidiendo con el calendario escolar. </text:span></text:span></text:p>
      <text:p text:style-name="P14"><text:span text:style-name="Strong"><text:span text:style-name="T12">Programa que acerca la información de interés para los jóvenes a los centros educativos de una manera más directa. </text:span></text:span></text:p>
      <text:p text:style-name="P18"/>
      <text:p text:style-name="P44">Albergue Juvenil</text:p>
      <text:p text:style-name="P45"><text:soft-page-break/>Gestión del Albergue Juvenil de Mula, ubicado en la Carretera de Caravaca, 16. Tramitación de peticiones de alojamiento, control de entradas y salidas de usuarios y limpieza y revisión del mismo una vez finalizada la estancia.</text:p>
      <text:p text:style-name="P45">Uso exclusivo de grupos de jóvenes, grupos de estudiantes, asociaciones juveniles y culturales y de peregrinos que realizan la ruta de la Vía verde del noroeste hasta Caravaca de la Cruz. </text:p>
      <text:p text:style-name="P12"/>
      <text:p text:style-name="P12"/>
      <text:p text:style-name="P13"><text:span text:style-name="Internet_20_link"><text:span text:style-name="T11">Compromiso de calidad</text:span></text:span></text:p>
      <text:list xml:id="list1494498247" text:style-name="WWNum6">
        <text:list-item>
          <text:p text:style-name="P48"><text:span text:style-name="Internet_20_link"><text:span text:style-name="T10">Atención personalizada de los usuarios, de manera que se encuentren cómodos durante el trámite.</text:span></text:span></text:p>
        </text:list-item>
        <text:list-item>
          <text:p text:style-name="P48"><text:span text:style-name="Internet_20_link"><text:span text:style-name="T10">Celeridad en la resolución de dudas o del trámite demandado. Si la información no fuese de nuestra competencia, se le facilitará el contato con el área competente y se orientará para su trámite. </text:span></text:span></text:p>
        </text:list-item>
        <text:list-item>
          <text:p text:style-name="P48"><text:span text:style-name="Internet_20_link"><text:span text:style-name="T10">Se contestará a las solicitudes en el menor plazo posible, respondiendo al interesado por medio del canal que le sea más cómodo. </text:span></text:span></text:p>
        </text:list-item>
        <text:list-item>
          <text:p text:style-name="P48"><text:span text:style-name="Internet_20_link"><text:span text:style-name="T10">Información de cualquier noticia de interés para nuestros jóvenes a través de nuestras redes sociales. </text:span></text:span></text:p>
        </text:list-item>
      </text:list>
      <text:p text:style-name="P15"/>
      <text:p text:style-name="P3"><text:span text:style-name="T1"><text:s/></text:span><text:span text:style-name="T2">Indicadores de seguimiento y evaluación de la calidad</text:span></text:p>
      <text:p text:style-name="P2"/>
      <text:p text:style-name="P2">Memorias anuales del funcionamiento de cada uno de los servicios, cuantificadas en número de participantes o de usuarios atendidos, según sea la actividad.</text:p>
      <text:p text:style-name="P16"/>
      <text:p text:style-name="P20"/>
      <text:p text:style-name="P20"/>
      <text:p text:style-name="P22"><text:a xlink:type="simple" xlink:href="https://www.alcantarilla.es/ayuntamiento/equipo-de-gobierno/antonio-martinez-grinan/" text:style-name="Internet_20_link" text:visited-style-name="Visited_20_Internet_20_Link"><text:span text:style-name="T1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5"><draw:image xlink:href="Pictures/10000000000000F100000057D218F5E80747D415.png" xlink:type="simple" xlink:show="embed" xlink:actuate="onLoad" loext:mime-type="image/png"/></draw:frame><draw:frame draw:style-name="Mfr2" draw:name="Imagen2" text:anchor-type="paragraph" svg:x="15.062cm" svg:y="-0.266cm" svg:width="1.891cm" svg:height="1.84cm" draw:z-index="11"><draw:image xlink:href="Pictures/10000000000000A0000000A02091DC0D1408FB35.png" xlink:type="simple" xlink:show="embed" xlink:actuate="onLoad" loext:mime-type="image/png"/></draw:frame></text:p>
        <text:p text:style-name="Standard"/>
        <text:p text:style-name="Standard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0:53:22.581000000</dc:date>
    <meta:editing-duration>PT1H14M36S</meta:editing-duration>
    <meta:editing-cycles>8</meta:editing-cycles>
    <meta:generator>LibreOffice/6.2.1.2$Windows_X86_64 LibreOffice_project/7bcb35dc3024a62dea0caee87020152d1ee96e71</meta:generator>
    <meta:document-statistic meta:table-count="0" meta:image-count="2" meta:object-count="0" meta:page-count="6" meta:paragraph-count="83" meta:word-count="1301" meta:character-count="8215" meta:non-whitespace-character-count="6982"/>
  </office:meta>
</office:document-meta>
</file>