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100000057D218F5E80747D4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text-properties officeooo:rsid="0022c805" officeooo:paragraph-rsid="0022c80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4pt" fo:font-weight="bold" officeooo:rsid="0026fad5" officeooo:paragraph-rsid="0026fad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0bdcd" officeooo:paragraph-rsid="002564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0bdcd" officeooo:paragraph-rsid="002564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Georgia1" style:font-size-complex="12pt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Segoe UI Historic" style:font-size-complex="12pt"/>
    </style:style>
    <style:style style:name="P12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4pt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Open Sans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.065cm" fo:margin-right="0cm" fo:margin-top="0.494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Arial2" style:font-size-complex="12pt"/>
    </style:style>
    <style:style style:name="P21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1.402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0.885cm"/>
        </style:tab-stops>
      </style:paragraph-properties>
      <style:text-properties style:font-name="Arial1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26" style:family="paragraph" style:parent-style-name="Standard" style:list-style-name="L3">
      <loext:graphic-properties draw:fill="solid" draw:fill-color="#ffffff"/>
      <style:paragraph-properties fo:margin-top="0.494cm" fo:margin-bottom="0cm" loext:contextual-spacing="false" fo:line-height="115%" fo:text-align="justify" style:justify-single-word="false" fo:background-color="#ffffff" style:writing-mode="lr-tb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L3">
      <loext:graphic-properties draw:fill="solid" draw:fill-color="#ffffff"/>
      <style:paragraph-properties fo:margin-top="0.494cm" fo:margin-bottom="0.494cm" loext:contextual-spacing="false" fo:line-height="115%" fo:text-align="justify" style:justify-single-word="false" fo:background-color="#ffffff" style:writing-mode="lr-tb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Georgia1" style:font-weight-complex="bold"/>
    </style:style>
    <style:style style:name="T2" style:family="text">
      <style:text-properties fo:font-weight="bold" officeooo:rsid="0027956c" style:font-weight-asian="bold" style:font-name-complex="Georgia1" style:font-weight-complex="bold"/>
    </style:style>
    <style:style style:name="T3" style:family="text">
      <style:text-properties fo:font-weight="bold" officeooo:rsid="0027fab7" style:font-weight-asian="bold" style:font-name-complex="Georgia1" style:font-weight-complex="bold"/>
    </style:style>
    <style:style style:name="T4" style:family="text">
      <style:text-properties fo:letter-spacing="-0.026cm" fo:font-weight="bold" style:font-weight-asian="bold" style:font-name-complex="Arial2" style:font-weight-complex="bold"/>
    </style:style>
    <style:style style:name="T5" style:family="text">
      <style:text-properties fo:letter-spacing="-0.026cm" fo:font-weight="bold" officeooo:rsid="0026fad5" style:font-weight-asian="bold" style:font-name-complex="Arial2" style:font-weight-complex="bold"/>
    </style:style>
    <style:style style:name="T6" style:family="text">
      <style:text-properties fo:color="#232323" style:language-asian="es" style:country-asian="ES" style:font-name-complex="Times New Roman1" loext:padding="0cm" loext:border="none"/>
    </style:style>
    <style:style style:name="T7" style:family="text">
      <style:text-properties fo:color="#232323" style:language-asian="es" style:country-asian="ES" style:font-name-complex="Times New Roman1"/>
    </style:style>
    <style:style style:name="T8" style:family="text">
      <style:text-properties style:font-name-complex="Georgia1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style:font-size-asian="12pt" style:language-asian="es" style:country-asian="ES" style:font-name-complex="Arial2" style:font-size-complex="12pt"/>
    </style:style>
    <style:style style:name="T11" style:family="text">
      <style:text-properties style:language-asian="es" style:country-asian="ES" style:font-name-complex="Segoe UI Historic"/>
    </style:style>
    <style:style style:name="T12" style:family="text">
      <style:text-properties style:language-asian="es" style:country-asian="ES" style:font-name-complex="Open Sans"/>
    </style:style>
    <style:style style:name="T13" style:family="text">
      <style:text-properties style:language-asian="es" style:country-asian="ES" style:font-name-complex="Georgia1"/>
    </style:style>
    <style:style style:name="T14" style:family="text">
      <style:text-properties style:font-name-complex="Arial2"/>
    </style:style>
    <style:style style:name="T15" style:family="text">
      <style:text-properties fo:background-color="#ffffff" loext:char-shading-value="0" style:font-name-complex="Georgi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4">Carta de Servicios – </text:span><text:span text:style-name="T5">Obras Públicas</text:span></text:p>
      <text:p text:style-name="P5"><text:span text:style-name="T1"/></text:p>
      <text:p text:style-name="P5"><text:span text:style-name="T1">CONCEJAL: </text:span><text:span text:style-name="T8">Francisco Javier Llamazares González</text:span></text:p>
      <text:p text:style-name="P9"/>
      <text:p text:style-name="P14"><text:span text:style-name="T1"/></text:p>
      <text:p text:style-name="P14"><text:span text:style-name="T1">P</text:span><text:span text:style-name="T2">resentación<text:line-break/></text:span></text:p>
      <text:p text:style-name="P12"><text:span text:style-name="T11">El Área municipal de Obras Públicas tiene como principales objetivos </text:span><text:span text:style-name="T14">la planificación, desarrollo y ejecución</text:span><text:span text:style-name="T8"> de las obras públicas que se realizan en edificios e infraestructuras públicas del T.M. de Mula así como el gestionar y tramitar en los organismos correspondientes los expedientes relacionados con las inversiones y obras que se realizan en edificios, instalaciones, infraestructuras, viales públicos (calles, caminos rurales y carreteras municipales), parques y jardines del término municipal de Mula al objeto de solicitar subvenciones o autorizaciones.</text:span></text:p>
      <text:p text:style-name="P13"><text:span text:style-name="T8">Está en coordinación principalmente con la Dirección General del Agua, con la Dirección General de Carreteras de la CARM y con la Confederación Hidrográfica del Segura, </text:span><text:span text:style-name="T14">.</text:span></text:p>
      <text:p text:style-name="P10"/>
      <text:p text:style-name="P14"><text:span text:style-name="T1"/></text:p>
      <text:p text:style-name="P14"><text:span text:style-name="T1">S</text:span><text:span text:style-name="T2">ervicios y expedientes que se realizan desde el área</text:span></text:p>
      <text:p text:style-name="P12"><text:span text:style-name="T14"/></text:p>
      <text:p text:style-name="P12"><text:span text:style-name="T14">Dentro del <text:s/>Área de Obras Públicas se realizan y gestionan los siguientes expedientes:</text:span></text:p>
      <text:list xml:id="list3704526535" text:style-name="L3">
        <text:list-item>
          <text:p text:style-name="P26"><text:span text:style-name="T10">Planificación de las actuaciones necesarias para la mejora de edificios, instalaciones e infraestructuras municipales.</text:span></text:p>
        </text:list-item>
        <text:list-item>
          <text:p text:style-name="P26"><text:span text:style-name="T10">Redacción de proyectos los proyectos necesarios </text:span></text:p>
        </text:list-item>
        <text:list-item>
          <text:p text:style-name="P26"><text:span text:style-name="T10">Redacción de pliegos de condiciones para la contratación de proyectos, equipos técnicos y de ejecución de obras si éstos se externalizan.</text:span></text:p>
        </text:list-item>
        <text:list-item>
          <text:p text:style-name="P26"><text:span text:style-name="T10">Redacción de informes de adjudicación de proyectos, equipos técnicos y ejecución de las obras.</text:span></text:p>
        </text:list-item>
        <text:list-item>
          <text:p text:style-name="P27"><text:span text:style-name="T10">Tramitar los expedientes de contratación en materia de obras públicas, suministros y servicios, que sean ejecutados por esta administración o en régimen de colaboración con otras administraciones, bien de manera directa o externamente.</text:span></text:p>
        </text:list-item>
        <text:list-item>
          <text:p text:style-name="P26"><text:span text:style-name="T10">Control de los contratos (de obras y asistencias técnicas) mediante supervisión y realización de los informes pertinentes sobre la redacción y aprobación de los Planes de Seguridad y Salud, la emisión de actas, certificaciones, liquidaciones y recepciones de las obras municipales. </text:span></text:p>
        </text:list-item>
        <text:list-item>
          <text:p text:style-name="P26"><text:soft-page-break/><text:span text:style-name="T10">Gestión de los Planes de Cooperación a las Obras y Servicios (PCOS).</text:span></text:p>
        </text:list-item>
        <text:list-item>
          <text:p text:style-name="P26"><text:span text:style-name="T10">Ejecución de obra pública en viales, parques y jardines.</text:span></text:p>
        </text:list-item>
        <text:list-item>
          <text:p text:style-name="P26"><text:span text:style-name="T10">Ejecución de obra pública en infraestructuras municipales: colectores de pluviales y saneamiento.</text:span></text:p>
        </text:list-item>
        <text:list-item>
          <text:p text:style-name="P26"><text:span text:style-name="T10">Pavimentación de caminos rurales.</text:span></text:p>
        </text:list-item>
        <text:list-item>
          <text:p text:style-name="P26"><text:span text:style-name="T10">Realizar informes técnicos de la materia o cuestión pertinente en cada caso.</text:span></text:p>
        </text:list-item>
        <text:list-item>
          <text:p text:style-name="P26"><text:span text:style-name="T10">Realizar trabajos de reparación y conservación de las instalaciones municipales como de los edificios destinados a centros públicos de educación infantil, de educación primaria o de educación especial</text:span></text:p>
        </text:list-item>
        <text:list-item>
          <text:p text:style-name="P26"><text:span text:style-name="T10">Efectuar estudios, inspecciones, informes y propuestas sobre medidas concretas de actuación en el mantenimiento de los edificios e instalaciones <text:s/>municipales, así como en infraestructuras públicas</text:span></text:p>
        </text:list-item>
        <text:list-item>
          <text:p text:style-name="P26"><text:span text:style-name="T10">Recepción de las obras que otras administraciones realicen en el T.M. de Mula.</text:span></text:p>
        </text:list-item>
        <text:list-item>
          <text:p text:style-name="P26"><text:span text:style-name="T10">Control de las actuaciones de carácter privado que afecten a infraestructuras municipales (telefonía, gas, electricidad, agua, etc)</text:span></text:p>
        </text:list-item>
        <text:list-item>
          <text:p text:style-name="P26"><text:span text:style-name="T10">Vigilancia del dominio público, en coordinación con otras administraciones (D.G. de Carreteras, Confederación Hidrográfica del Segura, etc)</text:span></text:p>
        </text:list-item>
      </text:list>
      <text:p text:style-name="P20"/>
      <text:p text:style-name="P14"><text:span text:style-name="T1">L</text:span><text:span text:style-name="T3">egislación y normativa aplicable</text:span></text:p>
      <text:p text:style-name="P12"><text:span text:style-name="T3"/></text:p>
      <text:p text:style-name="P17"><text:span text:style-name="T15">La Ley 7/1985, de 2 de abril, reguladora de las Bases del Régimen Local, en todo lo referente a obras de competencia municipal, su ejecución, supervisión y control.</text:span></text:p>
      <text:p text:style-name="P11"/>
      <text:p text:style-name="P14"><text:span text:style-name="T1"/></text:p>
      <text:p text:style-name="P14"><text:span text:style-name="T1">C</text:span><text:span text:style-name="T3">ompromisos con el ciudadano</text:span></text:p>
      <text:p text:style-name="P18"><text:span text:style-name="T6">1º. Atención e información</text:span></text:p>
      <text:p text:style-name="P21"><text:span text:style-name="T7">• Facilitar información sobre los servicios ofrecidos y expedientes tramitados en el Negociado.</text:span></text:p>
      <text:p text:style-name="P21"><text:span text:style-name="T7">• Actuar con puntualidad en los horarios para la atención programada. </text:span></text:p>
      <text:p text:style-name="P21"><text:span text:style-name="T7">• Ofrecer accesibilidad desde la página web a los impresos para la gestión de tramites más frecuentes</text:span></text:p>
      <text:p text:style-name="P21"><text:soft-page-break/><text:span text:style-name="T7">• Actualizar la información en la Web municipal sobre actuaciones y obras municipales para que los ciudadanos estén informados de los tiempos de afección de las mismas día a día.</text:span></text:p>
      <text:p text:style-name="P15"/>
      <text:p text:style-name="P18"><text:span text:style-name="T6">2º. Tramitación inmediata y asistencia individualizada para la resolución de dudas y aclaraciones en los expedientes tramitados.</text:span></text:p>
      <text:p text:style-name="P15"/>
      <text:p text:style-name="P18"><text:span text:style-name="T6">3º. Concesión de Licencias: </text:span><text:span text:style-name="T7">Tramitar las licencias en tiempo y forma sin agotar los plazos legalmente establecidos.</text:span></text:p>
      <text:p text:style-name="P22"/>
      <text:p text:style-name="P22"/>
      <text:p text:style-name="P15"/>
      <text:p text:style-name="P15"/>
      <text:p text:style-name="P14"><text:span text:style-name="T1">U</text:span><text:span text:style-name="T3">bicación del Servicio</text:span></text:p>
      <text:p text:style-name="P23"><text:span text:style-name="T12">Las dependencias del Área de Urbanismo están situadas en el edificio de la Oficina Técnica Municipal, sita en Carretera de Caravaca, nº 4, 30170, Mula.</text:span></text:p>
      <text:p text:style-name="P23"><text:span text:style-name="T12">El horario de atención al público es de 9:00 – 14:00 de lunes a viernes.</text:span></text:p>
      <text:p text:style-name="P23"><text:span text:style-name="T12">Teléfono: 968 66 75 11</text:span></text:p>
      <text:p text:style-name="P23"><text:span text:style-name="T12">Correo electrónico: </text:span><text:a xlink:type="simple" xlink:href="mailto:obras@aytomula.es" text:style-name="Internet_20_link" text:visited-style-name="Visited_20_Internet_20_Link"><text:span text:style-name="T13">obras@ayto</text:span></text:a><text:a xlink:type="simple" xlink:href="mailto:obras@aytomula.es" text:style-name="Internet_20_link" text:visited-style-name="Visited_20_Internet_20_Link"><text:span text:style-name="T12">mula.es</text:span></text:a></text:p>
      <text:p text:style-name="P24"><text:span text:style-name="T12">Concejal de Urbanismo, Obras Públicas, Medio Ambiente y Bienestar Animal, Agricultura y Ganadería.</text:span></text:p>
      <text:p text:style-name="P16"/>
      <text:p text:style-name="P12"><text:span text:style-name="T1"/></text:p>
      <text:p text:style-name="P14"><text:span text:style-name="T1">E</text:span><text:span text:style-name="T3">valuación de los servicios</text:span></text:p>
      <text:p text:style-name="P14"><text:span text:style-name="T3"/></text:p>
      <text:p text:style-name="P13"><text:span text:style-name="T8">Anualmente, se pondrá a disposición de la ciudadanía la siguiente información: </text:span></text:p>
      <text:p text:style-name="P25"><text:span text:style-name="T7">• Número de atenciones totales distinguiendo por materia: presenciales, telefónicas y telemáticas.</text:span></text:p>
      <text:p text:style-name="P25"><text:span text:style-name="T7">• Número y tipo de obras realizadas.</text:span></text:p>
      <text:p text:style-name="P19"/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text-align="end" style:justify-single-word="false"/>
      <style:text-properties style:font-name="Arial1" fo:font-size="14pt" fo:font-weight="bold" officeooo:rsid="0026fad5" officeooo:paragraph-rsid="0026fad5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rsid="0022c805" officeooo:paragraph-rsid="0022c805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8"><draw:image xlink:href="Pictures/10000000000000F100000057D218F5E80747D415.png" xlink:type="simple" xlink:show="embed" xlink:actuate="onLoad" loext:mime-type="image/png"/></draw:frame><draw:line text:anchor-type="char" draw:z-index="5" draw:style-name="Mgr1" draw:text-style-name="MP2" svg:x1="0.153cm" svg:y1="0.032cm" svg:x2="0.153cm" svg:y2="1.263cm"><text:p/></draw:line><draw:line text:anchor-type="char" draw:z-index="2" draw:style-name="Mgr1" draw:text-style-name="MP2" svg:x1="4.163cm" svg:y1="0.032cm" svg:x2="4.163cm" svg:y2="1.263cm"><text:p/></draw:line></text:p>
        <text:p text:style-name="MP3">Obras Públicas</text:p>
        <text:p text:style-name="MP4"/>
      </style:header>
      <style:footer>
        <text:p text:style-name="MP5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4:07:32.924000000</dc:date>
    <meta:editing-duration>PT2H42M14S</meta:editing-duration>
    <meta:editing-cycles>21</meta:editing-cycles>
    <meta:generator>LibreOffice/6.2.1.2$Windows_X86_64 LibreOffice_project/7bcb35dc3024a62dea0caee87020152d1ee96e71</meta:generator>
    <meta:document-statistic meta:table-count="0" meta:image-count="1" meta:object-count="0" meta:page-count="3" meta:paragraph-count="45" meta:word-count="678" meta:character-count="4566" meta:non-whitespace-character-count="3940"/>
  </office:meta>
</office:document-meta>
</file>