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100000057D218F5E80747D4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cm" fo:margin-left="0cm" fo:margin-top="0cm" fo:margin-bottom="0cm" table:align="left" style:writing-mode="lr-tb"/>
    </style:style>
    <style:style style:name="Tabla1.A" style:family="table-column">
      <style:table-column-properties style:column-width="7.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.097cm" fo:border-left="0.75pt solid #000000" fo:border-right="none" fo:border-top="0.75pt solid #000000" fo:border-bottom="0.75pt solid #000000" style:writing-mode="lr-tb"/>
    </style:style>
    <style:style style:name="Tabla1.B1" style:family="table-cell">
      <style:table-cell-properties style:vertical-align="" fo:padding="0.097cm" fo:border="0.75pt solid #000000" style:writing-mode="lr-tb"/>
    </style:style>
    <style:style style:name="Tabla1.A2" style:family="table-cell">
      <style:table-cell-properties style:vertical-align="" fo:padding="0.097cm" fo:border-left="0.75pt solid #000000" fo:border-right="none" fo:border-top="none" fo:border-bottom="0.75pt solid #000000" style:writing-mode="lr-tb"/>
    </style:style>
    <style:style style:name="Tabla1.B2" style:family="table-cell">
      <style:table-cell-properties style:vertical-align="" fo:padding="0.097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2pt" fo:language="es" fo:country="ES" style:font-size-asian="12pt" style:language-asian="zh" style:country-asian="CN" style:font-name-complex="Century Gothic1" style:font-size-complex="12pt" style:language-complex="ar" style:country-complex="SA" fo:hyphenate="false" fo:hyphenation-remain-char-count="2" fo:hyphenation-push-char-count="2"/>
    </style:style>
    <style:style style:name="P8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padding="0cm" fo:border="none" style:writing-mode="lr-tb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text-properties officeooo:rsid="0022c805" officeooo:paragraph-rsid="0022c805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list-style-name="L1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Text_20_body" style:list-style-name="L2">
      <style:paragraph-properties fo:margin-top="0cm" fo:margin-bottom="0cm" loext:contextual-spacing="false" fo:line-height="150%" fo:text-align="justify" style:justify-single-word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8" style:family="paragraph" style:parent-style-name="Text_20_body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2pt" style:font-size-asian="12pt" style:font-name-complex="Arial1" style:font-size-complex="12pt"/>
    </style:style>
    <style:style style:name="P19" style:family="paragraph" style:parent-style-name="Text_20_body" style:list-style-name="WWNum8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Text_20_body" style:list-style-name="WWNum9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style:font-size-asian="12pt" style:font-size-complex="12pt"/>
    </style:style>
    <style:style style:name="P21" style:family="paragraph" style:parent-style-name="Text_20_body" style:list-style-name="WWNum10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style:font-size-asian="12pt" style:font-size-complex="12pt"/>
    </style:style>
    <style:style style:name="P22" style:family="paragraph" style:parent-style-name="Text_20_body" style:list-style-name="WWNum12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style:font-size-asian="12pt" style:font-size-complex="12pt"/>
    </style:style>
    <style:style style:name="P23" style:family="paragraph" style:parent-style-name="Text_20_body" style:list-style-name="WWNum11">
      <style:paragraph-properties fo:margin-left="1.247cm" fo:margin-right="0cm" fo:margin-top="0cm" fo:margin-bottom="0cm" loext:contextual-spacing="false" fo:line-height="150%" fo:text-align="justify" style:justify-single-word="false" fo:text-indent="-0.499cm" style:auto-text-indent="false" style:writing-mode="lr-tb">
        <style:tab-stops>
          <style:tab-stop style:position="0cm"/>
          <style:tab-stop style:position="1.247cm"/>
        </style:tab-stops>
      </style:paragraph-properties>
    </style:style>
    <style:style style:name="P24" style:family="paragraph" style:parent-style-name="Standard">
      <style:paragraph-properties fo:text-align="end" style:justify-single-word="false"/>
      <style:text-properties style:font-name="Arial" fo:font-size="14pt" fo:font-weight="bold" officeooo:rsid="0026be98" officeooo:paragraph-rsid="0026be98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2pt" fo:language="es" fo:country="ES" style:font-name-asian="Century Gothic1" style:font-size-asian="12pt" style:language-asian="zh" style:country-asian="CN" style:font-name-complex="Century Gothic1" style:font-size-complex="12pt" style:language-complex="ar" style:country-complex="SA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9.843cm"/>
        </style:tab-stops>
      </style:paragraph-properties>
      <style:text-properties style:font-name="Arial" fo:font-size="12pt" fo:language="es" fo:country="ES" style:font-name-asian="Century Gothic1" style:font-size-asian="12pt" style:language-asian="zh" style:country-asian="CN" style:font-name-complex="Century Gothic1" style:font-size-complex="12pt" style:language-complex="ar" style:country-complex="SA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="0cm" fo:border="none" style:writing-mode="lr-tb"/>
      <style:text-properties style:font-name="Arial" fo:font-size="12pt" style:font-size-asian="12pt" style:font-name-complex="Arial1" style:font-size-complex="12pt"/>
    </style:style>
    <style:style style:name="P2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style:font-size-asian="12pt" style:font-size-complex="12pt" style:language-complex="ar" style:country-complex="SA"/>
    </style:style>
    <style:style style:name="T3" style:family="text">
      <style:text-properties style:font-name="Arial" fo:font-size="13pt" fo:letter-spacing="-0.026cm" fo:font-weight="bold" style:font-size-asian="13pt" style:font-weight-asian="bold" style:font-name-complex="Arial1" style:font-size-complex="13pt" style:font-weight-complex="bold"/>
    </style:style>
    <style:style style:name="T4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5" style:family="text">
      <style:text-properties fo:language="es" fo:country="ES" style:font-name-asian="Century Gothic1" style:language-asian="zh" style:country-asian="CN" style:font-name-complex="Century Gothic1" style:language-complex="ar" style:country-complex="SA"/>
    </style:style>
    <style:style style:name="T6" style:family="text">
      <style:text-properties fo:language="es" fo:country="ES" style:language-asian="zh" style:country-asian="CN" style:font-name-complex="Century Gothic1" style:language-complex="ar" style:country-complex="SA"/>
    </style:style>
    <style:style style:name="T7" style:family="text">
      <style:text-properties style:font-name-complex="Arial1"/>
    </style:style>
    <style:style style:name="T8" style:family="text">
      <style:text-properties officeooo:rsid="0024de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33cm" fo:text-indent="-0.635cm" fo:margin-left="7.733cm"/>
        </style:list-level-properties>
      </text:list-level-style-bullet>
    </text:list-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3">Carta de Servicios Oficina de Desarrollo Local</text:span><text:span text:style-name="T4"> </text:span></text:p>
      <text:p text:style-name="P4"/>
      <text:p text:style-name="P25">Presentación</text:p>
      <text:p text:style-name="P28">La Carta de Servicios de la Oficina de Desarrollo Local del Ayuntamiento de Mula es un documento informativo dirigido a los usuarios y ciudadanos en el que se recogen los servicios prestados así como los derechos que les asisten al tiempo que se asume el compromiso con la prestación de dichos servicios. </text:p>
      <text:p text:style-name="P11">El mantenimiento y la creación de empleo son objetivos prioritarios de las administraciones públicas, y éstas deben ser capaces de implementar actuaciones coherentes, consistentes y flexibles, en su labor como facilitadores de la actividad económica de los territorios, y de organizadores en la prestación de servicios a fin de conseguir la generación de empleo.</text:p>
      <text:p text:style-name="P11">Es prioridad de este Ayuntamiento poner a disposición de los ciudadanos y del tejido empresarial, servicios e infraestructuras para el estímulo de la actividad económica, la aplicación de políticas activas de empleo y la creación de empleo de calidad. Es función de esta Oficina la c<text:span text:style-name="T7">oordinación e impulso de las diferentes actuaciones municipales orientadas al desarrollo económico y social de la localidad con el objetivo de la mejora de la calidad de vida de la población, y todo ello bajo el criterio de sostenibilidad ambiental y equidad, fundamentado en la puesta en valor de los recursos locales. Impulsar el comercio local y la búsqueda de empleo. </text:span></text:p>
      <text:p text:style-name="P12"/>
      <text:p text:style-name="P12"/>
      <text:p text:style-name="P25">¿Qué es la Oficina de Desarrollo Local?</text:p>
      <text:p text:style-name="P11">La Oficina de Desarrollo Local, integrada en la Concejalía de Desarrollo Local y Proyectos Estratégicos, Empleo e Industria del Ayuntamiento de Mula, trabaja desde 1996 para favorecer el desarrollo y crecimiento económico y social de nuestro municipio.</text:p>
      <text:p text:style-name="P11">Tiene como finalidad principal colaborar en la promoción e implantación de las políticas activas de empleo que favorezcan la generación y consolidación del empleo, y así favorecer la mejora de la economía y calidad de vida de los ciudadanos de Mula.</text:p>
      <text:p text:style-name="P11"><text:soft-page-break/>Para conseguir esta finalidad, la Oficina de Desarrollo Local, además de poner en práctica las políticas activas de empleo ofertadas por las distintas administraciones públicas, diseña y desarrolla diferentes programas propios de información y asesoramiento al tejido empresarial y a emprendedores, imparte acciones de formación y para la búsqueda activa de empleo, gestiona formación de oferta dirigida a desempleados, y organiza e imparte cursos de iniciación a las nueva tecnologías.</text:p>
      <text:p text:style-name="P11">Se convierte así en un foro de encuentro de distintas instituciones, organismos, administraciones y demás agentes implicados en materia de empleo y desarrollo local, con la misión de gestionar de manera eficaz y eficiente los recursos disponibles en estas.</text:p>
      <text:p text:style-name="P12"/>
      <text:p text:style-name="P25">Servicios que ofrece la Oficina de Desarrollo Local</text:p>
      <text:p text:style-name="P11">Entre los servicios que se prestan desde la Oficina de Desarrollo Local del Ayuntamiento de <text:s/>Mula, destacan:</text:p>
      <text:list xml:id="list3606289364" text:style-name="L1">
        <text:list-item>
          <text:p text:style-name="P15">Formación ocupacional para desempleados. Mediante la impartición de cursos de formación ocupacional en colaboración con el Servicio Regional de Empleo y Formación (SEF) y otras administraciones.</text:p>
        </text:list-item>
        <text:list-item>
          <text:p text:style-name="P15">Asesoramiento, tutorización y formación en nuevas tecnologías, internet, ofimática y otras herramientas informáticas, a emprendedores y ciudadanos.</text:p>
        </text:list-item>
        <text:list-item>
          <text:p text:style-name="P15">Servicios de apoyo para el desarrollo empresarial, a través del seguimiento personalizado a empresas y emprendedores en las distintas fases de su proyecto empresarial, así como en su consolidación.</text:p>
        </text:list-item>
        <text:list-item>
          <text:p text:style-name="P15">Información, asesoramiento, gestión de actuaciones y mediación, entre las empresas y emprendedores y las entidades y administraciones públicas relacionadas con empleo y desarrollo empresarial.</text:p>
        </text:list-item>
        <text:list-item>
          <text:p text:style-name="P15">Fomento del espíritu empresarial.</text:p>
        </text:list-item>
        <text:list-item>
          <text:p text:style-name="P15">Actuaciones de sensibilización y dinamización del asociacionismo empresarial y comercial en el municipio.</text:p>
        </text:list-item>
        <text:list-item>
          <text:p text:style-name="P15">Información y orientación al comercio minorista y hostelería.</text:p>
        </text:list-item>
        <text:list-item>
          <text:p text:style-name="P15">Colaboración con la asociación empresarial del comercio minorista y de la hostelería, de ámbito municipal.</text:p>
        </text:list-item>
        <text:list-item>
          <text:p text:style-name="P15"><text:soft-page-break/>Solicitudes de subvención y gestión de proyectos municipales para el fomento del desarrollo económico y social y la mejora de <text:s/>la calidad de vida de la población.</text:p>
        </text:list-item>
      </text:list>
      <text:p text:style-name="P12"/>
      <text:p text:style-name="P25">Compromiso de calidad</text:p>
      <text:list xml:id="list1940384667" text:style-name="L2">
        <text:list-item>
          <text:p text:style-name="P16">Se mantendrá un contacto permanente con entidades y ciudadanos, informando puntualmente de las actuaciones llevadas a cabo, implementando para ello el uso de las redes sociales.</text:p>
        </text:list-item>
        <text:list-item>
          <text:p text:style-name="P16">Innovación y mejora continua. Modernización del sistema de atención a las personas usuarias del servicio, con la incorporación de las nuevas tecnologías de la información y la comunicación, buscando la mejora e innovación continua. Todo ello con el objeto de ofrecer el mejor servicio a la ciudadanía y contribuir al bienestar, progreso y desarrollo de nuestro municipio.</text:p>
        </text:list-item>
        <text:list-item>
          <text:p text:style-name="P16">Calidad técnica y de gestión en la prestación de los servicios, garantizada a través de estándares mínimos, adecuados al conjunto de los servicios.</text:p>
        </text:list-item>
        <text:list-item>
          <text:p text:style-name="P16">Transparencia en la prestación de los servicios, de acuerdo con la Ley 19/2013, de 9 de diciembre, de transparencia, acceso a la información pública y buen gobierno.</text:p>
        </text:list-item>
        <text:list-item>
          <text:p text:style-name="P16">Igualdad de acceso a los servicios. Trato personalizado e igual a todos los usuarios, sin discriminación por condición personal o social. La atención a los ciudadanos será prestada con la debida amabilidad y consideración por parte del personal de la Oficina de Desarrollo Local, mostrando voluntad de ayuda y manteniendo en todo momento un comportamiento ético e imparcial.</text:p>
        </text:list-item>
        <text:list-item>
          <text:p text:style-name="P16">Colaboración con otras administraciones y con los agentes sociales.</text:p>
        </text:list-item>
      </text:list>
      <text:p text:style-name="P2"/>
      <text:p text:style-name="P25">Compromisos e indicadores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29">Compromisos</text:p>
          </table:table-cell>
          <table:table-cell table:style-name="Tabla1.B1" office:value-type="string">
            <text:p text:style-name="P29">Indicadores</text:p>
          </table:table-cell>
        </table:table-row>
        <table:table-row table:style-name="Tabla1.1">
          <table:table-cell table:style-name="Tabla1.A2" office:value-type="string">
            <text:p text:style-name="P10">Servicio de Orientación Laboral</text:p>
          </table:table-cell>
          <table:table-cell table:style-name="Tabla1.B2" office:value-type="string">
            <text:p text:style-name="P10">Número de personas atendidas</text:p>
            <text:p text:style-name="P10">Número de curr<text:span text:style-name="T8">í</text:span>cula realizados</text:p>
          </table:table-cell>
        </table:table-row>
        <table:table-row table:style-name="Tabla1.1">
          <table:table-cell table:style-name="Tabla1.A2" office:value-type="string">
            <text:p text:style-name="P9">Servicio de Información de Empleo</text:p>
          </table:table-cell>
          <table:table-cell table:style-name="Tabla1.B2" office:value-type="string">
            <text:p text:style-name="P9">Número de ofertas de empleo <text:soft-page-break/>publicadas </text:p>
            <text:p text:style-name="P9"/>
          </table:table-cell>
        </table:table-row>
        <table:table-row table:style-name="Tabla1.1">
          <table:table-cell table:style-name="Tabla1.A2" office:value-type="string">
            <text:p text:style-name="P9">Servicios de Formación para el Empleo</text:p>
          </table:table-cell>
          <table:table-cell table:style-name="Tabla1.B2" office:value-type="string">
            <text:p text:style-name="P9">Número de acciones realizadas</text:p>
            <text:p text:style-name="P9">Número de inscritos</text:p>
            <text:p text:style-name="P9">Certificación de calidad ISO 9001</text:p>
            <text:p text:style-name="P9">Presupuesto</text:p>
          </table:table-cell>
        </table:table-row>
        <table:table-row table:style-name="Tabla1.1">
          <table:table-cell table:style-name="Tabla1.A2" office:value-type="string">
            <text:p text:style-name="P9">Servicio de Difusión en Redes Sociales</text:p>
          </table:table-cell>
          <table:table-cell table:style-name="Tabla1.B2" office:value-type="string">
            <text:p text:style-name="P9">Número de anuncios publicados</text:p>
            <text:p text:style-name="P9">Número de visualizaciones</text:p>
          </table:table-cell>
        </table:table-row>
        <table:table-row table:style-name="Tabla1.1">
          <table:table-cell table:style-name="Tabla1.A2" office:value-type="string">
            <text:p text:style-name="P9">Servicio de Coordinación con Agentes Sociales</text:p>
          </table:table-cell>
          <table:table-cell table:style-name="Tabla1.B2" office:value-type="string">
            <text:p text:style-name="P9">Número de reuniones</text:p>
            <text:p text:style-name="P9">Número de entidades colaboradoras</text:p>
          </table:table-cell>
        </table:table-row>
        <table:table-row table:style-name="Tabla1.1">
          <table:table-cell table:style-name="Tabla1.A2" office:value-type="string">
            <text:p text:style-name="P9">Servicio de Gestión de Programas de Empleo</text:p>
          </table:table-cell>
          <table:table-cell table:style-name="Tabla1.B2" office:value-type="string">
            <text:p text:style-name="P9">Número de contratos realizados</text:p>
            <text:p text:style-name="P9">Duración de los contratos</text:p>
            <text:p text:style-name="P9">Presupuesto</text:p>
          </table:table-cell>
        </table:table-row>
        <table:table-row table:style-name="Tabla1.1">
          <table:table-cell table:style-name="Tabla1.A2" office:value-type="string">
            <text:p text:style-name="P9">Servicio de Atención a Emprendedores</text:p>
          </table:table-cell>
          <table:table-cell table:style-name="Tabla1.B2" office:value-type="string">
            <text:p text:style-name="P9">Número de emprendedores atendidos</text:p>
            <text:p text:style-name="P9">Número de acciones realizadas</text:p>
          </table:table-cell>
        </table:table-row>
        <table:table-row table:style-name="Tabla1.1">
          <table:table-cell table:style-name="Tabla1.A2" office:value-type="string">
            <text:p text:style-name="P9">Servicio de Apoyo a las empresas</text:p>
          </table:table-cell>
          <table:table-cell table:style-name="Tabla1.B2" office:value-type="string">
            <text:p text:style-name="P9">Número de empresas atendidas</text:p>
            <text:p text:style-name="P9">Número de acciones realizadas</text:p>
          </table:table-cell>
        </table:table-row>
        <table:table-row table:style-name="Tabla1.1">
          <table:table-cell table:style-name="Tabla1.A2" office:value-type="string">
            <text:p text:style-name="P9">Servicio de Proyectos de Desarrollo Económico y Social del Municipio</text:p>
          </table:table-cell>
          <table:table-cell table:style-name="Tabla1.B2" office:value-type="string">
            <text:p text:style-name="P9">Número de Proyectos gestionados</text:p>
            <text:p text:style-name="P9">Duración</text:p>
            <text:p text:style-name="P9">Presupuesto</text:p>
          </table:table-cell>
        </table:table-row>
      </table:table>
      <text:p text:style-name="P4"/>
      <text:p text:style-name="P25">Derechos de los Usuarios del Servicio</text:p>
      <text:p text:style-name="P12"><text:s/>Los usuarios tienen derecho a:</text:p>
      <text:p text:style-name="P18">1. Identificar con claridad la unidad administrativa que es competente para la prestación del servicio requerido.</text:p>
      <text:p text:style-name="P18">2. Recibir información administrativa general de manera presencial, telefónica y electrónica de forma eficaz y rápida.</text:p>
      <text:p text:style-name="P18">3. Ser tratado con respeto y consideración.</text:p>
      <text:p text:style-name="P18">4. Recibir información administrativa real y veraz.</text:p>
      <text:p text:style-name="P18">5. Elegir el canal a través del cual relacionarse con la Concejalía.</text:p>
      <text:p text:style-name="P18"><text:soft-page-break/>6. Obtener información a través de medios electrónicos de los procedimientos y trámites necesarios para acceder a las actividades del servicio y para su ejercicio.</text:p>
      <text:p text:style-name="P18">7. La seguridad y confidencialidad de los datos que figuren en los ficheros, sistemas y aplicaciones de la Concejalía.</text:p>
      <text:p text:style-name="P18">8. La calidad de los servicios públicos prestados por medios electrónicos por la Oficina.</text:p>
      <text:p text:style-name="P18">9. Colaborar y participar con la Concejalía de Desarrollo Local formulando consultas, propuestas o comentarios a través del correo electrónico, por teléfono o mediante correo postal.</text:p>
      <text:p text:style-name="P18">10. Presentar sugerencias y quejas de forma presencial, a través de la sede electrónica o por correo postal.</text:p>
      <text:p text:style-name="P2"/>
      <text:p text:style-name="P25">Ubicación de la Oficina</text:p>
      <text:list xml:id="list847802042" text:style-name="WWNum8">
        <text:list-item>
          <text:p text:style-name="P19">La Oficina de la Agencia de Desarrollo Local se encuentra situada en la Plaza del Ayuntamiento, n.º 8, de Mula (Murcia).</text:p>
        </text:list-item>
      </text:list>
      <text:list xml:id="list2860893362" text:style-name="WWNum9">
        <text:list-item>
          <text:p text:style-name="P20">Horario de atención al público: de 09:00 h a 14:00 h, de lunes a viernes.</text:p>
        </text:list-item>
      </text:list>
      <text:list xml:id="list3733859110" text:style-name="WWNum10">
        <text:list-item>
          <text:p text:style-name="P21">Teléfono: 968 637510</text:p>
        </text:list-item>
      </text:list>
      <text:list xml:id="list1017711249" text:style-name="WWNum11">
        <text:list-item>
          <text:p text:style-name="P23"><text:span text:style-name="T1">Correo electrónico: </text:span><text:span text:style-name="Internet_20_link"><text:span text:style-name="T2">adl@aytomula.es</text:span></text:span></text:p>
        </text:list-item>
      </text:list>
      <text:list xml:id="list2820918268" text:style-name="WWNum12">
        <text:list-item>
          <text:p text:style-name="P22">Responsable: D. Vicente López Rubio – Concejal Delegado de Desarrollo Local y Proyectos Estratégicos, empleo e industria del Ayuntamiento de Mula.</text:p>
        </text:list-item>
      </text:list>
      <text:p text:style-name="P26"/>
      <text:p text:style-name="P27"><text:s text:c="58"/></text:p>
      <text:p text:style-name="P3"><text:span text:style-name="T5"><text:s/></text:span><text:span text:style-name="T6"><text:tab/><text:tab/><text:tab/></text:span></text:p>
      <text:p text:style-name="P26"><text:s/></text:p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1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 style:parent-style-name="Standard">
      <style:paragraph-properties fo:text-align="end" style:justify-single-word="false"/>
      <style:text-properties style:font-name="Arial" fo:font-size="14pt" fo:font-weight="bold" officeooo:rsid="0026be98" officeooo:paragraph-rsid="0026be98" style:font-size-asian="14pt" style:font-weight-asian="bold" style:font-size-complex="14pt" style:font-weight-complex="bold"/>
    </style:style>
    <style:style style:name="MP4" style:family="paragraph" style:parent-style-name="Standard">
      <style:text-properties officeooo:rsid="0022c805" officeooo:paragraph-rsid="0022c805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3cm" svg:y="-0.254cm" svg:width="5.101cm" svg:height="1.75cm" draw:z-index="14"><draw:image xlink:href="Pictures/10000000000000F100000057D218F5E80747D415.png" xlink:type="simple" xlink:show="embed" xlink:actuate="onLoad" loext:mime-type="image/png"/></draw:frame><draw:line text:anchor-type="char" draw:z-index="9" draw:style-name="Mgr1" draw:text-style-name="MP2" svg:x1="0.153cm" svg:y1="0.032cm" svg:x2="0.153cm" svg:y2="1.263cm"><text:p/></draw:line><draw:line text:anchor-type="char" draw:z-index="4" draw:style-name="Mgr1" draw:text-style-name="MP2" svg:x1="4.163cm" svg:y1="0.032cm" svg:x2="4.163cm" svg:y2="1.263cm"><text:p/></draw:line></text:p>
        <text:p text:style-name="MP3">Oficina de Desarrollo Local</text:p>
        <text:p text:style-name="MP4"/>
      </style:header>
      <style:footer>
        <text:p text:style-name="MP5"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09:38:23.723000000</meta:creation-date>
    <dc:date>2021-02-08T12:51:33.761000000</dc:date>
    <meta:editing-duration>PT1H39M59S</meta:editing-duration>
    <meta:editing-cycles>18</meta:editing-cycles>
    <meta:generator>LibreOffice/6.2.1.2$Windows_X86_64 LibreOffice_project/7bcb35dc3024a62dea0caee87020152d1ee96e71</meta:generator>
    <meta:document-statistic meta:table-count="1" meta:image-count="1" meta:object-count="0" meta:page-count="5" meta:paragraph-count="84" meta:word-count="1199" meta:character-count="7929" meta:non-whitespace-character-count="6760"/>
  </office:meta>
</office:document-meta>
</file>