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P2" style:family="paragraph" style:parent-style-name="Heading_20_4">
      <style:paragraph-properties fo:text-align="justify" style:justify-single-word="false"/>
      <style:text-properties style:font-name="Arial" officeooo:paragraph-rsid="0002e32f"/>
    </style:style>
    <style:style style:name="P3" style:family="paragraph" style:parent-style-name="Heading_20_3">
      <style:paragraph-properties fo:text-align="justify" style:justify-single-word="false"/>
      <style:text-properties style:font-name="Arial"/>
    </style:style>
    <style:style style:name="P4" style:family="paragraph" style:parent-style-name="Heading_20_2">
      <style:paragraph-properties fo:text-align="justify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4pt" fo:font-weight="bold" officeooo:paragraph-rsid="0002e32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/>
    </style:style>
    <style:style style:name="P9" style:family="paragraph" style:parent-style-name="Text_20_body">
      <style:paragraph-properties fo:text-align="justify" style:justify-single-word="false"/>
      <style:text-properties style:font-name="Arial" officeooo:paragraph-rsid="0002e32f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Arial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Arial"/>
    </style:style>
    <style:style style:name="P12" style:family="paragraph" style:parent-style-name="Text_20_body" style:list-style-name="L4">
      <style:paragraph-properties fo:text-align="justify" style:justify-single-word="false"/>
      <style:text-properties style:font-name="Arial"/>
    </style:style>
    <style:style style:name="P13" style:family="paragraph" style:parent-style-name="Text_20_body" style:list-style-name="L5">
      <style:paragraph-properties fo:text-align="justify" style:justify-single-word="false"/>
      <style:text-properties style:font-name="Ari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02e32f"/>
    </style:style>
    <style:style style:name="P16" style:family="paragraph" style:parent-style-name="Text_20_body" style:list-style-name="L3">
      <style:paragraph-properties fo:text-align="justify" style:justify-single-word="false"/>
    </style:style>
    <style:style style:name="P17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/>
    </style:style>
    <style:style style:name="P18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Arial"/>
    </style:style>
    <style:style style:name="P19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Arial"/>
    </style:style>
    <style:style style:name="P20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P4" text:outline-level="2">Juan Jesús Moreno García</text:h>
      <text:h text:style-name="P3" text:outline-level="3">Alcalde- Presidente</text:h>
      <text:h text:style-name="P2" text:outline-level="4">Grupo Municipal Socialista Obrero Español</text:h>
      <text:p text:style-name="P9"/>
      <text:p text:style-name="P9"><text:s/><draw:frame draw:style-name="fr1" draw:name="Imagen1" text:anchor-type="as-char" svg:width="5.352cm" svg:height="5.452cm" draw:z-index="0"><draw:image xlink:href="http://mula.es/web/wp-content/uploads/2018/12/alcalde2.jpg" xlink:type="simple" xlink:show="embed" xlink:actuate="onLoad" loext:mime-type="image/jpeg"/></draw:frame></text:p>
      <text:p text:style-name="P9"/>
      <text:p text:style-name="P7">Curriculum Vitae</text:p>
      <text:p text:style-name="P14"><text:span text:style-name="Strong_20_Emphasis"><text:span text:style-name="T1">Fecha de nacimiento: </text:span></text:span><text:span text:style-name="T1">16-03-1975</text:span></text:p>
      <text:p text:style-name="P14"><text:span text:style-name="Strong_20_Emphasis"><text:span text:style-name="T1">Cargo actual:</text:span></text:span><text:span text:style-name="T1"> Alcalde-Presidente del Ayuntamiento de Mula.</text:span></text:p>
      <text:p text:style-name="P8">Desde el año 2015 que tomo posesión por primera vez como Alcalde con dedicación exclusiva.</text:p>
      <text:p text:style-name="P14"><text:span text:style-name="Strong_20_Emphasis"><text:span text:style-name="T1">Otros cargos: </text:span></text:span><text:span text:style-name="T1">Secretario General del PSOE de Mula</text:span></text:p>
      <text:p text:style-name="P8"/>
      <text:p text:style-name="P14"><text:span text:style-name="Strong_20_Emphasis"><text:span text:style-name="T1">Formación: </text:span></text:span></text:p>
      <text:list xml:id="list1172757862" text:style-name="L1">
        <text:list-item>
          <text:p text:style-name="P10">Bachillerato Unificado Polivalente</text:p>
        </text:list-item>
      </text:list>
      <text:p text:style-name="P14"><text:span text:style-name="Strong_20_Emphasis"><text:span text:style-name="T1">Experiencia profesional</text:span></text:span></text:p>
      <text:list xml:id="list3193098919" text:style-name="L2">
        <text:list-item>
          <text:p text:style-name="P17">Trabajador por cuenta ajena en empresa privada.</text:p>
        </text:list-item>
        <text:list-item>
          <text:p text:style-name="P17">Concejal de Urbanismo, Obras, Política Social, Deportes y Medio Ambiente del Ayuntamiento de Mula desde el año 2007 al 2011. Concejal de 2011 a 2015</text:p>
        </text:list-item>
        <text:list-item>
          <text:p text:style-name="P17">Trabajador autónomo en el sector de servicios.</text:p>
        </text:list-item>
        <text:list-item>
          <text:p text:style-name="P11">Secretario General del PSOE de Mula</text:p>
        </text:list-item>
      </text:list>
      <text:p text:style-name="P8"/>
      <text:p text:style-name="P7">Agenda</text:p>
      <text:p text:style-name="P5"><text:a xlink:type="simple" xlink:href="https://mula.es/web/agenda-del-alcalde/" text:style-name="Internet_20_link" text:visited-style-name="Visited_20_Internet_20_Link"><text:span text:style-name="T1">https://mula.es/web/agenda-del-alcalde/</text:span></text:a></text:p>
      <text:p text:style-name="P9"><text:soft-page-break/></text:p>
      <text:p text:style-name="P9"/>
      <text:p text:style-name="P7">Retribución Ayuntamiento de Mula</text:p>
      <text:p text:style-name="P9">El Alcalde de Mula tiene dedicación exclusiva con un salario de 3.300€ brutos mensuales, con dos pagas extras según acuerdo adoptado por el Pleno de la Corporación, en sesión celebrada el 9 de julio de 2019.</text:p>
      <text:p text:style-name="P8">Ha recibido como retribuciones brutas (antes de impuestos) las siguientes cantidades:</text:p>
      <text:p text:style-name="P14"><text:span text:style-name="Strong_20_Emphasis"><text:span text:style-name="T1">2020: </text:span></text:span><text:span text:style-name="T1">47.124,00€</text:span></text:p>
      <text:p text:style-name="P9">2019: 46.130,35€</text:p>
      <text:p text:style-name="P7">Declaración de bienes</text:p>
      <text:p text:style-name="P15"><text:span text:style-name="Strong_20_Emphasis"><text:span text:style-name="T2">Bienes y derechos</text:span></text:span></text:p>
      <text:list xml:id="list3131241423" text:style-name="L3">
        <text:list-item>
          <text:p text:style-name="P20"><text:span text:style-name="Strong_20_Emphasis"><text:span text:style-name="T1">Bienes inmuebles de naturaleza urbana:</text:span></text:span><text:span text:style-name="T1"> vivienda en la localidad</text:span></text:p>
        </text:list-item>
        <text:list-item>
          <text:p text:style-name="P20"><text:span text:style-name="Strong_20_Emphasis"><text:span text:style-name="T1">Bienes inmuebles de naturaleza rústica: </text:span></text:span><text:span text:style-name="T1">no</text:span></text:p>
        </text:list-item>
        <text:list-item>
          <text:p text:style-name="P20"><text:span text:style-name="Strong_20_Emphasis"><text:span text:style-name="T1">Bienes derechos e inmuebles a actividades empresariales y profesionales:</text:span></text:span><text:span text:style-name="T1"> no</text:span></text:p>
        </text:list-item>
        <text:list-item>
          <text:p text:style-name="P20"><text:span text:style-name="Strong_20_Emphasis"><text:span text:style-name="T1">Depósitos en cuenta corriente:</text:span></text:span><text:span text:style-name="T1"> diversas cuentas con un saldo aproximado entre todas de 45.000€</text:span></text:p>
        </text:list-item>
        <text:list-item>
          <text:p text:style-name="P20"><text:span text:style-name="Strong_20_Emphasis"><text:span text:style-name="T1">Deuda pública, obligaciones, bonos y demás valores equivalentes:</text:span></text:span><text:span text:style-name="T1"> no</text:span></text:p>
        </text:list-item>
        <text:list-item>
          <text:p text:style-name="P20"><text:span text:style-name="Strong_20_Emphasis"><text:span text:style-name="T1">Acciones y participaciones en el capital social o en los fondos propios de cualquier tipo de entidad:</text:span></text:span><text:span text:style-name="T1"> no</text:span></text:p>
        </text:list-item>
        <text:list-item>
          <text:p text:style-name="P20"><text:span text:style-name="Strong_20_Emphasis"><text:span text:style-name="T1">Seguros de vida:</text:span></text:span><text:span text:style-name="T1"> plan de pensiones con 5.000€ aproximadamente.</text:span></text:p>
        </text:list-item>
        <text:list-item>
          <text:p text:style-name="P20"><text:span text:style-name="Strong_20_Emphasis"><text:span text:style-name="T1">Rentas temporales y vitalicias:</text:span></text:span><text:span text:style-name="T1"> no</text:span></text:p>
        </text:list-item>
        <text:list-item>
          <text:p text:style-name="P20"><text:span text:style-name="Strong_20_Emphasis"><text:span text:style-name="T1">Vehículos, joyas, embarcaciones y aeronaves:</text:span></text:span></text:p>
          <text:list>
            <text:list-item>
              <text:p text:style-name="P18">Renault Megane</text:p>
            </text:list-item>
            <text:list-item>
              <text:p text:style-name="P18">Ciclomotor Kymco 125</text:p>
            </text:list-item>
          </text:list>
        </text:list-item>
        <text:list-item>
          <text:p text:style-name="P20"><text:span text:style-name="Strong_20_Emphasis"><text:span text:style-name="T1">Objetos de arte y antigüedades:</text:span></text:span><text:span text:style-name="T1"> no</text:span></text:p>
        </text:list-item>
        <text:list-item>
          <text:p text:style-name="P20"><text:span text:style-name="Strong_20_Emphasis"><text:span text:style-name="T1">Derechos reales de uso y disfrute:</text:span></text:span><text:span text:style-name="T1"> no</text:span></text:p>
        </text:list-item>
        <text:list-item>
          <text:p text:style-name="P20"><text:span text:style-name="Strong_20_Emphasis"><text:span text:style-name="T1">Concesiones administrativas:</text:span></text:span><text:span text:style-name="T1"> no</text:span></text:p>
        </text:list-item>
        <text:list-item>
          <text:p text:style-name="P20"><text:span text:style-name="Strong_20_Emphasis"><text:span text:style-name="T1">Derechos derivados de la propiedad intelectual o industrial:</text:span></text:span><text:span text:style-name="T1"> no</text:span></text:p>
        </text:list-item>
        <text:list-item>
          <text:p text:style-name="P20"><text:span text:style-name="Strong_20_Emphasis"><text:span text:style-name="T1">Opciones contractuales:</text:span></text:span><text:span text:style-name="T1"> no</text:span></text:p>
        </text:list-item>
        <text:list-item>
          <text:p text:style-name="P16"><text:span text:style-name="Strong_20_Emphasis"><text:span text:style-name="T1">Demás bienes y derechos:</text:span></text:span><text:span text:style-name="T1"> no</text:span></text:p>
        </text:list-item>
      </text:list>
      <text:p text:style-name="P14"><text:span text:style-name="Strong_20_Emphasis"><text:span text:style-name="T2">Deudas</text:span></text:span></text:p>
      <text:list xml:id="list2625226164" text:style-name="L4">
        <text:list-item>
          <text:p text:style-name="P12">Préstamo hipotecario de aproximadamente 6.200€ pendientes.</text:p>
        </text:list-item>
      </text:list>
      <text:p text:style-name="P6">Declaración de incompatibilidades</text:p>
      <text:list xml:id="list1333133644" text:style-name="L5">
        <text:list-item>
          <text:p text:style-name="P19">No incurre en ninguna de las causas de posible incompatibilidad.</text:p>
        </text:list-item>
        <text:list-item>
          <text:p text:style-name="P19">No tiene actividades públicas por las que percibe otras retribuciones económicas excepto las del Ayuntamiento de Mula reseñadas en este documento.</text:p>
        </text:list-item>
        <text:list-item>
          <text:p text:style-name="P13">No tiene actividades privadas, que le proporcionan o pueden proporcionar ingresos económicos.</text:p>
        </text:list-item>
      </text:list>
      <text:p text:style-name="P7"><text:soft-page-break/>Reseña personal</text:p>
      <text:p text:style-name="P9">Casado, padre de dos hij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2:28:23.612000000</meta:creation-date>
    <dc:date>2021-02-18T12:34:18.488000000</dc:date>
    <meta:editing-duration>PT5M55S</meta:editing-duration>
    <meta:editing-cycles>1</meta:editing-cycles>
    <meta:document-statistic meta:table-count="0" meta:image-count="1" meta:object-count="0" meta:page-count="3" meta:paragraph-count="51" meta:word-count="371" meta:character-count="2418" meta:non-whitespace-character-count="2121"/>
    <meta:generator>LibreOffice/6.2.1.2$Windows_X86_64 LibreOffice_project/7bcb35dc3024a62dea0caee87020152d1ee96e71</meta:generator>
  </office:meta>
</office:document-meta>
</file>