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0000002E32A4327B9CA997BE9.png" manifest:media-type="image/png"/>
  <manifest:file-entry manifest:full-path="Pictures/10000000000000B7000000FF36D884338219040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5.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6.006cm" style:rel-column-width="3405*"/>
    </style:style>
    <style:style style:name="Tabla3.B" style:family="table-column">
      <style:table-column-properties style:column-width="4.187cm" style:rel-column-width="2374*"/>
    </style:style>
    <style:style style:name="Tabla3.C" style:family="table-column">
      <style:table-column-properties style:column-width="4.912cm" style:rel-column-width="2785*"/>
    </style:style>
    <style:style style:name="Tabla3.D" style:family="table-column">
      <style:table-column-properties style:column-width="2.858cm" style:rel-column-width="1620*"/>
    </style:style>
    <style:style style:name="Tabla3.E" style:family="table-column">
      <style:table-column-properties style:column-width="5.435cm" style:rel-column-width="3081*"/>
    </style:style>
    <style:style style:name="Tabla3.F" style:family="table-column">
      <style:table-column-properties style:column-width="2.302cm" style:rel-column-width="130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F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3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5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c1c8" officeooo:paragraph-rsid="0025c1c8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2a7b" officeooo:paragraph-rsid="0025c1c8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officeooo:rsid="0025c1c8" officeooo:paragraph-rsid="0025c1c8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officeooo:rsid="00276a9d" officeooo:paragraph-rsid="00276a9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0pt" officeooo:rsid="002854af" officeooo:paragraph-rsid="0025c1c8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10pt" officeooo:rsid="001a6698" officeooo:paragraph-rsid="0025c1c8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10pt" officeooo:paragraph-rsid="0025c1c8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10pt" officeooo:rsid="001da0c9" officeooo:paragraph-rsid="0025c1c8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0pt" officeooo:rsid="0015afef" officeooo:paragraph-rsid="0025c1c8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0pt" officeooo:rsid="001f65aa" officeooo:paragraph-rsid="0025c1c8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10pt" officeooo:rsid="001b6996" officeooo:paragraph-rsid="0025c1c8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10pt" officeooo:rsid="0023c7eb" officeooo:paragraph-rsid="0025c1c8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10pt" officeooo:rsid="0018cabb" officeooo:paragraph-rsid="0025c1c8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10pt" officeooo:rsid="0020cb6b" officeooo:paragraph-rsid="0025c1c8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10pt" officeooo:rsid="0024c4fe" officeooo:paragraph-rsid="0025c1c8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10pt" officeooo:rsid="0026719a" officeooo:paragraph-rsid="0025c1c8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fo:font-size="10pt" officeooo:rsid="0022afe3" officeooo:paragraph-rsid="0025c1c8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size="10pt" officeooo:rsid="003353e7" officeooo:paragraph-rsid="0025c1c8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10pt" officeooo:rsid="00293efd" officeooo:paragraph-rsid="00293efd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59f73" officeooo:paragraph-rsid="007ebd83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c4334" officeooo:paragraph-rsid="007ebd83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c4334" officeooo:paragraph-rsid="005c4334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a11b0" officeooo:paragraph-rsid="005a6ab9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a11b0" officeooo:paragraph-rsid="005a11b0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dd99e" officeooo:paragraph-rsid="007dd99e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dd99e" officeooo:paragraph-rsid="007ebd83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ebd83" officeooo:paragraph-rsid="007ebd83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ce0a2" officeooo:paragraph-rsid="005ce0a2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ddcf9" officeooo:paragraph-rsid="005ff9c3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ddcf9" officeooo:paragraph-rsid="005ddcf9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ddcf9" officeooo:paragraph-rsid="0083827e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fd60e" officeooo:paragraph-rsid="00814145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fd60e" officeooo:paragraph-rsid="006fd60e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0b5b2" officeooo:paragraph-rsid="0060b5b2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0b5b2" officeooo:paragraph-rsid="00616d55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0b5b2" officeooo:paragraph-rsid="0060daf3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49a0e" officeooo:paragraph-rsid="00649a0e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719bf" officeooo:paragraph-rsid="007719bf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a7777" officeooo:paragraph-rsid="007a7777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a7777" officeooo:paragraph-rsid="00814145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35d6e" officeooo:paragraph-rsid="00735d6e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3f378" officeooo:paragraph-rsid="007ebd83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3d240" officeooo:paragraph-rsid="0053d240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a6ab9" officeooo:paragraph-rsid="005a6ab9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e23f7" officeooo:paragraph-rsid="005e23f7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1b4ad" officeooo:paragraph-rsid="0071b4ad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1b4ad" officeooo:paragraph-rsid="00814145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1b4ad" officeooo:paragraph-rsid="00735d6e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1b4ad" officeooo:paragraph-rsid="00737c59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0daf3" officeooo:paragraph-rsid="0060daf3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16d55" officeooo:paragraph-rsid="00616d55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a0308" officeooo:paragraph-rsid="006a0308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a0308" officeooo:paragraph-rsid="0071b4ad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a0308" officeooo:paragraph-rsid="00737c59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675d1" officeooo:paragraph-rsid="006675d1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852fd" officeooo:paragraph-rsid="006852fd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852fd" officeooo:paragraph-rsid="0083827e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37c59" officeooo:paragraph-rsid="00737c59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4e630" officeooo:paragraph-rsid="0074e630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293efd" officeooo:paragraph-rsid="00293efd" style:font-size-asian="10pt" style:font-weight-asian="normal" style:font-size-complex="10pt" style:font-weight-complex="normal"/>
    </style:style>
    <style:style style:name="P66" style:family="paragraph" style:parent-style-name="Standard">
      <style:text-properties officeooo:paragraph-rsid="00180cf9"/>
    </style:style>
    <style:style style:name="P67" style:family="paragraph" style:parent-style-name="Standard">
      <style:text-properties style:font-name="Arial" fo:font-size="11pt" fo:language="es" fo:country="ES" officeooo:paragraph-rsid="00180cf9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6fd60e" officeooo:paragraph-rsid="0082a1bd" style:font-size-asian="10pt" style:font-weight-asian="normal" style:font-size-complex="10pt" style:font-weight-complex="normal"/>
    </style:style>
    <style:style style:name="P69" style:family="paragraph" style:parent-style-name="Standard">
      <style:text-properties officeooo:paragraph-rsid="0025c1c8"/>
    </style:style>
    <style:style style:name="P70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1" style:family="paragraph" style:parent-style-name="Standard">
      <style:paragraph-properties fo:margin-left="-0.002cm" fo:margin-right="-0.021cm" fo:margin-top="0.212cm" fo:margin-bottom="0cm" loext:contextual-spacing="false" fo:text-align="end" style:justify-single-word="false" fo:text-indent="0cm" style:auto-text-indent="false">
        <style:tab-stops/>
      </style:paragraph-properties>
      <style:text-properties officeooo:rsid="0025c1c8" officeooo:paragraph-rsid="0025c1c8"/>
    </style:style>
    <style:style style:name="P72" style:family="paragraph" style:parent-style-name="Table_20_Contents">
      <style:paragraph-properties fo:text-align="center" style:justify-single-word="false"/>
      <style:text-properties fo:font-variant="normal" fo:text-transform="none" fo:color="#202124" style:font-name="arial" fo:font-size="10.5pt" fo:letter-spacing="normal" fo:font-style="normal" fo:font-weight="normal" officeooo:rsid="001da0c9" officeooo:paragraph-rsid="0025c1c8" style:font-size-asian="10pt" style:font-size-complex="10pt"/>
    </style:style>
    <style:style style:name="T1" style:family="text">
      <style:text-properties officeooo:rsid="001d6dd5"/>
    </style:style>
    <style:style style:name="T2" style:family="text">
      <style:text-properties fo:font-variant="normal" fo:text-transform="none" fo:color="#4d5156" style:font-name="arial" fo:font-size="10.5pt" fo:letter-spacing="normal" fo:font-style="normal" fo:font-weight="normal"/>
    </style:style>
    <style:style style:name="T3" style:family="text">
      <style:text-properties fo:font-variant="normal" fo:text-transform="none" fo:color="#4d5156" style:font-name="Arial" fo:font-size="10.5pt" fo:letter-spacing="normal" fo:font-style="normal" fo:font-weight="normal"/>
    </style:style>
    <style:style style:name="T4" style:family="text">
      <style:text-properties fo:font-variant="normal" fo:text-transform="none" fo:color="#4d5156" style:font-name="Arial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color="#202124" style:font-name="arial" fo:font-size="10.5pt" fo:letter-spacing="normal" fo:font-style="normal" fo:font-weight="normal"/>
    </style:style>
    <style:style style:name="T7" style:family="text">
      <style:text-properties fo:font-variant="normal" fo:text-transform="none" style:font-name="arial" fo:font-size="10.5pt" fo:letter-spacing="normal" fo:font-style="normal" fo:font-weight="normal"/>
    </style:style>
    <style:style style:name="T8" style:family="text">
      <style:text-properties fo:font-variant="normal" fo:text-transform="none" style:font-name="Arial" fo:letter-spacing="normal" fo:font-style="normal" fo:font-weight="normal"/>
    </style:style>
    <style:style style:name="T9" style:family="text">
      <style:text-properties officeooo:rsid="00270fcb"/>
    </style:style>
    <style:style style:name="T10" style:family="text">
      <style:text-properties officeooo:rsid="0082a1bd"/>
    </style:style>
    <style:style style:name="T11" style:family="text">
      <style:text-properties officeooo:rsid="005a6ab9"/>
    </style:style>
    <style:style style:name="T12" style:family="text">
      <style:text-properties officeooo:rsid="005ff9c3"/>
    </style:style>
    <style:style style:name="T13" style:family="text">
      <style:text-properties officeooo:rsid="0060b5b2"/>
    </style:style>
    <style:style style:name="T14" style:family="text">
      <style:text-properties officeooo:rsid="006a0308"/>
    </style:style>
    <style:style style:name="T15" style:family="text">
      <style:text-properties officeooo:rsid="0060daf3"/>
    </style:style>
    <style:style style:name="T16" style:family="text">
      <style:text-properties officeooo:rsid="005e23f7"/>
    </style:style>
    <style:style style:name="T17" style:family="text">
      <style:text-properties officeooo:rsid="007a7777"/>
    </style:style>
    <style:style style:name="T18" style:family="text">
      <style:text-properties officeooo:rsid="0079c8b5"/>
    </style:style>
    <style:style style:name="T19" style:family="text">
      <style:text-properties officeooo:rsid="00735d6e"/>
    </style:style>
    <style:style style:name="T20" style:family="text">
      <style:text-properties officeooo:rsid="005ce0a2"/>
    </style:style>
    <style:style style:name="T21" style:family="text">
      <style:text-properties officeooo:rsid="00763aa1"/>
    </style:style>
    <style:style style:name="T22" style:family="text">
      <style:text-properties officeooo:rsid="00293efd"/>
    </style:style>
    <style:style style:name="T23" style:family="text">
      <style:text-properties officeooo:rsid="002b2e22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able:table table:name="Tabla2" table:style-name="Tabla2">
        <table:table-column table:style-name="Tabla2.A"/>
        <table:table-row>
          <table:table-cell table:style-name="Tabla2.A1" office:value-type="string">
            <text:p text:style-name="P6"><text:span text:style-name="T23">MODIFICACIONES Y PRÓRROGAS </text:span>CONVENIOS DE COLABORACIÓN 2<text:span text:style-name="T9">020</text:span></text:p>
          </table:table-cell>
        </table:table-row>
      </table:table>
      <text:p text:style-name="P6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>
          <table:table-cell table:style-name="Tabla3.A1" office:value-type="string">
            <text:p text:style-name="P8">Objeto</text:p>
          </table:table-cell>
          <table:table-cell table:style-name="Tabla3.A1" office:value-type="string">
            <text:p text:style-name="P7">Importe/Compensación</text:p>
          </table:table-cell>
          <table:table-cell table:style-name="Tabla3.A1" office:value-type="string">
            <text:p text:style-name="P8">Fecha de <text:s/>formalización</text:p>
          </table:table-cell>
          <table:table-cell table:style-name="Tabla3.A1" office:value-type="string">
            <text:p text:style-name="P9">Duración</text:p>
          </table:table-cell>
          <table:table-cell table:style-name="Tabla3.A1" office:value-type="string">
            <text:p text:style-name="P8">Beneficiario</text:p>
          </table:table-cell>
          <table:table-cell table:style-name="Tabla3.F1" office:value-type="string">
            <text:p text:style-name="P7">C.I.F.</text:p>
          </table:table-cell>
        </table:table-row>
        <table:table-row>
          <table:table-cell table:style-name="Tabla3.A2" office:value-type="string">
            <text:p text:style-name="P33"/>
            <text:p text:style-name="P33">Actualizar las obligaciones de cada una de las partes recogidas en las clausulas del convenio original</text:p>
          </table:table-cell>
          <table:table-cell table:style-name="Tabla3.A2" office:value-type="string">
            <text:p text:style-name="P33"/>
            <text:p text:style-name="P33">7,500€</text:p>
          </table:table-cell>
          <table:table-cell table:style-name="Tabla3.A2" office:value-type="string">
            <text:p text:style-name="P33"/>
            <text:p text:style-name="P33">1<text:span text:style-name="T18">8</text:span>/06/2020</text:p>
          </table:table-cell>
          <table:table-cell table:style-name="Tabla3.A2" office:value-type="string">
            <text:p text:style-name="P33"/>
            <text:p text:style-name="P33"><text:span text:style-name="T17">Prórroga de </text:span>5 meses <text:span text:style-name="T18">a partir de 18/06/2020</text:span></text:p>
          </table:table-cell>
          <table:table-cell table:style-name="Tabla3.A2" office:value-type="string">
            <text:p text:style-name="P33"/>
            <text:p text:style-name="P33">Universidad Autónoma de Barcelona</text:p>
          </table:table-cell>
          <table:table-cell table:style-name="Tabla3.F2" office:value-type="string">
            <text:p text:style-name="P16"/>
            <text:p text:style-name="P16"><text:span text:style-name="T8">Q0818002H</text:span> 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2A4327B9CA997BE9.png" xlink:type="simple" xlink:show="embed" xlink:actuate="onLoad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7.318cm" svg:y="15.951cm" svg:width="2.078cm" svg:height="2.895cm" draw:z-index="1"><draw:image xlink:href="Pictures/10000000000000B7000000FF36D8843382190403.png" xlink:type="simple" xlink:show="embed" xlink:actuate="onLoad"/></draw:frame> 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 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07:36:32.442000000</meta:creation-date>
    <dc:date>2021-09-29T13:20:27.497000000</dc:date>
    <meta:editing-duration>PT41M57S</meta:editing-duration>
    <meta:editing-cycles>14</meta:editing-cycles>
    <meta:generator>LibreOffice/5.2.7.2$Windows_X86_64 LibreOffice_project/2b7f1e640c46ceb28adf43ee075a6e8b8439ed10</meta:generator>
    <meta:document-statistic meta:table-count="3" meta:image-count="2" meta:object-count="0" meta:page-count="1" meta:paragraph-count="19" meta:word-count="69" meta:character-count="443" meta:non-whitespace-character-count="383"/>
  </office:meta>
</office:document-meta>
</file>