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0000002E32A4327B9CA997BE9.png" manifest:media-type="image/png"/>
  <manifest:file-entry manifest:full-path="Pictures/10000000000000B7000000FF36D884338219040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Sans" svg:font-family="'PT Sans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3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5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6" style:family="paragraph" style:parent-style-name="Standard">
      <style:text-properties officeooo:paragraph-rsid="00180cf9"/>
    </style:style>
    <style:style style:name="P7" style:family="paragraph" style:parent-style-name="Standard">
      <style:text-properties fo:font-variant="normal" fo:text-transform="none" fo:color="#000000" style:font-name="Arial" fo:font-size="11pt" fo:letter-spacing="normal" fo:font-style="normal" fo:font-weight="normal" officeooo:rsid="002f2e1d" officeooo:paragraph-rsid="00180cf9" style:font-size-asian="11pt" style:font-size-complex="11pt"/>
    </style:style>
    <style:style style:name="P8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Arial" fo:font-size="11pt" officeooo:rsid="002ff9e4" officeooo:paragraph-rsid="002ff9e4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1pt" fo:letter-spacing="normal" fo:font-style="normal" fo:font-weight="bold" officeooo:rsid="002ff9e4" officeooo:paragraph-rsid="002ff9e4" style:font-size-asian="11pt" style:font-weight-asian="bold" style:font-size-complex="11pt" style:font-weight-complex="bold"/>
    </style:style>
    <style:style style:name="P12" style:family="paragraph" style:parent-style-name="Text_20_body" style:list-style-name="L1">
      <style:paragraph-properties fo:orphans="2" fo:widows="2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Text_20_body" style:list-style-name="L2">
      <style:paragraph-properties fo:text-align="justify" style:justify-single-word="false"/>
      <style:text-properties officeooo:paragraph-rsid="002ff9e4"/>
    </style:style>
    <style:style style:name="P14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5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16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Text_20_body" style:list-style-name="L1">
      <style:paragraph-properties fo:margin-top="0cm" fo:margin-bottom="0cm" loext:contextual-spacing="false" fo:orphans="2" fo:widows="2"/>
    </style:style>
    <style:style style:name="T1" style:family="text">
      <style:text-properties officeooo:rsid="001d6dd5"/>
    </style:style>
    <style:style style:name="T2" style:family="text">
      <style:text-properties fo:font-weight="normal"/>
    </style:style>
    <style:style style:name="T3" style:family="text">
      <style:text-properties officeooo:rsid="00364c36"/>
    </style:style>
    <style:style style:name="T4" style:family="text">
      <style:text-properties fo:font-variant="normal" fo:text-transform="none" fo:color="#747474" style:font-name="PT Sans" fo:font-size="11.25pt" fo:letter-spacing="normal" fo:font-style="normal" fo:font-weight="normal"/>
    </style:style>
    <style:style style:name="T5" style:family="text">
      <style:text-properties fo:font-variant="normal" fo:text-transform="none" fo:color="#747474" fo:font-size="11.25pt" fo:letter-spacing="normal" fo:font-style="normal" fo:font-weight="normal"/>
    </style:style>
    <style:style style:name="T6" style:family="text">
      <style:text-properties fo:font-variant="normal" fo:text-transform="none" fo:color="#747474" style:font-name="Arial" fo:font-size="11.25pt" fo:letter-spacing="normal" fo:font-style="normal" fo:font-weight="normal"/>
    </style:style>
    <style:style style:name="T7" style:family="text">
      <style:text-properties fo:font-variant="normal" fo:text-transform="none" fo:color="#747474" style:font-name="Arial" fo:letter-spacing="normal" fo:font-style="normal" fo:font-weight="normal"/>
    </style:style>
    <style:style style:name="T8" style:family="text">
      <style:text-properties fo:font-variant="normal" fo:text-transform="none" fo:color="#747474" style:font-name="Arial" fo:font-size="11pt" fo:letter-spacing="normal" fo:font-style="normal" fo:font-weight="normal" style:font-size-asian="11pt" style:font-size-complex="11pt"/>
    </style:style>
    <style:style style:name="T9" style:family="text">
      <style:text-properties fo:font-variant="normal" fo:text-transform="none" style:font-name="Arial" fo:font-size="11pt" fo:letter-spacing="normal" fo:font-style="normal" fo:font-weight="normal" style:font-size-asian="11pt" style:font-size-complex="11pt"/>
    </style:style>
    <style:style style:name="T10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11" style:family="text">
      <style:text-properties fo:font-variant="normal" fo:text-transform="none" fo:color="#000000" style:font-name="Arial" fo:font-size="11pt" fo:letter-spacing="normal" fo:font-style="normal" style:font-size-asian="11pt" style:font-size-complex="11pt"/>
    </style:style>
    <style:style style:name="T12" style:family="text"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000000" style:font-name="Arial" fo:font-size="14pt" fo:letter-spacing="normal" fo:font-style="normal" fo:font-weight="bold" officeooo:rsid="002ff9e4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741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9">Portal de la Transparencia: <text:span text:style-name="T3">información estadística sobre las resoluciones de derecho de acceso a la información pública año 2020</text:span></text:p>
          </table:table-cell>
        </table:table-row>
      </table:table>
      <text:p text:style-name="P7"/>
      <text:p text:style-name="P11"/>
      <text:list xml:id="list8723693887416809618" text:style-name="L2">
        <text:list-item>
          <text:p text:style-name="P13"><text:span text:style-name="T13">Total solicitudes a resolver: 3</text:span></text:p>
        </text:list-item>
      </text:list>
      <text:list xml:id="list1442605492819905950" text:style-name="L1">
        <text:list-item>
          <text:list>
            <text:list-item>
              <text:p text:style-name="P14">Total solicitudes pendientes de años anteriores: 0</text:p>
            </text:list-item>
            <text:list-item>
              <text:p text:style-name="P15">Total solicitudes presentadas en el año de evaluación: 3</text:p>
            </text:list-item>
            <text:list-item>
              <text:p text:style-name="P14">Tipología:</text:p>
              <text:list>
                <text:list-item>
                  <text:p text:style-name="P14">Institucional: 0</text:p>
                </text:list-item>
                <text:list-item>
                  <text:p text:style-name="P14">Organizativa: 0</text:p>
                </text:list-item>
                <text:list-item>
                  <text:p text:style-name="P14">Recursos humanos: 0</text:p>
                </text:list-item>
                <text:list-item>
                  <text:p text:style-name="P14">Gobierno y altos cargos:</text:p>
                </text:list-item>
                <text:list-item>
                  <text:p text:style-name="P14">Relevancia jurídica: 0</text:p>
                </text:list-item>
                <text:list-item>
                  <text:p text:style-name="P17"><text:span text:style-name="T12">Contratos y convenios: 1 </text:span><text:span text:style-name="Emphasis"><text:span text:style-name="T12">(Inadmitida)</text:span></text:span></text:p>
                </text:list-item>
                <text:list-item>
                  <text:p text:style-name="P14">Encomiendas de gestión: 0</text:p>
                </text:list-item>
                <text:list-item>
                  <text:p text:style-name="P14">Subvenciones: 0</text:p>
                </text:list-item>
                <text:list-item>
                  <text:p text:style-name="P17"><text:span text:style-name="T12">Presupuestaria y económica-financiera: 2 </text:span><text:span text:style-name="Emphasis"><text:span text:style-name="T12">(Estimadas)</text:span></text:span></text:p>
                </text:list-item>
                <text:list-item>
                  <text:p text:style-name="P14">Patrimonial: 0</text:p>
                </text:list-item>
                <text:list-item>
                  <text:p text:style-name="P14">Ordenación del territorio y medio ambiente: 0</text:p>
                </text:list-item>
                <text:list-item>
                  <text:p text:style-name="P14">Derecho de acceso: 0</text:p>
                </text:list-item>
                <text:list-item>
                  <text:p text:style-name="P14">Participación Ciudadana: 0</text:p>
                </text:list-item>
                <text:list-item>
                  <text:p text:style-name="P14">Otros: 0</text:p>
                  <text:p text:style-name="P14"/>
                </text:list-item>
              </text:list>
            </text:list-item>
          </text:list>
        </text:list-item>
        <text:list-item>
          <text:p text:style-name="P16">Total solicitudes resueltas: 3</text:p>
          <text:list>
            <text:list-item>
              <text:p text:style-name="P15">Estimadas totalmente: 2</text:p>
            </text:list-item>
            <text:list-item>
              <text:p text:style-name="P14">Estimadas parcialmente: 0</text:p>
            </text:list-item>
            <text:list-item>
              <text:p text:style-name="P14">Desestimadas: 0</text:p>
            </text:list-item>
            <text:list-item>
              <text:p text:style-name="P15">Inadmitidas: 1</text:p>
              <text:p text:style-name="P15"/>
            </text:list-item>
          </text:list>
        </text:list-item>
        <text:list-item>
          <text:p text:style-name="P12">Total solicitudes pendientes: 0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Sans" svg:font-family="'PT Sans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2A4327B9CA997BE9.png" xlink:type="simple" xlink:show="embed" xlink:actuate="onLoad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36D8843382190403.png" xlink:type="simple" xlink:show="embed" xlink:actuate="onLoad"/></draw:frame> 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 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07:36:32.442000000</meta:creation-date>
    <dc:date>2021-09-29T12:59:59.321000000</dc:date>
    <meta:editing-duration>P1DT9M58S</meta:editing-duration>
    <meta:editing-cycles>23</meta:editing-cycles>
    <meta:generator>LibreOffice/5.2.7.2$Windows_X86_64 LibreOffice_project/2b7f1e640c46ceb28adf43ee075a6e8b8439ed10</meta:generator>
    <meta:document-statistic meta:table-count="2" meta:image-count="2" meta:object-count="0" meta:page-count="1" meta:paragraph-count="33" meta:word-count="156" meta:character-count="886" meta:non-whitespace-character-count="779"/>
  </office:meta>
</office:document-meta>
</file>