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2E32A4327B9CA997BE9.png" manifest:media-type="image/png"/>
  <manifest:file-entry manifest:full-path="Pictures/10000000000000B7000000FF36D884338219040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3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6" style:family="paragraph" style:parent-style-name="Standard">
      <style:text-properties officeooo:paragraph-rsid="00180cf9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9" style:family="paragraph" style:parent-style-name="Standard">
      <style:text-properties fo:font-variant="normal" fo:text-transform="none" fo:color="#000000" style:font-name="Arial" fo:font-size="11pt" fo:letter-spacing="normal" fo:font-style="normal" fo:font-weight="normal" officeooo:rsid="002f2e1d" officeooo:paragraph-rsid="002f2e1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officeooo:rsid="002f2e1d" officeooo:paragraph-rsid="002f2e1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weight="normal" officeooo:rsid="002dbf11" officeooo:paragraph-rsid="002f2e1d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" fo:font-size="11pt" officeooo:rsid="002f2e1d" officeooo:paragraph-rsid="002f2e1d" style:font-size-asian="11pt" style:font-size-complex="11pt"/>
    </style:style>
    <style:style style:name="P13" style:family="paragraph" style:parent-style-name="Text_20_body" style:list-style-name="L1">
      <style:text-properties style:font-name="Arial" fo:font-size="11pt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loext:contextual-spacing="false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officeooo:rsid="002fac6f"/>
    </style:style>
    <style:style style:name="T4" style:family="text">
      <style:text-properties officeooo:rsid="002fdf05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8">Portal de la Transparencia: <text:span text:style-name="T4">procedimiento de quejas y sugerencias</text:span></text:p>
          </table:table-cell>
        </table:table-row>
      </table:table>
      <text:p text:style-name="P6"/>
      <text:p text:style-name="P9"/>
      <text:p text:style-name="P12">Puede realizar sus quejas y sugerencias eligiendo cualquiera de las siguientes opciones:</text:p>
      <text:list xml:id="list4371565129088267916" text:style-name="L1">
        <text:list-item>
          <text:p text:style-name="P15">Correo electrónico: ayuntamiento@aytomula.es</text:p>
        </text:list-item>
        <text:list-item>
          <text:p text:style-name="P14"><text:span text:style-name="T6">Formulario vía web: </text:span><text:a xlink:type="simple" xlink:href="https://mula.es/web/cita-previa-atencion-ciudadano/" text:style-name="Internet_20_link" text:visited-style-name="Visited_20_Internet_20_Link"><text:span text:style-name="T6">https://mula.es/web/cita-previa-atencion-ciudadano/</text:span></text:a></text:p>
        </text:list-item>
        <text:list-item>
          <text:p text:style-name="P14"><text:span text:style-name="T6">Sede electrónica con certificado electrónico: </text:span><text:a xlink:type="simple" xlink:href="https://sede.mula.regiondemurcia.es//web/inicioWebcCert.do?opcion=ssl&amp;entidad=30029&amp;redirige=d2ViL2ZpY2hhQXN1bnRvLmRvP29wY2lvbj0wJmFzYXNfaWRlX2FzdT0yMTE1JnJ1dGE9L3dlYi9hc3VudG9zTWFzVXN1YWxlcy5kbz9vcGNpb249MCFwZXJpb2RvPTA=" text:style-name="Internet_20_link" text:visited-style-name="Visited_20_Internet_20_Link"><text:span text:style-name="T6">https://sede.mula.regiondemurcia.es</text:span></text:a></text:p>
        </text:list-item>
        <text:list-item>
          <text:p text:style-name="P14"><text:span text:style-name="T6">Registro electrónico común del Estado con cl@ve: </text:span><text:a xlink:type="simple" xlink:href="https://rec.redsara.es/" text:style-name="Internet_20_link" text:visited-style-name="Visited_20_Internet_20_Link"><text:span text:style-name="T6">https://rec.redsara.es</text:span></text:a></text:p>
        </text:list-item>
        <text:list-item>
          <text:p text:style-name="P15">Presencialmente o vía postal mediante instancia general en Registro: Plaza del Ayuntamiento, 8 - 30170 Mula (Murcia).</text:p>
        </text:list-item>
        <text:list-item>
          <text:p text:style-name="P15">Presencialmente en cualquier oficina de asistencia en materia de registros.</text:p>
        </text:list-item>
        <text:list-item>
          <text:p text:style-name="P13">En las representaciones diplomáticas u oficinas consulares de España en el extranjero.</text:p>
        </text:list-item>
      </text:list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2A4327B9CA997BE9.pn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36D8843382190403.png" xlink:type="simple" xlink:show="embed" xlink:actuate="onLoad"/></draw:frame> 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 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7:36:32.442000000</meta:creation-date>
    <dc:date>2021-09-17T13:02:20.427000000</dc:date>
    <meta:editing-duration>PT54M1S</meta:editing-duration>
    <meta:editing-cycles>19</meta:editing-cycles>
    <meta:generator>LibreOffice/5.2.7.2$Windows_X86_64 LibreOffice_project/2b7f1e640c46ceb28adf43ee075a6e8b8439ed10</meta:generator>
    <meta:document-statistic meta:table-count="2" meta:image-count="2" meta:object-count="0" meta:page-count="1" meta:paragraph-count="15" meta:word-count="111" meta:character-count="813" meta:non-whitespace-character-count="716"/>
  </office:meta>
</office:document-meta>
</file>