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8.932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22.34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4.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fo:background-color="#a6a6a6" style:rotation-align="none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rotation-align="non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00" style:rotation-align="none"/>
      <style:text-properties style:font-name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#999999" style:rotation-align="none"/>
      <style:text-properties style:font-name="Arial" fo:font-size="10pt" style:font-size-asian="10pt" style:font-size-complex="10pt"/>
    </style:style>
    <style:style style:name="ce11" style:family="table-cell" style:parent-style-name="Default" style:data-style-name="N36">
      <style:table-cell-properties style:rotation-align="none"/>
      <style:text-properties style:font-name="Arial" fo:font-size="10pt" style:font-size-asian="10pt" style:font-size-complex="10pt"/>
    </style:style>
    <style:style style:name="ce12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fo:background-color="#a6a6a6" style:rotation-align="non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1"/>
        <table:table-column table:style-name="co8" table:default-cell-style-name="ce12"/>
        <table:table-column table:style-name="co9" table:default-cell-style-name="ce7"/>
        <table:table-column table:style-name="co3" table:number-columns-repeated="1015" table:default-cell-style-name="Default"/>
        <table:table-row table:style-name="ro1">
          <table:table-cell table:style-name="ce6" office:value-type="string" calcext:value-type="string">
            <text:p>NÚMER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NIF / CIF</text:p>
          </table:table-cell>
          <table:table-cell table:style-name="ce6" office:value-type="string" calcext:value-type="string">
            <text:p>PROVEEDOR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OBJETO</text:p>
          </table:table-cell>
          <table:table-cell table:style-name="ce10" office:value-type="string" calcext:value-type="string">
            <text:p>FECHA ADJUDICACIÓN</text:p>
          </table:table-cell>
          <table:table-cell table:style-name="ce6" office:value-type="string" calcext:value-type="string">
            <text:p>IMPORTE IVA INCLUIDO</text:p>
          </table:table-cell>
          <table:table-cell table:style-name="ce6" office:value-type="string" calcext:value-type="string">
            <text:p>OBSERVACIONES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48451348P</text:p>
          </table:table-cell>
          <table:table-cell office:value-type="string" calcext:value-type="string">
            <text:p>ANA GARCI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AULA DE APOYO AL CUMPLIMIENTO DE SANCIÓN EDUCATIVA Y CAMPAÑA PREVENCIÓN ABSENTISMO ESCOLAR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7745" calcext:value-type="float">
            <text:p>7.74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B73121378</text:p>
          </table:table-cell>
          <table:table-cell office:value-type="string" calcext:value-type="string">
            <text:p>REHABILITACIONES Y CONSTRUC GALAN E HIJOS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CIÓN DEL SALÓN PARROQUIAL DE FUENTE LIBRILLA.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47976.5" calcext:value-type="float">
            <text:p>47.976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48624</text:p>
          </table:table-cell>
          <table:table-cell office:value-type="string" calcext:value-type="string">
            <text:p>FLUIMUR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FONTANERÍA EP-VP-ID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0121.65" calcext:value-type="float">
            <text:p>10.121,6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43501352</text:p>
          </table:table-cell>
          <table:table-cell office:value-type="string" calcext:value-type="string">
            <text:p>TQ TECNOL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SEÑALIZACIÓN VÍAS PÚBLICAS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6000" calcext:value-type="float">
            <text:p>6.000,00 €</text:p>
          </table:table-cell>
          <table:table-cell office:value-type="string" calcext:value-type="string">
            <text:p>Se suplementan 25,73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A78865433</text:p>
          </table:table-cell>
          <table:table-cell office:value-type="string" calcext:value-type="string">
            <text:p>LA VERDAD MULTIMEDI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NUNCIO EN PRENSA DEL CURSO AC-2020-437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242" calcext:value-type="float">
            <text:p>24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DESARROLLO LOCAL</text:p>
          </table:table-cell>
          <table:table-cell/>
          <table:table-cell office:value-type="string" calcext:value-type="string">
            <text:p>CLARA GARCIA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ISEÑO GRÁFICO Y MAQUETACIÓN HOJA DE RUTA PROYECTO KAIRÓS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270.5" calcext:value-type="float">
            <text:p>1.270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A63207492</text:p>
          </table:table-cell>
          <table:table-cell office:value-type="string" calcext:value-type="string">
            <text:p>LGAI TECHNOLOGICAL CENTER S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UDITORÍA CERTIFICACIÓN ISO 9001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234.2" calcext:value-type="float">
            <text:p>1.234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B30558084</text:p>
          </table:table-cell>
          <table:table-cell office:value-type="string" calcext:value-type="string">
            <text:p>SERVIMED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RRENDAMIENTO DE EQUIPOS PARA EL DESARROLLO DEL CURSO AC-2020-437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4698" calcext:value-type="float">
            <text:p>4.69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ANTONIO FERNANDEZ PER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LIMPIEZA TRAJES DE REYES MAGOS Y PAJES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223.2" calcext:value-type="float">
            <text:p>223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ANTONIO FERNANDEZ PER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LGADOR TRAJES REYES MAGOS Y PAJES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50" calcext:value-type="float">
            <text:p>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OCENTE TEORÍA Y TUTOR DE PRÁCTICAS PARA EL CURSO AC-2020-437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5808" calcext:value-type="float">
            <text:p>5.80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B30299895</text:p>
          </table:table-cell>
          <table:table-cell office:value-type="string" calcext:value-type="string">
            <text:p>AUTOCARES AGUILAS SL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ATACIÓN SERVICIO APERTURA CENTRO SOCIAL-BIBLIOTECA FUENTE LIBRILLA . FEB-DIC 2021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9000" calcext:value-type="float">
            <text:p>9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MAYORES</text:p>
          </table:table-cell>
          <table:table-cell/>
          <table:table-cell office:value-type="string" calcext:value-type="string">
            <text:p>JUANA DE MAYA GONZAL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FINANCIACIÓN DEL 25% DEL TOTAL DEL BONO DE TRANSPORTE Y EMISIÓN DE LA TARJETA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3400" calcext:value-type="float">
            <text:p>3.4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SERVICIOS SOCIALES</text:p>
          </table:table-cell>
          <table:table-cell/>
          <table:table-cell office:value-type="string" calcext:value-type="string">
            <text:p>CARMEN ESPINOSA GIMEN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RÚA DISCAPACITADOS</text:p>
          </table:table-cell>
          <table:table-cell office:value-type="date" office:date-value="2021-02-04" calcext:value-type="date">
            <text:p>04/02/2021</text:p>
          </table:table-cell>
          <table:table-cell office:value-type="float" office:value="300" calcext:value-type="float">
            <text:p>3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TIC</text:p>
          </table:table-cell>
          <table:table-cell/>
          <table:table-cell office:value-type="string" calcext:value-type="string">
            <text:p>JESUS IVORRA FERNAND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HOSTING PROFESIONAL ANUAL 14 DOMINIOS AUTOGESTIONADO, IPS DE SALIDA Y BACKUP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2407.9" calcext:value-type="float">
            <text:p>2.407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</text:p>
          </table:table-cell>
          <table:table-cell office:value-type="string" calcext:value-type="string">
            <text:p>TIC</text:p>
          </table:table-cell>
          <table:table-cell/>
          <table:table-cell office:value-type="string" calcext:value-type="string">
            <text:p>JESUS IVORRA FERNAND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COMPONENTES, PERIFÉRICOS INFORMÁTICOS Y TÓNER PARA EL MANTENIMIENTO DE EQUIPOS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3630" calcext:value-type="float">
            <text:p>3.630,00 €</text:p>
          </table:table-cell>
          <table:table-cell office:value-type="string" calcext:value-type="string">
            <text:p>Se liberan 2357,23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22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A78053147</text:p>
          </table:table-cell>
          <table:table-cell office:value-type="string" calcext:value-type="string">
            <text:p>TELEFONICA SOLUCIONES SAU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E INSTALACIÓN DE UNA RED WIFI (SUBVENCIÓN WIFI4EU) PARA LA PRESENTACIÓN DE ACCESO GRATUITO A INTERNET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15000" calcext:value-type="float">
            <text:p>15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IN HERÁLDICO CON EL ESCUDO DE MULA.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2272.08" calcext:value-type="float">
            <text:p>2.272,0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</text:p>
          </table:table-cell>
          <table:table-cell office:value-type="string" calcext:value-type="string">
            <text:p>MAYORES</text:p>
          </table:table-cell>
          <table:table-cell office:value-type="string" calcext:value-type="string">
            <text:p>B80925977</text:p>
          </table:table-cell>
          <table:table-cell office:value-type="string" calcext:value-type="string">
            <text:p>TELEVIDA SERVICIOS SOCIOSANITARIO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TELEASISTENCIA DOMICILIARIA.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8825.85" calcext:value-type="float">
            <text:p>8.825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159972</text:p>
          </table:table-cell>
          <table:table-cell office:value-type="string" calcext:value-type="string">
            <text:p>ANTONIO GARCIA AMOR SL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YECTO DIRECCIÓN DE OBRA – CUBIERTO CALLE CAÑO, 6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3509" calcext:value-type="float">
            <text:p>3.509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A82018474</text:p>
          </table:table-cell>
          <table:table-cell office:value-type="string" calcext:value-type="string">
            <text:p>TELEFONICA DE ESPAÑ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TELEFONÍA RTB, ADSL BACKUP Y MENSAJERÍA CL@VE 2021.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3630" calcext:value-type="float">
            <text:p>3.6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</text:p>
          </table:table-cell>
          <table:table-cell office:value-type="string" calcext:value-type="string">
            <text:p>SERVICIOS SOCIALES</text:p>
          </table:table-cell>
          <table:table-cell office:value-type="string" calcext:value-type="string">
            <text:p>B73275471</text:p>
          </table:table-cell>
          <table:table-cell office:value-type="string" calcext:value-type="string">
            <text:p>FUNERARIA TANATORIO SANTO DOMING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ESTACIÓN SERVICIOS FUNERARIOS DURANTE EL AÑO 2021.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8530.5" calcext:value-type="float">
            <text:p>8.530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Y PROPAGANDA RADIOFÓNICA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2464.4" calcext:value-type="float">
            <text:p>2.464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</text:p>
          </table:table-cell>
          <table:table-cell office:value-type="string" calcext:value-type="string">
            <text:p>MUJER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DE OFICINA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217.34" calcext:value-type="float">
            <text:p>217,3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DICIÓN GUÍA PATRIMONIO DE YÉCHAR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617.1" calcext:value-type="float">
            <text:p>617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2</text:p>
          </table:table-cell>
          <table:table-cell office:value-type="string" calcext:value-type="string">
            <text:p>BIBLIOTECA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5499.99" calcext:value-type="float">
            <text:p>5.499,9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067318</text:p>
          </table:table-cell>
          <table:table-cell office:value-type="string" calcext:value-type="string">
            <text:p>RUCOMA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GESTIÓN RESIDUOS ECOPARQUE Y SELECTIVAS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4356" calcext:value-type="float">
            <text:p>4.35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4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OPA RSU VIARIA Y MANTENIMIENTO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0559.43" calcext:value-type="float">
            <text:p>10.559,4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80063</text:p>
          </table:table-cell>
          <table:table-cell office:value-type="string" calcext:value-type="string">
            <text:p>ESPRINEC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COGIDA DE ANIMALES EN EL TÉRMINO MUNICIPAL DE MULA Y POSTERIOR TRASLADO A NÚCLEO ZOOLÓGICO</text:p>
          </table:table-cell>
          <table:table-cell office:value-type="date" office:date-value="2021-02-11" calcext:value-type="date">
            <text:p>11/02/2021</text:p>
          </table:table-cell>
          <table:table-cell office:value-type="float" office:value="18150" calcext:value-type="float">
            <text:p>18.1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</text:p>
          </table:table-cell>
          <table:table-cell office:value-type="string" calcext:value-type="string">
            <text:p>BIBLIOTECA</text:p>
          </table:table-cell>
          <table:table-cell/>
          <table:table-cell office:value-type="string" calcext:value-type="string">
            <text:p>VICTOR MANUEL CAPARROS MARTIN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170.96" calcext:value-type="float">
            <text:p>170,9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F30167035</text:p>
          </table:table-cell>
          <table:table-cell office:value-type="string" calcext:value-type="string">
            <text:p>FRUTAS Y CITRICOS DE MULA SOC COOP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VESTUARIO PARA SERVICIO RSU Y LIMPIEZA VIARIA.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3183" calcext:value-type="float">
            <text:p>3.18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9</text:p>
          </table:table-cell>
          <table:table-cell office:value-type="string" calcext:value-type="string">
            <text:p>DESARROLLO LOCAL</text:p>
          </table:table-cell>
          <table:table-cell/>
          <table:table-cell office:value-type="string" calcext:value-type="string">
            <text:p>MARIA ISABEL BOLUDA SANDOVA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PARA ALUMNADO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638.31" calcext:value-type="float">
            <text:p>638,3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FRANCISCO JAVIER VALERO BELIJAR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DEPORTIVO, TROFEOS Y ROPA DEPORTIVA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500" calcext:value-type="float">
            <text:p>1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</text:p>
          </table:table-cell>
          <table:table-cell office:value-type="string" calcext:value-type="string">
            <text:p>BIBLIOTECA</text:p>
          </table:table-cell>
          <table:table-cell/>
          <table:table-cell office:value-type="string" calcext:value-type="string">
            <text:p>M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PRENSA Y REVISTA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3148.8" calcext:value-type="float">
            <text:p>3.148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</text:p>
          </table:table-cell>
          <table:table-cell office:value-type="string" calcext:value-type="string">
            <text:p>BIBLIOTECA</text:p>
          </table:table-cell>
          <table:table-cell/>
          <table:table-cell office:value-type="string" calcext:value-type="string">
            <text:p>M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MATERIAL JUNGIBLE BIBLIOTECA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300" calcext:value-type="float">
            <text:p>3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64747</text:p>
          </table:table-cell>
          <table:table-cell office:value-type="string" calcext:value-type="string">
            <text:p>TRANSPORTES PELOT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QUILER DE CAMIÓN CON CONDUCTOR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8142.74" calcext:value-type="float">
            <text:p>18.142,7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64747</text:p>
          </table:table-cell>
          <table:table-cell office:value-type="string" calcext:value-type="string">
            <text:p>TRANSPORTES PELOT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MATERIALES DE CONSTRUCCIÓN Y ALBAÑILERÍA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4562.31" calcext:value-type="float">
            <text:p>4.562,3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523393</text:p>
          </table:table-cell>
          <table:table-cell office:value-type="string" calcext:value-type="string">
            <text:p>POSTMAN PROYECTOS TECNOLOGIC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CORRECTIVO DE INSTALACIONES DE CLIMATIZACIÓN Y CALEFACCIÓN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8409.5" calcext:value-type="float">
            <text:p>8.409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354088</text:p>
          </table:table-cell>
          <table:table-cell office:value-type="string" calcext:value-type="string">
            <text:p>JOFRANJ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S HERRERÍA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5936.26" calcext:value-type="float">
            <text:p>5.936,2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354088</text:p>
          </table:table-cell>
          <table:table-cell office:value-type="string" calcext:value-type="string">
            <text:p>JOFRANJ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DE ELEMENTOS METÁLICOS EN COLEGIOS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5653.12" calcext:value-type="float">
            <text:p>5.653,1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354088</text:p>
          </table:table-cell>
          <table:table-cell office:value-type="string" calcext:value-type="string">
            <text:p>JOFRANJ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DE ELEMENTOS METÁLICOS PARA INSTALACIONES DEPORTIVAS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3949.44" calcext:value-type="float">
            <text:p>3.949,4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354088</text:p>
          </table:table-cell>
          <table:table-cell office:value-type="string" calcext:value-type="string">
            <text:p>JOFRANJ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DE ELEMENTOS METÁLICOS EN VÍAS PÚBLICAS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401.85" calcext:value-type="float">
            <text:p>2.401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30099907</text:p>
          </table:table-cell>
          <table:table-cell office:value-type="string" calcext:value-type="string">
            <text:p>AGRIMULS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ES FITOSANITARIOS Y DE LIMPIEZA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359.5" calcext:value-type="float">
            <text:p>2.359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215495</text:p>
          </table:table-cell>
          <table:table-cell office:value-type="string" calcext:value-type="string">
            <text:p>DISTRIBUCION MAQUINARIA AGRICOLA Y AGROQUIMIC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ES , EQUIPOS Y PEQUEÑA MAQUINARIA PARA JARDINES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480.5" calcext:value-type="float">
            <text:p>2.480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312607</text:p>
          </table:table-cell>
          <table:table-cell office:value-type="string" calcext:value-type="string">
            <text:p>AUTOMOCION COMARCA R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Y REPARACIÓN DE VEHÍCULOS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6736.07" calcext:value-type="float">
            <text:p>6.736,0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CONSUELO RUIZ FERNAND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DE FERRETERÍA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341.24" calcext:value-type="float">
            <text:p>1.341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08472276</text:p>
          </table:table-cell>
          <table:table-cell office:value-type="string" calcext:value-type="string">
            <text:p>WURTH ESPAÑ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ES ESPECIALIZADOS DE FERRETERÍA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4235" calcext:value-type="float">
            <text:p>4.23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572267</text:p>
          </table:table-cell>
          <table:table-cell office:value-type="string" calcext:value-type="string">
            <text:p>NEUMATICOS SANCHEZ FEREZ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DE VEHÍCULOS OFICIALES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7260" calcext:value-type="float">
            <text:p>7.2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ZARDOYA OTIS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DE ASCENSORE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5531.54" calcext:value-type="float">
            <text:p>5.531,5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B80004732</text:p>
          </table:table-cell>
          <table:table-cell office:value-type="string" calcext:value-type="string">
            <text:p>SOLUCIONES AVANZADAS EN INFORMATICA APLICAD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SOFTWARE RECURSOS HUMANO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2335.91" calcext:value-type="float">
            <text:p>2.335,9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28984094</text:p>
          </table:table-cell>
          <table:table-cell office:value-type="string" calcext:value-type="string">
            <text:p>SOLUCIONES TECNICAS NCH ESPAÑO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QUÍMICOS DE LIMPIEZA E HIGIENIZANTE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3131.37" calcext:value-type="float">
            <text:p>3.131,37 €</text:p>
          </table:table-cell>
          <table:table-cell office:value-type="string" calcext:value-type="string">
            <text:p>Se suplementan 29,98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5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28655157</text:p>
          </table:table-cell>
          <table:table-cell office:value-type="string" calcext:value-type="string">
            <text:p>INDUSTRIAS QUIMICAS SATECM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CEITE PARA CAMIONE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1517.98" calcext:value-type="float">
            <text:p>1.517,9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A41003864</text:p>
          </table:table-cell>
          <table:table-cell office:value-type="string" calcext:value-type="string">
            <text:p>HELVETIA CIA SUIZ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GURO DE ACCIDENTES Y DE RESPONSABILIDAD CIVIL DE ALUMNOS DEL CURSO AC-2020-437.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580" calcext:value-type="float">
            <text:p>5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927022</text:p>
          </table:table-cell>
          <table:table-cell office:value-type="string" calcext:value-type="string">
            <text:p>FERSITEC PROYECTOS Y TECNOLOG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VISIÓN DE INSTALACIÓN ELÉCTRICA EN ALBERGUE JUVENIL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646.39" calcext:value-type="float">
            <text:p>646,3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927022</text:p>
          </table:table-cell>
          <table:table-cell office:value-type="string" calcext:value-type="string">
            <text:p>FERSITEC PROYECTOS Y TECNOLOG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PREVENTIVO DE LAS INSTALACIONES DE CALEFACCIÓN, SEGÚN RITE, EN LOS CENTROS ESCOLARES DE MULA.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3142.88" calcext:value-type="float">
            <text:p>3.142,8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927022</text:p>
          </table:table-cell>
          <table:table-cell office:value-type="string" calcext:value-type="string">
            <text:p>FERSITEC PROYECTOS Y TECNOLOG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PREVENTIVO DE LAS INSTALACIONES DE CALEFACCIÓN, SEGÚN RITE, EN EL AYUNTAMIENTO DE MULA.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826.38" calcext:value-type="float">
            <text:p>826,3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F73617268</text:p>
          </table:table-cell>
          <table:table-cell office:value-type="string" calcext:value-type="string">
            <text:p>HERMANOS CASABLANCA SOC COO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Y REPARACIÓN DE CAMIONES BARREDORAS Y OTROS EN TALLER <text:s/>ESPECIALIZADO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9700.22" calcext:value-type="float">
            <text:p>9.700,2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5506035</text:p>
          </table:table-cell>
          <table:table-cell office:value-type="string" calcext:value-type="string">
            <text:p>SERIGRAFIA FEC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Y/O SERIGRAFÍA.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1452" calcext:value-type="float">
            <text:p>1.45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B88226105</text:p>
          </table:table-cell>
          <table:table-cell office:value-type="string" calcext:value-type="string">
            <text:p>CYCLO SOSTENIBL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MPARTICIÓN CURSO MENSTRUACIÓN SOSTENIBLE.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484" calcext:value-type="float">
            <text:p>484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</text:p>
          </table:table-cell>
          <table:table-cell office:value-type="string" calcext:value-type="string">
            <text:p>TESORERIA</text:p>
          </table:table-cell>
          <table:table-cell office:value-type="string" calcext:value-type="string">
            <text:p>B16325698</text:p>
          </table:table-cell>
          <table:table-cell office:value-type="string" calcext:value-type="string">
            <text:p>SERVICIOS TRIBUTARIOS ADMON LOCAL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CUPERACIÓN DE CUOTAS BONIFICADAS IAE COOPERATIVAS-SAT Y REVISIÓN Y COMPENSACIÓN DE CUOTAS BONIFICADAS IBI EN CENTROS EDUCATIVO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18150" calcext:value-type="float">
            <text:p>18.150,00 €</text:p>
          </table:table-cell>
          <table:table-cell office:value-type="string" calcext:value-type="string">
            <text:p>Se liberan 7896,97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68</text:p>
          </table:table-cell>
          <table:table-cell office:value-type="string" calcext:value-type="string">
            <text:p>SERVICIOS SOCIAL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Ó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GERONTOGIMNASIA – MULA Y FUENTE LIBRILLA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9025" calcext:value-type="float">
            <text:p>9.02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TIRAR PALMERAS DE LA AVENIDA DE LOS MÁRTIRES Y PONER OTROS ÁRBOLES EN SU LUGAR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8083.45" calcext:value-type="float">
            <text:p>18.083,4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543522</text:p>
          </table:table-cell>
          <table:table-cell office:value-type="string" calcext:value-type="string">
            <text:p>ESTRUCTURAS Y MONTAJES TÉCNICOS 3000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CIÓN DE VIVIENDA EN CALLE CAMPILLAS, 7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834.36" calcext:value-type="float">
            <text:p>1.834,3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3</text:p>
          </table:table-cell>
          <table:table-cell office:value-type="string" calcext:value-type="string">
            <text:p>ALCALDIA</text:p>
          </table:table-cell>
          <table:table-cell/>
          <table:table-cell office:value-type="string" calcext:value-type="string">
            <text:p>M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ENSA ALCALDÍA – 2021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1981.6" calcext:value-type="float">
            <text:p>1.981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4</text:p>
          </table:table-cell>
          <table:table-cell office:value-type="string" calcext:value-type="string">
            <text:p>ALCALDIA</text:p>
          </table:table-cell>
          <table:table-cell/>
          <table:table-cell office:value-type="string" calcext:value-type="string">
            <text:p>M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OFICINA ALCALDÍA – 2021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500" calcext:value-type="float">
            <text:p>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F73617268</text:p>
          </table:table-cell>
          <table:table-cell office:value-type="string" calcext:value-type="string">
            <text:p>HERMANOS CASABLANCA SOC COO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UACIONES MEDIO AMBIENTALE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7260" calcext:value-type="float">
            <text:p>7.2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TIRADA Y TRANSPORTE DE RESTOS DE PODAS A GESTOR AUTORIZADO.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2359.5" calcext:value-type="float">
            <text:p>2.359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LIMPIEZA DE SOLARE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3267" calcext:value-type="float">
            <text:p>3.267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TIRADA A GESTOR AUTORIZADO DE RESIDUOS EN ECOPARQUE.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6050" calcext:value-type="float">
            <text:p>6.0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ALIZACIÓN PEQUEÑAS OBRAS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13552" calcext:value-type="float">
            <text:p>13.55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80</text:p>
          </table:table-cell>
          <table:table-cell office:value-type="string" calcext:value-type="string">
            <text:p>DESARROLLO LOCAL</text:p>
          </table:table-cell>
          <table:table-cell/>
          <table:table-cell office:value-type="string" calcext:value-type="string">
            <text:p>M. CARMEN ENCARNACION PEDREÑ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OCENTE DE TEORÍA Y TUTORÍA DE PRÁCTICAS DEL CURSO AC-2020_437</text:p>
          </table:table-cell>
          <table:table-cell office:value-type="date" office:date-value="2021-02-26" calcext:value-type="date">
            <text:p>26/02/2021</text:p>
          </table:table-cell>
          <table:table-cell office:value-type="float" office:value="14982" calcext:value-type="float">
            <text:p>14.98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8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20138</text:p>
          </table:table-cell>
          <table:table-cell office:value-type="string" calcext:value-type="string">
            <text:p>INNOVACIONES PLASTICAS DEL LEVANT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OLSAS PARA PAPELERA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453.45" calcext:value-type="float">
            <text:p>1.453,4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8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59417</text:p>
          </table:table-cell>
          <table:table-cell office:value-type="string" calcext:value-type="string">
            <text:p>ESSER ENERGI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GASOLINA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4520" calcext:value-type="float">
            <text:p>14.520,00 €</text:p>
          </table:table-cell>
          <table:table-cell office:value-type="string" calcext:value-type="string">
            <text:p>Se liberan 7000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83</text:p>
          </table:table-cell>
          <table:table-cell table:style-name="ce8" office:value-type="string" calcext:value-type="string">
            <text:p>MUJER</text:p>
          </table:table-cell>
          <table:table-cell table:style-name="ce8"/>
          <table:table-cell table:style-name="ce8" office:value-type="string" calcext:value-type="string">
            <text:p>PATRICIO LOPEZ PEÑALVER</text:p>
          </table:table-cell>
          <table:table-cell table:style-name="ce8" office:value-type="string" calcext:value-type="string">
            <text:p>SERV</text:p>
          </table:table-cell>
          <table:table-cell table:style-name="ce8" office:value-type="string" calcext:value-type="string">
            <text:p>TALLERES PROYECTO CUERPO Y SABIDURÍA DE MUJER</text:p>
          </table:table-cell>
          <table:table-cell office:value-type="date" office:date-value="2021-03-26" calcext:value-type="date">
            <text:p>26/03/2021</text:p>
          </table:table-cell>
          <table:table-cell table:style-name="ce8" office:value-type="float" office:value="1597.56" calcext:value-type="float">
            <text:p>1597,56</text:p>
          </table:table-cell>
          <table:table-cell table:style-name="ce8"/>
          <table:table-cell table:style-name="ce2" table:number-columns-repeated="1015"/>
        </table:table-row>
        <table:table-row table:style-name="ro1">
          <table:table-cell office:value-type="string" calcext:value-type="string">
            <text:p>C84</text:p>
          </table:table-cell>
          <table:table-cell office:value-type="string" calcext:value-type="string">
            <text:p>MUJER</text:p>
          </table:table-cell>
          <table:table-cell/>
          <table:table-cell office:value-type="string" calcext:value-type="string">
            <text:p>M JOSE GOMEZ GUILLEN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MPARTICIÓN CHARLA NUTRICIÓN - ACTIVIDADES DÍA DE LA MUJER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00" calcext:value-type="float">
            <text:p>1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8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342164</text:p>
          </table:table-cell>
          <table:table-cell office:value-type="string" calcext:value-type="string">
            <text:p>PEPE DEL CURTIS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CIÓN DEL CENTRO DE SALUD DE CASAS NUEVAS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5228.31" calcext:value-type="float">
            <text:p>5.228,3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87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LEOCADIO RAIGAL GUIRAD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GRABACIÓN, MONTAJE Y EDICIÓN DE UN VÍDEO PROMOCIONAL DE UNA RECETA GASTRONÓMICA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363" calcext:value-type="float">
            <text:p>36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88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ALIZACIÓN DE CAMPAÑAS PUBLICITARIAS SOBRE RECOGIDA SELECTIVA RECICLAB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5829.7" calcext:value-type="float">
            <text:p>5.829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89</text:p>
          </table:table-cell>
          <table:table-cell office:value-type="string" calcext:value-type="string">
            <text:p>SERVICIOS SOCIALES</text:p>
          </table:table-cell>
          <table:table-cell/>
          <table:table-cell office:value-type="string" calcext:value-type="string">
            <text:p>JOSE LUIS GONZALEZ BOLUD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IMENTOS PARA EL PROGRAMA “NINGÚN NIÑO SIN DESAYUNO”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3000" calcext:value-type="float">
            <text:p>3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0</text:p>
          </table:table-cell>
          <table:table-cell office:value-type="string" calcext:value-type="string">
            <text:p>MUJER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SCARILLAS MORADAS-DÍA DE LA MUJER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411.4" calcext:value-type="float">
            <text:p>411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1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02785681</text:p>
          </table:table-cell>
          <table:table-cell office:value-type="string" calcext:value-type="string">
            <text:p>THE CACTUS MODEL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JORNADAS DE FORMACIÓN PRESENCIAL-MARKETPLACE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726" calcext:value-type="float">
            <text:p>72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2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30665400</text:p>
          </table:table-cell>
          <table:table-cell office:value-type="string" calcext:value-type="string">
            <text:p>TEDITRONIC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TÉCNICO COMUNICACIONES Y BARREAMIENTO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1736.79" calcext:value-type="float">
            <text:p>1.736,7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3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B73419269</text:p>
          </table:table-cell>
          <table:table-cell office:value-type="string" calcext:value-type="string">
            <text:p>EUROVERTICE CONSULTOR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ESORAMIENTO EN MATERIA DE FONDOS NEXT GENERATION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6050" calcext:value-type="float">
            <text:p>6.0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4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DE LA ESCUELA DE PÁDEL DE ADULTOS E INFANTIL</text:p>
          </table:table-cell>
          <table:table-cell office:value-type="date" office:date-value="2021-03-04" calcext:value-type="date">
            <text:p>04/03/2021</text:p>
          </table:table-cell>
          <table:table-cell office:value-type="float" office:value="1500" calcext:value-type="float">
            <text:p>1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F30408165</text:p>
          </table:table-cell>
          <table:table-cell office:value-type="string" calcext:value-type="string">
            <text:p>JOSAUTO SOC COO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DE VEHÍCULOS MUNICIPALES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5445" calcext:value-type="float">
            <text:p>5.44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25846</text:p>
          </table:table-cell>
          <table:table-cell office:value-type="string" calcext:value-type="string">
            <text:p>SEÑALIZACIONES SONIBRU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LACAS DE VADO PERMANENTE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3085.5" calcext:value-type="float">
            <text:p>3.085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47999</text:p>
          </table:table-cell>
          <table:table-cell office:value-type="string" calcext:value-type="string">
            <text:p>MORENO Y PICAZ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LACAS SOLARES FOTOVOLTAICAS ANTIGUO ECOPARQUE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8386.51" calcext:value-type="float">
            <text:p>8.386,5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5528203</text:p>
          </table:table-cell>
          <table:table-cell office:value-type="string" calcext:value-type="string">
            <text:p>BLUE RENTAL MOBILE COMPANY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NSTALACIÓN DE ASEOS PORTÁTILES EN VÍA PÙBLICA PAR EVITAR EL USO DE BAÑOS EN COMERCIOS-COVID-19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6050" calcext:value-type="float">
            <text:p>6.0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9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323412</text:p>
          </table:table-cell>
          <table:table-cell office:value-type="string" calcext:value-type="string">
            <text:p>INSPECCIONES DEL SUREST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CA ASCENSORES EDIFICIOS PÚBLICOS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508.2" calcext:value-type="float">
            <text:p>508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0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A79216651</text:p>
          </table:table-cell>
          <table:table-cell office:value-type="string" calcext:value-type="string">
            <text:p>LEFEBVRE - EL DERECHO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SCRIPCIÓN BOLETÍN DEFINITOFO (TULIO TEVAR) EL DERECHO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2037.16" calcext:value-type="float">
            <text:p>2.037,1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1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TONIO CASTILLO ZAMOR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FONTANERÍA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8089.5" calcext:value-type="float">
            <text:p>18.089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2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PEDRO SUSARTE FERNAND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ERSIANERÍA Y CRISTALES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7260" calcext:value-type="float">
            <text:p>7.2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3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95437810</text:p>
          </table:table-cell>
          <table:table-cell office:value-type="string" calcext:value-type="string">
            <text:p>INFOBIBLIOTECA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585.01" calcext:value-type="float">
            <text:p>585,0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28076420</text:p>
          </table:table-cell>
          <table:table-cell office:value-type="string" calcext:value-type="string">
            <text:p>REPSOL BUTANO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BUTANO-PROPANO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7000" calcext:value-type="float">
            <text:p>7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5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UAN PEDRO VALCARCEL RIVA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INTURA EN EDIFICIOS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4598" calcext:value-type="float">
            <text:p>4.59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6</text:p>
          </table:table-cell>
          <table:table-cell office:value-type="string" calcext:value-type="string">
            <text:p>ALCALDIA</text:p>
          </table:table-cell>
          <table:table-cell office:value-type="string" calcext:value-type="string">
            <text:p>B30274864</text:p>
          </table:table-cell>
          <table:table-cell office:value-type="string" calcext:value-type="string">
            <text:p>HERMANOS BRANDO ASENSI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AGUA PLENOS Y COMISIONES SALÓN DE SESIONES DEL AYUNTAMIENTO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446.35" calcext:value-type="float">
            <text:p>446,3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12646</text:p>
          </table:table-cell>
          <table:table-cell office:value-type="string" calcext:value-type="string">
            <text:p>NOVELEC SEGUR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MATERIAL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3847.78" calcext:value-type="float">
            <text:p>3.847,7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8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OSE RODA LOP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YUDA PARQUES Y JARDINES Y SERVICIOS LIMPIEZAS MEDIO AMBIENTE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4592.6" calcext:value-type="float">
            <text:p>14.592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09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TONIO ORTEGA PER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YUDA SERVICIOS PARQUES Y JARDINES Y SERVICIOS LIMPIEZAS MEDIO AMBIENTE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4592.6" calcext:value-type="float">
            <text:p>14.592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50001726</text:p>
          </table:table-cell>
          <table:table-cell office:value-type="string" calcext:value-type="string">
            <text:p>SCHINDLER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ASCENSOR COLEGIO SAN MIGUEL</text:p>
          </table:table-cell>
          <table:table-cell office:value-type="date" office:date-value="2021-03-11" calcext:value-type="date">
            <text:p>11/03/2021</text:p>
          </table:table-cell>
          <table:table-cell office:value-type="float" office:value="1853.74" calcext:value-type="float">
            <text:p>1.853,7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1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 CUENTA CUENTOS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350.9" calcext:value-type="float">
            <text:p>350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3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B40548455</text:p>
          </table:table-cell>
          <table:table-cell office:value-type="string" calcext:value-type="string">
            <text:p>LEGADO SHARPE FISCHER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BSCRIPCIÓN PROGRAMA MAILCHIMP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139.15" calcext:value-type="float">
            <text:p>139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056269</text:p>
          </table:table-cell>
          <table:table-cell office:value-type="string" calcext:value-type="string">
            <text:p>ZAMBU HIGIENE SLU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DE ASEO Y LIMPIEZA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2420" calcext:value-type="float">
            <text:p>2.42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5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34794</text:p>
          </table:table-cell>
          <table:table-cell office:value-type="string" calcext:value-type="string">
            <text:p>LA TRIBUNA DEL NOROEST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FORMACIÓN Y PUBLICIDAD EVENTOS ORGANIZADOS POR AYUNTAMIENTO.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9680" calcext:value-type="float">
            <text:p>9.6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6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97611164</text:p>
          </table:table-cell>
          <table:table-cell office:value-type="string" calcext:value-type="string">
            <text:p>INSIGNIA UNIFORME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ENDAS VESTUARIO POLICÍA LOCAL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5438.76" calcext:value-type="float">
            <text:p>5.438,7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7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PUBLICITARIA “EL REGALO IDEAL PARA PAPÁ LO ENCONTRARÁS EN EL COMERCIO LOCAL”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242" calcext:value-type="float">
            <text:p>24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DEMOLICIÓN VIVIENDA EN CALLE GARROBO 22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18000" calcext:value-type="float">
            <text:p>18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19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97802383</text:p>
          </table:table-cell>
          <table:table-cell office:value-type="string" calcext:value-type="string">
            <text:p>SUITABLE SOFTWARE VINFOVAL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LANTILLAS Y SOFTWARE POLICIAL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6500" calcext:value-type="float">
            <text:p>6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0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E73372575</text:p>
          </table:table-cell>
          <table:table-cell office:value-type="string" calcext:value-type="string">
            <text:p>MUEBLES ESPINOSA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TAQUILLA PARA VESTUARIO FEMENINO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265.72" calcext:value-type="float">
            <text:p>265,7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1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02280535</text:p>
          </table:table-cell>
          <table:table-cell office:value-type="string" calcext:value-type="string">
            <text:p>POPULAR LIBR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17.99" calcext:value-type="float">
            <text:p>17,9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2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GINES HIDALGO VALVERD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BUS PARA LA AGRUPACIÓN MUSICAL MULEÑA – PASIÓN EN PEDANÍAS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1848" calcext:value-type="float">
            <text:p>1.848,00 €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23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85256808</text:p>
          </table:table-cell>
          <table:table-cell office:value-type="string" calcext:value-type="string">
            <text:p>ABOUT INTERNATIONAL MED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AR ADVERTORIAL SOBRE LA NOCHE DE LOS TAMBORES EN MEDIOS DE PRENSA INTERNACIONALES.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18148.79" calcext:value-type="float">
            <text:p>18.148,7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4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34794</text:p>
          </table:table-cell>
          <table:table-cell office:value-type="string" calcext:value-type="string">
            <text:p>LA TRIBUNA DEL NOROEST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SCRIPCIÓN ANUAL LA TRIBUNA DEL NOROESTE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509.6" calcext:value-type="float">
            <text:p>509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138562</text:p>
          </table:table-cell>
          <table:table-cell office:value-type="string" calcext:value-type="string">
            <text:p>CONEXMUL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CIÓN DE PARTERRES DE ESQUINA DE LA PLAZA DE LA IGLESIA EN YÉCHAR.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2628.8" calcext:value-type="float">
            <text:p>2.628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7</text:p>
          </table:table-cell>
          <table:table-cell office:value-type="string" calcext:value-type="string">
            <text:p>TAMBORES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S DE LA NOCHE DE LOS TAMBORES 2021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684.86" calcext:value-type="float">
            <text:p>684,8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8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SIXTO GARCIA PASTOR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DE APOYO AL COMERCIO LOCAL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1331" calcext:value-type="float">
            <text:p>1.33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29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JUAN JOSE DEL AMOR NAVAR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DE APOYO AL COMERCIO LOCAL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847" calcext:value-type="float">
            <text:p>847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30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ANTONIO DEL AMOR NAVARRO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DE APOYO AL COMERCIO LOCAL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847" calcext:value-type="float">
            <text:p>847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31</text:p>
          </table:table-cell>
          <table:table-cell office:value-type="string" calcext:value-type="string">
            <text:p>IGUALDAD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ACTIVIDADES CONCEJALÍA MUJER E IGUALDAD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163.35" calcext:value-type="float">
            <text:p>163,3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32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938714</text:p>
          </table:table-cell>
          <table:table-cell office:value-type="string" calcext:value-type="string">
            <text:p>ALPRINT SOLUCIONES GRAFICA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DICIÓN REVISTA CASTILLOS DE ESPAÑA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520" calcext:value-type="float">
            <text:p>52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33</text:p>
          </table:table-cell>
          <table:table-cell office:value-type="string" calcext:value-type="string">
            <text:p>ALCALDIA</text:p>
          </table:table-cell>
          <table:table-cell office:value-type="string" calcext:value-type="string">
            <text:p>B05506035</text:p>
          </table:table-cell>
          <table:table-cell office:value-type="string" calcext:value-type="string">
            <text:p>SERIGRAFIA FEC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ONA INSTITUCIONAL PARA ACTOS Y PRESENTACIONES INSTITUCIONALES.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278.3" calcext:value-type="float">
            <text:p>278,3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3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19662428</text:p>
          </table:table-cell>
          <table:table-cell office:value-type="string" calcext:value-type="string">
            <text:p>PROMA PROYECTO INGENIERIA AMBIENTAL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ISTENCIA TÉCNICA EN EL SEGUIMIENTO DE SOLUCIONES DE IMPLANTACIÓN DE PLANTA SOLARES FOTOVOLTAICAS.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17908" calcext:value-type="float">
            <text:p>17.90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37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CONSUELO RUIZ FERNAND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FERRETERÍA EDIFICIOS PÚBLICOS</text:p>
          </table:table-cell>
          <table:table-cell office:value-type="date" office:date-value="2021-03-26" calcext:value-type="date">
            <text:p>26/03/2021</text:p>
          </table:table-cell>
          <table:table-cell office:value-type="float" office:value="2384.78" calcext:value-type="float">
            <text:p>2.384,7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3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515885</text:p>
          </table:table-cell>
          <table:table-cell office:value-type="string" calcext:value-type="string">
            <text:p>GAM HIGIEN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DD, LEGIONELA, MOSQUITO TIGRE, BARREDORAS, RÍO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12450.39" calcext:value-type="float">
            <text:p>12.450,3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3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011670</text:p>
          </table:table-cell>
          <table:table-cell office:value-type="string" calcext:value-type="string">
            <text:p>PECR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ASCENSORES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2727.54" calcext:value-type="float">
            <text:p>2.727,5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53106274</text:p>
          </table:table-cell>
          <table:table-cell office:value-type="string" calcext:value-type="string">
            <text:p>CEVEPA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EPUESTOS CEPILLOS BARREDORA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598.95" calcext:value-type="float">
            <text:p>598,9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E05540943</text:p>
          </table:table-cell>
          <table:table-cell office:value-type="string" calcext:value-type="string">
            <text:p>GPLAS CB 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MPARAS PROTECCIÓN FRÍO COVID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2538.65" calcext:value-type="float">
            <text:p>2.538,6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20138</text:p>
          </table:table-cell>
          <table:table-cell office:value-type="string" calcext:value-type="string">
            <text:p>INNOVACIONES PLASTICAS DEL LEVANT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NTENEDORES DE RSU CARGA TRASERA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7766.51" calcext:value-type="float">
            <text:p>7.766,5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3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GRAMA ESPECIAL DE RADIO “HORA COFRADE”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1877.01" calcext:value-type="float">
            <text:p>1.877,0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4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G73738544</text:p>
          </table:table-cell>
          <table:table-cell office:value-type="string" calcext:value-type="string">
            <text:p>ASOCIACION LA BARRACA DE FEDERIC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RESENTACIÓN TEATRAL “EL UNICORNIO ROTO”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600" calcext:value-type="float">
            <text:p>6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5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01629948</text:p>
          </table:table-cell>
          <table:table-cell office:value-type="string" calcext:value-type="string">
            <text:p>ASOC DPTVA Y CULTURAL MUEVET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DEL PROGRAMA DE ESCUELAS DEPORTIVAS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2500" calcext:value-type="float">
            <text:p>2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6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30919542</text:p>
          </table:table-cell>
          <table:table-cell office:value-type="string" calcext:value-type="string">
            <text:p>BORIA PRODUCCION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UACIÓN E INFRAESTRUCTURA CONCIERTO MR. KILOMBO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6776" calcext:value-type="float">
            <text:p>6.77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7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30919542</text:p>
          </table:table-cell>
          <table:table-cell office:value-type="string" calcext:value-type="string">
            <text:p>BORIA PRODUCCION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UACIÓN E INFRAESTRUCTURA CONCIERTO REVOLVER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11132" calcext:value-type="float">
            <text:p>11.13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8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A73390106</text:p>
          </table:table-cell>
          <table:table-cell office:value-type="string" calcext:value-type="string">
            <text:p>POPULAR TELEVISION REGION DE MURCI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DICIÓN DE VÍDEOS Y EMISIÓN DE SPOTS PUBLICITARIOS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968" calcext:value-type="float">
            <text:p>96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49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30665400</text:p>
          </table:table-cell>
          <table:table-cell office:value-type="string" calcext:value-type="string">
            <text:p>TEDITRONIC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SEGURIDAD VIAL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5626.5" calcext:value-type="float">
            <text:p>5.626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50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A28782936</text:p>
          </table:table-cell>
          <table:table-cell office:value-type="string" calcext:value-type="string">
            <text:p>UNIPREX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UÑAS PUBLICITARIAS Y ENTREVISTAS EN RADIO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695.75" calcext:value-type="float">
            <text:p>695,7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51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TOMAS PIÑERO GALLEG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NMARCADO DE PINTURA DE NONO GARCÍA.</text:p>
          </table:table-cell>
          <table:table-cell office:value-type="date" office:date-value="2021-04-09" calcext:value-type="date">
            <text:p>09/04/2021</text:p>
          </table:table-cell>
          <table:table-cell office:value-type="float" office:value="254.1" calcext:value-type="float">
            <text:p>254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53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73846271</text:p>
          </table:table-cell>
          <table:table-cell office:value-type="string" calcext:value-type="string">
            <text:p>TALLERES MULA MOTO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VEHÍCULO POLICÍA LOCAL.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3063.12" calcext:value-type="float">
            <text:p>3.063,1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54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ENCARNACION BERNABE ESTEBAN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PARA PINTURA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552.27" calcext:value-type="float">
            <text:p>552,2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57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B30582860</text:p>
          </table:table-cell>
          <table:table-cell office:value-type="string" calcext:value-type="string">
            <text:p>SINAC RIESGOS LABORAL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PREVENCIÓN DE RIESGOS LABORALES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14881.02" calcext:value-type="float">
            <text:p>14.881,0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59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TAPETES RESPALDOS BUTACAS CINE.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260.15" calcext:value-type="float">
            <text:p>260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0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OLL UP LOGOS CONCEJALÍA DE CULTURA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266.2" calcext:value-type="float">
            <text:p>266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1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ES ANIMACIÓN A LA LECTURA EN PEDANÍAS.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786.5" calcext:value-type="float">
            <text:p>786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2</text:p>
          </table:table-cell>
          <table:table-cell office:value-type="string" calcext:value-type="string">
            <text:p>DESARROLLO LOCAL</text:p>
          </table:table-cell>
          <table:table-cell/>
          <table:table-cell office:value-type="string" calcext:value-type="string">
            <text:p>MARIA ISABEL BOLUDA SANDOVA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IBROS Y MATERIAL PAPELERÍA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605.17" calcext:value-type="float">
            <text:p>605,1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4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-COORDINACIÓN DE LA ESCUELA DE PADEL INFANTIL Y ADULTOS, ABRIL-21.</text:p>
          </table:table-cell>
          <table:table-cell office:value-type="date" office:date-value="2021-04-15" calcext:value-type="date">
            <text:p>15/04/2021</text:p>
          </table:table-cell>
          <table:table-cell office:value-type="float" office:value="1350" calcext:value-type="float">
            <text:p>1.3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5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ANA VANESA GOMEZ GUILLAMON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OLSAS DE CHUCHES PARA CAMPAÑA COMERCIO LOCAL</text:p>
          </table:table-cell>
          <table:table-cell office:value-type="date" office:date-value="2021-05-22" calcext:value-type="date">
            <text:p>22/05/2021</text:p>
          </table:table-cell>
          <table:table-cell office:value-type="float" office:value="490" calcext:value-type="float">
            <text:p>49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7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PUBLICITARIA MULA ESCULTURA – ABRIL, MAYO Y JUNIO.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118.04" calcext:value-type="float">
            <text:p>1.118,0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8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G73928103</text:p>
          </table:table-cell>
          <table:table-cell office:value-type="string" calcext:value-type="string">
            <text:p>LA MOSCA TEAT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ESENTACIÓN TEATRAL EL CASTING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800" calcext:value-type="float">
            <text:p>8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13303763</text:p>
          </table:table-cell>
          <table:table-cell office:value-type="string" calcext:value-type="string">
            <text:p>TECNOLOGIA DE LA CONSTRUC Y OBRAS PUBLICAS SA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SUSTITUCIÓN TUBERÍA DE FIBROCEMENTOS EN CALLE ANITA ARNAO.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22658.25" calcext:value-type="float">
            <text:p>22.658,2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104892</text:p>
          </table:table-cell>
          <table:table-cell office:value-type="string" calcext:value-type="string">
            <text:p>SOLUCIONES ECOLOGICAS KIMU 2000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LIMPIEZA VÍAS PÚBLICAS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4036.38" calcext:value-type="float">
            <text:p>4.036,3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20515</text:p>
          </table:table-cell>
          <table:table-cell office:value-type="string" calcext:value-type="string">
            <text:p>VIVEROS RIVA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PLANTAS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4400" calcext:value-type="float">
            <text:p>4.4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3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DOLORES GARCIA CABALLE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SATASCOS Y LIMPIEZAS ESPECIALES VÍAS PÚBLICAS.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4023.25" calcext:value-type="float">
            <text:p>4.023,2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5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UAN PEDRO VALCARCEL RIVA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INTURA COLEGIO CASAS NUEVAS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2134.44" calcext:value-type="float">
            <text:p>2.134,4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218208</text:p>
          </table:table-cell>
          <table:table-cell office:value-type="string" calcext:value-type="string">
            <text:p>EQUIPAMIENTO PARA ENTORNO URB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EPUESTOS Y UNIDADES DE JUEGOS INFANTILES.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4840" calcext:value-type="float">
            <text:p>4.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43501352</text:p>
          </table:table-cell>
          <table:table-cell office:value-type="string" calcext:value-type="string">
            <text:p>TQ TECNOL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VÍAS PÚBLICAS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6000" calcext:value-type="float">
            <text:p>6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30099907</text:p>
          </table:table-cell>
          <table:table-cell office:value-type="string" calcext:value-type="string">
            <text:p>AGRIMULS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OPLADORAS A BATERÍA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4956.35" calcext:value-type="float">
            <text:p>4.956,3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7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536007</text:p>
          </table:table-cell>
          <table:table-cell office:value-type="string" calcext:value-type="string">
            <text:p>INDUSTRIAS MOSSER 97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ANCOS REPOSICIÓN VÍAS PÚBLICAS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2286.9" calcext:value-type="float">
            <text:p>2.286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9114634</text:p>
          </table:table-cell>
          <table:table-cell office:value-type="string" calcext:value-type="string">
            <text:p>SERLOB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SFALTO EN FRÍO PARA CALLES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016.4" calcext:value-type="float">
            <text:p>1.016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30099907</text:p>
          </table:table-cell>
          <table:table-cell office:value-type="string" calcext:value-type="string">
            <text:p>AGRIMULS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ATERÍA SOPLADOR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1355.2" calcext:value-type="float">
            <text:p>1.355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2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OSE ANTONIO MORENO GUILLAMON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DE ASEO Y LIMPIEZA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715.47" calcext:value-type="float">
            <text:p>715,4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3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S PUBLICITARIAS DE LAS ACTIVIDADES ORGANIZADAS POR EL AYUNTAMIENTO EN LA EMISORA DE RADIO CADENA SER DURANTE 2021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6370.65" calcext:value-type="float">
            <text:p>6.370,6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4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ONAS IMPRESAS PARA DÍA DEL LIBRO</text:p>
          </table:table-cell>
          <table:table-cell office:value-type="date" office:date-value="2021-04-22" calcext:value-type="date">
            <text:p>22/04/2021</text:p>
          </table:table-cell>
          <table:table-cell office:value-type="float" office:value="1963.83" calcext:value-type="float">
            <text:p>1.963,8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ALIZAR IMBORNAL Y LIMPIEZA DE CUNETA DE DRENAJE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1249.33" calcext:value-type="float">
            <text:p>1.249,3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7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ATACIÓN TÉCNICO DE SONIDO, ILUMINACIÓN Y MATERIAL CONCIERTOS SALA DE ENSAYO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2541" calcext:value-type="float">
            <text:p>2.54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215495</text:p>
          </table:table-cell>
          <table:table-cell office:value-type="string" calcext:value-type="string">
            <text:p>DISTRIBUCION MAQUINARIA AGRICOLA Y AGROQUIMIC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MATERIAL DE FONTANERÍA Y FITOSANITARIOS JARDINES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2855.6" calcext:value-type="float">
            <text:p>2.855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8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135446</text:p>
          </table:table-cell>
          <table:table-cell office:value-type="string" calcext:value-type="string">
            <text:p>LA CASA DEL PINTOR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INTURA PARA PISCINAS MUNICIPALES DE VERANO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4319.78" calcext:value-type="float">
            <text:p>4.319,7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F73617268</text:p>
          </table:table-cell>
          <table:table-cell office:value-type="string" calcext:value-type="string">
            <text:p>HERMANOS CASABLANCA SOC COO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QUILER CAMIÓN CAJA ABIERTA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2154.24" calcext:value-type="float">
            <text:p>2.154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ES DE CONSTRUCCIÓN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9680" calcext:value-type="float">
            <text:p>9.6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MAQUINARIAS EN VÍAS PÚBLICAS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4840" calcext:value-type="float">
            <text:p>4.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3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OSE RODA LOP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HORAS EXTRAS SEGÚN CONTRATO MANTENIMIENTO Y CONSERJERÍA CAMPO FÚTBOL MUNICIPAL.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1815" calcext:value-type="float">
            <text:p>1.81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4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TONIO ORTEGA PER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HORAS EXTRAS SEGÚN CONTRATO MANTENIMIENTO Y CONSERJERÍA MULA DEPORTIVA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1815" calcext:value-type="float">
            <text:p>1.81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5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TONIO SORIANO MOLIN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PINTURA VARIOS EDIFICIOS PÚBLICOS.</text:p>
          </table:table-cell>
          <table:table-cell office:value-type="date" office:date-value="2021-04-30" calcext:value-type="date">
            <text:p>30/04/2021</text:p>
          </table:table-cell>
          <table:table-cell office:value-type="float" office:value="4840" calcext:value-type="float">
            <text:p>4.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6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ALBERTO GARCI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EÑO Y REALIZACIÓN DE DOS ROLL UP PARA PROMOCIÓN DE LA CONCEJALÍA DE COMERCIO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387.2" calcext:value-type="float">
            <text:p>387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620650</text:p>
          </table:table-cell>
          <table:table-cell office:value-type="string" calcext:value-type="string">
            <text:p>OSERATUR SL (RESOLUCION EN EXP: GRAL/0803/2021)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NOVACIÓN DE PAVIMENTO EN CALLE CAÑO DEBIDO A LLUVIAS</text:p>
          </table:table-cell>
          <table:table-cell office:value-type="date" office:date-value="2021-05-04" calcext:value-type="date">
            <text:p>04/05/2021</text:p>
          </table:table-cell>
          <table:table-cell office:value-type="float" office:value="11787.99" calcext:value-type="float">
            <text:p>11.787,9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8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01629948</text:p>
          </table:table-cell>
          <table:table-cell office:value-type="string" calcext:value-type="string">
            <text:p>ASOC DPTVA Y CULTURAL MUEVET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ESCUELAS DEPORTIVAS MUNICIPALES 2021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3100" calcext:value-type="float">
            <text:p>3.1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9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342164</text:p>
          </table:table-cell>
          <table:table-cell office:value-type="string" calcext:value-type="string">
            <text:p>PEPE DEL CURTIS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PARACIÓN CUBIERTA CENTRO DE SALUD CASAS NUEVAS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1210" calcext:value-type="float">
            <text:p>1.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0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UACIÓN LORENA SANTOS, DAVIS JIMÉNES Y JE´SUS DE MANUEL EL 14- MAYO-2021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6776" calcext:value-type="float">
            <text:p>6.77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1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FRAESTRUCTURAS Y COORDINACIÓN DE LAS FIESTAS SAN ISIDRO LABRADOR 2021 Y ACTUACIÓN DEL GRUPO MUSICAL LA EDAD DE ORO DEL POP ESPAÑOL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14641" calcext:value-type="float">
            <text:p>14.64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30025886</text:p>
          </table:table-cell>
          <table:table-cell office:value-type="string" calcext:value-type="string">
            <text:p>ELECTROMUR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LUMINACIÓN FACHADA TEATRO LOPE DE VEGA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2293.92" calcext:value-type="float">
            <text:p>2.293,9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313415</text:p>
          </table:table-cell>
          <table:table-cell office:value-type="string" calcext:value-type="string">
            <text:p>MATERIALES ELECTRICOS DEL SUREST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ELÉCTRICO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1205.57" calcext:value-type="float">
            <text:p>1.205,5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30035927</text:p>
          </table:table-cell>
          <table:table-cell office:value-type="string" calcext:value-type="string">
            <text:p>MURCIANA DE TRAFICO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SEMAFÓRICA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3630" calcext:value-type="float">
            <text:p>3.6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5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30116651</text:p>
          </table:table-cell>
          <table:table-cell office:value-type="string" calcext:value-type="string">
            <text:p>FEDERACION DE FUTBOL REGION DE MURC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POT PUBLICITARIO DEPORTES 3ª DIVISIÓN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907.5" calcext:value-type="float">
            <text:p>907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047813</text:p>
          </table:table-cell>
          <table:table-cell office:value-type="string" calcext:value-type="string">
            <text:p>JOSE ROMERO GABARRON E HIJ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ES DE CONSTRUCCIÓN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18137.9" calcext:value-type="float">
            <text:p>18.137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7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ESCUELA DEPORTIVA PADEL MAYO 2021.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1425" calcext:value-type="float">
            <text:p>1.42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047813</text:p>
          </table:table-cell>
          <table:table-cell office:value-type="string" calcext:value-type="string">
            <text:p>JOSE ROMERO GABARRON E HIJ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S CAMIÓN AUTOCARGANTE, GRÚA, MÁQUINAS Y CONTENEDORES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9619.5" calcext:value-type="float">
            <text:p>9.619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0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65682742</text:p>
          </table:table-cell>
          <table:table-cell office:value-type="string" calcext:value-type="string">
            <text:p>BIO REALITAT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ETERGENTE DESENGRASANTE CONTENEDORES RSU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1063.93" calcext:value-type="float">
            <text:p>1.063,9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5559299</text:p>
          </table:table-cell>
          <table:table-cell office:value-type="string" calcext:value-type="string">
            <text:p>LA CADENA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NOVACIÓN C.A.P CONDUCTORES DEL SERVICIO DE RECOGIDA DE BASURA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1330" calcext:value-type="float">
            <text:p>1.3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1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G30116651</text:p>
          </table:table-cell>
          <table:table-cell office:value-type="string" calcext:value-type="string">
            <text:p>FEDERACION DE FUTBOL REGION DE MURC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Y PROPAGANDA EN LA RETRASMISIÓN EN STREAMING EN LOS ENCUENTROS DE PLAYOFF DE TERCERA DIVISIÓN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907.5" calcext:value-type="float">
            <text:p>907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2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ALBERTO GARCI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EÑO Y MAQUETACIÓN DE CARTEL PROMOCIONAL San Isidro 2021; ROLL UP Y EQUIPO TÉCNICO CAMPAÑA PROYECTO GASTRONÓMICO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1343.1" calcext:value-type="float">
            <text:p>1.343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4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ALBERTO GARCI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EÑO DE CONTENIDO Y REALIZACIÓN DE UN ROLL UP CON LONA IMPRESA PROMOCIONAL PARA EL PROYECTO KAIRÓS.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217.8" calcext:value-type="float">
            <text:p>217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5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86706900</text:p>
          </table:table-cell>
          <table:table-cell office:value-type="string" calcext:value-type="string">
            <text:p>LA FABRICA DEL REGAL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QUETACIÓN Y PRODUCCIÓN MERCHANDISING KAIRÓS URBACT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647.35" calcext:value-type="float">
            <text:p>647,3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LIZACIÓN DE VIDEO PROMOCIONAL DE LA NOCHE DE LOS TAMBORES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3593.7" calcext:value-type="float">
            <text:p>3.593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7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CESAR BLAYA AMOR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PARACIONES DD VIVIENDAS SOCIALES EN C/JUAN OSETE, 18 Y CALLE PONTARRÓN, 5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4416.5" calcext:value-type="float">
            <text:p>4.416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8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LBERTO GARCI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LUMINACIÓN FACHADA AYUNTAMIENTO DÍA 9 DE MAYO-EUROPA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26" calcext:value-type="float">
            <text:p>72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19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40548455</text:p>
          </table:table-cell>
          <table:table-cell office:value-type="string" calcext:value-type="string">
            <text:p>LEGADO SHARPE FISCHE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DUCCIÓN DE TEXTOS PROMOCIONALES AL IDIOMA ALEMÁN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127.2" calcext:value-type="float">
            <text:p>127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20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LEOCADIO RAIGAL GUIRAD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IDEO PROMOCIONAL CONCURSO INTERNACIONAL DE GUITARRA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907.5" calcext:value-type="float">
            <text:p>907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21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X7677131F</text:p>
          </table:table-cell>
          <table:table-cell office:value-type="string" calcext:value-type="string">
            <text:p>OLIVER EMILIANO DORSTKAZ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DUCCION DE TEXTOS DE ESPAÑOL A INGLES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480" calcext:value-type="float">
            <text:p>4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22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IDEO PROMOCIONAL Y CARTEL PARA LA FERIA DEL ALMENDRO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573" calcext:value-type="float">
            <text:p>1.57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23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OLL UP CON LONA IMPRESA PROMOCIONAL DE MULA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121" calcext:value-type="float">
            <text:p>12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24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152787</text:p>
          </table:table-cell>
          <table:table-cell office:value-type="string" calcext:value-type="string">
            <text:p>GRUPO SIREN AMBULANCIA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AMBULANCIA CONCIERTOS 14 Y 15 DE MAYO</text:p>
          </table:table-cell>
          <table:table-cell office:value-type="date" office:date-value="2021-05-13" calcext:value-type="date">
            <text:p>13/05/2021</text:p>
          </table:table-cell>
          <table:table-cell office:value-type="float" office:value="1040" calcext:value-type="float">
            <text:p>1.0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25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A79216651</text:p>
          </table:table-cell>
          <table:table-cell office:value-type="string" calcext:value-type="string">
            <text:p>LEFEBVRE - EL DERECHO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ASE DE DATOS DE LEGISLACIÓN DE TRÁFICO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1128.59" calcext:value-type="float">
            <text:p>1.128,5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26</text:p>
          </table:table-cell>
          <table:table-cell office:value-type="string" calcext:value-type="string">
            <text:p>TIC</text:p>
          </table:table-cell>
          <table:table-cell/>
          <table:table-cell office:value-type="string" calcext:value-type="string">
            <text:p>JOSE ANGEL LOPEZ ANDRE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A DIGITAL COMPUESTA POR PANTALLA DE 55” Y PIE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1089" calcext:value-type="float">
            <text:p>1.089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29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ALBERTO GARCI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IDO E ILUMINACIÓN CONCIERTO PEÑA ALEGRÍA MULEÑA, 15-05-2021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1028.5" calcext:value-type="float">
            <text:p>1.028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0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ONA DE TELA LOGO TEATRO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18.15" calcext:value-type="float">
            <text:p>18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1</text:p>
          </table:table-cell>
          <table:table-cell office:value-type="string" calcext:value-type="string">
            <text:p>DESARROLLO LOCAL</text:p>
          </table:table-cell>
          <table:table-cell/>
          <table:table-cell office:value-type="string" calcext:value-type="string">
            <text:p>JOSE MARIA LOPEZ MARTIN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DACCIÓN DEL PLAN DE ACCIÓN INTEGRADO DEL PROYECTO KAIROS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16940" calcext:value-type="float">
            <text:p>16.9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54182936</text:p>
          </table:table-cell>
          <table:table-cell office:value-type="string" calcext:value-type="string">
            <text:p>PROPAGUA LEVANT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ES DE MANTENIMIENTO DE AGUA Y PISCINA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17883.32" calcext:value-type="float">
            <text:p>17.883,3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5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TONIO SORIANO MOLIN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PINTURA PISCINAS Y ALREDEDORES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3025" calcext:value-type="float">
            <text:p>3.02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011670</text:p>
          </table:table-cell>
          <table:table-cell office:value-type="string" calcext:value-type="string">
            <text:p>PECR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BIO SUELO ASCENSOR INSTALADO EN SERVICIOS SOCIALES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302.5" calcext:value-type="float">
            <text:p>30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138562</text:p>
          </table:table-cell>
          <table:table-cell office:value-type="string" calcext:value-type="string">
            <text:p>CONEXMUL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NOVAR LA INFRAESTRUCTURAS DE AGUA Y SANEAMIENTO Y PAVIMENTACIÓN COMPLETA EN CALLES DE YECHAR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46839.1" calcext:value-type="float">
            <text:p>46.839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8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DRES BOLUDA ESPEJ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OS PLACAS CERÁMICAS PARA NOMINACIÓN DE CALLE SENDA DEL OLMO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266.2" calcext:value-type="float">
            <text:p>266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3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NOVAR LAS INFRAESTRUCTURAS DE AGUA Y SANEAMIENTO Y FACILITAR EVACUACIÓN DE LAS AGUAS DE ESCORENTIA Y PAVIMENTACION COMPLETA EN CALLES DE LA PUEBLA DE MULA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47553" calcext:value-type="float">
            <text:p>47.55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0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18911651</text:p>
          </table:table-cell>
          <table:table-cell office:value-type="string" calcext:value-type="string">
            <text:p>CBM SERVICIOS AUDIOVISUAL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DE PROMOCIÓN CON REPORTAJES, ENTREVISTAS Y SPOTS PUBLICITARIOS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2299" calcext:value-type="float">
            <text:p>2.299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1</text:p>
          </table:table-cell>
          <table:table-cell office:value-type="string" calcext:value-type="string">
            <text:p>ALCALDIA</text:p>
          </table:table-cell>
          <table:table-cell office:value-type="string" calcext:value-type="string">
            <text:p>B30472286</text:p>
          </table:table-cell>
          <table:table-cell office:value-type="string" calcext:value-type="string">
            <text:p>VIAJES TIERRAS DEL MUND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OJAMIENTO Y OTROS SERVICIOS DESPLAZAMIENTO FITUR ALCALDE Y CONCEJALA DE TURISMO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433" calcext:value-type="float">
            <text:p>43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2</text:p>
          </table:table-cell>
          <table:table-cell office:value-type="string" calcext:value-type="string">
            <text:p>SANIDAD</text:p>
          </table:table-cell>
          <table:table-cell/>
          <table:table-cell office:value-type="string" calcext:value-type="string">
            <text:p>MARIA VICTORIA MARTINEZ GAR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DE BATAS Y MASCARILLAS – SAD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514.25" calcext:value-type="float">
            <text:p>514,2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620650</text:p>
          </table:table-cell>
          <table:table-cell office:value-type="string" calcext:value-type="string">
            <text:p>OSERATUR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ENSANCHAR LA ACERA PREVISTA EN LA CALLE ESCUELAS Y PROCEDER AL DESVÍO DE SERVICIOS DE ALUMBRADO Y REALIZAR ACTUACIONES EN LA RED DE SANEAMINETO</text:p>
          </table:table-cell>
          <table:table-cell office:value-type="date" office:date-value="2021-05-20" calcext:value-type="date">
            <text:p>20/05/2021</text:p>
          </table:table-cell>
          <table:table-cell office:value-type="float" office:value="9296.79" calcext:value-type="float">
            <text:p>9.296,7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LIMPIEZA DE CUNETAS EN LA HERREÑA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13310" calcext:value-type="float">
            <text:p>13.3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5</text:p>
          </table:table-cell>
          <table:table-cell office:value-type="string" calcext:value-type="string">
            <text:p>PREVENCION RIESGOS</text:p>
          </table:table-cell>
          <table:table-cell office:value-type="string" calcext:value-type="string">
            <text:p>B30410013</text:p>
          </table:table-cell>
          <table:table-cell office:value-type="string" calcext:value-type="string">
            <text:p>NORMATEX INGENIERIA INCENDI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ATO ANUAL MANTENIMIENTO DE EXTINTORES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7724.25" calcext:value-type="float">
            <text:p>7.724,2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6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ESTRENO CORTOMETRAJE MUTE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260.15" calcext:value-type="float">
            <text:p>260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7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UBLICITAR LAS BASES XXIV CONCURSO NACIONAL DE CUENTOS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223.85" calcext:value-type="float">
            <text:p>223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8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ALIZACIÓN VÍDEOS, ENTREVISTAS, CUÑAS DE RADIO, CAMPAÑA DE PROMOCIÓN DIGITAL EN FITUR 2021 HASTA JUNIO DE 2021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3630.36" calcext:value-type="float">
            <text:p>3.630,3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49</text:p>
          </table:table-cell>
          <table:table-cell office:value-type="string" calcext:value-type="string">
            <text:p>PATRIMONIO</text:p>
          </table:table-cell>
          <table:table-cell/>
          <table:table-cell office:value-type="string" calcext:value-type="string">
            <text:p>CARMEN CAÑONES GALLARD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RECCIÓN FACULTATIVA OBRAS ACCESO AL CASTILLO DE MULA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346.42" calcext:value-type="float">
            <text:p>1.346,4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0</text:p>
          </table:table-cell>
          <table:table-cell office:value-type="string" calcext:value-type="string">
            <text:p>PATRIMONIO</text:p>
          </table:table-cell>
          <table:table-cell/>
          <table:table-cell office:value-type="string" calcext:value-type="string">
            <text:p>ISABEL ARANZAZU BESTUE CARDIE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RECCIÓN FACULTATIVA OBRAS ACCESO AL CASTILLO DE MULA – PCOS 2020-2021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1346.42" calcext:value-type="float">
            <text:p>1.346,4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1</text:p>
          </table:table-cell>
          <table:table-cell office:value-type="string" calcext:value-type="string">
            <text:p>PATRIMONIO</text:p>
          </table:table-cell>
          <table:table-cell/>
          <table:table-cell office:value-type="string" calcext:value-type="string">
            <text:p>MARCOS BLAYA FERNAND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ORDINACIÓN SEGURIDAD Y SALUD DE LAS OBRAS DEL CASTILLO DE MULA – PCOS 2020-2021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729.35" calcext:value-type="float">
            <text:p>729,3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2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01629948</text:p>
          </table:table-cell>
          <table:table-cell office:value-type="string" calcext:value-type="string">
            <text:p>ASOC DEPORTIVA Y CULTURAL MUEVET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DE LAS ESCUELAS DEPORTIVAS MUNICIPALES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2600" calcext:value-type="float">
            <text:p>2.6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336950</text:p>
          </table:table-cell>
          <table:table-cell office:value-type="string" calcext:value-type="string">
            <text:p>CABRASTAG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LUMNA CON DISPENSADOR GEL HIDRO ALCOHÓLICO Y TOMA DE TEMPERATURA PARA EL TEATRO LOPE DE VEGA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356.95" calcext:value-type="float">
            <text:p>356,9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4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M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DE OFICINA – CULTURA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81.2" calcext:value-type="float">
            <text:p>81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25846</text:p>
          </table:table-cell>
          <table:table-cell office:value-type="string" calcext:value-type="string">
            <text:p>SEÑALIZACIONES SONIBRU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ÑALIZACIÓN ZONA PEATONAL AVENIDA DE LA PAZ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5449.84" calcext:value-type="float">
            <text:p>5.449,8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317117</text:p>
          </table:table-cell>
          <table:table-cell office:value-type="string" calcext:value-type="string">
            <text:p>SPIMED 2004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SEÑALIZACIÓN VIARIA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3620" calcext:value-type="float">
            <text:p>3.62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7</text:p>
          </table:table-cell>
          <table:table-cell office:value-type="string" calcext:value-type="string">
            <text:p>MUJER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DE OFICINA - SERVICIO CAVI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36.19" calcext:value-type="float">
            <text:p>36,1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8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73152787</text:p>
          </table:table-cell>
          <table:table-cell office:value-type="string" calcext:value-type="string">
            <text:p>GRUPO SIREN AMBULANCIA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MBULANCIA NO ASISTENCIAL PARA PRUEBA DEPORTIVA DE ATLETISMO EN MULA</text:p>
          </table:table-cell>
          <table:table-cell office:value-type="date" office:date-value="2021-05-28" calcext:value-type="date">
            <text:p>28/05/2021</text:p>
          </table:table-cell>
          <table:table-cell office:value-type="float" office:value="240" calcext:value-type="float">
            <text:p>2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5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53560082</text:p>
          </table:table-cell>
          <table:table-cell office:value-type="string" calcext:value-type="string">
            <text:p>FERRETERIA EL NIL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ANEL CONTROL DEPURADORA Y REJILLA PERIMETRAL PISCINA CHAPOTEO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4376.99" calcext:value-type="float">
            <text:p>4.376,9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E73372575</text:p>
          </table:table-cell>
          <table:table-cell office:value-type="string" calcext:value-type="string">
            <text:p>MUEBLES ESPINOSA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ILLAS TRABAJO PERSONAL AYUNTAMIENTO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5451.66" calcext:value-type="float">
            <text:p>5.451,6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1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73526360</text:p>
          </table:table-cell>
          <table:table-cell office:value-type="string" calcext:value-type="string">
            <text:p>INFORGES SEIDOR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CTUALIZACIÓN FORTIGATE Y 25 TOKENS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4485.81" calcext:value-type="float">
            <text:p>4.485,8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2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73526360</text:p>
          </table:table-cell>
          <table:table-cell office:value-type="string" calcext:value-type="string">
            <text:p>INFORGES SEIDOR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ERVICIO FORTICLOUD REGISTRO FIREWALL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506.34" calcext:value-type="float">
            <text:p>506,3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3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B30022321</text:p>
          </table:table-cell>
          <table:table-cell office:value-type="string" calcext:value-type="string">
            <text:p>JOSE MARTINEZ GARC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NSPORTE ALUMNADO DE BACHILLERATO A ESPINARDO - PRUEBA EBAU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412.5" calcext:value-type="float">
            <text:p>41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5</text:p>
          </table:table-cell>
          <table:table-cell office:value-type="string" calcext:value-type="string">
            <text:p>TAMBORE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EÑO, FOTOS, MAQUETACIÓN Y PROGRAMACIÓN WEB DE LA NOCHE DE LOS TAMBORES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5475.25" calcext:value-type="float">
            <text:p>5.475,2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139651</text:p>
          </table:table-cell>
          <table:table-cell office:value-type="string" calcext:value-type="string">
            <text:p>ESPECIALIDADES QUIMICAS NEOQUIM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SODORIZANTE CALLES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1110.78" calcext:value-type="float">
            <text:p>1.110,7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7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CONSUELO RUIZ FERNAND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FERRETERÍA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1677.91" calcext:value-type="float">
            <text:p>1.677,9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8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DE LA ESCUELA DE PÁDEL DE ADULTOS E INFANTIL, JUNIO DE 2021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1500" calcext:value-type="float">
            <text:p>1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6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27882</text:p>
          </table:table-cell>
          <table:table-cell office:value-type="string" calcext:value-type="string">
            <text:p>A SAORIN MONTAJE STAND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ONTAJE DE CARPA SOMBRAJE EN COLEGIO SAN MIGUEL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1210" calcext:value-type="float">
            <text:p>1.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28984094</text:p>
          </table:table-cell>
          <table:table-cell office:value-type="string" calcext:value-type="string">
            <text:p>SOLUCIONES TECNICAS NCH ESPAÑO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DE LIMPIEZA Y ASEO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1498.95" calcext:value-type="float">
            <text:p>1.498,9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1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J30310441</text:p>
          </table:table-cell>
          <table:table-cell office:value-type="string" calcext:value-type="string">
            <text:p>VICTOR M SORIANO BLAYA Y DOS MAS SDAD CIVI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CURSOS DE NATACIÓN DE VERANO 2021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121" calcext:value-type="float">
            <text:p>12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342164</text:p>
          </table:table-cell>
          <table:table-cell office:value-type="string" calcext:value-type="string">
            <text:p>PEPE DEL CURTIS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CONSTRUCCIÓN ASEOS PARA MINUSVÁLIDOS EN PISCINAS MUNICIPALES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8700.38" calcext:value-type="float">
            <text:p>8.700,3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696833</text:p>
          </table:table-cell>
          <table:table-cell office:value-type="string" calcext:value-type="string">
            <text:p>TAPIZADOS Y TOLDOS PARRAG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NSTALACIÓN TOLDO EDIFICIO ANTIGUO ASILO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411.4" calcext:value-type="float">
            <text:p>411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6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98506793</text:p>
          </table:table-cell>
          <table:table-cell office:value-type="string" calcext:value-type="string">
            <text:p>NAVARRO MED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VISIÓN ANUAL Y TRASLADO EQUIPO DE PROYECCIÓN, CINE DE VERANO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2423.27" calcext:value-type="float">
            <text:p>2.423,2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7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05506035</text:p>
          </table:table-cell>
          <table:table-cell office:value-type="string" calcext:value-type="string">
            <text:p>SERIGRAFIA FEC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OTULACIÓN DE LAS PISTAS DE PÁDEL DEL POLIDEPORTIVO MUNICIPAL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954.69" calcext:value-type="float">
            <text:p>954,6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8</text:p>
          </table:table-cell>
          <table:table-cell office:value-type="string" calcext:value-type="string">
            <text:p>ALCALDIA</text:p>
          </table:table-cell>
          <table:table-cell office:value-type="string" calcext:value-type="string">
            <text:p>B73447807</text:p>
          </table:table-cell>
          <table:table-cell office:value-type="string" calcext:value-type="string">
            <text:p>PROMOCIONES PARAISO DE MURC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PUBLICITARIA MUNICIPIO DE MULA</text:p>
          </table:table-cell>
          <table:table-cell office:value-type="date" office:date-value="2021-06-03" calcext:value-type="date">
            <text:p>03/06/2021</text:p>
          </table:table-cell>
          <table:table-cell office:value-type="float" office:value="363" calcext:value-type="float">
            <text:p>36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7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74251836</text:p>
          </table:table-cell>
          <table:table-cell office:value-type="string" calcext:value-type="string">
            <text:p>BASER COMERCIALIZADORA DE REFERENCI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GAS NATURAL EN LAS INSTALACIONES DEPORTIVAS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5445" calcext:value-type="float">
            <text:p>5.44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PARACIÓN DE SANEAMIENTO Y REPOSICIÓN DE PAVIMENTO EN GRADAS DE LOS BAÑOS</text:p>
          </table:table-cell>
          <table:table-cell office:value-type="date" office:date-value="2021-07-01" calcext:value-type="date">
            <text:p>01/07/2021</text:p>
          </table:table-cell>
          <table:table-cell office:value-type="float" office:value="7022.84" calcext:value-type="float">
            <text:p>7.022,8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1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MARIA CRUZ BEJAR ANADON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ENIDO EN REDES SOCIALES BLOGGERS VIAJES – PROMOCIÓN TURÍSTICA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726" calcext:value-type="float">
            <text:p>72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2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MIGUEL ANGEL PEREZ RUBI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OJAMIENTO PARA BLOGGERS DE VIAJES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369.27" calcext:value-type="float">
            <text:p>369,2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3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EDUARDO BUITRAGO VAZQU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ALIZACIÓN DE ACTIVIDADES DEPORTIVAS EN UN PARAJE NATURAL- PADDLE SURF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120.01" calcext:value-type="float">
            <text:p>120,0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4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G30434609</text:p>
          </table:table-cell>
          <table:table-cell office:value-type="string" calcext:value-type="string">
            <text:p>UNION C.A. UGTEAT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BRA DE TEATRO DE OVIDIO Y LAS HEROIDAS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968" calcext:value-type="float">
            <text:p>96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01848894</text:p>
          </table:table-cell>
          <table:table-cell office:value-type="string" calcext:value-type="string">
            <text:p>LA BARRA DE PEDR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RESTAURACIÓN PARA BLOGGERS ESPECIALISTAS EN VIAJE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60" calcext:value-type="float">
            <text:p>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7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687907</text:p>
          </table:table-cell>
          <table:table-cell office:value-type="string" calcext:value-type="string">
            <text:p>CAFE BAR CASA CRIST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RESTAURACIÓN PARA BLOGGERS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70" calcext:value-type="float">
            <text:p>7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8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846271</text:p>
          </table:table-cell>
          <table:table-cell office:value-type="string" calcext:value-type="string">
            <text:p>TALLERES MULA MOTO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QUILER VEHÍCULO PARA <text:s/>DESPLAZAMIENTO DE TAMBORISTAS A MADRID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133.1" calcext:value-type="float">
            <text:p>133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89</text:p>
          </table:table-cell>
          <table:table-cell office:value-type="string" calcext:value-type="string">
            <text:p>PATRIMONIO</text:p>
          </table:table-cell>
          <table:table-cell/>
          <table:table-cell office:value-type="string" calcext:value-type="string">
            <text:p>JOSE MONTORO GUILLEN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DACCIÓN DE PROYECTO Y DIRECCIÓN DE OBRA: PASARELA EN YACIMIENTOS DE LOS VILLARICOS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3096" calcext:value-type="float">
            <text:p>3.09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0</text:p>
          </table:table-cell>
          <table:table-cell office:value-type="string" calcext:value-type="string">
            <text:p>SERVICIOS SOCIALES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GRAMA DE ACTIVIDADES DE VERANO PARA NIÑOS EN RIESGO</text:p>
          </table:table-cell>
          <table:table-cell office:value-type="date" office:date-value="2021-11-17" calcext:value-type="date">
            <text:p>17/11/2021</text:p>
          </table:table-cell>
          <table:table-cell office:value-type="float" office:value="6123.65" calcext:value-type="float">
            <text:p>6.123,6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1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01629948</text:p>
          </table:table-cell>
          <table:table-cell office:value-type="string" calcext:value-type="string">
            <text:p>ASOC DEPORTIVA Y CULTURAL MUEVET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ESCUELAS DEPORTIVAS JUNIO 2021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2600" calcext:value-type="float">
            <text:p>2.6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2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996670</text:p>
          </table:table-cell>
          <table:table-cell office:value-type="string" calcext:value-type="string">
            <text:p>TABINF PRODUCCION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DUCCIÓN Y EMISIÓN DE PROGRAMAS SOBRE MULA EN LA CADENA AUTONÓMICA DE LA REGION DE MURCIA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3630" calcext:value-type="float">
            <text:p>3.6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3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823635</text:p>
          </table:table-cell>
          <table:table-cell office:value-type="string" calcext:value-type="string">
            <text:p>CRISTINA Y ESTHER GUTIERREZ SAGRED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GRABACIÓN Y MONTAJE DE UN VIDEO PROMOCIONAL DE RECURSOS GASTRONÓMICOS</text:p>
          </table:table-cell>
          <table:table-cell office:value-type="string" calcext:value-type="string">
            <text:p>17//06/2021</text:p>
          </table:table-cell>
          <table:table-cell office:value-type="float" office:value="786.5" calcext:value-type="float">
            <text:p>786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4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JAVIER SALVADOR MARTIN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MPOSICIÓN OBRA MUSICAL PARA EL CONCURSO DE GUITARRA CIUDAD DE MULA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1187.89" calcext:value-type="float">
            <text:p>1.187,8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7</text:p>
          </table:table-cell>
          <table:table-cell office:value-type="string" calcext:value-type="string">
            <text:p>IGUALDAD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40 LONAS CAMPAÑA MULA CON ORGULLO 2021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210" calcext:value-type="float">
            <text:p>1.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8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85635910</text:p>
          </table:table-cell>
          <table:table-cell office:value-type="string" calcext:value-type="string">
            <text:p>EDICIONES EL PAI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MOCIÓN DE LA NOCHE DE LOS TAMBORES 2022 EN PRENSA NACIONAL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5445" calcext:value-type="float">
            <text:p>5.44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9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ASCENSOR EDIFICIO DE USOS MÚLTIPLES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1466.52" calcext:value-type="float">
            <text:p>1.466,5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135446</text:p>
          </table:table-cell>
          <table:table-cell office:value-type="string" calcext:value-type="string">
            <text:p>LA CASA DEL PINTOR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INTURA Y DISOLVENTE PARA PISCINAS DE VERANO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153.84" calcext:value-type="float">
            <text:p>153,8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1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MANUEL RODRIGUEZ BOT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CORRISMO EN LAS PISCINAS DE VERANO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18148.79" calcext:value-type="float">
            <text:p>18.148,7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2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QUIPO DE SONIDO PARA LA PRESENTACIÓN DE LIBRO EN EL CENTRO JOVEN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484" calcext:value-type="float">
            <text:p>484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3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PETAS PARA BIBLIOTECA Y ARCHIVO MUNICIPAL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290.4" calcext:value-type="float">
            <text:p>290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5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ONTAJE DE TRES STANDS MODULARES PARA LA CELEBRACIÓN DEL MERCADILLO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179.75" calcext:value-type="float">
            <text:p>1.179,7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61610</text:p>
          </table:table-cell>
          <table:table-cell office:value-type="string" calcext:value-type="string">
            <text:p>ROTULOS MARC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SEÑALIZACIÓN TRAFICO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210" calcext:value-type="float">
            <text:p>1.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7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CAROLINA GUTIERREZ MARTINEZ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ISITAS GUIADAS Y TEATRALIZADAS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435.6" calcext:value-type="float">
            <text:p>435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8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85256808</text:p>
          </table:table-cell>
          <table:table-cell office:value-type="string" calcext:value-type="string">
            <text:p>ABOUT INTERNACIONAL MED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MOCIÓN INTERNACIONAL DE LOS TAMBORES DE MULA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3963.96" calcext:value-type="float">
            <text:p>3.963,9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09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<text:s/>A73390106</text:p>
          </table:table-cell>
          <table:table-cell office:value-type="string" calcext:value-type="string">
            <text:p>POPULAR TELEVISION REGION DE MURCI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MISIÓN DE SPOTS PUBLICITARIOS EN MULA TELEVISION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2178" calcext:value-type="float">
            <text:p>2.17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0</text:p>
          </table:table-cell>
          <table:table-cell office:value-type="string" calcext:value-type="string">
            <text:p>SERVICIOS SOCIAL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DE NATACIÓN SERVICIOS SOCIALES – VERANO 2021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440" calcext:value-type="float">
            <text:p>4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1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53505814</text:p>
          </table:table-cell>
          <table:table-cell office:value-type="string" calcext:value-type="string">
            <text:p>SERVI CESPED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TAMIENTO FITOSANITARIO CAMPO DE FÚTBOL DE CÉSPED NATURAL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302.5" calcext:value-type="float">
            <text:p>30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2</text:p>
          </table:table-cell>
          <table:table-cell office:value-type="string" calcext:value-type="string">
            <text:p>IGUALDAD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BANICOS Y PEGATINAS ACTIVIDADES DIA DEL ORGULLO <text:s/>2021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66.38" calcext:value-type="float">
            <text:p>166,3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3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A28782936</text:p>
          </table:table-cell>
          <table:table-cell office:value-type="string" calcext:value-type="string">
            <text:p>UNIPREX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MISIÓN DE CUÑAS DE RADIO Y REALIZACIÓN DE ENTREVISTAS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281.09" calcext:value-type="float">
            <text:p>1.281,0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4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ANTONIO HERNANDEZ BANEGA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SARA ZAMORA – 9 DE JULIO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5142.5" calcext:value-type="float">
            <text:p>5.14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5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ÓN PLUMA Y POSTER PROMOCIONAL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42.35" calcext:value-type="float">
            <text:p>42,3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ANNER IMPRESOS CON RECURSOS TURÍSTICOS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974.05" calcext:value-type="float">
            <text:p>974,0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7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G66396508</text:p>
          </table:table-cell>
          <table:table-cell office:value-type="string" calcext:value-type="string">
            <text:p>ASOCIACION OPERADORES TURISMO INDUSTRIA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EÑO, MAQUETACIÓN Y EDICIÓN DE UNA GUÍA TURÍSTICA DE TURISMO INDUSTRIAL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182" calcext:value-type="float">
            <text:p>18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8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687907</text:p>
          </table:table-cell>
          <table:table-cell office:value-type="string" calcext:value-type="string">
            <text:p>CAFE BAR CASA CRIST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MIDA PARA UN FAM TRIP DE AGENTES DE VIAJES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480" calcext:value-type="float">
            <text:p>4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19</text:p>
          </table:table-cell>
          <table:table-cell office:value-type="string" calcext:value-type="string">
            <text:p>IGUALDAD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ULSERAS DE BANDERA DÍA DEL ORGULLO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75.45" calcext:value-type="float">
            <text:p>175,4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2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607731</text:p>
          </table:table-cell>
          <table:table-cell office:value-type="string" calcext:value-type="string">
            <text:p>UDELCO IBERIC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SAS Y SILLAS DE PLASTICO</text:p>
          </table:table-cell>
          <table:table-cell office:value-type="date" office:date-value="2021-06-17" calcext:value-type="date">
            <text:p>17/06/2021</text:p>
          </table:table-cell>
          <table:table-cell office:value-type="float" office:value="1290.34" calcext:value-type="float">
            <text:p>1.290,3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22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A28989788</text:p>
          </table:table-cell>
          <table:table-cell office:value-type="string" calcext:value-type="string">
            <text:p>VINFR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GITALIZACIÓN DE 30.000 PAGINAS DE DOCUMENTACIÓN DEL MARQUES DE LOS VELEZ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11997.15" calcext:value-type="float">
            <text:p>11.997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23</text:p>
          </table:table-cell>
          <table:table-cell office:value-type="string" calcext:value-type="string">
            <text:p>ALCALDIA</text:p>
          </table:table-cell>
          <table:table-cell office:value-type="string" calcext:value-type="string">
            <text:p>B53664124</text:p>
          </table:table-cell>
          <table:table-cell office:value-type="string" calcext:value-type="string">
            <text:p>CORTINAS Y TEJIDOS VDA DE GASCON SL 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ANDERAS PARA EXTERIORES DE ESPAÑA, EUROPA Y REGIÓN DE MURCIA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1195.48" calcext:value-type="float">
            <text:p>1.195,4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24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98506793</text:p>
          </table:table-cell>
          <table:table-cell office:value-type="string" calcext:value-type="string">
            <text:p>NAVARRO MED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<text:s/>EQUIPO DE SONIDO CINE-TEATRO LOPE DE VEGA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1583.29" calcext:value-type="float">
            <text:p>1.583,2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27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B73029746</text:p>
          </table:table-cell>
          <table:table-cell office:value-type="string" calcext:value-type="string">
            <text:p>HABITAT CULTURAL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DE COMUNICACIÓN CONTRA LA VIOLENCIA DE GENERO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4390.4" calcext:value-type="float">
            <text:p>4.390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28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05269113</text:p>
          </table:table-cell>
          <table:table-cell office:value-type="string" calcext:value-type="string">
            <text:p>MINUBE MEDIA TRAVEL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DE MARKETING TURÍSTICO EN PORTALES WEBS ESPECIALIZADOS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7260" calcext:value-type="float">
            <text:p>7.2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29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LAURA RODRIGUEZ ROC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IGILANCIA EN PISCINAS DE VERANO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8624.88" calcext:value-type="float">
            <text:p>8.624,8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0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S PROGRAMACIÓN CULTURAL</text:p>
          </table:table-cell>
          <table:table-cell office:value-type="date" office:date-value="2021-06-24" calcext:value-type="date">
            <text:p>24/06/2021</text:p>
          </table:table-cell>
          <table:table-cell office:value-type="float" office:value="45.38" calcext:value-type="float">
            <text:p>45,3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342164</text:p>
          </table:table-cell>
          <table:table-cell office:value-type="string" calcext:value-type="string">
            <text:p>PEPE DEL CURTIS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CERRAMIENTO CON TABIQUE A LA CAPUCHINA Y DOS VENTANAS 1ª PLANTA OFICINA TECNICA</text:p>
          </table:table-cell>
          <table:table-cell office:value-type="date" office:date-value="2021-07-01" calcext:value-type="date">
            <text:p>01/07/2021</text:p>
          </table:table-cell>
          <table:table-cell office:value-type="float" office:value="4401.85" calcext:value-type="float">
            <text:p>4.401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121378</text:p>
          </table:table-cell>
          <table:table-cell office:value-type="string" calcext:value-type="string">
            <text:p>REHABILITACIONES Y CONSTRUC GALAN E HIJOS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DEMOLICIÓN VIVIENDA RINCÓN DEL CARMEN, 17</text:p>
          </table:table-cell>
          <table:table-cell office:value-type="date" office:date-value="2021-07-01" calcext:value-type="date">
            <text:p>01/07/2021</text:p>
          </table:table-cell>
          <table:table-cell office:value-type="float" office:value="18236.45" calcext:value-type="float">
            <text:p>18.236,4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25846</text:p>
          </table:table-cell>
          <table:table-cell office:value-type="string" calcext:value-type="string">
            <text:p>SEÑALIZACIONES SONIBRU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EÑALIZACIÓN HORIZONTAL Y VERTICAL DE LA CALLE ANITA ARNAO</text:p>
          </table:table-cell>
          <table:table-cell office:value-type="date" office:date-value="2021-07-01" calcext:value-type="date">
            <text:p>01/07/2021</text:p>
          </table:table-cell>
          <table:table-cell office:value-type="float" office:value="2271.17" calcext:value-type="float">
            <text:p>2.271,1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6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RADIO PROGRAMACIÓN CULTURAL JULIO Y AGOSTO</text:p>
          </table:table-cell>
          <table:table-cell office:value-type="date" office:date-value="2021-07-01" calcext:value-type="date">
            <text:p>01/07/2021</text:p>
          </table:table-cell>
          <table:table-cell office:value-type="float" office:value="878.46" calcext:value-type="float">
            <text:p>878,4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7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97611164</text:p>
          </table:table-cell>
          <table:table-cell office:value-type="string" calcext:value-type="string">
            <text:p>INSIGNA UNIFORME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NSIGNIAS PARA UNIFORMES POLICÍA LOCAL</text:p>
          </table:table-cell>
          <table:table-cell office:value-type="date" office:date-value="2021-05-26" calcext:value-type="date">
            <text:p>26/05/2021</text:p>
          </table:table-cell>
          <table:table-cell office:value-type="float" office:value="811.93" calcext:value-type="float">
            <text:p>811,9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R EL CAMINO DE ENTRADA A LOS BAÑOS DE MULA DESDE MORATA</text:p>
          </table:table-cell>
          <table:table-cell office:value-type="date" office:date-value="2021-07-01" calcext:value-type="date">
            <text:p>01/07/2021</text:p>
          </table:table-cell>
          <table:table-cell office:value-type="float" office:value="2632.96" calcext:value-type="float">
            <text:p>2.632,9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39</text:p>
          </table:table-cell>
          <table:table-cell office:value-type="string" calcext:value-type="string">
            <text:p>IGUALDAD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OLL UP Y CARTELERÍA PUBLICITARIA</text:p>
          </table:table-cell>
          <table:table-cell office:value-type="date" office:date-value="2021-07-08" calcext:value-type="date">
            <text:p>08/07/2021</text:p>
          </table:table-cell>
          <table:table-cell office:value-type="float" office:value="143.99" calcext:value-type="float">
            <text:p>143,9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40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ANGEL MARTINEZ GOM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DE GUITARRA PREMIO CONCURSO DE GUITARRA</text:p>
          </table:table-cell>
          <table:table-cell office:value-type="date" office:date-value="2021-07-01" calcext:value-type="date">
            <text:p>01/07/2021</text:p>
          </table:table-cell>
          <table:table-cell office:value-type="float" office:value="3300" calcext:value-type="float">
            <text:p>3.3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41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54453378</text:p>
          </table:table-cell>
          <table:table-cell office:value-type="string" calcext:value-type="string">
            <text:p>LA BOUTIQUE DEL POLI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PRENDAS Y MATERIAL VESTUARIO POLICIAL</text:p>
          </table:table-cell>
          <table:table-cell office:value-type="date" office:date-value="2021-07-01" calcext:value-type="date">
            <text:p>01/07/2021</text:p>
          </table:table-cell>
          <table:table-cell office:value-type="float" office:value="3084.5" calcext:value-type="float">
            <text:p>3.084,50 €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C342</text:p>
          </table:table-cell>
          <table:table-cell table:style-name="ce9" office:value-type="string" calcext:value-type="string">
            <text:p>CULTURA</text:p>
          </table:table-cell>
          <table:table-cell table:style-name="ce9"/>
          <table:table-cell table:style-name="ce9" office:value-type="string" calcext:value-type="string">
            <text:p>JOSE GARCIA BOTE</text:p>
          </table:table-cell>
          <table:table-cell table:style-name="ce9" office:value-type="string" calcext:value-type="string">
            <text:p>SERV</text:p>
          </table:table-cell>
          <table:table-cell table:style-name="ce9" office:value-type="string" calcext:value-type="string">
            <text:p>NOCHES AL RASO. TEATRO, COMO SER UN BUEN QUIJOTE</text:p>
          </table:table-cell>
          <table:table-cell office:value-type="date" office:date-value="2021-07-08" calcext:value-type="date">
            <text:p>08/07/2021</text:p>
          </table:table-cell>
          <table:table-cell table:style-name="ce9" office:value-type="float" office:value="1870" calcext:value-type="float">
            <text:p>1870</text:p>
          </table:table-cell>
          <table:table-cell table:style-name="ce9"/>
          <table:table-cell table:style-name="ce3" table:number-columns-repeated="1015"/>
        </table:table-row>
        <table:table-row table:style-name="ro1">
          <table:table-cell office:value-type="string" calcext:value-type="string">
            <text:p>C343</text:p>
          </table:table-cell>
          <table:table-cell office:value-type="string" calcext:value-type="string">
            <text:p>EDUCACIÓN</text:p>
          </table:table-cell>
          <table:table-cell/>
          <table:table-cell office:value-type="string" calcext:value-type="string">
            <text:p>ANA GARCI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ULA ALTERNATIVA AL CUMPLIMIENTO DE SANCIÓN EDUCATIVA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5000" calcext:value-type="float">
            <text:p>5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44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B73153314</text:p>
          </table:table-cell>
          <table:table-cell office:value-type="string" calcext:value-type="string">
            <text:p>SEIQUER AUDITORES Y CONSULTOR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UDITORIA DE GASTOS PROYECTO KAIROS 2021</text:p>
          </table:table-cell>
          <table:table-cell office:value-type="date" office:date-value="2021-07-08" calcext:value-type="date">
            <text:p>08/07/2021</text:p>
          </table:table-cell>
          <table:table-cell office:value-type="float" office:value="1210" calcext:value-type="float">
            <text:p>1.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46</text:p>
          </table:table-cell>
          <table:table-cell office:value-type="string" calcext:value-type="string">
            <text:p>CEMENTERIO</text:p>
          </table:table-cell>
          <table:table-cell/>
          <table:table-cell office:value-type="string" calcext:value-type="string">
            <text:p>ENCARNACION TUDELA LOPEZ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ELABORACIÓN Y COLOCACIÓN DEL ALTAR MAYOR EN MÁRMOL - <text:s/>CEMENTERIO DE SAL ILDENFONSO</text:p>
          </table:table-cell>
          <table:table-cell office:value-type="date" office:date-value="2021-07-08" calcext:value-type="date">
            <text:p>08/07/2021</text:p>
          </table:table-cell>
          <table:table-cell office:value-type="float" office:value="2904" calcext:value-type="float">
            <text:p>2.904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48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EVA BELEN CARCEL SANCH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UN TRAJE DE HUERTANA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92.09" calcext:value-type="float">
            <text:p>292,0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4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79399</text:p>
          </table:table-cell>
          <table:table-cell office:value-type="string" calcext:value-type="string">
            <text:p>WONDERGRASS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POSICIÓN PAVIMENTO CESPED ZONA JUEGOS PARQUE CRISTÓBAL GABARRÓN</text:p>
          </table:table-cell>
          <table:table-cell office:value-type="date" office:date-value="2021-05-26" calcext:value-type="date">
            <text:p>26/05/2021</text:p>
          </table:table-cell>
          <table:table-cell office:value-type="float" office:value="11307.45" calcext:value-type="float">
            <text:p>11.307,4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0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FRANCISCO JAVIER VALERO BELIJAR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DEPORTIVO PARA LAS INSTALACIONES DEPORTIVAS Y DIVERSAS ACTIVIDADES DEPORTIVA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732" calcext:value-type="float">
            <text:p>1.73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1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FRANCISCO JAVIER VALERO BELIJAR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20 BALONES EUROCOPA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500" calcext:value-type="float">
            <text:p>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2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B73185258</text:p>
          </table:table-cell>
          <table:table-cell office:value-type="string" calcext:value-type="string">
            <text:p>ELECTRODOMESTICOS FAUST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6 ALTAVOCES, 3 TELEVISORES, 10 AURICULARE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780" calcext:value-type="float">
            <text:p>1.7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3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DE LA ESCUELA DE PÁDEL DE ADULTOS E INFANTIL, JUNIO DE 2021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660" calcext:value-type="float">
            <text:p>6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4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MANUEL JOSE BLAYA SANCH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10 BATIDORES, 10 SECADORES, 10 TOSTADORE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680.02" calcext:value-type="float">
            <text:p>680,0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5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05518683</text:p>
          </table:table-cell>
          <table:table-cell office:value-type="string" calcext:value-type="string">
            <text:p>GRUPO MIGUEL ANGEL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20 PUZZLES. CAMPAÑA COMERCIO MULAPOLY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59" calcext:value-type="float">
            <text:p>159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6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28 LIBROS DE AUTORES MULEÑOS. CAMPAÑA COMERCIO MULAPOLY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370.05" calcext:value-type="float">
            <text:p>370,0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7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M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12 LIBROS DE AUTORES MULEÑOS. CAMPAÑA COMERCIO MULAPOLY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51.6" calcext:value-type="float">
            <text:p>251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8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B73484057</text:p>
          </table:table-cell>
          <table:table-cell office:value-type="string" calcext:value-type="string">
            <text:p>FERRETERIA ENCAR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5 ATORNILLADORES Y 5 TALADRO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349.39" calcext:value-type="float">
            <text:p>349,3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9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FRANCISCO JOSE LOPEZ SUSARTE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10 ANILLOS LUZ LED SELFIE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10" calcext:value-type="float">
            <text:p>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0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JOSE FRANCISCO BASTIDA ORTEGA 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UNA BICICLETA 26”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23.85" calcext:value-type="float">
            <text:p>223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1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MIGUEL ANGEL MONTESINOS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LAS COPLAS DEL MOLINO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400" calcext:value-type="float">
            <text:p>4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2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CONSUELO RUIZ FERNAND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10 VENTILADORES 40W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326.7" calcext:value-type="float">
            <text:p>326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3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FOTOGRAFIAS Y DIPLOMAS CONCURSO DE FOTOGRAFÍA MULA CON ORGULLO 2021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51.43" calcext:value-type="float">
            <text:p>51,4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4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M ISABEL BOLUDA SANDOVA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TAZAS DE CERÁMICA. CAMPAÑA COMERCIO MULAPOLY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96.8" calcext:value-type="float">
            <text:p>96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5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IRENE MUÑOZ NAVAR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70 JUEGOS DE AGUA. CAMPAÑA COMERCIO MULAPOLY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686.5" calcext:value-type="float">
            <text:p>686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6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FRANCISCA PIÑERO LOP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UN TAMBOR DE 55”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502.15" calcext:value-type="float">
            <text:p>502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8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MARIA VICTORIA MARTINEZ GAR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1 TRAJE DE HUERTANO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02.85" calcext:value-type="float">
            <text:p>102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69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PERTURA Y CONTROL DE ACCESOS HUMOR Y MÚSICA AL RASO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600.28" calcext:value-type="float">
            <text:p>600,2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0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B80004732</text:p>
          </table:table-cell>
          <table:table-cell office:value-type="string" calcext:value-type="string">
            <text:p>SOLUCIONES AVANZADAS EN INFORMATICA APLICAD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SEMESTRAL SOFTWARE RECURSOS HUMANOS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2335.91" calcext:value-type="float">
            <text:p>2.335,9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1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DOMINGO QUILES CARMON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ENFRIADORAS REFRIGERACIÓN VACUNACIÓN COVID</text:p>
          </table:table-cell>
          <table:table-cell office:value-type="date" office:date-value="2021-07-08" calcext:value-type="date">
            <text:p>08/07/2021</text:p>
          </table:table-cell>
          <table:table-cell office:value-type="float" office:value="1452" calcext:value-type="float">
            <text:p>1.45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2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E73687907</text:p>
          </table:table-cell>
          <table:table-cell office:value-type="string" calcext:value-type="string">
            <text:p>CAFE BAR CASA CRIST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UTENCIÓN PARTICIPANTES VILLARICOS 2021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6510" calcext:value-type="float">
            <text:p>6.5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3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B50771872</text:p>
          </table:table-cell>
          <table:table-cell office:value-type="string" calcext:value-type="string">
            <text:p>TRADELAB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VISIÓN PERIÓDICA ANUAL SONÓMETRO Y CALIBRADOR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335.42" calcext:value-type="float">
            <text:p>335,4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IMPRENTA-CARTELERÍA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605" calcext:value-type="float">
            <text:p>60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5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MARIA ANTONIA BELIJAR IBAÑ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20 MOCHILA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400" calcext:value-type="float">
            <text:p>4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6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FRANCISCO JESUS DEL TORO BOLUD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30 ALTAVOCES, UN ORDENADOR PORTÁTIL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594.78" calcext:value-type="float">
            <text:p>1.594,7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7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B05552567</text:p>
          </table:table-cell>
          <table:table-cell office:value-type="string" calcext:value-type="string">
            <text:p>NAVARRO REYES ELECTRODOM. Y CLIMATIZ.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15 PULSERAS, 20 CÁMARAS, 3 TABLETS, 4 TELÉFONOS, 3 ROBOTS ASPIRADOR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620.24" calcext:value-type="float">
            <text:p>2.620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8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ANTONIO GUILLAMON TURPIN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1 PATINETE ELÉCTRICO, UNA NINTENDO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630" calcext:value-type="float">
            <text:p>6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79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A48024335</text:p>
          </table:table-cell>
          <table:table-cell office:value-type="string" calcext:value-type="string">
            <text:p>PAPELES NAVARRO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APEL A4 80 GRS Y A3 80 GRS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803.57" calcext:value-type="float">
            <text:p>803,5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1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<text:s/>DE PUBLICIDAD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742.7" calcext:value-type="float">
            <text:p>742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2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G73447252</text:p>
          </table:table-cell>
          <table:table-cell office:value-type="string" calcext:value-type="string">
            <text:p>ASOCIACION CULTURAL Y DEPORTIVA AQUABU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FIESTA DEL AGUA, NOCHE JOVEN Y OCIO ACTIVO PARA MENORES Y JÓVENES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2700" calcext:value-type="float">
            <text:p>2.7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3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G73652927</text:p>
          </table:table-cell>
          <table:table-cell office:value-type="string" calcext:value-type="string">
            <text:p>ASOCIACION DIVERTI2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ES ROBÓTICA JULIO Y AGOSTO 2021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500" calcext:value-type="float">
            <text:p>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4</text:p>
          </table:table-cell>
          <table:table-cell office:value-type="string" calcext:value-type="string">
            <text:p>SEG CIUDADANA</text:p>
          </table:table-cell>
          <table:table-cell/>
          <table:table-cell office:value-type="string" calcext:value-type="string">
            <text:p>MANUEL RODRIÍGUEZ BOTÍ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VIGILANCIA <text:s/>EN FUENTE CAPUTA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2500.34" calcext:value-type="float">
            <text:p>2.500,3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5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E73062291</text:p>
          </table:table-cell>
          <table:table-cell office:value-type="string" calcext:value-type="string">
            <text:p>EGEA ELECTRODOMESTICOS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10 CAFETERA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470" calcext:value-type="float">
            <text:p>47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79399</text:p>
          </table:table-cell>
          <table:table-cell office:value-type="string" calcext:value-type="string">
            <text:p>WONDERGRAS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OSICIÓN DE CÉSPED DEL PAVIMENTO Y APARATOS DE EJERCICIO BIOSALUDABLE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8839.96" calcext:value-type="float">
            <text:p>8.839,9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7</text:p>
          </table:table-cell>
          <table:table-cell office:value-type="string" calcext:value-type="string">
            <text:p>BIBLIOTECA</text:p>
          </table:table-cell>
          <table:table-cell/>
          <table:table-cell office:value-type="string" calcext:value-type="string">
            <text:p>VICTOR M CAPARROS MARTIN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84.97" calcext:value-type="float">
            <text:p>84,9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8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MIGUEL ANGEL PEREZ RUBI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OJAMIENTO PARTICIPANTES CONCURSO DE GUITARRA</text:p>
          </table:table-cell>
          <table:table-cell office:value-type="date" office:date-value="2021-07-16" calcext:value-type="date">
            <text:p>16/07/2021</text:p>
          </table:table-cell>
          <table:table-cell office:value-type="float" office:value="2373.06" calcext:value-type="float">
            <text:p>2.373,0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8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84057</text:p>
          </table:table-cell>
          <table:table-cell office:value-type="string" calcext:value-type="string">
            <text:p>FERRETERIA ENCAR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FERRETERIA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4840" calcext:value-type="float">
            <text:p>4.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90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LAURA RODRÍGUEZ ROC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IGILANCIA TARDES PISCINA DE VERANO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3078.24" calcext:value-type="float">
            <text:p>3.078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91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G73758815</text:p>
          </table:table-cell>
          <table:table-cell office:value-type="string" calcext:value-type="string">
            <text:p>ASOCIACION MUSICAL SENSACION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ON, SONORIZACION E INFRAESTRUCTURA CONCIERTOS DIAS 23 DE JULIO Y 3 DE SEPTIEMBRE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500" calcext:value-type="float">
            <text:p>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92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ISABEL MARIA MARTINEZ GARRID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DE GUITARRA 29 DE JULIO. FESTIVAL DE GUITARRA CIUDAD DE MULA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210" calcext:value-type="float">
            <text:p>1.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93</text:p>
          </table:table-cell>
          <table:table-cell office:value-type="string" calcext:value-type="string">
            <text:p>JUVENTUD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TARDECER EN PEDANIAS VERANO 2021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2641.43" calcext:value-type="float">
            <text:p>2.641,4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96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GINES HIDALGO VALVERD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AUTOBÚS - <text:s/>RUTAS MUSICALES PEDANÍAS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1122" calcext:value-type="float">
            <text:p>1.122,00 €</text:p>
          </table:table-cell>
          <table:table-cell office:value-type="string" calcext:value-type="string">
            <text:p>Se liberan 396€ 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397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ES DE CINE INTERACTIVO EN PEDANÍAS</text:p>
          </table:table-cell>
          <table:table-cell office:value-type="date" office:date-value="2021-07-22" calcext:value-type="date">
            <text:p>22/07/2021</text:p>
          </table:table-cell>
          <table:table-cell office:value-type="float" office:value="2641.43" calcext:value-type="float">
            <text:p>2.641,4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98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OL DE AFORO A DOS CONCIERTOS DE LA ACTIVIDAD MÚSICA AL RASO. <text:s/>CONCIERTO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300.14" calcext:value-type="float">
            <text:p>300,1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99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OSE JOAQUIN ESPINOSA GIMEN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TRABAJOS DE CARPINTERÍA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420" calcext:value-type="float">
            <text:p>2.42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0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FESTIVAL INTERNACIONAL DE GUITARRA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732.05" calcext:value-type="float">
            <text:p>732,0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1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687907</text:p>
          </table:table-cell>
          <table:table-cell office:value-type="string" calcext:value-type="string">
            <text:p>CAFE BAR CASA CRIST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RESTAURACIÓN PARA EL JURADO Y LA ORGANIZACIÓN DEL CONCURSO DE GUITARRA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559.94" calcext:value-type="float">
            <text:p>559,94 €</text:p>
          </table:table-cell>
          <table:table-cell office:value-type="string" calcext:value-type="string">
            <text:p>Se suplementan 0,06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402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IDO E ILUMINACIÓN CONCIERTOS MÚSICA AL RASO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3285.15" calcext:value-type="float">
            <text:p>3.285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IDO E ILUMINACIÓN CONCIERTO LAS COPLAS DEL MOLINO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601.5" calcext:value-type="float">
            <text:p>2.601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4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IDO E ILUMINACIÓN TEATRO: COMO SER UN BUEN QUIJOTE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843.5" calcext:value-type="float">
            <text:p>2.843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5</text:p>
          </table:table-cell>
          <table:table-cell office:value-type="string" calcext:value-type="string">
            <text:p>URBANISMO</text:p>
          </table:table-cell>
          <table:table-cell/>
          <table:table-cell office:value-type="string" calcext:value-type="string">
            <text:p>CESAR BLAYA AMOR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CIÓN PARCIAL VIVIENDA EN CALLE MONJAS, 10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5300" calcext:value-type="float">
            <text:p>5.3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6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FRAESTRUCTURA, ORGANIZACIÓN, DISEÑO PUBLICITARIO DEL I FESTIVAL INTERNACIONAL DE GUITARRA CIUDAD DE MULA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0369.7" calcext:value-type="float">
            <text:p>10.369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7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59-1957688</text:p>
          </table:table-cell>
          <table:table-cell office:value-type="string" calcext:value-type="string">
            <text:p>BETA ANALYTICS INC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NALÍTICA DE CARBONO-14 Y COLÁGENOS, VILLARICOS 2021 SARCÓFAGO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600" calcext:value-type="float">
            <text:p>6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8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ANDRES GARCÍA MELLAD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EÑO Y MAQUETACIÓN DE UN FOLLETO GASTRONÓMICO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028.5" calcext:value-type="float">
            <text:p>1.028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09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30154405</text:p>
          </table:table-cell>
          <table:table-cell office:value-type="string" calcext:value-type="string">
            <text:p>DADO PRODUCCIONES TEATRALE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BRA TEATRO ORGULLECIDAS – ENCUENTRO TEATRAL 2021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2500" calcext:value-type="float">
            <text:p>2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0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JOSE GARCIA BOT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BRA TEATRO TORRES – ENCUENTRO TEATRAL 2021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3960" calcext:value-type="float">
            <text:p>3.9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95075578</text:p>
          </table:table-cell>
          <table:table-cell office:value-type="string" calcext:value-type="string">
            <text:p>I-DE REDES ELÉCTRICAS INTELIGENTES S.A.U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BIO <text:s/>UBICACIÓN CGP ALUMBRADO PUBLICO EN MURO COLEGIO STA CLARA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450.72" calcext:value-type="float">
            <text:p>2.450,7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2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F73932246</text:p>
          </table:table-cell>
          <table:table-cell office:value-type="string" calcext:value-type="string">
            <text:p>CAMINO DE ENMEDIO SOC COO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BRA DE TEATRO HISPANISH BIZARRO – ENCUENTRO TEATRAL 2021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3388" calcext:value-type="float">
            <text:p>3.38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3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ALFREDO ZAMORA HERNAND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BRA TEATRO MAMÁ – ENCUENTRO TEATRAL 2021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3025" calcext:value-type="float">
            <text:p>3.02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4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G73930455</text:p>
          </table:table-cell>
          <table:table-cell office:value-type="string" calcext:value-type="string">
            <text:p>ASOCIACIÓN ALMAGRA TEAT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BRA TEATRO VIVIR – ENCUENTRO TEATRAL 2021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2500" calcext:value-type="float">
            <text:p>2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5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ÓN PLUMA CON INFORMACIÓN CULTURAL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78.65" calcext:value-type="float">
            <text:p>78,6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6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96840467</text:p>
          </table:table-cell>
          <table:table-cell office:value-type="string" calcext:value-type="string">
            <text:p>ONTINET.COM SLU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NOVACIÓN Y AMPLIACIÓN 70 LICENCIAS ESET PROTECT ADVANCED ON-PREM ANTIVIRUS</text:p>
          </table:table-cell>
          <table:table-cell office:value-type="date" office:date-value="2021-08-04" calcext:value-type="date">
            <text:p>04/08/2021</text:p>
          </table:table-cell>
          <table:table-cell office:value-type="float" office:value="1219.68" calcext:value-type="float">
            <text:p>1.219,6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7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97929566</text:p>
          </table:table-cell>
          <table:table-cell office:value-type="string" calcext:value-type="string">
            <text:p>NUNSY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UDITORÍA <text:s/>DE SEGURIDAD INTERIOR Y EXTERIOR DE SISTEMAS Y APLICACIONES INFORMÁTICA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3751" calcext:value-type="float">
            <text:p>3.75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8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G30074470</text:p>
          </table:table-cell>
          <table:table-cell office:value-type="string" calcext:value-type="string">
            <text:p>AGRUPACION MUSICAL MULEÑ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ALIZACIÓN DE CUATRO TALLERES DE PERCUSIÓN EN LOS BARRIOS HISTÓRICOS DE MULA – ACTIVIDAD DEL PROYECTO KAIRÓ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2000" calcext:value-type="float">
            <text:p>2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19</text:p>
          </table:table-cell>
          <table:table-cell office:value-type="string" calcext:value-type="string">
            <text:p>BIBLIOTECA</text:p>
          </table:table-cell>
          <table:table-cell/>
          <table:table-cell office:value-type="string" calcext:value-type="string">
            <text:p>ANTONIO DURAN LOP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 Y DOCUMENTO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181.44" calcext:value-type="float">
            <text:p>1.181,4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30033385</text:p>
          </table:table-cell>
          <table:table-cell office:value-type="string" calcext:value-type="string">
            <text:p>ELECTRICIDAD FERYSAN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STITUCIÓN MÁQUINAS CLIMATIZACIÓN BAR – RESTAURANTE HOGAR DE PENSIONISTA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15518.42" calcext:value-type="float">
            <text:p>15.518,4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1</text:p>
          </table:table-cell>
          <table:table-cell office:value-type="string" calcext:value-type="string">
            <text:p>PATRIMONIO</text:p>
          </table:table-cell>
          <table:table-cell/>
          <table:table-cell office:value-type="string" calcext:value-type="string">
            <text:p>CLAUDIA MOLERO ALONS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STAURACIÓN SARCÓFAGO – CLAUDIA MOLERO. PARTE 1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4279.77" calcext:value-type="float">
            <text:p>4.279,7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2</text:p>
          </table:table-cell>
          <table:table-cell office:value-type="string" calcext:value-type="string">
            <text:p>PATRIMONIO</text:p>
          </table:table-cell>
          <table:table-cell/>
          <table:table-cell office:value-type="string" calcext:value-type="string">
            <text:p>BEGOÑA ZULUETA GOMEZ APARICI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STAURACIÓN SARCÓFAGO – BEGOÑA ZULUETA. PARTE 2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4279.77" calcext:value-type="float">
            <text:p>4.279,7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3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S KEEN LEVY Y DAVILES</text:p>
          </table:table-cell>
          <table:table-cell office:value-type="date" office:date-value="2021-07-30" calcext:value-type="date">
            <text:p>30/07/2021</text:p>
          </table:table-cell>
          <table:table-cell office:value-type="float" office:value="17303" calcext:value-type="float">
            <text:p>17.30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4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IBROS CASTILLO DE MULA – POTROCOLO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100" calcext:value-type="float">
            <text:p>1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5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OSE ANTONIO MORENO GUILLAMON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DE LIMPIEZA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715.47" calcext:value-type="float">
            <text:p>715,4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6</text:p>
          </table:table-cell>
          <table:table-cell office:value-type="string" calcext:value-type="string">
            <text:p>PREVENCION RIESGOS</text:p>
          </table:table-cell>
          <table:table-cell office:value-type="string" calcext:value-type="string">
            <text:p>B30410013</text:p>
          </table:table-cell>
          <table:table-cell office:value-type="string" calcext:value-type="string">
            <text:p>NORMATEX INGENIERIA INCENDI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ANUAL DE EXTINTORES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1252.35" calcext:value-type="float">
            <text:p>1.252,3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7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DUCCIÓN DE CONCIERTOS EN PEDANÍAS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181.5" calcext:value-type="float">
            <text:p>181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8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B73138562</text:p>
          </table:table-cell>
          <table:table-cell office:value-type="string" calcext:value-type="string">
            <text:p>CONEXMUL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PARCAMIENTOS EN SUPERFICIE EN LA PUEBLA DE MULA</text:p>
          </table:table-cell>
          <table:table-cell office:value-type="date" office:date-value="2022-08-24" calcext:value-type="date">
            <text:p>24/08/2022</text:p>
          </table:table-cell>
          <table:table-cell office:value-type="float" office:value="28622.55" calcext:value-type="float">
            <text:p>28.622,5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29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CIÓN INTERIOR ROTONDA CRTA RM-516 CRUCE GRAN VIA</text:p>
          </table:table-cell>
          <table:table-cell office:value-type="date" office:date-value="2022-08-24" calcext:value-type="date">
            <text:p>24/08/2022</text:p>
          </table:table-cell>
          <table:table-cell office:value-type="float" office:value="19820.1" calcext:value-type="float">
            <text:p>19.820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862309</text:p>
          </table:table-cell>
          <table:table-cell office:value-type="string" calcext:value-type="string">
            <text:p>ELECFES ILUMINACIÓN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LUMINACIÓN Y PUNTOS DE SUMINISTRO PARA LAS FIESTAS PATRONALES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11138.05" calcext:value-type="float">
            <text:p>11.138,0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1</text:p>
          </table:table-cell>
          <table:table-cell office:value-type="string" calcext:value-type="string">
            <text:p>URBANISMO</text:p>
          </table:table-cell>
          <table:table-cell/>
          <table:table-cell office:value-type="string" calcext:value-type="string">
            <text:p>CESAR BLAYA AMOR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LIMPIEZA DE PARCELA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38334.75" calcext:value-type="float">
            <text:p>38.334,7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2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INFRAESTRUCTURA PARA EL ENCUENTRO TEATRAL CIUDAD DE MULA 2021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2872.54" calcext:value-type="float">
            <text:p>2.872,5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3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H2O CENTRO DEPORTES S.COO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RPAS FERIA DE SEPTIEMBRE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3025" calcext:value-type="float">
            <text:p>3.02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4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DUCCIÓN FIESTAS PATRONALE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5275.6" calcext:value-type="float">
            <text:p>5.275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5</text:p>
          </table:table-cell>
          <table:table-cell office:value-type="string" calcext:value-type="string">
            <text:p>TAMBORES</text:p>
          </table:table-cell>
          <table:table-cell/>
          <table:table-cell office:value-type="string" calcext:value-type="string">
            <text:p>ANTONIO GARCIA SANCH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ACTIVIDADES DEPORTIVAS 2021-2022</text:p>
          </table:table-cell>
          <table:table-cell office:value-type="date" office:date-value="2021-09-03" calcext:value-type="date">
            <text:p>03/09/2021</text:p>
          </table:table-cell>
          <table:table-cell office:value-type="float" office:value="968" calcext:value-type="float">
            <text:p>96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6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30395438</text:p>
          </table:table-cell>
          <table:table-cell office:value-type="string" calcext:value-type="string">
            <text:p>SONIDO 2000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NFRAESTRUCTURA PARA EL ENCUENTRO TEATRAL CIUDAD DE MULA 2021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7381" calcext:value-type="float">
            <text:p>7.38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7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75225382H</text:p>
          </table:table-cell>
          <table:table-cell office:value-type="string" calcext:value-type="string">
            <text:p>DOMINGO QUILES CARMON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PAS FERIA DE SEPTIEMBRE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6698" calcext:value-type="float">
            <text:p>16.698,00 €</text:p>
          </table:table-cell>
          <table:table-cell office:value-type="string" calcext:value-type="string">
            <text:p>Se liberan 2898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438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DUCCIÓN FIESTAS PATRONALE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8137.9" calcext:value-type="float">
            <text:p>18.137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39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J30310411</text:p>
          </table:table-cell>
          <table:table-cell office:value-type="string" calcext:value-type="string">
            <text:p>VICTOR M SORIANO BLAYA Y DOS MAS SDAD CIVIL 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ACTIVIDADES DEPORTIVAS 2021-2022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205.7" calcext:value-type="float">
            <text:p>205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0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RADIO FIESTAS PATRONALE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786.5" calcext:value-type="float">
            <text:p>786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1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FRANCISCO TORRES PER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MESAS SILLAS FIESTA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4755.3" calcext:value-type="float">
            <text:p>4.755,3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2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53802</text:p>
          </table:table-cell>
          <table:table-cell office:value-type="string" calcext:value-type="string">
            <text:p>ESCANAMUR SL,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SCENARIOS FIESTAS PATRONALE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7260" calcext:value-type="float">
            <text:p>7.2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3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RAFAEL MARTINEZ HIDALG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ONORIZACIÓN EVENTOS MUSICALES FIESTA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0648" calcext:value-type="float">
            <text:p>10.64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4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5013433</text:p>
          </table:table-cell>
          <table:table-cell office:value-type="string" calcext:value-type="string">
            <text:p>PRODULAM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UACIÓN ROCK ON Ñ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4235" calcext:value-type="float">
            <text:p>4.23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5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ANTONIO HERNANDEZ BANEGA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20/09 LO MEJOR DEL ÚLTIMO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4235" calcext:value-type="float">
            <text:p>4.23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6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LAURA RODRÍGUEZ ROC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OL Y SEGURIDAD FIESTAS PATRONALE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8135.48" calcext:value-type="float">
            <text:p>18.135,4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7</text:p>
          </table:table-cell>
          <table:table-cell office:value-type="string" calcext:value-type="string">
            <text:p>URBANISMO</text:p>
          </table:table-cell>
          <table:table-cell/>
          <table:table-cell office:value-type="string" calcext:value-type="string">
            <text:p>CESAR BLAYA DEL AMOR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NOVACIÓN PAVIMENTO DE PLAZA DE ABASTO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38366.93" calcext:value-type="float">
            <text:p>38.366,9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8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LAURA RODRIGUEZ ROC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GURIDAD Y CONTROL MULA DEPORTIVA FIESTA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7235.24" calcext:value-type="float">
            <text:p>17.235,2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49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RADIO ENCUENTRO TEATRAL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302.5" calcext:value-type="float">
            <text:p>30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0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16704744</text:p>
          </table:table-cell>
          <table:table-cell office:value-type="string" calcext:value-type="string">
            <text:p>DILKA ESPECTACUL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DÍA 24 FIESTA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2178" calcext:value-type="float">
            <text:p>2.17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1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16704744</text:p>
          </table:table-cell>
          <table:table-cell office:value-type="string" calcext:value-type="string">
            <text:p>DILKA ESPECTACUL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MUSICAL INFANTIL FIESTA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4840" calcext:value-type="float">
            <text:p>4.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2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16704744</text:p>
          </table:table-cell>
          <table:table-cell office:value-type="string" calcext:value-type="string">
            <text:p>DILKA ESPECTACUL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DÍA 22 FIESTAS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936" calcext:value-type="float">
            <text:p>1.93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3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DE OFICINA PARA OFICINA TÉCNICA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900" calcext:value-type="float">
            <text:p>9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4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MARIA ENCARNA GABARRON GAR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ORNAMENTACIÓN TEATRO LOPE DE VEGA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030" calcext:value-type="float">
            <text:p>1.0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5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18911651</text:p>
          </table:table-cell>
          <table:table-cell office:value-type="string" calcext:value-type="string">
            <text:p>CBM SERVICIOS AUDIOVISUAL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SPECIAL MULA EN LA 7TV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3025" calcext:value-type="float">
            <text:p>3.02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6</text:p>
          </table:table-cell>
          <table:table-cell office:value-type="string" calcext:value-type="string">
            <text:p>SERVICIOS SOCIALES</text:p>
          </table:table-cell>
          <table:table-cell office:value-type="string" calcext:value-type="string">
            <text:p>B05552567</text:p>
          </table:table-cell>
          <table:table-cell office:value-type="string" calcext:value-type="string">
            <text:p>NAVARRO REYES ELECTRODOM. Y CLIMATIZ.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DE FRIGORÍFICO PARA CENTRO DE DÍA DE MAYORE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395" calcext:value-type="float">
            <text:p>39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7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00852</text:p>
          </table:table-cell>
          <table:table-cell office:value-type="string" calcext:value-type="string">
            <text:p>VIRIATO SEGURIDAD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SEGURIDAD Y VIGILANCIA FIESTAS PATRONALE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070.85" calcext:value-type="float">
            <text:p>1.070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8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EDIDAS DE SEGURIDAD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3164.15" calcext:value-type="float">
            <text:p>3.164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862309</text:p>
          </table:table-cell>
          <table:table-cell office:value-type="string" calcext:value-type="string">
            <text:p>ELECFES ILUMINACION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NFRAESTRUCTURA ELÉCTRICA, CUADROS Y LEGALIZACIONES. FIESTAS SEPTIEMBRE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8145.16" calcext:value-type="float">
            <text:p>18.145,1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0</text:p>
          </table:table-cell>
          <table:table-cell office:value-type="string" calcext:value-type="string">
            <text:p>URBANISMO</text:p>
          </table:table-cell>
          <table:table-cell/>
          <table:table-cell office:value-type="string" calcext:value-type="string">
            <text:p>MARTIN TORO NAVAR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DACCIÓN DE PROYECTO DE SEÑALIZACIÓN URBANA EN CASCO ANTIGUO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7865" calcext:value-type="float">
            <text:p>7.86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862309</text:p>
          </table:table-cell>
          <table:table-cell office:value-type="string" calcext:value-type="string">
            <text:p>ELECFES ILUMINACION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UMBRADO DECORATIVO FIESTAS PATRONALES 2021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6098.4" calcext:value-type="float">
            <text:p>6.098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313415</text:p>
          </table:table-cell>
          <table:table-cell office:value-type="string" calcext:value-type="string">
            <text:p>MATERIALES ELECTRICOS DEL SUREST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ELÉCTRICO ALUMBRADO PÚBLICO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815" calcext:value-type="float">
            <text:p>1.81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3</text:p>
          </table:table-cell>
          <table:table-cell office:value-type="string" calcext:value-type="string">
            <text:p>ALCALDIA</text:p>
          </table:table-cell>
          <table:table-cell office:value-type="string" calcext:value-type="string">
            <text:p>B30383160</text:p>
          </table:table-cell>
          <table:table-cell office:value-type="string" calcext:value-type="string">
            <text:p>ESTAMPACIONES METALICAS LA MULEÑ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RREGLO DE VEHÍCULO</text:p>
          </table:table-cell>
          <table:table-cell office:value-type="date" office:date-value="2021-09-09" calcext:value-type="date">
            <text:p>09/09/2021</text:p>
          </table:table-cell>
          <table:table-cell office:value-type="float" office:value="1117.02" calcext:value-type="float">
            <text:p>1.117,0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862309</text:p>
          </table:table-cell>
          <table:table-cell office:value-type="string" calcext:value-type="string">
            <text:p>ELECFES ILUMINACION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UNTOS DE CORRIENTE Y FOCOS ILUMINACIÓN CONCIERTOS MULA DEPORTIVA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2202.2" calcext:value-type="float">
            <text:p>2.202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5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 </text:p>
          </table:table-cell>
          <table:table-cell office:value-type="string" calcext:value-type="string">
            <text:p>ILUMINACIÓN CONCIERTOS AMM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968" calcext:value-type="float">
            <text:p>96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6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BLADIMIRO PALAZON PALAZON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IROTECNIA FIESTAS PATRONALE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4785.55" calcext:value-type="float">
            <text:p>4.785,5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7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Q3018001B</text:p>
          </table:table-cell>
          <table:table-cell office:value-type="string" calcext:value-type="string">
            <text:p>UNIVERSIDAD DE MURC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DACCIÓN PLAN DIRECTOR POR LA UNIVERSIDAD DE MURCIA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2000" calcext:value-type="float">
            <text:p>12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8</text:p>
          </table:table-cell>
          <table:table-cell office:value-type="string" calcext:value-type="string">
            <text:p>SERVICIOS SOCIALES</text:p>
          </table:table-cell>
          <table:table-cell office:value-type="string" calcext:value-type="string">
            <text:p>B30495345</text:p>
          </table:table-cell>
          <table:table-cell office:value-type="string" calcext:value-type="string">
            <text:p>INICIATIVAS LOCAL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ACTIVIDADES EXTRAESCOLARES PARA MENORES DE 3 A 12 AÑOS, PROGRAMA DE CONCILIACIÓN DE LA VIDA LABORAL Y FAMILIAR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4763" calcext:value-type="float">
            <text:p>14.76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69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,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ONTAJE Y DESMONTAJE GRADAS MULA DEPORTIVA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93.92" calcext:value-type="float">
            <text:p>1.393,9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0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GESTIÓN INFANTIL FIESTA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5216.62" calcext:value-type="float">
            <text:p>5.216,6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1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427882</text:p>
          </table:table-cell>
          <table:table-cell office:value-type="string" calcext:value-type="string">
            <text:p>A SAORIN MONTAJE STAND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ERRAMIENTO EVENTOS FIESTA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8131.85" calcext:value-type="float">
            <text:p>18.131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2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E73624777</text:p>
          </table:table-cell>
          <table:table-cell office:value-type="string" calcext:value-type="string">
            <text:p>ALQUIMOVIL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ERRAMIENTO MULA DEPORTIVA FIESTA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8856" calcext:value-type="float">
            <text:p>8.85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3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DEPORTIVAS PEDANÍA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2641.43" calcext:value-type="float">
            <text:p>2.641,4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5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PARA MAYORES FIESTAS PATRONALES</text:p>
          </table:table-cell>
          <table:table-cell office:value-type="date" office:date-value="2021-09-30" calcext:value-type="date">
            <text:p>30/09/2021</text:p>
          </table:table-cell>
          <table:table-cell office:value-type="float" office:value="809.49" calcext:value-type="float">
            <text:p>809,4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53505814</text:p>
          </table:table-cell>
          <table:table-cell office:value-type="string" calcext:value-type="string">
            <text:p>SERVI CESPED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Y AFILADO CORTACÉSPED CAMPO DE FÚTBOL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308.01" calcext:value-type="float">
            <text:p>1.308,0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7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TONIO SORIANO MOLIN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INTADO CENTRO DE ESTANCIAS DIURNA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936" calcext:value-type="float">
            <text:p>1.93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84057</text:p>
          </table:table-cell>
          <table:table-cell office:value-type="string" calcext:value-type="string">
            <text:p>FERRETERIA ENCAR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FERRETERÍA VÍAS PÚBLICA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4840" calcext:value-type="float">
            <text:p>4.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7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84057</text:p>
          </table:table-cell>
          <table:table-cell office:value-type="string" calcext:value-type="string">
            <text:p>FERRETERIA ENCAR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FERRETERÍA PARQUES Y JARDINE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3620" calcext:value-type="float">
            <text:p>3.62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84057</text:p>
          </table:table-cell>
          <table:table-cell office:value-type="string" calcext:value-type="string">
            <text:p>FERRETERIA ENCAR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FERRETERÍA VÍAS PÚBLICA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4840" calcext:value-type="float">
            <text:p>4.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47999</text:p>
          </table:table-cell>
          <table:table-cell office:value-type="string" calcext:value-type="string">
            <text:p>ELECTRICIDAD MORENO Y PICAZ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MBIO UBICACIÓN CUADRO ALUMBRADO PÚBLICO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838.35" calcext:value-type="float">
            <text:p>1.838,3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47999</text:p>
          </table:table-cell>
          <table:table-cell office:value-type="string" calcext:value-type="string">
            <text:p>ELECTRICIDAD MORENO Y PICAZ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NSTALACIÓN AIRE ACONDICIONADO CENTRO DE ESTANCIAS DIURNAS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726" calcext:value-type="float">
            <text:p>72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47999</text:p>
          </table:table-cell>
          <table:table-cell office:value-type="string" calcext:value-type="string">
            <text:p>ELECTRICIDAD MORENO Y PICAZ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OSICIÓN TRAMO ALUMBRADO PÚBLICO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369.54" calcext:value-type="float">
            <text:p>369,5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4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MPRESIÓN VARIOS CARTÓN PLUMA EVENTOS TURISMO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229.03" calcext:value-type="float">
            <text:p>229,0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6</text:p>
          </table:table-cell>
          <table:table-cell office:value-type="string" calcext:value-type="string">
            <text:p>SANIDAD</text:p>
          </table:table-cell>
          <table:table-cell/>
          <table:table-cell office:value-type="string" calcext:value-type="string">
            <text:p>DOMINGO QUILES CARMON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QUILER EVAPORATIVOS VACUNACIÓN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1089" calcext:value-type="float">
            <text:p>1.089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7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B73138562</text:p>
          </table:table-cell>
          <table:table-cell office:value-type="string" calcext:value-type="string">
            <text:p>CONEXMUL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LIMPIEZA SOLAR AEROMODELISMO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363" calcext:value-type="float">
            <text:p>36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8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104892</text:p>
          </table:table-cell>
          <table:table-cell office:value-type="string" calcext:value-type="string">
            <text:p>SOLUCIONES ECOLOGICAS KIMU 2000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LIMPIEZA PIPÍ PERRO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611.29" calcext:value-type="float">
            <text:p>611,2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9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104892</text:p>
          </table:table-cell>
          <table:table-cell office:value-type="string" calcext:value-type="string">
            <text:p>SOLUCIONES ECOLOGICAS KIMU 2000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DE LIMPIEZA Y ASEO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940.9" calcext:value-type="float">
            <text:p>940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9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Q3018001B</text:p>
          </table:table-cell>
          <table:table-cell office:value-type="string" calcext:value-type="string">
            <text:p>UNIVERSIDAD DE MURC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TALOGACIÓN E INVENTARIO PATRIMONIO HIDRÁULICO DE MULA</text:p>
          </table:table-cell>
          <table:table-cell office:value-type="date" office:date-value="2021-09-17" calcext:value-type="date">
            <text:p>17/09/2021</text:p>
          </table:table-cell>
          <table:table-cell office:value-type="float" office:value="12000" calcext:value-type="float">
            <text:p>12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9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05808</text:p>
          </table:table-cell>
          <table:table-cell office:value-type="string" calcext:value-type="string">
            <text:p>OBRAS Y TRANSP HNOS DEL BAÑ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DECUACIÓN DE TERRENOS PARA INSTALACIÓN DE LA FERIA</text:p>
          </table:table-cell>
          <table:table-cell office:value-type="date" office:date-value="2021-09-30" calcext:value-type="date">
            <text:p>30/09/2021</text:p>
          </table:table-cell>
          <table:table-cell office:value-type="float" office:value="20397.5" calcext:value-type="float">
            <text:p>20.397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9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13303763</text:p>
          </table:table-cell>
          <table:table-cell office:value-type="string" calcext:value-type="string">
            <text:p>TECNOLOGIA DE LA CONSTRUC Y OBRAS PUBLICAS SA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CONSTRUCCIÓN DE COLECTOR DE PLUVIALES EN C/ VILLARICOS Y 5 IMBORNALE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11746.6" calcext:value-type="float">
            <text:p>11.746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9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13303763</text:p>
          </table:table-cell>
          <table:table-cell office:value-type="string" calcext:value-type="string">
            <text:p>TECNOLOGIA DE LA CONSTRUC Y OBRAS PUBLICAS SA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ALIZACIÓN DE VADOS PEATONALES EN C/VILLARICO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3983.02" calcext:value-type="float">
            <text:p>3.983,0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99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OSE JOAQUIN ESPINOSA GIMEN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CARPINTERÍA EN EDIFICIOS PÚBLICO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2420" calcext:value-type="float">
            <text:p>2.42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00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MPAÑA DE APOYO AL COMERCIO MULAPOLY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3004.43" calcext:value-type="float">
            <text:p>3.004,4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01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MPRESIÓN Y MAQUETACIÓN PLAN DE COMERCIO Y ARTESANÍA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101.64" calcext:value-type="float">
            <text:p>101,6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0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NOVACIÓN DE PAVIMENTO EN DOS CALLES DEL CEMENTERIO</text:p>
          </table:table-cell>
          <table:table-cell office:value-type="date" office:date-value="2021-09-30" calcext:value-type="date">
            <text:p>30/09/2021</text:p>
          </table:table-cell>
          <table:table-cell office:value-type="float" office:value="2326.83" calcext:value-type="float">
            <text:p>2.326,8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04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73152787</text:p>
          </table:table-cell>
          <table:table-cell office:value-type="string" calcext:value-type="string">
            <text:p>GRUPO SIREN AMBULANCIA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EVENTIVO PRUEBA DEPORTIVA DE MOTOCROS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840" calcext:value-type="float">
            <text:p>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05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B91686741</text:p>
          </table:table-cell>
          <table:table-cell office:value-type="string" calcext:value-type="string">
            <text:p>TASO DESARROLL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SULTORÍA PARA SUBVENCIÓN PROYECTO PILOTO AGENDA URBANA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6003.08" calcext:value-type="float">
            <text:p>6.003,0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07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73152787</text:p>
          </table:table-cell>
          <table:table-cell office:value-type="string" calcext:value-type="string">
            <text:p>GRUPO SIREN AMBULANCIA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AMBULANCIA MEDICALIZADA PRUEBA CICLISTA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600" calcext:value-type="float">
            <text:p>6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08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ESCUELA DE PADEL Y TENIS OCTUBRE 2021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1470" calcext:value-type="float">
            <text:p>1.47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0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97929566</text:p>
          </table:table-cell>
          <table:table-cell office:value-type="string" calcext:value-type="string">
            <text:p>NUNSY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UN ARMARIO VACÍO DE 19" A800XF1000XH2055 CON INSTALACIÓN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831.05" calcext:value-type="float">
            <text:p>831,0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1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B73682452</text:p>
          </table:table-cell>
          <table:table-cell office:value-type="string" calcext:value-type="string">
            <text:p>MUSAAT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GURO DE RESPONSABILIDAD CIVIL PARA TÉCNICOS MUNICIPALE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4509.33" calcext:value-type="float">
            <text:p>4.509,3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2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97029566</text:p>
          </table:table-cell>
          <table:table-cell office:value-type="string" calcext:value-type="string">
            <text:p>NUNSY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CUATRO IMPRESORAS XEROX MULTIFUNCIÓN A3 25PPM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9421.06" calcext:value-type="float">
            <text:p>9.421,0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3</text:p>
          </table:table-cell>
          <table:table-cell office:value-type="string" calcext:value-type="string">
            <text:p>MEDIO AMBIENTE</text:p>
          </table:table-cell>
          <table:table-cell/>
          <table:table-cell office:value-type="string" calcext:value-type="string">
            <text:p>MARIA JESUS MEDINA GONZAL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ISTENCIA TÉCNICA PARA PROYECTOS AMBIENTALE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5082" calcext:value-type="float">
            <text:p>5.08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553802</text:p>
          </table:table-cell>
          <table:table-cell office:value-type="string" calcext:value-type="string">
            <text:p>ESCENAMU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SCENARIO FIESTAS DE FUENTE LIBRILLA Y OTRO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3872" calcext:value-type="float">
            <text:p>3.87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53505814</text:p>
          </table:table-cell>
          <table:table-cell office:value-type="string" calcext:value-type="string">
            <text:p>SERVICESPED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SIEMBRA CAMPO DE FÚTBOL MUNICIPAL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8345.15" calcext:value-type="float">
            <text:p>8.345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12646</text:p>
          </table:table-cell>
          <table:table-cell office:value-type="string" calcext:value-type="string">
            <text:p>NOVELEC SEGUR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ALUMBRADO PÚBLICO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493.97" calcext:value-type="float">
            <text:p>493,9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7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CONSUELO RUIZ FERNAND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FERRETERÍA EDIFICIOS PÚBLICO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1496.38" calcext:value-type="float">
            <text:p>1.496,3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8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GINES HIDALGO VALVERD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AUTOBÚS CONCIERTOS OCTUBRE EN PEDANÍAS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1562" calcext:value-type="float">
            <text:p>1.56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19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41805557</text:p>
          </table:table-cell>
          <table:table-cell office:value-type="string" calcext:value-type="string">
            <text:p>SPAI INNOVA ASTIGITA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PORTE Y MANTENIMIENTO DEL SOFTWARE ECOSIGNATURE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193.6" calcext:value-type="float">
            <text:p>193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0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A28141935</text:p>
          </table:table-cell>
          <table:table-cell office:value-type="string" calcext:value-type="string">
            <text:p>MAPFRE ESPAÑA CIA SEGUROS Y REASEGURO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GURO DE RESPONSABILIDAD DE AUTORIDADES Y PERSONAL</text:p>
          </table:table-cell>
          <table:table-cell office:value-type="date" office:date-value="2021-10-08" calcext:value-type="date">
            <text:p>08/10/2021</text:p>
          </table:table-cell>
          <table:table-cell office:value-type="float" office:value="4357.36" calcext:value-type="float">
            <text:p>4.357,3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1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E05518683</text:p>
          </table:table-cell>
          <table:table-cell office:value-type="string" calcext:value-type="string">
            <text:p>GRUPO MIGUELANGEL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 BIBLIOTECA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250" calcext:value-type="float">
            <text:p>2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2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48492761Z</text:p>
          </table:table-cell>
          <table:table-cell office:value-type="string" calcext:value-type="string">
            <text:p>IRENE MUÑOZ NAVAR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 BIBILIOTECA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249.6" calcext:value-type="float">
            <text:p>249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G57779050</text:p>
          </table:table-cell>
          <table:table-cell office:value-type="string" calcext:value-type="string">
            <text:p>ASOCIACION MANAGELMENT MUSICA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BRA TEATRAL CHOUSPEARE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1760" calcext:value-type="float">
            <text:p>1.7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4</text:p>
          </table:table-cell>
          <table:table-cell office:value-type="string" calcext:value-type="string">
            <text:p>JUVENTUD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CAMISETAS Y SUDADERAS MONITORES ESPACIO M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1485.27" calcext:value-type="float">
            <text:p>1.485,2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7</text:p>
          </table:table-cell>
          <table:table-cell office:value-type="string" calcext:value-type="string">
            <text:p>BIBLIOTECA</text:p>
          </table:table-cell>
          <table:table-cell/>
          <table:table-cell office:value-type="string" calcext:value-type="string">
            <text:p>MARIA ISABEL BOLUDA SANDOVA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 BIBLIOTECA MUNICIPAL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250" calcext:value-type="float">
            <text:p>2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A28141935</text:p>
          </table:table-cell>
          <table:table-cell office:value-type="string" calcext:value-type="string">
            <text:p>MAPFRE ESPAÑA CIA SEGUROS Y REASEGURO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GURO PIEZAS EXPOSICIÓN LA ALMOLOYA 2021-2022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378.52" calcext:value-type="float">
            <text:p>378,5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29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01629948</text:p>
          </table:table-cell>
          <table:table-cell office:value-type="string" calcext:value-type="string">
            <text:p>ASOCIACION DEPORTIVA Y CULTURAL MUEVET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ORDINACIÓN ESCUELAS DEPORTIVAS MES DE OCTUBRE DE 2021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2865" calcext:value-type="float">
            <text:p>2.86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323412</text:p>
          </table:table-cell>
          <table:table-cell office:value-type="string" calcext:value-type="string">
            <text:p>INSPECCIONES SUREST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CA PISCINA CLIMATIZADA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544.5" calcext:value-type="float">
            <text:p>544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53505814</text:p>
          </table:table-cell>
          <table:table-cell office:value-type="string" calcext:value-type="string">
            <text:p>SERVI CESPED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FERTILIZANTES Y MANTENIMIENTO MAQUINARIA CAMPO DE FÚTBOL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5535.19" calcext:value-type="float">
            <text:p>5.535,1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02158921</text:p>
          </table:table-cell>
          <table:table-cell office:value-type="string" calcext:value-type="string">
            <text:p>AGROCANALS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FITOSANITARIOS TRATAMIENTO CAMPO DE FÚTBOL MUNICIPAL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1312.39" calcext:value-type="float">
            <text:p>1.312,3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3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SELLOS BIBLIOTECA MUNICIPAL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54.45" calcext:value-type="float">
            <text:p>54,4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79399</text:p>
          </table:table-cell>
          <table:table-cell office:value-type="string" calcext:value-type="string">
            <text:p>WONDERGRAS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CAMPO DE FÚTBOL CÉSPED ARTIFICIAL</text:p>
          </table:table-cell>
          <table:table-cell office:value-type="date" office:date-value="2021-10-15" calcext:value-type="date">
            <text:p>15/10/2021</text:p>
          </table:table-cell>
          <table:table-cell office:value-type="float" office:value="740.52" calcext:value-type="float">
            <text:p>740,5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54182936</text:p>
          </table:table-cell>
          <table:table-cell office:value-type="string" calcext:value-type="string">
            <text:p>PROPAGUA LEVANT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STALACIÓN CUADRO ELÉCTRICO CONTROL DEPURADORA ALBERGUE CASAS NUEVAS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852" calcext:value-type="float">
            <text:p>85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79399</text:p>
          </table:table-cell>
          <table:table-cell office:value-type="string" calcext:value-type="string">
            <text:p>WONDERGRASS SL,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REMODELACIÓN E INSTALACIÓN JUEGOS PARQUE GONZALO PIÑERO</text:p>
          </table:table-cell>
          <table:table-cell office:value-type="date" office:date-value="2021-10-18" calcext:value-type="date">
            <text:p>18/10/2021</text:p>
          </table:table-cell>
          <table:table-cell office:value-type="float" office:value="34751.82" calcext:value-type="float">
            <text:p>34.751,8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8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02257749</text:p>
          </table:table-cell>
          <table:table-cell office:value-type="string" calcext:value-type="string">
            <text:p>DE-IN CONSULTORES ASOCIADOS DE LA MANCH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SERCIONES PUBLICITARIAS EN PERIÓDICO DIGITAL LA CERCA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452" calcext:value-type="float">
            <text:p>1.45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39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05506035</text:p>
          </table:table-cell>
          <table:table-cell office:value-type="string" calcext:value-type="string">
            <text:p>SERIGRAFIA FEC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JORAR ALGUNAS SEÑALES DEL CASCO URBANO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929.28" calcext:value-type="float">
            <text:p>929,2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0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CAROLINA GUTIERREZ MARTINEZ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CULTURALES-AMPLIACIÓN VISITAS GUIADA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544.5" calcext:value-type="float">
            <text:p>544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1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MARIA ENCARNA GABARRON GAR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ECORACIÓN ACTIVIDADES GASTRONÓMICA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646.14" calcext:value-type="float">
            <text:p>646,1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2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 LÚDICA PARA NIÑO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302.5" calcext:value-type="float">
            <text:p>30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02937894</text:p>
          </table:table-cell>
          <table:table-cell office:value-type="string" calcext:value-type="string">
            <text:p>GESTCULGEST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DE NAVIDAD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2238.5" calcext:value-type="float">
            <text:p>2.238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4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30888416</text:p>
          </table:table-cell>
          <table:table-cell office:value-type="string" calcext:value-type="string">
            <text:p>SECUREMU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EXIÓN VIDEO-ALARMA CONVENTO SAN FRANCISCO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2410.32" calcext:value-type="float">
            <text:p>2.410,3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5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80401029</text:p>
          </table:table-cell>
          <table:table-cell office:value-type="string" calcext:value-type="string">
            <text:p>DANYSOFT INTERNACIONAL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5 LICENCIAS ABBY FINEREADER 15 PDF</text:p>
          </table:table-cell>
          <table:table-cell office:value-type="date" office:date-value="2021-10-21" calcext:value-type="date">
            <text:p>21/10/2021</text:p>
          </table:table-cell>
          <table:table-cell office:value-type="float" office:value="2343.95" calcext:value-type="float">
            <text:p>2.343,9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7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73614513</text:p>
          </table:table-cell>
          <table:table-cell office:value-type="string" calcext:value-type="string">
            <text:p>LOPEZ ESPINOSA JUAN JOS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NTENIMIENTO ANUAL APLICACIÓN WEB DEPORTES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421.08" calcext:value-type="float">
            <text:p>421,0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138562</text:p>
          </table:table-cell>
          <table:table-cell office:value-type="string" calcext:value-type="string">
            <text:p>CONEXMUL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NOVACIÓN TUBERÍAS DE ABASTECIMIENTO EN CALLE PICASSO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4107.95" calcext:value-type="float">
            <text:p>4.107,9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49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55029177</text:p>
          </table:table-cell>
          <table:table-cell office:value-type="string" calcext:value-type="string">
            <text:p>MUSTRAMIT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CITAL FLAUTAS MÁGICAS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1887.6" calcext:value-type="float">
            <text:p>1.887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30099907</text:p>
          </table:table-cell>
          <table:table-cell office:value-type="string" calcext:value-type="string">
            <text:p>AGRIMULS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FITOSANITARIOS Y DE LIMPIEZA VIARIA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210" calcext:value-type="float">
            <text:p>1.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1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G73629602</text:p>
          </table:table-cell>
          <table:table-cell office:value-type="string" calcext:value-type="string">
            <text:p>ASOCIACION CULTURAL AIRES DE LEVANT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DE NORTE A SUR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500" calcext:value-type="float">
            <text:p>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215495</text:p>
          </table:table-cell>
          <table:table-cell office:value-type="string" calcext:value-type="string">
            <text:p>DISTRIBUCION MAQUINARIA AGRICOLA Y AGROQUIMIC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MATERIALES, EQUIPOS Y PEQUEÑA MAQUINARIA DE VÍAS PÚBLICA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210" calcext:value-type="float">
            <text:p>1.2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84057</text:p>
          </table:table-cell>
          <table:table-cell office:value-type="string" calcext:value-type="string">
            <text:p>FERRETERIA ENCAR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FERRETERÍA EDIFICIOS PÚBLICO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2420" calcext:value-type="float">
            <text:p>2.42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323412</text:p>
          </table:table-cell>
          <table:table-cell office:value-type="string" calcext:value-type="string">
            <text:p>INSPECCIONES SUREST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SPECCIÓN PERIÓDICA OCA TÉRMICA Y CONTRAINCENDIO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452" calcext:value-type="float">
            <text:p>1.45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5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JUAN JOSE ROBLES MAYO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 DE MÚSICA POPLAR EN FUENTE LIBRILLA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1162.5" calcext:value-type="float">
            <text:p>1.16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65682742</text:p>
          </table:table-cell>
          <table:table-cell office:value-type="string" calcext:value-type="string">
            <text:p>BIOREALITAT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ESENGRASANTE LIMPIEZA DE CAMIONES Y CONTENEDORES RSU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063.93" calcext:value-type="float">
            <text:p>1.063,9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7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PROGRAMACIÓN OTOÑO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96.8" calcext:value-type="float">
            <text:p>96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8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NTRADAS TEATRO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54.45" calcext:value-type="float">
            <text:p>54,4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59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ONA FACHADA TEATRO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39.15" calcext:value-type="float">
            <text:p>139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0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DIFUSIÓN DE LIBROS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60.5" calcext:value-type="float">
            <text:p>60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1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TEATRO CARTÓN PLUMA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205.7" calcext:value-type="float">
            <text:p>205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F73617268</text:p>
          </table:table-cell>
          <table:table-cell office:value-type="string" calcext:value-type="string">
            <text:p>HERMANOS CASABLANCA SOC COO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MAQUINARIA LIMPIEZA VIARIA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3630" calcext:value-type="float">
            <text:p>3.6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3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46271</text:p>
          </table:table-cell>
          <table:table-cell office:value-type="string" calcext:value-type="string">
            <text:p>TALLERES MULA MOTO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VEHÍCULOS MUNICIPALE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6050" calcext:value-type="float">
            <text:p>6.0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4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FRAESTRUCTURAS EVENTOS CULTURALES TEATRO LOPE DE VEGA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1815" calcext:value-type="float">
            <text:p>1.81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5</text:p>
          </table:table-cell>
          <table:table-cell office:value-type="string" calcext:value-type="string">
            <text:p>DESARROLLO LOCAL</text:p>
          </table:table-cell>
          <table:table-cell/>
          <table:table-cell office:value-type="string" calcext:value-type="string">
            <text:p>MIGUEL ANGEL PEREZ RUBI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OJAMIENTO LEAD EXPERT PROYECTO KAIRÓS DÍAS 4 Y 5 DE NOVIEMBRE 2021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246" calcext:value-type="float">
            <text:p>24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7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FUSIÓN RADIO ACTIVIDADES CULTURALES NOV-DIC 2021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878.46" calcext:value-type="float">
            <text:p>878,4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8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GINES HIDALGO VALVERD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AUTOBUSES PARA VIAJE ORGANIZADO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792" calcext:value-type="float">
            <text:p>79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69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FERNANDO VIVANCOS CANOVA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CATERING EN PRUEBA DEPORTIVA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935" calcext:value-type="float">
            <text:p>93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0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SARROLLO DE ACTIVIDAD DESTINADA A NIÑOS Y NIÑAS: TALLER DE ALMENDRAS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229.9" calcext:value-type="float">
            <text:p>229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1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MIGUEL ANGEL PEREZ RUBI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ALOJAMIENTO TUROPERADORES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123" calcext:value-type="float">
            <text:p>12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2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687907</text:p>
          </table:table-cell>
          <table:table-cell office:value-type="string" calcext:value-type="string">
            <text:p>CAFE BAR CASA CRIST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RESTAURACIÓN TUROPERADORES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70" calcext:value-type="float">
            <text:p>7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3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B30472286</text:p>
          </table:table-cell>
          <table:table-cell office:value-type="string" calcext:value-type="string">
            <text:p>VIAJES TIERRAS DEL MUND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SPLAZAMIENTO CESENA PROYECTO KAIRÓ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3151" calcext:value-type="float">
            <text:p>3.15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12646</text:p>
          </table:table-cell>
          <table:table-cell office:value-type="string" calcext:value-type="string">
            <text:p>NOVELEC SEGUR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ELÉCTRICO ALUMBRADO PÚBLICO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966.69" calcext:value-type="float">
            <text:p>966,6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28984094</text:p>
          </table:table-cell>
          <table:table-cell office:value-type="string" calcext:value-type="string">
            <text:p>SOLUCIONES TÉCNICAS NCH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JABÓN DE MANO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526.72" calcext:value-type="float">
            <text:p>526,7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104892</text:p>
          </table:table-cell>
          <table:table-cell office:value-type="string" calcext:value-type="string">
            <text:p>SOLUCIONES ECOLOGICAS KIMU 2000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QUITAR PINTADA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606.94" calcext:value-type="float">
            <text:p>606,9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839011</text:p>
          </table:table-cell>
          <table:table-cell office:value-type="string" calcext:value-type="string">
            <text:p>PRODUCTOS MASTERQUIMI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ESENGRASANTE ODORIZANTE LIMPIEZA CALLES</text:p>
          </table:table-cell>
          <table:table-cell office:value-type="date" office:date-value="2021-10-28" calcext:value-type="date">
            <text:p>28/10/2021</text:p>
          </table:table-cell>
          <table:table-cell office:value-type="float" office:value="188.76" calcext:value-type="float">
            <text:p>188,7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7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99115776</text:p>
          </table:table-cell>
          <table:table-cell office:value-type="string" calcext:value-type="string">
            <text:p>SUITEC FENIX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OPLADOR BATERÍA LIMPIEZA VIARIA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804.41" calcext:value-type="float">
            <text:p>804,4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0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B30472286</text:p>
          </table:table-cell>
          <table:table-cell office:value-type="string" calcext:value-type="string">
            <text:p>VIAJES TIERRAS DEL MUND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SPLAZAMIENTO EXPERTO URBACT A MULA PROYECTO KAIRÓS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546.76" calcext:value-type="float">
            <text:p>546,7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1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86706900</text:p>
          </table:table-cell>
          <table:table-cell office:value-type="string" calcext:value-type="string">
            <text:p>LA FABRICA DEL REGALO 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DE MERCHANDAISING PARA LA OFICINA <text:s/>DE TURISMO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7012.56" calcext:value-type="float">
            <text:p>7.012,56 €</text:p>
          </table:table-cell>
          <table:table-cell office:value-type="string" calcext:value-type="string">
            <text:p>Se suplementan 18,07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582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687907</text:p>
          </table:table-cell>
          <table:table-cell office:value-type="string" calcext:value-type="string">
            <text:p>CAFE BAR CASA CRIST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TERING ACTIVIDADES TURISMO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722.05" calcext:value-type="float">
            <text:p>1.722,0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3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972440</text:p>
          </table:table-cell>
          <table:table-cell office:value-type="string" calcext:value-type="string">
            <text:p>ECOESPUÑA 38 LA HOJARASC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GUSTACIÓN PRODUCTOS MARCA TERRITORIO SIERRA ESPUÑA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478.5" calcext:value-type="float">
            <text:p>478,50 €</text:p>
          </table:table-cell>
          <table:table-cell office:value-type="string" calcext:value-type="string">
            <text:p>Se suplementan 27,50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584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A08850018</text:p>
          </table:table-cell>
          <table:table-cell office:value-type="string" calcext:value-type="string">
            <text:p>LA OPINION DE MURCI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MOCIÓN REGIONAL DIARIO LA OPINIÓN A TRAVÉS DE ESPECIALES SOBRE MULA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2117.5" calcext:value-type="float">
            <text:p>2.117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54702345</text:p>
          </table:table-cell>
          <table:table-cell office:value-type="string" calcext:value-type="string">
            <text:p>PLAY AND FLEX SLU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RREGLO DE PARQUES MUNICIPALES 2021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39795.11" calcext:value-type="float">
            <text:p>39.795,1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568448</text:p>
          </table:table-cell>
          <table:table-cell office:value-type="string" calcext:value-type="string">
            <text:p>MULTISERVICIOS FESTER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GRADAS SUPLETORIAS LOS DÍAS 6,13, Y 20 DE NOVIEMBRE</text:p>
          </table:table-cell>
          <table:table-cell office:value-type="date" office:date-value="2021-11-05" calcext:value-type="date">
            <text:p>05/11/2021</text:p>
          </table:table-cell>
          <table:table-cell office:value-type="float" office:value="2178" calcext:value-type="float">
            <text:p>2.17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7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IZARRA SALÓN PARROQUIAL FUENTE LIBRILLA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353.32" calcext:value-type="float">
            <text:p>353,3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8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B42626390</text:p>
          </table:table-cell>
          <table:table-cell office:value-type="string" calcext:value-type="string">
            <text:p>ROCAMORA DISEÑO Y ARQUITECTURA SLP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YECTO MUSEALIZACIÓN SARCÓFAGO VILLARICOS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4840" calcext:value-type="float">
            <text:p>4.8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89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CAROLINA GUTIERREZ MARTINEZ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TENCIÓN A VISITANTES EN FERIA INTUR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1564.77" calcext:value-type="float">
            <text:p>1.564,7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90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ES INFANTILES CONCURSO DE PINTURA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859.1" calcext:value-type="float">
            <text:p>859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9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65183766</text:p>
          </table:table-cell>
          <table:table-cell office:value-type="string" calcext:value-type="string">
            <text:p>ILCOVIA BARCELO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UIRNALDAS ILUMINACIÓN CALLES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4089" calcext:value-type="float">
            <text:p>4.089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92</text:p>
          </table:table-cell>
          <table:table-cell office:value-type="string" calcext:value-type="string">
            <text:p>URBANISMO</text:p>
          </table:table-cell>
          <table:table-cell/>
          <table:table-cell office:value-type="string" calcext:value-type="string">
            <text:p>DAVID FERNANDEZ COBAR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DACCIÓN MEMORIA TÉCNICA PARA DEFINIR, DISEÑAR Y JUSTIFICAR EN TORNO RESIDENCIAL DE REHABILITACIÓN EN MULA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3025" calcext:value-type="float">
            <text:p>3.02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95</text:p>
          </table:table-cell>
          <table:table-cell office:value-type="string" calcext:value-type="string">
            <text:p>SANIDAD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ATACIÓN DE YINCANA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435.6" calcext:value-type="float">
            <text:p>435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96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PABLO DANIEL FAGET BOTT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PUESTA EN MARACHA MERCADO NAVIDEÑO FANTASÍA MULA 2021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6897" calcext:value-type="float">
            <text:p>6.897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97</text:p>
          </table:table-cell>
          <table:table-cell office:value-type="string" calcext:value-type="string">
            <text:p>MUJER</text:p>
          </table:table-cell>
          <table:table-cell/>
          <table:table-cell office:value-type="string" calcext:value-type="string">
            <text:p>PEDRO ANTONIO ESPEJO GONZÁL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DOS ROLL-UP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205.7" calcext:value-type="float">
            <text:p>205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98</text:p>
          </table:table-cell>
          <table:table-cell office:value-type="string" calcext:value-type="string">
            <text:p>MUJER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ATACIÓN DE CUENTACUENTOS TEATRALIZADO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399.3" calcext:value-type="float">
            <text:p>399,3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599</text:p>
          </table:table-cell>
          <table:table-cell office:value-type="string" calcext:value-type="string">
            <text:p>ALCALDIA</text:p>
          </table:table-cell>
          <table:table-cell/>
          <table:table-cell office:value-type="string" calcext:value-type="string">
            <text:p>AQUILINO BOLUDA ALCAZAR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MIDAS PARA SANITARIOS EN VACUNACIONES MASIVAS PABELLÓN POLIDEPORTIVO MUNICIPAL</text:p>
          </table:table-cell>
          <table:table-cell office:value-type="date" office:date-value="2021-11-11" calcext:value-type="date">
            <text:p>11/11/2021</text:p>
          </table:table-cell>
          <table:table-cell office:value-type="float" office:value="418" calcext:value-type="float">
            <text:p>41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0</text:p>
          </table:table-cell>
          <table:table-cell office:value-type="string" calcext:value-type="string">
            <text:p>SERVICIOS SOCIALES</text:p>
          </table:table-cell>
          <table:table-cell/>
          <table:table-cell office:value-type="string" calcext:value-type="string">
            <text:p>CARMEN ESPINOSA GIMEN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DE PRODUCTOS INFANTILES BÁSICO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2500.4" calcext:value-type="float">
            <text:p>2.500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1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TONIO SORIANO MOLIN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DE DESPERFECTOS EN OFICINA TÉCNICA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580.8" calcext:value-type="float">
            <text:p>580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2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LUMINACIÓN CONMEMORATIVA POR EL DÍA CONTRA LA VIOLENCIA DE GÉNERO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726" calcext:value-type="float">
            <text:p>72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3</text:p>
          </table:table-cell>
          <table:table-cell office:value-type="string" calcext:value-type="string">
            <text:p>DESARROLLO LOCAL</text:p>
          </table:table-cell>
          <table:table-cell office:value-type="string" calcext:value-type="string">
            <text:p>E73687907</text:p>
          </table:table-cell>
          <table:table-cell office:value-type="string" calcext:value-type="string">
            <text:p>CAFE BAR CASA CRIST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UTENCIÓN VISITA EXPERTO PROYECTO KAIRÓ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232" calcext:value-type="float">
            <text:p>232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4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54453378</text:p>
          </table:table-cell>
          <table:table-cell office:value-type="string" calcext:value-type="string">
            <text:p>LA BOUTIQUE DEL POLI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VESTUARIO PROTECCIÓN CIVIL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5500" calcext:value-type="float">
            <text:p>5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5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30665400</text:p>
          </table:table-cell>
          <table:table-cell office:value-type="string" calcext:value-type="string">
            <text:p>TEDITRONIC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MATERIAL TÉCNICO DE COMUNICACIONES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629.2" calcext:value-type="float">
            <text:p>629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ISEÑO, MAQUETACIÓN Y CARTELERÍA PROGRAMACIÓN FESTEJOS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1376.98" calcext:value-type="float">
            <text:p>1.376,9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7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MPRESIÓN FOLLETOS TURÍSTICOS DE MULA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3381.04" calcext:value-type="float">
            <text:p>3.381,0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8</text:p>
          </table:table-cell>
          <table:table-cell office:value-type="string" calcext:value-type="string">
            <text:p>CAVI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MATERIAL PARA EL CAVI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290.07" calcext:value-type="float">
            <text:p>290,0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09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 DEPORTIVA Y CULTURAL ACRITER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ESCUELAS DEPORTIVAS MUNICIPALES NOVIEMBRE DE 2021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3335" calcext:value-type="float">
            <text:p>3.33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0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B30022321</text:p>
          </table:table-cell>
          <table:table-cell office:value-type="string" calcext:value-type="string">
            <text:p>JOSE MARTINEZ GARCI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UTOBÚS COLEGIO PEDANÍAS PARA DÍA MUNDIAL DE LA INFANCIA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522.5" calcext:value-type="float">
            <text:p>52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1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 DEPORTIVA Y CULTURAL ACRITER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ACTIVIDADES DEPORTIVAS ESCUELA DE PÁDEL Y TENIS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1470" calcext:value-type="float">
            <text:p>1.47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2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ONA Y ROLL UP CIUDADES AMIGAS DE LA INFANCIA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254.1" calcext:value-type="float">
            <text:p>254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3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73508566</text:p>
          </table:table-cell>
          <table:table-cell office:value-type="string" calcext:value-type="string">
            <text:p>ALARMAS MURCIA SLU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UMINISTRO MONÓCULO TÉRMICO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2044.9" calcext:value-type="float">
            <text:p>2.044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4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FRANCISCO JAVIER VALERO BELIJAR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DE MATERIAL DEPORTIVO PARA ACTIVIDADES DEPORTIVAS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1500" calcext:value-type="float">
            <text:p>1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47999</text:p>
          </table:table-cell>
          <table:table-cell office:value-type="string" calcext:value-type="string">
            <text:p>ELECTRICIDAD MORENO Y PICAZ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NOVACIÓN ALUMBRADO CENTRO JOVEN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2779.7" calcext:value-type="float">
            <text:p>2.779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6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G73512220</text:p>
          </table:table-cell>
          <table:table-cell office:value-type="string" calcext:value-type="string">
            <text:p>ASOC CULTURAL COLECTIVO UTOP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BRA DE TEATRO PARA ESCOLARE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650" calcext:value-type="float">
            <text:p>6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65183766</text:p>
          </table:table-cell>
          <table:table-cell office:value-type="string" calcext:value-type="string">
            <text:p>ILCOVIA BARCELO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UIRNALDAS ALUMBRADO CALLES</text:p>
          </table:table-cell>
          <table:table-cell office:value-type="date" office:date-value="2021-11-18" calcext:value-type="date">
            <text:p>18/11/2021</text:p>
          </table:table-cell>
          <table:table-cell office:value-type="float" office:value="979.36" calcext:value-type="float">
            <text:p>979,3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8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FRANCISCO TORRES GI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AIRE ACONDICIONADO TEATRO LOPE DE VEGA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2057" calcext:value-type="float">
            <text:p>2.057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19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DANIEL GARCIA MALDONAD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 CREACIÓN AUDIOVISUAL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1694" calcext:value-type="float">
            <text:p>1.694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0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IMPRENTA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601.37" calcext:value-type="float">
            <text:p>601,3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1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667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TEATRAL Y ENTRADA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223.85" calcext:value-type="float">
            <text:p>223,8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2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CESAR BLAYA DEL AMOR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PARACIONES EN VIVIENDAS MUNICIPALE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9196" calcext:value-type="float">
            <text:p>9.19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3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73422180</text:p>
          </table:table-cell>
          <table:table-cell office:value-type="string" calcext:value-type="string">
            <text:p>LUNIA CONSULTORES SL,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MANTENIMIENTO SERVIDORES Y BACKUP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2109.05" calcext:value-type="float">
            <text:p>2.109,0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65183766</text:p>
          </table:table-cell>
          <table:table-cell office:value-type="string" calcext:value-type="string">
            <text:p>ILCOVIA BARCELO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UIRNALDAS ALUMBRADO CALLE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899.36" calcext:value-type="float">
            <text:p>899,3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99115776</text:p>
          </table:table-cell>
          <table:table-cell office:value-type="string" calcext:value-type="string">
            <text:p>SUITEC FENIX SL,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BOLARDO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1113.2" calcext:value-type="float">
            <text:p>1.113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6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54453378</text:p>
          </table:table-cell>
          <table:table-cell office:value-type="string" calcext:value-type="string">
            <text:p>LA BOUTIQUE DEL POLI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MATERIAL Y VESTUARIO PROTECCIÓN CIVIL PLAN COPLA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4253.09" calcext:value-type="float">
            <text:p>4.253,0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7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IPLOMAS Y FOTOS EN CARTÓN PLUMA: CONCURSO FOTOGRAFÍA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66.55" calcext:value-type="float">
            <text:p>66,5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8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E73823635</text:p>
          </table:table-cell>
          <table:table-cell office:value-type="string" calcext:value-type="string">
            <text:p>CRISTINA Y ESTHER GUTIERREZ SAGRED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GRABACIÓN VIDEO ESPACIO M Y ASOCIACIONES JUVENILE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544.5" calcext:value-type="float">
            <text:p>544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29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G73447252</text:p>
          </table:table-cell>
          <table:table-cell office:value-type="string" calcext:value-type="string">
            <text:p>ASOC CULTURAL Y DEPORTIVA AQUABU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ANIMACIÓN PAPÁ NOEL NAVIDAD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1600" calcext:value-type="float">
            <text:p>1.6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0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568448</text:p>
          </table:table-cell>
          <table:table-cell office:value-type="string" calcext:value-type="string">
            <text:p>MULTISERVICIOS FESTER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GRADAS CAMPO DE FÚTBOL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1016.4" calcext:value-type="float">
            <text:p>1.016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1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944779</text:p>
          </table:table-cell>
          <table:table-cell office:value-type="string" calcext:value-type="string">
            <text:p>HINCHABLES FORTUN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FRACES E HINCHABLES PARA LA CABALGATA DE REYE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1536.7" calcext:value-type="float">
            <text:p>1.536,7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3</text:p>
          </table:table-cell>
          <table:table-cell office:value-type="string" calcext:value-type="string">
            <text:p>JUVENTUD</text:p>
          </table:table-cell>
          <table:table-cell/>
          <table:table-cell office:value-type="string" calcext:value-type="string">
            <text:p>ABEL MARIN BERNABEU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SPECTÁCULO DE MAGIA PARA NIÑOS NAVIDAD 2021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451" calcext:value-type="float">
            <text:p>451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4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S Y ENTRADAS GALA DE LA ILUSIÓN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39.15" calcext:value-type="float">
            <text:p>139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6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ANTONIO SORIANO MOLIN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INTURAS EDIFICIOS PÚBLICOS</text:p>
          </table:table-cell>
          <table:table-cell office:value-type="date" office:date-value="2021-11-25" calcext:value-type="date">
            <text:p>25/11/2021</text:p>
          </table:table-cell>
          <table:table-cell office:value-type="float" office:value="1779.62" calcext:value-type="float">
            <text:p>1.779,6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7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CHAPAS PROMOCIONALES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45.2" calcext:value-type="float">
            <text:p>145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8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LAN MUNICIPAL DE PREVENCIÓN DE LA VIOLENCIA DE GÉNERO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592.02" calcext:value-type="float">
            <text:p>592,0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39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LABORACIÓN DÍPTICOS Y CARTELERÍA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302.5" calcext:value-type="float">
            <text:p>30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0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JOSE RODA LOP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YUDA A PARQUES Y JARDINES-RIEGO DE MACETEROS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3620" calcext:value-type="float">
            <text:p>3.62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1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MARIA ENCARNA GABARRON GAR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ORNO FLORAL ACTO CULTURAL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50" calcext:value-type="float">
            <text:p>1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2</text:p>
          </table:table-cell>
          <table:table-cell office:value-type="string" calcext:value-type="string">
            <text:p>OBRAS Y SERVICIOS</text:p>
          </table:table-cell>
          <table:table-cell/>
          <table:table-cell office:value-type="string" calcext:value-type="string">
            <text:p>FRANCISCO HUESCAR QUESADA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PARACIÓN DE PORTAL DE ENTRADA Y VENTANAL EN C/ BOTICAS, 1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883.3" calcext:value-type="float">
            <text:p>883,3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3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30888416</text:p>
          </table:table-cell>
          <table:table-cell office:value-type="string" calcext:value-type="string">
            <text:p>SECUREMUR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E INSTALACIÓN VIDEOCÁMARAS IP MUSEO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1755.15" calcext:value-type="float">
            <text:p>11.755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4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99115776</text:p>
          </table:table-cell>
          <table:table-cell office:value-type="string" calcext:value-type="string">
            <text:p>SUITEC FENIX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ESPEJOS VÍAS PÚBLICAS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656.91" calcext:value-type="float">
            <text:p>656,9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5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G73447252</text:p>
          </table:table-cell>
          <table:table-cell office:value-type="string" calcext:value-type="string">
            <text:p>ASOC CULTURAL Y DEPORTIVA AQUABU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ANIMACIÓN E HINCHABLES PEDANÍAS NAVIDAD 2021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990" calcext:value-type="float">
            <text:p>99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7</text:p>
          </table:table-cell>
          <table:table-cell office:value-type="string" calcext:value-type="string">
            <text:p>TIC</text:p>
          </table:table-cell>
          <table:table-cell/>
          <table:table-cell office:value-type="string" calcext:value-type="string">
            <text:p>JESUS VALERA MARTIN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DIEZ MONITORES 24 LED IPS MULTIMEDIA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637.8" calcext:value-type="float">
            <text:p>1.637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8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 DEPORTIVA Y CULTURAL ACRITER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ESCUELA DE PÁDEL Y TENIS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080" calcext:value-type="float">
            <text:p>1.0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49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SPECTÁCULO DE ANIMACIÓN INFANTIL Y EQUIPO DE SONIDO NAVIDAD 2021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2299" calcext:value-type="float">
            <text:p>2.299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0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JUAN FRANCISCO JIMENEZ ALCARA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FERENCIA ALFONSO X – 14D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287.5" calcext:value-type="float">
            <text:p>287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1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FRANCISCO VEAS ARTESERO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FERENCIA ALFONSO X – 15D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287.5" calcext:value-type="float">
            <text:p>287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99115776</text:p>
          </table:table-cell>
          <table:table-cell office:value-type="string" calcext:value-type="string">
            <text:p>SUITEC FENIX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HERRAMIENTA ARREGLO CONTENEDORES RSU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285.32" calcext:value-type="float">
            <text:p>285,32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3</text:p>
          </table:table-cell>
          <table:table-cell office:value-type="string" calcext:value-type="string">
            <text:p>TAMBORE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EÑO E IMPRESIÓN DE MATERIAL PROMOCIONAL FIESTA DEL TAMBOR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435.6" calcext:value-type="float">
            <text:p>435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4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TRIBUTO A ALEJANDRO SANZ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4598" calcext:value-type="float">
            <text:p>4.598,00 €</text:p>
          </table:table-cell>
          <table:table-cell office:value-type="string" calcext:value-type="string">
            <text:p>Se liberan 235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655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NCARGAR LA PUBLICACIÓN DE UN LIBRO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3619.2" calcext:value-type="float">
            <text:p>3.619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6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EMILIO JOSE PEREZ DOL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ATACIÓN DE ESPECTÁCULO DE TÍTERES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650" calcext:value-type="float">
            <text:p>1.6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27882</text:p>
          </table:table-cell>
          <table:table-cell office:value-type="string" calcext:value-type="string">
            <text:p>A SAORIN MONTAJE STAND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ONTAJE DE STAND-BAR FIESTAS NAVIDAD YÉCHAR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512.5" calcext:value-type="float">
            <text:p>1.512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A30082945</text:p>
          </table:table-cell>
          <table:table-cell office:value-type="string" calcext:value-type="string">
            <text:p>EQUIPAMIENTOS DEPORTIVOS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RADAS MULA DEPORTIVA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8041.1" calcext:value-type="float">
            <text:p>18.041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59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 DEPORTIVA Y CULTURAL ACRITER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ESCUELAS DEPORTIVAS DICIEMBRE DE 2021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3080" calcext:value-type="float">
            <text:p>3.0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0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512428</text:p>
          </table:table-cell>
          <table:table-cell office:value-type="string" calcext:value-type="string">
            <text:p>ASOCIACION JUVENIL TAMBA TAY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GALA DE LA ILUSIÓN. PROGRAMACIÓN NAVIDEÑA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3200" calcext:value-type="float">
            <text:p>3.2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1</text:p>
          </table:table-cell>
          <table:table-cell office:value-type="string" calcext:value-type="string">
            <text:p>EDUCACIÓN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PARA PROYECTO ANIMACIÓN A LA LECTURA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950" calcext:value-type="float">
            <text:p>95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84057</text:p>
          </table:table-cell>
          <table:table-cell office:value-type="string" calcext:value-type="string">
            <text:p>FERRETERIA ENCAR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FERRETERÍA INSTALACIONES DEPORTIVAS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3630" calcext:value-type="float">
            <text:p>3.6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4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B73817637</text:p>
          </table:table-cell>
          <table:table-cell office:value-type="string" calcext:value-type="string">
            <text:p>ADC TIEMPO LIBR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ARMERO SEGURIDAD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1149.5" calcext:value-type="float">
            <text:p>1.149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5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65183766</text:p>
          </table:table-cell>
          <table:table-cell office:value-type="string" calcext:value-type="string">
            <text:p>ILCOVIA BARCELON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UIRNALDA ALUMBRADO RGB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011.79" calcext:value-type="float">
            <text:p>1.011,7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1862309</text:p>
          </table:table-cell>
          <table:table-cell office:value-type="string" calcext:value-type="string">
            <text:p>ELECFES ILUMINACION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CORTINAS BALCÓN AYUNTAMIENTO NAVIDAD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337.59" calcext:value-type="float">
            <text:p>337,5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7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S Y ENTRADAS ESPECTÁCULO MAGIA INFANTIL NAVIDAD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39.15" calcext:value-type="float">
            <text:p>139,1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795254</text:p>
          </table:table-cell>
          <table:table-cell office:value-type="string" calcext:value-type="string">
            <text:p>SUPERNOVA TEAM SOLUTION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ÁQUINA LIMPIEZA Y DESINFECCIÓN OZONO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3012.9" calcext:value-type="float">
            <text:p>3.012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69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JOSE FRANCISCO BOLUDA DELGAD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LUSTRACIONES LIBRO EL BANDOLERO JUSEPE DE ESCÁMEZ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575" calcext:value-type="float">
            <text:p>57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0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UBLICACIÓN CUENTOS PREMIADOS XXIV CONCURSO NNAL. CUENTOS CIUDAD DE MULA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535.6" calcext:value-type="float">
            <text:p>535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1</text:p>
          </table:table-cell>
          <table:table-cell office:value-type="string" calcext:value-type="string">
            <text:p>SERVICIOS SOCIALES</text:p>
          </table:table-cell>
          <table:table-cell/>
          <table:table-cell office:value-type="string" calcext:value-type="string">
            <text:p>JOSE LUIS GONZALEZ BOLUD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BÁSICOS DE ALIMENTACIÓN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2500" calcext:value-type="float">
            <text:p>2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3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GURIDAD MERCADILLO NAVIDEÑO PUENTE DICIEMBRE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261.36" calcext:value-type="float">
            <text:p>261,3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4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85635910</text:p>
          </table:table-cell>
          <table:table-cell office:value-type="string" calcext:value-type="string">
            <text:p>EDICIONES EL PAI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SERCIÓN ANUNCIO FALDÓN CONTRAPORTADA EN EL VIAJERO - EL PAÍS</text:p>
          </table:table-cell>
          <table:table-cell office:value-type="date" office:date-value="2021-12-02" calcext:value-type="date">
            <text:p>02/12/2021</text:p>
          </table:table-cell>
          <table:table-cell office:value-type="float" office:value="1815" calcext:value-type="float">
            <text:p>1.81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5</text:p>
          </table:table-cell>
          <table:table-cell office:value-type="string" calcext:value-type="string">
            <text:p>PATRIMONIO</text:p>
          </table:table-cell>
          <table:table-cell/>
          <table:table-cell office:value-type="string" calcext:value-type="string">
            <text:p>CLAUDIA MOLERO ALONS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SERVACIÓN PIEZAS ARGÁRICAS DE LA ALMOLOYA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8228" calcext:value-type="float">
            <text:p>8.22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6</text:p>
          </table:table-cell>
          <table:table-cell office:value-type="string" calcext:value-type="string">
            <text:p>SERVICIOS SOCIALES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EN TORNO A LA NAVIDAD PARA NIÑOS EN RIESGO DE EXCLUSIÓN SOCIAL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2618" calcext:value-type="float">
            <text:p>2.618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7</text:p>
          </table:table-cell>
          <table:table-cell office:value-type="string" calcext:value-type="string">
            <text:p>CULTURA</text:p>
          </table:table-cell>
          <table:table-cell/>
          <table:table-cell office:value-type="string" calcext:value-type="string">
            <text:p>GINES HIDALGO VALVERD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BUS AGRUPACIÓN MUSICAL MULEÑA, PROCESIÓN CASAS NUEVA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363" calcext:value-type="float">
            <text:p>36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8</text:p>
          </table:table-cell>
          <table:table-cell office:value-type="string" calcext:value-type="string">
            <text:p>JUVENTUD</text:p>
          </table:table-cell>
          <table:table-cell/>
          <table:table-cell office:value-type="string" calcext:value-type="string">
            <text:p>MARIA ISABEL BOLUDA SANDOVA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TILLONES Y LACASITOS NOCHE VIEJA INFANTIL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385.39" calcext:value-type="float">
            <text:p>385,39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7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191330</text:p>
          </table:table-cell>
          <table:table-cell office:value-type="string" calcext:value-type="string">
            <text:p>PATRIMONIO INTELIGENTE SL,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COLOCACIÓN DE ALBARDILLA Y BARANDILLA EN ACCESO AL CASTILLO DE MULA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16940" calcext:value-type="float">
            <text:p>16.94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80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97929566</text:p>
          </table:table-cell>
          <table:table-cell office:value-type="string" calcext:value-type="string">
            <text:p>NUNSY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6 ORDENADORES ESTACIONES INTEL i3 Y 2 ORDENADORES PORTÁTILES INTEL i5 TODOS CON LICENCIA WINDOWS 10 PRO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4869.53" calcext:value-type="float">
            <text:p>4.869,53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81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73526360</text:p>
          </table:table-cell>
          <table:table-cell office:value-type="string" calcext:value-type="string">
            <text:p>INFORGES SEIDOR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30 LICENCIAS WINDOWS 10 PRO UPGRD OLP NL GOV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6951.06" calcext:value-type="float">
            <text:p>6.951,0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8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SPECTÁCULO LA MAGIA DE JANDRO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7018" calcext:value-type="float">
            <text:p>7.018,00 €</text:p>
          </table:table-cell>
          <table:table-cell office:value-type="string" calcext:value-type="string">
            <text:p>Se liberan 1350€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684</text:p>
          </table:table-cell>
          <table:table-cell office:value-type="string" calcext:value-type="string">
            <text:p>JUVENTUD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OFICINA PARA LA CONCEJALÍA DE JUVENTUD Y ADOLESCENCIA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500" calcext:value-type="float">
            <text:p>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85</text:p>
          </table:table-cell>
          <table:table-cell office:value-type="string" calcext:value-type="string">
            <text:p>COMERCIO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ONTAJE DE PUESTO DE ENVOLTURA DE REGALOS Y DIVERSOS ADORNOS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598.3" calcext:value-type="float">
            <text:p>598,3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8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427882</text:p>
          </table:table-cell>
          <table:table-cell office:value-type="string" calcext:value-type="string">
            <text:p>A SAORIN MONTAJE STAND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ONTAJE TARIMA BELÉN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554.5" calcext:value-type="float">
            <text:p>554,5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8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47999</text:p>
          </table:table-cell>
          <table:table-cell office:value-type="string" calcext:value-type="string">
            <text:p>ELECTRICIDAD MORENO Y PICAZ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LUMINACIÓN ROTONDA GRAN VÍA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2055.91" calcext:value-type="float">
            <text:p>2.055,9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88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447999</text:p>
          </table:table-cell>
          <table:table-cell office:value-type="string" calcext:value-type="string">
            <text:p>ELECTRICIDAD MORENO Y PICAZ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LUMINARIAS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7260" calcext:value-type="float">
            <text:p>7.26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89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948580</text:p>
          </table:table-cell>
          <table:table-cell office:value-type="string" calcext:value-type="string">
            <text:p>DIVIESPACIO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FORMAS EN CAMPO DE FÚTBOL MUNICIPAL, ZONA EXTERIOR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3660.25" calcext:value-type="float">
            <text:p>3.660,25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0</text:p>
          </table:table-cell>
          <table:table-cell office:value-type="string" calcext:value-type="string">
            <text:p>MUJER</text:p>
          </table:table-cell>
          <table:table-cell office:value-type="string" calcext:value-type="string">
            <text:p>E73949455</text:p>
          </table:table-cell>
          <table:table-cell office:value-type="string" calcext:value-type="string">
            <text:p>MORENO COLLADOS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ATACIÓN SERVICIOS DE CAFÉS, FIESTAS NAVIDEÑAS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2200" calcext:value-type="float">
            <text:p>2.2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599781</text:p>
          </table:table-cell>
          <table:table-cell office:value-type="string" calcext:value-type="string">
            <text:p>ASCENSORES ELEVASOL SL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ASCENSOR CONVENTO SAN FRANCISCO DE MULA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1401.18" calcext:value-type="float">
            <text:p>1.401,1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2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02257749</text:p>
          </table:table-cell>
          <table:table-cell office:value-type="string" calcext:value-type="string">
            <text:p>DE-IN CONSULTORES ASOCIADOS DE LA MANCH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EN PERIÓDICO PARA PROMOCIÓN TURÍSTICA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726" calcext:value-type="float">
            <text:p>72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3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A08850018</text:p>
          </table:table-cell>
          <table:table-cell office:value-type="string" calcext:value-type="string">
            <text:p>LA OPINION DE MURCI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FIESTAS 2021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1076.9" calcext:value-type="float">
            <text:p>1.076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4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JOSE LUIS GONZALEZ BOLUD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EBIDAS ENERGÉTICAS Y REFRESCOS, PRUEBAS DEPORTIVAS DICIEMBRE 2021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677" calcext:value-type="float">
            <text:p>677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5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IMPRESA MERCADILLO NAVIDEÑO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226.88" calcext:value-type="float">
            <text:p>226,8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6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5528203</text:p>
          </table:table-cell>
          <table:table-cell office:value-type="string" calcext:value-type="string">
            <text:p>BLUE RENTAL MOBILE COMPANY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DE ASEOS PARA FIESTAS DE NAVIDAD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3630" calcext:value-type="float">
            <text:p>3.63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7</text:p>
          </table:table-cell>
          <table:table-cell office:value-type="string" calcext:value-type="string">
            <text:p>PATRIMONIO</text:p>
          </table:table-cell>
          <table:table-cell/>
          <table:table-cell office:value-type="string" calcext:value-type="string">
            <text:p>ANTONIO SORIANO MOLIN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REPARACIÓN Y PINTURA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1355.2" calcext:value-type="float">
            <text:p>1.355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8</text:p>
          </table:table-cell>
          <table:table-cell office:value-type="string" calcext:value-type="string">
            <text:p>TAMBORES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RCHANDISING Y MATERIAL PUBLICITARIO TAMBORES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7000" calcext:value-type="float">
            <text:p>7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699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482663</text:p>
          </table:table-cell>
          <table:table-cell office:value-type="string" calcext:value-type="string">
            <text:p>MINELVA WOLD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JUGUETES Y BALONES PARA EVENTOS NAVIDEÑO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895.4" calcext:value-type="float">
            <text:p>895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0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ACTIVIDADES NAVIDEÑA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137.94" calcext:value-type="float">
            <text:p>137,9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1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UATRÍPTICOS PROGRAMACIÓN NAVIDEÑA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278.3" calcext:value-type="float">
            <text:p>278,3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2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IDEO PROMOCIONAL LARGO SPOT20 PROMOCIÓN MULA Y SUS TAMBORES</text:p>
          </table:table-cell>
          <table:table-cell office:value-type="date" office:date-value="2021-12-10" calcext:value-type="date">
            <text:p>10/12/2021</text:p>
          </table:table-cell>
          <table:table-cell office:value-type="float" office:value="1573" calcext:value-type="float">
            <text:p>1.573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3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02785681</text:p>
          </table:table-cell>
          <table:table-cell office:value-type="string" calcext:value-type="string">
            <text:p>THE CACTUS MODEL SL,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MANTENIMIENTO ANUAL APPS Y MARKETPLACE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3025" calcext:value-type="float">
            <text:p>3.02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4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NECESIDADES TÉCNICAS Y PERSONAL PARA ACTIVIDAD INFANTIL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726" calcext:value-type="float">
            <text:p>72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5</text:p>
          </table:table-cell>
          <table:table-cell office:value-type="string" calcext:value-type="string">
            <text:p>JUVENTUD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ELANTALES Y GORROS COCINERO PARTICIPANTES MULACHEF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325.18" calcext:value-type="float">
            <text:p>325,1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6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ESTEBAN CABALLERO SARABIA 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PAPÁ NOEL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1113.2" calcext:value-type="float">
            <text:p>1.113,2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7</text:p>
          </table:table-cell>
          <table:table-cell office:value-type="string" calcext:value-type="string">
            <text:p>SERVICIOS SOCIALES</text:p>
          </table:table-cell>
          <table:table-cell/>
          <table:table-cell office:value-type="string" calcext:value-type="string">
            <text:p>M. CARMEN HURTADO MARTIN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 DE ACTIVIDADES PARA MAYORE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4948.9" calcext:value-type="float">
            <text:p>4.948,9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8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30888416</text:p>
          </table:table-cell>
          <table:table-cell office:value-type="string" calcext:value-type="string">
            <text:p>SECUREMU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S INSTALACIÓN CÁMARAS EDIFICIOS MUNICIPALE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4480.6" calcext:value-type="float">
            <text:p>4.480,6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09</text:p>
          </table:table-cell>
          <table:table-cell office:value-type="string" calcext:value-type="string">
            <text:p>TIC</text:p>
          </table:table-cell>
          <table:table-cell office:value-type="string" calcext:value-type="string">
            <text:p>B73422180</text:p>
          </table:table-cell>
          <table:table-cell office:value-type="string" calcext:value-type="string">
            <text:p>LUNIA CONSULTORE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NOVACIÓN SERVICIOS FIREWALL XG 210 – XSTREAM PROTECTION 12 MESE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2043.27" calcext:value-type="float">
            <text:p>2.043,2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10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Y FOLLETOS EVENTOS NAVIDEÑO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169.4" calcext:value-type="float">
            <text:p>169,4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11</text:p>
          </table:table-cell>
          <table:table-cell office:value-type="string" calcext:value-type="string">
            <text:p>JUVENTUD</text:p>
          </table:table-cell>
          <table:table-cell office:value-type="string" calcext:value-type="string">
            <text:p>E73687907</text:p>
          </table:table-cell>
          <table:table-cell office:value-type="string" calcext:value-type="string">
            <text:p>CAFE BAR CASA CRISTO, C.B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ORIZACIÓN PARA REPRESENTACIÓN TEATRAL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2000" calcext:value-type="float">
            <text:p>2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14</text:p>
          </table:table-cell>
          <table:table-cell office:value-type="string" calcext:value-type="string">
            <text:p>JUVENTUD</text:p>
          </table:table-cell>
          <table:table-cell/>
          <table:table-cell office:value-type="string" calcext:value-type="string">
            <text:p>FRANCISCO JAVIER VALERO BELIJAR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MATERIAL DEPORTIVO ACTIVIDADES JUVENTUD ESPACIO M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3084.1" calcext:value-type="float">
            <text:p>3.084,1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15</text:p>
          </table:table-cell>
          <table:table-cell office:value-type="string" calcext:value-type="string">
            <text:p>MUJER</text:p>
          </table:table-cell>
          <table:table-cell/>
          <table:table-cell office:value-type="string" calcext:value-type="string">
            <text:p>MARIA ENCARNA GABARRON GARC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 MANUALIDADES, CENTROS DE MESA NAVIDEÑO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480" calcext:value-type="float">
            <text:p>48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16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G73652927</text:p>
          </table:table-cell>
          <table:table-cell office:value-type="string" calcext:value-type="string">
            <text:p>ASOC DIVERTI-2 DE PLIEG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ES EDUCATIVOS VARIOS EN MULA Y PEDANÍA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8500" calcext:value-type="float">
            <text:p>8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17</text:p>
          </table:table-cell>
          <table:table-cell office:value-type="string" calcext:value-type="string">
            <text:p>EDUCACIÓN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IBROS PREMIOS CERTAMEN VILLANCICO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1500" calcext:value-type="float">
            <text:p>1.5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18</text:p>
          </table:table-cell>
          <table:table-cell office:value-type="string" calcext:value-type="string">
            <text:p>EDUCACIÓN</text:p>
          </table:table-cell>
          <table:table-cell/>
          <table:table-cell office:value-type="string" calcext:value-type="string">
            <text:p>JOSE MARIA MATEO SANTIAG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ULCES NAVIDEÑOS PARA COLEGIOS DE MULA Y PEDANÍAS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510" calcext:value-type="float">
            <text:p>51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19</text:p>
          </table:table-cell>
          <table:table-cell office:value-type="string" calcext:value-type="string">
            <text:p>EDUCACIÓN</text:p>
          </table:table-cell>
          <table:table-cell/>
          <table:table-cell office:value-type="string" calcext:value-type="string">
            <text:p>LEOCADIO RAIGAL GUIRAD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GRABACIÓN VÍDEO PARA FELICITACIÓN NAVIDEÑA COLEGIOS 2021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701.8" calcext:value-type="float">
            <text:p>701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20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MARIA ENCARNA GABARRON GAR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ORNAMENTACIÓN NAVIDEÑA BALCON Y MERCADILLO</text:p>
          </table:table-cell>
          <table:table-cell office:value-type="date" office:date-value="2021-12-23" calcext:value-type="date">
            <text:p>23/12/2021</text:p>
          </table:table-cell>
          <table:table-cell office:value-type="float" office:value="776" calcext:value-type="float">
            <text:p>776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21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05564463</text:p>
          </table:table-cell>
          <table:table-cell office:value-type="string" calcext:value-type="string">
            <text:p>YASCOMUR 2000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CIÓN DEL CAMPO DE FÚTBOL DE YÉCHAR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24598.74" calcext:value-type="float">
            <text:p>24.598,74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22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73138562</text:p>
          </table:table-cell>
          <table:table-cell office:value-type="string" calcext:value-type="string">
            <text:p>CONEXMUL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RENOVACIÓN INFRAESTRUCTURAS Y PAVIMENTO EN CALLE TRAVESÍA ESCUELAS FUENTE LIBRILLA</text:p>
          </table:table-cell>
          <table:table-cell office:value-type="date" office:date-value="2021-12-17" calcext:value-type="date">
            <text:p>17/12/2021</text:p>
          </table:table-cell>
          <table:table-cell office:value-type="float" office:value="29989.26" calcext:value-type="float">
            <text:p>29.989,26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23</text:p>
          </table:table-cell>
          <table:table-cell office:value-type="string" calcext:value-type="string">
            <text:p>BIBLIOTECA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 Y MATERIAL PARA LA BIBLIOTECA</text:p>
          </table:table-cell>
          <table:table-cell office:value-type="date" office:date-value="2021-12-23" calcext:value-type="date">
            <text:p>23/12/2021</text:p>
          </table:table-cell>
          <table:table-cell office:value-type="float" office:value="4000" calcext:value-type="float">
            <text:p>4.000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24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MARIA ENCARNA GABARRON GAR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ORNAMENTACIÓN NAVIDEÑA BELÉN MUNICIPAL</text:p>
          </table:table-cell>
          <table:table-cell office:value-type="date" office:date-value="2021-12-23" calcext:value-type="date">
            <text:p>23/12/2021</text:p>
          </table:table-cell>
          <table:table-cell office:value-type="float" office:value="55" calcext:value-type="float">
            <text:p>55,0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25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914327</text:p>
          </table:table-cell>
          <table:table-cell office:value-type="string" calcext:value-type="string">
            <text:p>INGENIERIA Y ACUSTICA PARA EL ESPECTACUL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JORA SISTEMAS DE ILUMINACIÓN TEATRO LOPE DE VEGA</text:p>
          </table:table-cell>
          <table:table-cell office:value-type="date" office:date-value="2021-12-23" calcext:value-type="date">
            <text:p>23/12/2021</text:p>
          </table:table-cell>
          <table:table-cell office:value-type="float" office:value="2153.8" calcext:value-type="float">
            <text:p>2.153,80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26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B73914327</text:p>
          </table:table-cell>
          <table:table-cell office:value-type="string" calcext:value-type="string">
            <text:p>INGENIERIA Y ACUSTICA PARA EL ESPECTACUL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JORA SISTEMA DE SONIDO TEATRO LOPE DE VEGA</text:p>
          </table:table-cell>
          <table:table-cell office:value-type="date" office:date-value="2021-12-23" calcext:value-type="date">
            <text:p>23/12/2021</text:p>
          </table:table-cell>
          <table:table-cell office:value-type="float" office:value="2380.07" calcext:value-type="float">
            <text:p>2.380,07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27</text:p>
          </table:table-cell>
          <table:table-cell office:value-type="string" calcext:value-type="string">
            <text:p>OBRAS Y SERVICIOS</text:p>
          </table:table-cell>
          <table:table-cell office:value-type="string" calcext:value-type="string">
            <text:p>B30568448</text:p>
          </table:table-cell>
          <table:table-cell office:value-type="string" calcext:value-type="string">
            <text:p>MULTISERVICIOS FESTER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QUILER GRADAS 60 PLAZAS</text:p>
          </table:table-cell>
          <table:table-cell office:value-type="date" office:date-value="2021-12-23" calcext:value-type="date">
            <text:p>23/12/2021</text:p>
          </table:table-cell>
          <table:table-cell office:value-type="float" office:value="1016.4" calcext:value-type="float">
            <text:p>1.016,40 €</text:p>
          </table:table-cell>
          <table:table-cell office:value-type="string" calcext:value-type="string">
            <text:p>Tramitación anticipa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728</text:p>
          </table:table-cell>
          <table:table-cell office:value-type="string" calcext:value-type="string">
            <text:p>SEG CIUDADANA</text:p>
          </table:table-cell>
          <table:table-cell office:value-type="string" calcext:value-type="string">
            <text:p>A80573629</text:p>
          </table:table-cell>
          <table:table-cell office:value-type="string" calcext:value-type="string">
            <text:p>SAIMA SEGURIDAD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ÁMARAS DE SEGURIDAD</text:p>
          </table:table-cell>
          <table:table-cell office:value-type="date" office:date-value="2021-12-23" calcext:value-type="date">
            <text:p>23/12/2021</text:p>
          </table:table-cell>
          <table:table-cell office:value-type="float" office:value="8299.98" calcext:value-type="float">
            <text:p>8.299,98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730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DE REYES 2022. INFRAESTRUCTURAS Y ORGANIZACIÓN</text:p>
          </table:table-cell>
          <table:table-cell office:value-type="date" office:date-value="2021-12-30" calcext:value-type="date">
            <text:p>30/12/2021</text:p>
          </table:table-cell>
          <table:table-cell office:value-type="float" office:value="5844.3" calcext:value-type="float">
            <text:p>5.844,30 €</text:p>
          </table:table-cell>
          <table:table-cell office:value-type="string" calcext:value-type="string">
            <text:p>Tramitación anticipada</text:p>
          </table:table-cell>
          <table:table-cell table:number-columns-repeated="1015"/>
        </table:table-row>
        <table:table-row table:style-name="ro1" table:number-rows-repeated="10479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a2" table:target-range-address="Hoja1.A1:Hoja1.I65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6:34:47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María Botí Hernández</meta:initial-creator>
    <meta:creation-date>2022-03-17T11:21:16</meta:creation-date>
    <dc:date>2022-03-17T16:35:17.915000000</dc:date>
    <meta:generator>LibreOffice/7.1.7.2$Windows_X86_64 LibreOffice_project/c6a4e3954236145e2acb0b65f68614365aeee33f</meta:generator>
    <meta:editing-duration>PT30S</meta:editing-duration>
    <meta:editing-cycles>2</meta:editing-cycles>
    <meta:document-statistic meta:table-count="1" meta:cell-count="5079" meta:object-count="0"/>
    <meta:user-defined meta:name="AppVersion">16.0300</meta:user-defined>
  </office:meta>
</office:document-meta>
</file>