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Texto_32_explicativo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font-family-generic="swiss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Texto_32_explicativ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font-family-generic="swiss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Texto_32_explicativo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font-family-generic="swiss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Texto_32_explicativo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font-family-generic="swiss"/>
    </style:style>
    <style:style style:name="ce3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3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4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Porcentaje" style:data-style-name="N4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Default" style:data-style-name="N4"/>
    <style:style style:name="ce5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3.09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o_de_la_deuda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" table:number-columns-repeated="245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1" table:number-columns-repeated="245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1" table:number-columns-repeated="245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1" table:number-columns-repeated="245" table:default-cell-style-name="ce12"/>
        <table:table-column table:style-name="co11" table:number-columns-repeated="2" table:default-cell-style-name="ce12"/>
        <table:table-column table:style-name="co17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1">
            <text:p>ESTADO DE LA DEUDA - PRESUPUESTO EJERCICIO 2022</text:p>
          </table:table-cell>
          <table:covered-table-cell table:number-columns-repeated="4"/>
          <table:table-cell table:style-name="ce12"/>
          <table:table-cell office:value-type="string" table:style-name="ce13">
            <text:p>AYUNTAMIENTO DE MULA</text:p>
          </table:table-cell>
          <table:table-cell table:number-columns-repeated="1018" table:style-name="ce12"/>
          <table:table-cell table:number-columns-repeated="15359"/>
        </table:table-row>
        <table:table-row table:style-name="ro3">
          <table:table-cell table:number-columns-repeated="4" table:style-name="ce12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style-name="ce14"/>
          <table:table-cell table:number-columns-repeated="16374"/>
        </table:table-row>
        <table:table-row table:style-name="ro4">
          <table:table-cell table:number-columns-spanned="4" table:number-rows-spanned="1" table:style-name="ce50"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51">
            <text:p>Identificación de la Operación</text:p>
          </table:table-cell>
          <table:covered-table-cell table:number-columns-repeated="4"/>
          <table:table-cell office:value-type="string" table:style-name="ce15">
            <text:p>Capital pendiente</text:p>
          </table:table-cell>
          <table:table-cell office:value-type="string" table:style-name="ce15">
            <text:p>Operaciones nuevas</text:p>
          </table:table-cell>
          <table:table-cell office:value-type="string" table:style-name="ce15">
            <text:p>Amortizaciones</text:p>
          </table:table-cell>
          <table:table-cell office:value-type="string" table:style-name="ce16">
            <text:p>Volumen de endeudamiento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string" table:number-columns-spanned="2" table:number-rows-spanned="3" table:style-name="ce51">
            <text:p>Entidad</text:p>
          </table:table-cell>
          <table:covered-table-cell/>
          <table:table-cell office:value-type="string" table:style-name="ce16">
            <text:p>Capital</text:p>
          </table:table-cell>
          <table:table-cell office:value-type="string" table:style-name="ce16">
            <text:p>Fecha de</text:p>
          </table:table-cell>
          <table:table-cell office:value-type="string" table:style-name="ce16">
            <text:p>Tipo</text:p>
          </table:table-cell>
          <table:table-cell office:value-type="string" table:style-name="ce17">
            <text:p>reembolso al inicio</text:p>
          </table:table-cell>
          <table:table-cell office:value-type="string" table:style-name="ce17">
            <text:p>previstas para</text:p>
          </table:table-cell>
          <table:table-cell office:value-type="string" table:style-name="ce17">
            <text:p>previstas para</text:p>
          </table:table-cell>
          <table:table-cell office:value-type="string" table:style-name="ce18">
            <text:p>al cierre</text:p>
          </table:table-cell>
          <table:table-cell table:style-name="ce14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">
            <text:p>Suscrito (€)</text:p>
          </table:table-cell>
          <table:table-cell office:value-type="string" table:number-columns-spanned="1" table:number-rows-spanned="2" table:style-name="ce7">
            <text:p>cancelación</text:p>
          </table:table-cell>
          <table:table-cell office:value-type="string" table:number-columns-spanned="1" table:number-rows-spanned="2" table:style-name="ce7">
            <text:p>de interés</text:p>
          </table:table-cell>
          <table:table-cell office:value-type="string" table:number-columns-spanned="1" table:number-rows-spanned="2" table:style-name="ce7">
            <text:p>de 2022</text:p>
          </table:table-cell>
          <table:table-cell office:value-type="string" table:number-columns-spanned="1" table:number-rows-spanned="2" table:style-name="ce7">
            <text:p>el ejercicio 2022</text:p>
          </table:table-cell>
          <table:table-cell office:value-type="string" table:number-columns-spanned="1" table:number-rows-spanned="2" table:style-name="ce7">
            <text:p>el ejercicio 2022</text:p>
          </table:table-cell>
          <table:table-cell office:value-type="string" table:number-columns-spanned="1" table:number-rows-spanned="2" table:style-name="ce7">
            <text:p>del ejercicio 2022</text:p>
          </table:table-cell>
          <table:table-cell table:style-name="ce14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4">
            <text:p>Caixabank</text:p>
          </table:table-cell>
          <table:covered-table-cell/>
          <table:table-cell office:value-type="float" office:value="1200000" table:style-name="ce19">
            <text:p>1.200.000,00 €<text:s/></text:p>
          </table:table-cell>
          <table:table-cell office:value-type="date" office:date-value="2032-04-22T00:00:00" table:style-name="ce20">
            <text:p>22/04/2032</text:p>
          </table:table-cell>
          <table:table-cell office:value-type="percentage" office:value="1.35E-2" table:style-name="ce21">
            <text:p>1,35 %</text:p>
          </table:table-cell>
          <table:table-cell office:value-type="float" office:value="1068164.8700000001" table:style-name="ce22">
            <text:p>1.068.164,87 €</text:p>
          </table:table-cell>
          <table:table-cell office:value-type="float" office:value="0" table:style-name="ce19">
            <text:p>- €<text:s/></text:p>
          </table:table-cell>
          <table:table-cell office:value-type="float" office:value="74968.289999999994" table:style-name="ce19">
            <text:p>74.968,29 €<text:s/></text:p>
          </table:table-cell>
          <table:table-cell office:value-type="float" office:value="993196.58000000007" table:formula="of:=+[.F9]-[.H9]" table:style-name="ce19">
            <text:p>993.196,58 €<text:s/></text:p>
          </table:table-cell>
          <table:table-cell table:style-name="ce14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4">
            <text:p>Caja Rural Central</text:p>
          </table:table-cell>
          <table:covered-table-cell/>
          <table:table-cell office:value-type="float" office:value="1550000" table:style-name="ce23">
            <text:p>1.550.000,00 €<text:s/></text:p>
          </table:table-cell>
          <table:table-cell office:value-type="date" office:date-value="2034-03-22T00:00:00" table:style-name="ce24">
            <text:p>22/03/2034</text:p>
          </table:table-cell>
          <table:table-cell office:value-type="string" table:style-name="ce25">
            <text:p>Variable</text:p>
          </table:table-cell>
          <table:table-cell office:value-type="float" office:value="1354797.44" table:style-name="ce26">
            <text:p>1.354.797,44 €</text:p>
          </table:table-cell>
          <table:table-cell office:value-type="float" office:value="0" table:style-name="ce23">
            <text:p>- €<text:s/></text:p>
          </table:table-cell>
          <table:table-cell office:value-type="float" office:value="98512.53" table:style-name="ce23">
            <text:p>98.512,53 €<text:s/></text:p>
          </table:table-cell>
          <table:table-cell office:value-type="float" office:value="1256284.9099999999" table:formula="of:=+[.F10]-[.H10]" table:style-name="ce19">
            <text:p>1.256.284,91 €<text:s/></text:p>
          </table:table-cell>
          <table:table-cell table:style-name="ce14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">
            <text:p>Banco Sabadell - agrupación préstamos medida 3 ACDGAE 14/03/2019</text:p>
          </table:table-cell>
          <table:covered-table-cell/>
          <table:table-cell office:value-type="float" office:value="4718509.6500000004" table:style-name="ce27">
            <text:p>4.718.509,65 €<text:s/></text:p>
          </table:table-cell>
          <table:table-cell office:value-type="date" office:date-value="2035-06-30T00:00:00" table:style-name="ce28">
            <text:p>30/06/2035</text:p>
          </table:table-cell>
          <table:table-cell office:value-type="percentage" office:value="1.277E-2" table:style-name="ce29">
            <text:p>1,28 %</text:p>
          </table:table-cell>
          <table:table-cell office:value-type="float" office:value="4718509.6500000004" table:formula="of:=+[.C11]" table:style-name="ce30">
            <text:p>4.718.509,65 €<text:s/></text:p>
          </table:table-cell>
          <table:table-cell office:value-type="float" office:value="0" table:style-name="ce27">
            <text:p>- €<text:s/></text:p>
          </table:table-cell>
          <table:table-cell office:value-type="float" office:value="337036.41" table:style-name="ce31">
            <text:p>337.036,41 €</text:p>
          </table:table-cell>
          <table:table-cell office:value-type="float" office:value="4381473.24" table:formula="of:=+[.F11]-[.H11]" table:style-name="ce19">
            <text:p>4.381.473,24 €<text:s/></text:p>
          </table:table-cell>
          <table:table-cell table:style-name="ce14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2">
            <text:p>TOTALES</text:p>
          </table:table-cell>
          <table:covered-table-cell table:number-columns-repeated="4"/>
          <table:table-cell office:value-type="float" office:value="7141471.9600000009" table:formula="of:=SUM([.F9:.F11])" table:style-name="ce32">
            <text:p>7.141.471,96 €</text:p>
          </table:table-cell>
          <table:table-cell office:value-type="float" office:value="0" table:formula="of:=SUM([.G9:.G11])" table:style-name="ce32">
            <text:p>0,00 €</text:p>
          </table:table-cell>
          <table:table-cell office:value-type="float" office:value="510517.23" table:formula="of:=SUM([.H9:.H11])" table:style-name="ce32">
            <text:p>510.517,23 €</text:p>
          </table:table-cell>
          <table:table-cell office:value-type="float" office:value="6630954.7300000004" table:formula="of:=SUM([.I9:.I11])" table:style-name="ce32">
            <text:p>6.630.954,73 €</text:p>
          </table:table-cell>
          <table:table-cell table:style-name="ce14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Hoja1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8" table:number-columns-repeated="1018" table:default-cell-style-name="ce1"/>
        <table:table-column table:style-name="co17" table:number-columns-repeated="15359" table:default-cell-style-name="ce1"/>
        <table:table-row table:number-rows-repeated="4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Entidad</text:p>
          </table:table-cell>
          <table:table-cell office:value-type="string" table:style-name="ce34">
            <text:p>Capital Suscrito</text:p>
          </table:table-cell>
          <table:table-cell office:value-type="string" table:style-name="ce34">
            <text:p>Fecha Formalización</text:p>
          </table:table-cell>
          <table:table-cell office:value-type="string" table:style-name="ce34">
            <text:p>Capital vivo a 01/01/20</text:p>
          </table:table-cell>
          <table:table-cell office:value-type="string" table:style-name="ce34">
            <text:p>Amortizaciones 2020</text:p>
          </table:table-cell>
          <table:table-cell office:value-type="string" table:style-name="ce34">
            <text:p>Capital vivo a 31/12/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5">
            <text:p>Bankia</text:p>
          </table:table-cell>
          <table:table-cell office:value-type="float" office:value="1200000" table:style-name="ce36">
            <text:p>1.200.000,00 €</text:p>
          </table:table-cell>
          <table:table-cell office:value-type="date" office:date-value="2017-12-22T00:00:00" table:style-name="ce37">
            <text:p>22/12/2017</text:p>
          </table:table-cell>
          <table:table-cell office:value-type="float" office:value="1200000" table:style-name="ce38">
            <text:p>1.200.000,00 €</text:p>
          </table:table-cell>
          <table:table-cell office:value-type="float" office:value="74968.289999999994" table:formula="of:=+[Estado_de_la_deuda.H9]" table:style-name="ce39">
            <text:p>74.968,29 €<text:s/></text:p>
          </table:table-cell>
          <table:table-cell office:value-type="float" office:value="1125031.71" table:formula="of:=+[.E6]-[.F6]" table:style-name="ce38">
            <text:p>1.125.031,71 €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5">
            <text:p>Caja Rural Central</text:p>
          </table:table-cell>
          <table:table-cell office:value-type="float" office:value="1550000" table:style-name="ce36">
            <text:p>1.550.000,00 €</text:p>
          </table:table-cell>
          <table:table-cell office:value-type="date" office:date-value="2017-12-22T00:00:00" table:style-name="ce40">
            <text:p>22/12/2017</text:p>
          </table:table-cell>
          <table:table-cell office:value-type="float" office:value="1550000" table:style-name="ce38">
            <text:p>1.550.000,00 €</text:p>
          </table:table-cell>
          <table:table-cell office:value-type="float" office:value="98512.53" table:formula="of:=+[Estado_de_la_deuda.H10]" table:style-name="ce39">
            <text:p>98.512,53 €<text:s/></text:p>
          </table:table-cell>
          <table:table-cell office:value-type="float" office:value="1451487.47" table:formula="of:=+[.E7]-[.F7]" table:style-name="ce38">
            <text:p>1.451.487,47 €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41">
            <text:p>Banco Sabadell - agrupación préstamos medida 3 ACDGAE 14/03/2019</text:p>
          </table:table-cell>
          <table:table-cell office:value-type="float" office:value="4718509.6500000004" table:formula="of:=+[Estado_de_la_deuda.F11]" table:style-name="ce42">
            <text:p>4.718.509,65 €<text:s/></text:p>
          </table:table-cell>
          <table:table-cell table:style-name="ce43"/>
          <table:table-cell office:value-type="float" office:value="4718509.6500000004" table:formula="of:=+[.C8]" table:style-name="ce39">
            <text:p>4.718.509,65 €<text:s/></text:p>
          </table:table-cell>
          <table:table-cell office:value-type="float" office:value="0" table:style-name="ce38">
            <text:p>0,00 €</text:p>
          </table:table-cell>
          <table:table-cell office:value-type="float" office:value="4718509.6500000004" table:formula="of:=+[.E8]-[.F8]" table:style-name="ce38">
            <text:p>4.718.509,65 €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4">
            <text:p>TOTALES</text:p>
          </table:table-cell>
          <table:table-cell office:value-type="float" office:value="7468509.6500000004" table:formula="of:=SUM([.C6:.C8])" table:style-name="ce45">
            <text:p>7.468.509,65 €</text:p>
          </table:table-cell>
          <table:table-cell table:style-name="ce44"/>
          <table:table-cell office:value-type="float" office:value="7468509.6500000004" table:formula="of:=SUM([.E6:.E8])" table:style-name="ce45">
            <text:p>7.468.509,65 €</text:p>
          </table:table-cell>
          <table:table-cell office:value-type="float" office:value="173480.82" table:formula="of:=SUM([.F6:.F8])" table:style-name="ce45">
            <text:p>173.480,82 €</text:p>
          </table:table-cell>
          <table:table-cell office:value-type="float" office:value="7295028.8300000001" table:formula="of:=SUM([.G6:.G8])" table:style-name="ce45">
            <text:p>7.295.028,83 €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6">
            <text:p>Ingresos corrientes 2020</text:p>
          </table:table-cell>
          <table:table-cell office:value-type="float" office:value="12712859.560000001" table:style-name="ce47">
            <text:p>12.712.859,5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percentage" office:value="0.57383067873676719" table:formula="of:=+[.G9]/[.C12]" table:style-name="ce48">
            <text:p>57,4%</text:p>
          </table:table-cell>
          <table:table-cell table:style-name="ce1"/>
          <table:table-cell table:style-name="ce49"/>
          <table:table-cell table:number-columns-repeated="16379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number number:decimal-places="2" number:min-decimal-places="2" number:min-integer-digits="1" number:grouping="true"/>
      <number:text> €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percentage-style style:name="N38">
      <number:number number:decimal-places="2" number:min-decimal-places="2" number:min-integer-digits="1"/>
      <number:text> %</number:text>
    </number:percentage-style>
    <number:number-style style:name="N39P0">
      <number:number number:decimal-places="2" number:min-decimal-places="2" number:min-integer-digits="1" number:grouping="true"/>
      <number:text> €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9P0"/>
    </number:number-style>
    <number:percentage-style style:name="N40">
      <number:number number:decimal-places="0" number:min-decimal-places="0" number:min-integer-digits="1">
        <number:embedded-text number:position="0"> </number:embedded-text>
      </number:number>
      <number:text>%</number:text>
    </number:percentage-style>
    <number:percentage-style style:name="N41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Porcentaje" style:family="table-cell" style:data-style-name="N40">
      <style:table-cell-properties style:vertical-align="automatic" fo:background-color="transparent"/>
    </style:style>
    <style:style style:name="Texto_32_explicativo" style:display-name="Texto explicativo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861111111115in" fo:margin-left="0.708333333333333in" fo:margin-right="0.708333333333333in" fo:margin-bottom="0in"/>
      </style:header-style>
      <style:footer-style>
        <style:header-footer-properties fo:min-height="0.629861111111115in" fo:margin-left="0.708333333333333in" fo:margin-right="0.708333333333333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31944444444445in" fo:margin-left="0.7in" fo:margin-right="0.7in" fo:margin-bottom="0in"/>
      </style:header-style>
      <style:footer-style>
        <style:header-footer-properties fo:min-height="0.63194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/>
    <dc:description/>
    <dc:subject/>
    <meta:initial-creator>Marta Molina Albadalejo</meta:initial-creator>
    <dc:creator>José María Botí Hernández</dc:creator>
    <meta:creation-date>2019-01-22T13:23:32Z</meta:creation-date>
    <dc:date>2022-05-30T10:04:09Z</dc:date>
    <meta:print-date>2020-01-30T08:57:24Z</meta:print-date>
    <meta:template xlink:href="" xlink:type="simple"/>
    <meta:editing-cycles>2</meta:editing-cycles>
    <meta:editing-duration>PT90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