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weight="bold" officeooo:rsid="002903d6" officeooo:paragraph-rsid="002903d6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officeooo:rsid="002b9ffa" officeooo:paragraph-rsid="002b9ffa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officeooo:rsid="002903d6" officeooo:paragraph-rsid="002903d6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officeooo:rsid="002b9ffa" officeooo:paragraph-rsid="002b9ffa" style:font-size-asian="11pt" style:font-size-complex="11pt"/>
    </style:style>
    <style:style style:name="P12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180cf9"/>
    </style:style>
    <style:style style:name="P13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Arial" fo:font-size="11pt" fo:language="es" fo:country="ES" officeooo:rsid="002903d6" officeooo:paragraph-rsid="002903d6" style:font-size-asian="11pt" style:font-size-complex="11pt"/>
    </style:style>
    <style:style style:name="P15" style:family="paragraph" style:parent-style-name="Standard">
      <style:text-properties officeooo:paragraph-rsid="002dc652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officeooo:rsid="002903d6" officeooo:paragraph-rsid="002903d6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officeooo:rsid="002b9ffa" officeooo:paragraph-rsid="002b9ffa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officeooo:rsid="002dc652" officeooo:paragraph-rsid="002dc652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officeooo:rsid="002e609b" officeooo:paragraph-rsid="002e609b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font-name="Arial" fo:font-size="11pt" fo:language="es" fo:country="ES" officeooo:rsid="002903d6" officeooo:paragraph-rsid="002903d6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Arial" fo:font-size="11pt" fo:language="es" fo:country="ES" officeooo:rsid="002dc652" officeooo:paragraph-rsid="002dc652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officeooo:rsid="002b9ff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e609b" style:font-weight-asian="normal" style:font-weight-complex="normal"/>
    </style:style>
    <style:style style:name="T5" style:family="text">
      <style:text-properties officeooo:rsid="002dc652"/>
    </style:style>
    <style:style style:name="T6" style:family="text">
      <style:text-properties officeooo:rsid="002e609b"/>
    </style:style>
    <style:style style:name="T7" style:family="text">
      <style:text-properties officeooo:rsid="003030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2" table:style-name="Tabla2">
        <table:table-column table:style-name="Tabla2.A"/>
        <table:table-row table:style-name="TableLine2432724095904">
          <table:table-cell table:style-name="Tabla2.A1" office:value-type="string">
            <text:p text:style-name="P13">Portal de la Transparencia: <text:span text:style-name="T7">desempeño de funciones sobre una plaza. 2021</text:span></text:p>
          </table:table-cell>
        </table:table-row>
      </table:table>
      <text:p text:style-name="P2"/>
      <text:p text:style-name="P15"/>
      <text:p text:style-name="P21"><text:span text:style-name="T4">La vacante A-1-2 Interventor/a ha estado ocupada por Dª. Juana Fernández Moreno, funcionaria de este Ayuntamiento con plaza perteneciente al grupo C1, para el desempeño de funciones por períodos inferiores a 30 días en ausencia de D. Carlos José Prieto Sánchez desde el 16 de marzo de 2021 hasta el 15 de abril de 2021, y desde el 16 al 31 de agosto de 2021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Standard">
      <style:text-properties officeooo:paragraph-rsid="00180cf9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text-properties officeooo:paragraph-rsid="00180cf9"/>
    </style:style>
    <style:style style:name="M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/>
              <text:p text:style-name="MP5"><text:s/>Ayuntamiento de Mula</text:p>
              <text:p text:style-name="MP6"><text:s/></text:p>
            </table:table-cell>
            <table:table-cell table:style-name="Tabla1.A1" office:value-type="string">
              <text:p text:style-name="MP4"/>
              <text:p text:style-name="MP7"><text:s/>Plaza del Ayuntamiento, 8 CP 30170</text:p>
              <text:p text:style-name="MP4"><text:s/>T 968 63 75 10 – F 968 66 04 35 </text:p>
              <text:p text:style-name="MP4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2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7:36:32.442000000</meta:creation-date>
    <dc:date>2022-05-25T12:11:11.014000000</dc:date>
    <meta:editing-duration>PT54M49S</meta:editing-duration>
    <meta:editing-cycles>17</meta:editing-cycles>
    <meta:generator>LibreOffice/7.3.3.2$Windows_X86_64 LibreOffice_project/d1d0ea68f081ee2800a922cac8f79445e4603348</meta:generator>
    <meta:document-statistic meta:table-count="2" meta:image-count="2" meta:object-count="0" meta:page-count="1" meta:paragraph-count="8" meta:word-count="99" meta:character-count="539" meta:non-whitespace-character-count="439"/>
  </office:meta>
</office:document-meta>
</file>