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text-properties officeooo:paragraph-rsid="00180cf9"/>
    </style:style>
    <style:style style:name="P2" style:family="paragraph" style:parent-style-name="Standard">
      <style:text-properties officeooo:paragraph-rsid="00180cf9"/>
    </style:style>
    <style:style style:name="P3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4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Standard">
      <style:text-properties fo:font-variant="normal" fo:text-transform="none" fo:color="#000000" loext:opacity="100%" style:font-name="Arial" fo:font-size="11pt" fo:letter-spacing="normal" fo:font-style="normal" fo:font-weight="normal" officeooo:rsid="002f2e1d" officeooo:paragraph-rsid="00180cf9" style:font-size-asian="11pt" style:font-size-complex="11pt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ff9e4" officeooo:paragraph-rsid="002ff9e4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color="#000000" loext:opacity="100%" style:font-name="Arial" fo:font-size="11pt" officeooo:rsid="002ff9e4" officeooo:paragraph-rsid="002ff9e4" style:font-size-asian="11pt" style:font-size-complex="11pt"/>
    </style:style>
    <style:style style:name="P12" style:family="paragraph" style:parent-style-name="Text_20_body" style:list-style-name="L1">
      <style:paragraph-properties fo:text-align="justify" style:justify-single-word="false"/>
      <style:text-properties fo:font-variant="normal" fo:text-transform="none" fo:color="#000000" loext:opacity="100%" style:font-name="Arial" fo:font-size="14pt" fo:letter-spacing="normal" fo:font-style="normal" fo:font-weight="bold" officeooo:rsid="002ff9e4" officeooo:paragraph-rsid="002ff9e4" style:font-size-asian="14pt" style:font-weight-asian="bold" style:font-size-complex="14pt" style:font-weight-complex="bold"/>
    </style:style>
    <style:style style:name="P13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Text_20_body" style:list-style-name="L2">
      <style:paragraph-properties fo:orphans="2" fo:widows="2"/>
      <style:text-properties fo:font-variant="normal" fo:text-transform="none" fo:color="#000000" loext:opacity="100%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P15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size-complex="11pt"/>
    </style:style>
    <style:style style:name="P16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P17" style:family="paragraph" style:parent-style-name="Text_20_body" style:list-style-name="L2">
      <style:paragraph-properties fo:margin-top="0cm" fo:margin-bottom="0cm" style:contextual-spacing="false" fo:orphans="2" fo:widows="2"/>
      <style:text-properties fo:font-variant="normal" fo:text-transform="none" fo:color="#000000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P18" style:family="paragraph" style:parent-style-name="Text_20_body" style:list-style-name="L2">
      <style:paragraph-properties fo:margin-top="0cm" fo:margin-bottom="0cm" style:contextual-spacing="false" fo:orphans="2" fo:widows="2"/>
    </style:style>
    <style:style style:name="T1" style:family="text">
      <style:text-properties officeooo:rsid="001d6dd5"/>
    </style:style>
    <style:style style:name="T2" style:family="text">
      <style:text-properties officeooo:rsid="00364c36"/>
    </style:style>
    <style:style style:name="T3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weight-asian="normal" style:font-size-complex="11pt" style:font-weight-complex="normal"/>
    </style:style>
    <style:style style:name="T4" style:family="text">
      <style:text-properties fo:font-variant="normal" fo:text-transform="none" fo:color="#000000" loext:opacity="100%" style:font-name="Arial" fo:font-size="11pt" fo:letter-spacing="normal" fo:font-style="normal" fo:font-weight="normal" officeooo:rsid="003978a4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loext:opacity="100%" style:font-name="Arial" fo:font-size="11pt" fo:letter-spacing="normal" fo:font-style="normal" style:font-size-asian="11pt" style:font-size-complex="11pt"/>
    </style:style>
    <style:style style:name="T6" style:family="text">
      <style:text-properties fo:font-variant="normal" fo:text-transform="none" fo:color="#000000" loext:opacity="100%" style:font-name="Arial" fo:font-size="11pt" fo:letter-spacing="normal" fo:font-style="normal" fo:font-weight="bold" style:font-size-asian="11pt" style:font-weight-asian="bold" style:font-size-complex="11pt" style:font-weight-complex="bold"/>
    </style:style>
    <style:style style:name="T7" style:family="text">
      <style:text-properties officeooo:rsid="003978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1.247cm"/>
      </text:list-level-style-bullet>
      <text:list-level-style-bullet text:level="2" text:style-name="Bullet_20_Symbols" loext:num-list-format="%2%." style:num-suffix="." text:bullet-char="•">
        <style:list-level-properties text:space-before="2.494cm"/>
      </text:list-level-style-bullet>
      <text:list-level-style-bullet text:level="3" text:style-name="Bullet_20_Symbols" loext:num-list-format="%3%." style:num-suffix="." text:bullet-char="•">
        <style:list-level-properties text:space-before="3.741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2" table:style-name="Tabla2">
        <table:table-column table:style-name="Tabla2.A"/>
        <table:table-row table:style-name="TableLine1588765733232">
          <table:table-cell table:style-name="Tabla2.A1" office:value-type="string">
            <text:p text:style-name="P9">Portal de la Transparencia: <text:span text:style-name="T2">información estadística sobre las resoluciones de derecho de acceso a la información pública año 202</text:span><text:span text:style-name="T7">1</text:span></text:p>
          </table:table-cell>
        </table:table-row>
      </table:table>
      <text:p text:style-name="P8"/>
      <text:p text:style-name="P10"/>
      <text:list xml:id="list1486675682" text:style-name="L1">
        <text:list-item>
          <text:p text:style-name="P12">Total solicitudes a resolver: <text:span text:style-name="T7">1</text:span></text:p>
        </text:list-item>
      </text:list>
      <text:list xml:id="list3892247818" text:style-name="L2">
        <text:list-item>
          <text:list>
            <text:list-item>
              <text:p text:style-name="P15">Total solicitudes pendientes de años anteriores: 0</text:p>
            </text:list-item>
            <text:list-item>
              <text:p text:style-name="P17">Total solicitudes presentadas en el año de evaluación: <text:span text:style-name="T7">1</text:span></text:p>
            </text:list-item>
            <text:list-item>
              <text:p text:style-name="P15">Tipología:</text:p>
              <text:list>
                <text:list-item>
                  <text:p text:style-name="P15">Institucional: 0</text:p>
                </text:list-item>
                <text:list-item>
                  <text:p text:style-name="P15">Organizativa: 0</text:p>
                </text:list-item>
                <text:list-item>
                  <text:p text:style-name="P15">Recursos humanos: 0</text:p>
                </text:list-item>
                <text:list-item>
                  <text:p text:style-name="P15">Gobierno y altos cargos:</text:p>
                </text:list-item>
                <text:list-item>
                  <text:p text:style-name="P15">Relevancia jurídica: 0</text:p>
                </text:list-item>
                <text:list-item>
                  <text:p text:style-name="P18"><text:span text:style-name="T3">Contratos y convenios: </text:span><text:span text:style-name="T4">0</text:span></text:p>
                </text:list-item>
                <text:list-item>
                  <text:p text:style-name="P15">Encomiendas de gestión: 0</text:p>
                </text:list-item>
                <text:list-item>
                  <text:p text:style-name="P15">Subvenciones: 0</text:p>
                </text:list-item>
                <text:list-item>
                  <text:p text:style-name="P18"><text:span text:style-name="T3">Presupuestaria y económica-financiera: </text:span><text:span text:style-name="Emphasis"><text:span text:style-name="T4">0</text:span></text:span></text:p>
                </text:list-item>
                <text:list-item>
                  <text:p text:style-name="P15">Patrimonial: <text:span text:style-name="T7">1 (</text:span></text:p>
                </text:list-item>
                <text:list-item>
                  <text:p text:style-name="P15">Ordenación del territorio y medio ambiente: 0</text:p>
                </text:list-item>
                <text:list-item>
                  <text:p text:style-name="P15">Derecho de acceso: 0</text:p>
                </text:list-item>
                <text:list-item>
                  <text:p text:style-name="P15">Participación Ciudadana: 0</text:p>
                </text:list-item>
                <text:list-item>
                  <text:p text:style-name="P15">Otros: 0</text:p>
                  <text:p text:style-name="P15"/>
                </text:list-item>
              </text:list>
            </text:list-item>
          </text:list>
        </text:list-item>
        <text:list-item>
          <text:p text:style-name="P13">Total solicitudes resueltas: <text:span text:style-name="T7">1</text:span></text:p>
          <text:list>
            <text:list-item>
              <text:p text:style-name="P17">Estimadas totalmente: <text:span text:style-name="T7">1</text:span></text:p>
            </text:list-item>
            <text:list-item>
              <text:p text:style-name="P15">Estimadas parcialmente: 0</text:p>
            </text:list-item>
            <text:list-item>
              <text:p text:style-name="P15">Desestimadas: 0</text:p>
            </text:list-item>
            <text:list-item>
              <text:p text:style-name="P16">Inadmitidas: <text:span text:style-name="T7">0</text:span></text:p>
              <text:p text:style-name="P17"/>
            </text:list-item>
          </text:list>
        </text:list-item>
        <text:list-item>
          <text:p text:style-name="P14">Total solicitudes pendientes: 0</text:p>
        </text:list-item>
      </text:list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T Sans" svg:font-family="'PT Sans', Arial, Helvetica, sans-serif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Standard">
      <style:text-properties officeooo:paragraph-rsid="00180cf9"/>
    </style:style>
    <style:style style:name="MP2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3" style:family="paragraph" style:parent-style-name="Table_20_Contents">
      <style:text-properties officeooo:paragraph-rsid="00180cf9"/>
    </style:style>
    <style:style style:name="MP4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5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6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7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3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4"/>
              <text:p text:style-name="MP5"><text:s/>Ayuntamiento de Mula</text:p>
              <text:p text:style-name="MP6"><text:s/></text:p>
            </table:table-cell>
            <table:table-cell table:style-name="Tabla1.A1" office:value-type="string">
              <text:p text:style-name="MP4"/>
              <text:p text:style-name="MP7"><text:s/>Plaza del Ayuntamiento, 8 CP 30170</text:p>
              <text:p text:style-name="MP4"><text:s/>T 968 63 75 10 – F 968 66 04 35 </text:p>
              <text:p text:style-name="MP4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1"/>
      </style:header>
      <style:footer>
        <text:p text:style-name="MP2"/>
        <text:p text:style-name="MP2"/>
        <text:p text:style-name="MP2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8T07:36:32.442000000</meta:creation-date>
    <dc:date>2022-05-27T12:59:04.680000000</dc:date>
    <meta:editing-duration>P1DT3H30M19S</meta:editing-duration>
    <meta:editing-cycles>24</meta:editing-cycles>
    <meta:generator>LibreOffice/7.3.3.2$Windows_X86_64 LibreOffice_project/d1d0ea68f081ee2800a922cac8f79445e4603348</meta:generator>
    <meta:document-statistic meta:table-count="2" meta:image-count="2" meta:object-count="0" meta:page-count="1" meta:paragraph-count="33" meta:word-count="155" meta:character-count="863" meta:non-whitespace-character-count="757"/>
  </office:meta>
</office:document-meta>
</file>