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f2e1d" officeooo:paragraph-rsid="002f2e1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es" fo:country="ES" fo:font-weight="normal" officeooo:rsid="002dbf11" officeooo:paragraph-rsid="002f2e1d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1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2f2e1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f2e1d" officeooo:paragraph-rsid="002f2e1d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officeooo:rsid="002fac6f"/>
    </style:style>
    <style:style style:name="T4" style:family="text">
      <style:text-properties officeooo:rsid="003135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1588230206880">
          <table:table-cell table:style-name="Tabla2.A1" office:value-type="string">
            <text:p text:style-name="P10">Portal de la Transparencia: <text:span text:style-name="T3">gastos de representación </text:span><text:span text:style-name="T4">2021</text:span></text:p>
          </table:table-cell>
        </table:table-row>
      </table:table>
      <text:p text:style-name="P2"/>
      <text:p text:style-name="P11"/>
      <text:p text:style-name="P8"><text:span text:style-name="T2">Durante el ejercicio 2020 el importe de los gastos de representación autorizados al inicio del periodo fueron seis mil euros (6.000€) y los efectivamente realizados alcanzaron la cifra de dieciséis mil novecientos treinta y tres euros con setenta y seis céntimos (16.933,76€).</text:span> 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26T13:49:06.589000000</dc:date>
    <meta:editing-duration>PT53M49S</meta:editing-duration>
    <meta:editing-cycles>19</meta:editing-cycles>
    <meta:generator>LibreOffice/7.3.3.2$Windows_X86_64 LibreOffice_project/d1d0ea68f081ee2800a922cac8f79445e4603348</meta:generator>
    <meta:document-statistic meta:table-count="2" meta:image-count="2" meta:object-count="0" meta:page-count="1" meta:paragraph-count="8" meta:word-count="73" meta:character-count="442" meta:non-whitespace-character-count="368"/>
  </office:meta>
</office:document-meta>
</file>