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es" fo:country="ES" fo:font-weight="normal" officeooo:rsid="002dbf11" officeooo:paragraph-rsid="002f2e1d" style:font-size-asian="11pt" style:font-weight-asian="normal" style:font-size-complex="11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1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2f2e1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2f2e1d" officeooo:paragraph-rsid="002f2e1d" style:font-size-asian="11pt" style:font-size-complex="11pt"/>
    </style:style>
    <style:style style:name="T1" style:family="text">
      <style:text-properties officeooo:rsid="001d6dd5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officeooo:rsid="002fac6f"/>
    </style:style>
    <style:style style:name="T4" style:family="text">
      <style:text-properties officeooo:rsid="00313553"/>
    </style:style>
    <style:style style:name="T5" style:family="text">
      <style:text-properties officeooo:rsid="003182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88230206880">
          <table:table-cell table:style-name="Tabla2.A1" office:value-type="string">
            <text:p text:style-name="P10">Portal de la Transparencia: <text:span text:style-name="T5">indemnizaciones percibidas con ocasión cese cargo</text:span><text:span text:style-name="T3"> </text:span><text:span text:style-name="T4">2021</text:span></text:p>
          </table:table-cell>
        </table:table-row>
      </table:table>
      <text:p text:style-name="P2"/>
      <text:p text:style-name="P11"/>
      <text:p text:style-name="P8">Durante el ejercicio 2021 no tuvieron lugar pagos en concepto de "indemnizaciones con ocasión del cese en el cargo" 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6T13:53:21.368000000</dc:date>
    <meta:editing-duration>PT58M3S</meta:editing-duration>
    <meta:editing-cycles>20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8" meta:word-count="53" meta:character-count="306" meta:non-whitespace-character-count="252"/>
  </office:meta>
</office:document-meta>
</file>