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2ff9e4" officeooo:paragraph-rsid="002ff9e4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2ff9e4" officeooo:paragraph-rsid="002ff9e4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fo:font-weight="normal"/>
    </style:style>
    <style:style style:name="T3" style:family="text">
      <style:text-properties fo:font-weight="normal" officeooo:rsid="0036befe"/>
    </style:style>
    <style:style style:name="T4" style:family="text">
      <style:text-properties officeooo:rsid="00364c36"/>
    </style:style>
    <style:style style:name="T5" style:family="text">
      <style:text-properties officeooo:rsid="0036be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eLine1589627276416">
          <table:table-cell table:style-name="Tabla2.A1" office:value-type="string">
            <text:p text:style-name="P9">Portal de la Transparencia: <text:span text:style-name="T4">informes de auditoría de cuentas y de fiscalización </text:span><text:span text:style-name="T5">2021</text:span></text:p>
          </table:table-cell>
        </table:table-row>
      </table:table>
      <text:p text:style-name="P8"/>
      <text:p text:style-name="P10"/>
      <text:p text:style-name="P10"><text:tab/>El Sr. Interventor de Fondos del Excmo. Ayuntamiento de Mula informa que <text:span text:style-name="T2">durante el ejercicio 202</text:span><text:span text:style-name="T3">1</text:span><text:span text:style-name="T2"> no se emitieron informes de auditoría de cuentas y de fiscalización por parte de los órganos de control externo sobre las cuentas anuales de este Ayuntamiento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5-30T09:34:21.942000000</dc:date>
    <meta:editing-duration>PT1H17M29S</meta:editing-duration>
    <meta:editing-cycles>23</meta:editing-cycles>
    <meta:generator>LibreOffice/7.3.3.2$Windows_X86_64 LibreOffice_project/d1d0ea68f081ee2800a922cac8f79445e4603348</meta:generator>
    <meta:document-statistic meta:table-count="2" meta:image-count="2" meta:object-count="0" meta:page-count="1" meta:paragraph-count="8" meta:word-count="78" meta:character-count="452" meta:non-whitespace-character-count="372"/>
  </office:meta>
</office:document-meta>
</file>