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37dede"/>
    </style:style>
    <style:style style:name="T3" style:family="text">
      <style:text-properties officeooo:rsid="003914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588499569136">
          <table:table-cell table:style-name="Tabla2.A1" office:value-type="string">
            <text:p text:style-name="P9">Portal de la Transparencia: <text:span text:style-name="T2">interpretación del Derecho</text:span></text:p>
          </table:table-cell>
        </table:table-row>
      </table:table>
      <text:p text:style-name="P8"/>
      <text:p text:style-name="P10">Desde el año 2020 <text:span text:style-name="T2">hasta el 15 de </text:span><text:span text:style-name="T3">mayo de 2022</text:span><text:span text:style-name="T2"> </text:span>no se ha publicado ningún documento que suponga una interpretación del Derecho <text:span text:style-name="T2">en este Ayuntamiento.</text:span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6T15:01:40.536000000</dc:date>
    <meta:editing-duration>PT1H36M45S</meta:editing-duration>
    <meta:editing-cycles>24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8" meta:word-count="56" meta:character-count="308" meta:non-whitespace-character-count="252"/>
  </office:meta>
</office:document-meta>
</file>