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0000002E344C3A883C296B06F.png" manifest:media-type="image/png"/>
  <manifest:file-entry manifest:full-path="Pictures/10000000000000B7000000FF1A80EC3573C5E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ntic Slab" svg:font-family="'Antic Slab', Arial, Helvetica, sans-serif"/>
    <style:font-face style:name="PT Sans" svg:font-family="'PT Sans',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P1" style:family="paragraph" style:parent-style-name="Table_20_Contents">
      <style:text-properties officeooo:paragraph-rsid="00180cf9"/>
    </style:style>
    <style:style style:name="P2" style:family="paragraph" style:parent-style-name="Table_20_Contents">
      <style:text-properties style:font-name="Arial" fo:font-size="8pt" officeooo:paragraph-rsid="00180cf9" style:font-size-asian="8pt" style:font-size-complex="8pt"/>
    </style:style>
    <style:style style:name="P3"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4"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5"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6" style:family="paragraph" style:parent-style-name="Standard">
      <style:text-properties officeooo:paragraph-rsid="00180cf9"/>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paragraph-properties fo:margin-left="-0.002cm" fo:margin-right="-0.021cm" fo:margin-top="0.212cm" fo:margin-bottom="0cm" style:contextual-spacing="false" fo:text-align="end" style:justify-single-word="false" fo:text-indent="0cm" style:auto-text-indent="false">
        <style:tab-stops/>
      </style:paragraph-properties>
      <style:text-properties officeooo:paragraph-rsid="00180cf9"/>
    </style:style>
    <style:style style:name="P9"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000000" loext:opacity="100%" style:font-name="PT Sans" fo:font-size="11.25pt" fo:letter-spacing="normal" fo:font-style="normal" fo:font-weight="normal"/>
    </style:style>
    <style:style style:name="P10" style:family="paragraph" style:parent-style-name="Text_20_body">
      <style:paragraph-properties fo:margin-left="0cm" fo:margin-right="0cm" fo:margin-top="0cm" fo:margin-bottom="0.529cm" style:contextual-spacing="false" fo:orphans="2" fo:widows="2" fo:text-indent="0cm" style:auto-text-indent="false"/>
    </style:style>
    <style:style style:name="P11" style:family="paragraph" style:parent-style-name="Heading_20_4">
      <style:paragraph-properties fo:margin-left="0cm" fo:margin-right="0cm" fo:line-height="133%" fo:orphans="2" fo:widows="2" fo:text-indent="0cm" style:auto-text-indent="false"/>
    </style:style>
    <style:style style:name="P12" style:family="paragraph" style:parent-style-name="Heading_20_1">
      <style:paragraph-properties fo:text-align="center" style:justify-single-word="false"/>
      <style:text-properties fo:font-variant="normal" fo:text-transform="none" fo:color="#000000" loext:opacity="100%" style:font-name="Arial" fo:font-size="11pt" fo:letter-spacing="normal" fo:font-style="normal" fo:font-weight="bold" officeooo:rsid="00205ea4" officeooo:paragraph-rsid="00286ee6" style:font-size-asian="11pt" style:font-weight-asian="bold" style:font-size-complex="11pt" style:font-weight-complex="bold"/>
    </style:style>
    <style:style style:name="P13" style:family="paragraph" style:parent-style-name="Text_20_body">
      <style:paragraph-properties fo:text-align="justify" style:justify-single-word="false"/>
      <style:text-properties fo:font-variant="normal" fo:text-transform="none" fo:color="#000000" loext:opacity="100%" style:font-name="PT Sans" fo:font-size="11.25pt" fo:letter-spacing="normal" fo:language="es" fo:country="ES" fo:font-style="normal" fo:font-weight="normal" officeooo:paragraph-rsid="00180cf9" style:font-size-asian="11pt" style:font-size-complex="11pt"/>
    </style:style>
    <style:style style:name="P14" style:family="paragraph" style:parent-style-name="Text_20_body">
      <style:paragraph-properties fo:text-align="justify" style:justify-single-word="false"/>
      <style:text-properties fo:color="#000000" loext:opacity="100%" style:font-name="Arial" fo:font-size="11pt" fo:language="es" fo:country="ES" officeooo:paragraph-rsid="00180cf9" style:font-size-asian="11pt" style:font-size-complex="11pt"/>
    </style:style>
    <style:style style:name="P15" style:family="paragraph" style:parent-style-name="Text_20_body" style:list-style-name="L1">
      <style:paragraph-properties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16" style:family="paragraph" style:parent-style-name="Text_20_body" style:list-style-name="L2">
      <style:paragraph-properties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17" style:family="paragraph" style:parent-style-name="Text_20_body" style:list-style-name="L3">
      <style:paragraph-properties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18" style:family="paragraph" style:parent-style-name="Text_20_body" style:list-style-name="L5">
      <style:paragraph-properties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19" style:family="paragraph" style:parent-style-name="Text_20_body" style:list-style-name="L6">
      <style:paragraph-properties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20" style:family="paragraph" style:parent-style-name="Text_20_body" style:list-style-name="L4">
      <style:paragraph-properties fo:text-align="justify" style:justify-single-word="false" fo:orphans="2" fo:widows="2"/>
      <style:text-properties fo:font-variant="normal" fo:text-transform="none" fo:color="#000000" loext:opacity="100%" fo:letter-spacing="normal"/>
    </style:style>
    <style:style style:name="P21" style:family="paragraph" style:parent-style-name="Text_20_body" style:list-style-name="L1">
      <style:paragraph-properties fo:margin-top="0cm" fo:margin-bottom="0cm" style:contextual-spacing="false"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22" style:family="paragraph" style:parent-style-name="Text_20_body" style:list-style-name="L2">
      <style:paragraph-properties fo:margin-top="0cm" fo:margin-bottom="0cm" style:contextual-spacing="false"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23" style:family="paragraph" style:parent-style-name="Text_20_body" style:list-style-name="L3">
      <style:paragraph-properties fo:margin-top="0cm" fo:margin-bottom="0cm" style:contextual-spacing="false"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24" style:family="paragraph" style:parent-style-name="Text_20_body" style:list-style-name="L4">
      <style:paragraph-properties fo:margin-top="0cm" fo:margin-bottom="0cm" style:contextual-spacing="false"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25" style:family="paragraph" style:parent-style-name="Text_20_body" style:list-style-name="L5">
      <style:paragraph-properties fo:margin-top="0cm" fo:margin-bottom="0cm" style:contextual-spacing="false"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26" style:family="paragraph" style:parent-style-name="Text_20_body" style:list-style-name="L6">
      <style:paragraph-properties fo:margin-top="0cm" fo:margin-bottom="0cm" style:contextual-spacing="false" fo:text-align="justify" style:justify-single-word="false" fo:orphans="2" fo:widows="2"/>
      <style:text-properties fo:font-variant="normal" fo:text-transform="none" fo:color="#000000" loext:opacity="100%" style:font-name="PT Sans" fo:font-size="11.25pt" fo:letter-spacing="normal" fo:font-style="normal" fo:font-weight="normal"/>
    </style:style>
    <style:style style:name="P27" style:family="paragraph" style:parent-style-name="Text_20_body">
      <style:paragraph-properties fo:margin-left="0cm" fo:margin-right="0cm" fo:margin-top="0cm" fo:margin-bottom="0.529cm" style:contextual-spacing="false" fo:orphans="2" fo:widows="2" fo:text-indent="0cm" style:auto-text-indent="false"/>
    </style:style>
    <style:style style:name="T1" style:family="text">
      <style:text-properties officeooo:rsid="001d6dd5"/>
    </style:style>
    <style:style style:name="T2" style:family="text">
      <style:text-properties fo:font-variant="normal" fo:text-transform="none" fo:color="#000000" loext:opacity="100%" style:font-name="PT Sans" fo:font-size="11.25pt" fo:letter-spacing="normal" fo:font-style="normal" fo:font-weight="bold"/>
    </style:style>
    <style:style style:name="T3" style:family="text">
      <style:text-properties fo:font-variant="normal" fo:text-transform="none" fo:color="#000000" loext:opacity="100%" style:font-name="PT Sans" fo:font-size="11.25pt" fo:letter-spacing="normal" fo:font-style="normal" fo:font-weight="normal"/>
    </style:style>
    <style:style style:name="T4" style:family="text">
      <style:text-properties fo:font-variant="normal" fo:text-transform="none" fo:color="#000000" loext:opacity="100%" style:font-name="Antic Slab" fo:font-size="11.25pt" fo:letter-spacing="normal" fo:font-style="normal" fo:font-weight="bold"/>
    </style:style>
    <style:style style:name="T5" style:family="text">
      <style:text-properties fo:font-variant="normal" fo:text-transform="none" fo:color="#000000" loext:opacity="100%" style:text-line-through-style="none" style:text-line-through-type="none" style:font-name="PT Sans" fo:font-size="11.25pt" fo:letter-spacing="normal" fo:font-style="normal" style:text-underline-style="none" fo:font-weight="normal" style:text-blinking="false"/>
    </style:style>
    <style:style style:name="T6" style:family="text">
      <style:text-properties officeooo:rsid="00286e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a2" table:style-name="Tabla2">
        <table:table-column table:style-name="Tabla2.A"/>
        <table:table-row table:style-name="TableLine849924988544">
          <table:table-cell table:style-name="Tabla2.A1" office:value-type="string">
            <text:p text:style-name="P12">Portal de la Transparencia: <text:span text:style-name="T6">normativa aplicable a la entidad</text:span></text:p>
          </table:table-cell>
        </table:table-row>
      </table:table>
      <text:p text:style-name="P6"/>
      <text:p text:style-name="P6"/>
      <text:p text:style-name="P13">La normativa aplicable al Ayuntamiento de Mula es la misma que la relativa a todos y cada uno de los Ayuntamientos de este país, debiendo destacar que es imposible ser totalmente exhaustivo en esta materia. Destacamos por tanto aquí las normas más importantes.</text:p>
      <text:p text:style-name="P10"><text:span text:style-name="Strong_20_Emphasis"><text:span text:style-name="T2">Normativa europea</text:span></text:span></text:p>
      <text:list xml:id="list633461109" text:style-name="L1">
        <text:list-item>
          <text:p text:style-name="P21">Carta Europea de la Autonomía Local.</text:p>
        </text:list-item>
        <text:list-item>
          <text:p text:style-name="P15">Tratado de la UE y normas de Derecho derivado tales como diversos Reglamentos, Directivas, etc.</text:p>
        </text:list-item>
      </text:list>
      <text:p text:style-name="P10"><text:span text:style-name="Strong_20_Emphasis"><text:span text:style-name="T2">Normativa Española</text:span></text:span></text:p>
      <text:p text:style-name="P9">General , general de régimen local y transversal:</text:p>
      <text:list xml:id="list1794393401" text:style-name="L2">
        <text:list-item>
          <text:p text:style-name="P22">Constitución Española de 1978.</text:p>
        </text:list-item>
        <text:list-item>
          <text:p text:style-name="P22">Ley 7/1985, de 2 de abril, Reguladora de las Bases del Régimen Local (LBRL), junto con la Ley 57/2003, de 16 de diciembre, de Medidas para la Modernización del Gobierno Local (LMGL) y Ley 27/2013, de 27 de diciembre, de Racionalización y Sostenibilidad de la Administración Local (LRSAL).</text:p>
        </text:list-item>
        <text:list-item>
          <text:p text:style-name="P22">Ley Orgánica 2/2012, de 27 de abril, de Estabilidad Presupuestaria y Sostenibilidad Financiera (LOEPySF).</text:p>
        </text:list-item>
        <text:list-item>
          <text:p text:style-name="P22">Ley 39/2015, de 1 de octubre, del Procedimiento Administrativo Común de las Administraciones Públicas.</text:p>
        </text:list-item>
        <text:list-item>
          <text:p text:style-name="P22">Ley 40/2015, de 1 de octubre, de Régimen Jurídico del Sector Público</text:p>
        </text:list-item>
        <text:list-item>
          <text:p text:style-name="P22">Texto Refundido sobre la ley del Catastro Inmobiliario y normativa de desarrollo.</text:p>
        </text:list-item>
        <text:list-item>
          <text:p text:style-name="P22">Ley 49/1978, de 3 de noviembre, de Enterramientos en Cementerios Municipales</text:p>
        </text:list-item>
        <text:list-item>
          <text:p text:style-name="P22">Ley 6/1988 de Regimen Local de la Región de Murcia.</text:p>
        </text:list-item>
        <text:list-item>
          <text:p text:style-name="P22">Ley 10/2015, de 24 de marzo, por la que se establece el sistema competencial en el transporte urbano e interurbano de la Región de Murcia. Real Decreto 763/1979, de 16 de marzo, por el que se aprueba el Reglamento Nacional de los Servicios Urbanos e Interurbanos de Transportes en Automóviles Ligeros</text:p>
        </text:list-item>
        <text:list-item>
          <text:p text:style-name="P22">Ley 13/2015, de 30 de marzo, de ordenación territorial y urbanística de la Región de Murcia</text:p>
        </text:list-item>
        <text:list-item>
          <text:p text:style-name="P22">Ley 3/1992, de 30 de julio, de Patrimonio de la Comunidad Autónoma de la Región de Murcia</text:p>
        </text:list-item>
        <text:list-item>
          <text:p text:style-name="P22">Real Decreto Legislativo 781/1986, de 18 de abril, por el que se aprueba el Texto Refundido de las disposiciones legales vigentes en materia de Régimen Local (TRRL).</text:p>
        </text:list-item>
        <text:list-item>
          <text:p text:style-name="P22"><text:soft-page-break/>Decreto de 17 junio 1955, por el que se aprueba el Reglamento de Servicios de las Corporaciones Locales (RS).</text:p>
        </text:list-item>
        <text:list-item>
          <text:p text:style-name="P22">Ley 33/2003, de 3 de noviembre, del Patrimonio de las Administraciones Públicas</text:p>
        </text:list-item>
        <text:list-item>
          <text:p text:style-name="P22">Real Decreto 1373/2009, de 28 de agosto, por el que se aprueba el Reglamento General de la Ley 33/2003, de 3 de noviembre, del Patrimonio de las Administraciones Públicas</text:p>
        </text:list-item>
        <text:list-item>
          <text:p text:style-name="P22">Real Decreto 1372/1986, de 13 de junio, por el que se aprueba el Reglamento de Bienes de las Entidades Locales (RB).</text:p>
        </text:list-item>
        <text:list-item>
          <text:p text:style-name="P22">Real Decreto 1690/1986, de 11 de julio, por el que se aprueba del Reglamento de Población y Demarcación de las Entidades Locales (RPD).</text:p>
        </text:list-item>
        <text:list-item>
          <text:p text:style-name="P22">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text:p>
        </text:list-item>
        <text:list-item>
          <text:p text:style-name="P22">Resolución de 13 de septiembre de 2018, de la Subsecretaría, por la que se publica la Resolución de 20 de julio de 2018, de la Presidencia del Instituto Nacional de Estadística y de la Dirección General de Cooperación Autonómica y Local, sobre instrucciones técnicas a los Ayuntamientos sobre la revisión anual del padrón municipal y el procedimiento de obtención de la propuesta de cifras oficiales de población.</text:p>
        </text:list-item>
        <text:list-item>
          <text:p text:style-name="P22">Real Decreto 3426/2000, de 15 de diciembre, por el que se regula el procedimiento de deslinde de términos municipales pertenecientes a distintas Comunidades Autónomas.</text:p>
        </text:list-item>
        <text:list-item>
          <text:p text:style-name="P16">Real Decreto 2568/1986, de 28 de noviembre, por el que se aprueba el Reglamento de Organización, Funcionamiento y Régimen Jurídico de las Entidades Locales (ROF).</text:p>
        </text:list-item>
      </text:list>
      <text:p text:style-name="P9">Código Civil y normativa civil complementaria.</text:p>
      <text:p text:style-name="P9">Normativa de derecho mercantil.</text:p>
      <text:p text:style-name="P9">Normativa sobre cooperación local.</text:p>
      <text:list xml:id="list2342690127" text:style-name="L3">
        <text:list-item>
          <text:p text:style-name="P23">Real Decreto 427/2005, de 15 de abril, por el que se regula la composición, las funciones y el funcionamiento de la Comisión Nacional de Administración Local.</text:p>
        </text:list-item>
        <text:list-item>
          <text:p text:style-name="P23">Real Decreto 3489/2000, de 29 de diciembre, por el que se regula la naturaleza, composición y funciones de las Comisiones Provinciales de Colaboración del Estado con las Corporaciones Locales</text:p>
        </text:list-item>
        <text:list-item>
          <text:p text:style-name="P23">Real Decreto 835/2003, de 27 de junio, por el que se regula la cooperación económica del Estado a las inversiones de las entidades locales.</text:p>
        </text:list-item>
        <text:list-item>
          <text:p text:style-name="P23">Orden APU/293/2006, de 31 de enero, de desarrollo y aplicación del Real Decreto 835/2003, de 27 de junio, por el que se regula la cooperación económica del Estado a las inversiones de las Entidades locales.</text:p>
        </text:list-item>
        <text:list-item>
          <text:p text:style-name="P23"><text:soft-page-break/>Real Decreto 1317/1997, de 1 de agosto, sobre comunicación previa a la Administración General del Estado y publicación oficial de los convenios de cooperación transfronteriza de Comunidades Autónomas y entidades locales con entidades territoriales extranjeras.</text:p>
        </text:list-item>
        <text:list-item>
          <text:p text:style-name="P23">Real Decreto 382/1986, de 10 de febrero, por el que se crea, organiza y regula el funcionamiento del Registro de Entidades Locales.</text:p>
        </text:list-item>
        <text:list-item>
          <text:p text:style-name="P17">Orden de 3 de junio de 1986 por la que se desarrolla el Real Decreto 382/1986, de 10 de febrero, por el que se crea, organiza y regula el funcionamiento del Registro de Entidades Locales.</text:p>
        </text:list-item>
      </text:list>
      <text:p text:style-name="P9">Normativa de función Pública. </text:p>
      <text:p text:style-name="P9">Estatuto Básico del empleado Público.</text:p>
      <text:list xml:id="list1363745491" text:style-name="L4">
        <text:list-item>
          <text:p text:style-name="P24">Ley 30/84 de medidas para la reforma de la función pública.</text:p>
        </text:list-item>
        <text:list-item>
          <text:p text:style-name="P24">Ley de Funcionarios Civiles del Estado.</text:p>
        </text:list-item>
        <text:list-item>
          <text:p text:style-name="P24">Estatuto de los trabajadores y normativa laboral complementaria.</text:p>
        </text:list-item>
        <text:list-item>
          <text:p text:style-name="P20"> </text:p>
        </text:list-item>
      </text:list>
      <text:p text:style-name="P9">Normativa de contratación.</text:p>
      <text:list xml:id="list3562125668" text:style-name="L5">
        <text:list-item>
          <text:p text:style-name="P25">Directiva 2014/23/UE, relativa a la adjudicación de contratos de concesión</text:p>
        </text:list-item>
        <text:list-item>
          <text:p text:style-name="P25">Directiva 2014/24/UE, sobre contratación pública</text:p>
        </text:list-item>
        <text:list-item>
          <text:p text:style-name="P25">Directiva 2014/25/UE, relativa a la contratación por entidades que operan en los sectores del agua, la energía, los transportes y los servicios postales</text:p>
        </text:list-item>
        <text:list-item>
          <text:p text:style-name="P25">Ley 9/2017, de 8 de noviembre, de Contratos del Sector Público, por la que se transponen al ordenamiento jurídico español las Directivas del Parlamento Europeo y del Consejo 2014/23/UE y 2014/24/UE, de 26 de febrero de 2014</text:p>
        </text:list-item>
        <text:list-item>
          <text:p text:style-name="P25">Real Decreto 1098/2001 por el que se aprueba el reglamento de la ley de contratos de las AAPP y distintos reglamentos aprobados en materia de contratación (Real Decreto 814/2015, de 11 de septiembre, por el que se aprueba el Reglamento de los procedimientos especiales de revisión de decisiones en materia contractual y de organización del Tribunal Administrativo Central de Recursos Contractuales , Real Decreto 817/2009, de 8 de mayo, por el que se desarrolla parcialmente la Ley 30/2007, de 30 de octubre, de Contratos del Sector Público, etc)</text:p>
        </text:list-item>
        <text:list-item>
          <text:p text:style-name="P25">Ley 2/2001 de Economía Sostenible.</text:p>
        </text:list-item>
        <text:list-item>
          <text:p text:style-name="P18">Ley de desindexación de la economía española.</text:p>
        </text:list-item>
      </text:list>
      <text:p text:style-name="P9">Normativa sobre Hacienda Local</text:p>
      <text:list xml:id="list3576170816" text:style-name="L6">
        <text:list-item>
          <text:p text:style-name="P26">Texto refundido de la Ley Reguladora de las Haciendas Locales</text:p>
        </text:list-item>
        <text:list-item>
          <text:p text:style-name="P26">Ley Orgánica de Estabilidad Presupuestaria y Sostenibilidad Financiera</text:p>
        </text:list-item>
        <text:list-item>
          <text:p text:style-name="P26">Real Decreto sobre requisitos aplicables a las previsiones macroeconómicas y presupuestarias</text:p>
        </text:list-item>
        <text:list-item>
          <text:p text:style-name="P26"><text:soft-page-break/>Reglamento de la Ley de Estabilidad Presupuestaria en su aplicación a las entidades locales</text:p>
        </text:list-item>
        <text:list-item>
          <text:p text:style-name="P26">Orden sobre obligaciones de suministro de información de la Ley Orgánica de Estabilidad Presupuestaria</text:p>
        </text:list-item>
        <text:list-item>
          <text:p text:style-name="P26">Real Decreto 705/2002 sobre autorización de las emisiones de Deuda Pública de las entidades locales</text:p>
        </text:list-item>
        <text:list-item>
          <text:p text:style-name="P26">Desarrollo de la Ley reguladora de las Haciendas Locales en materia de presupuestos</text:p>
        </text:list-item>
        <text:list-item>
          <text:p text:style-name="P26">Orden sobre estructura de los presupuestos de las Entidades Locales</text:p>
        </text:list-item>
        <text:list-item>
          <text:p text:style-name="P26">Real Decreto 424/2017 Régimen jurídico del control interno en las entidades del Sector Público Local</text:p>
        </text:list-item>
        <text:list-item>
          <text:p text:style-name="P19">Resolución de la IGAE sobre instrucciones para ajustarse al contenido, estructura y formato del informe resumen</text:p>
        </text:list-item>
      </text:list>
      <text:p text:style-name="P11"><text:span text:style-name="Strong_20_Emphasis"><text:span text:style-name="T4">Ordenanzas municipales</text:span></text:span></text:p>
      <text:p text:style-name="P10"><text:span text:style-name="T3">Consultar relación actualizada en : </text:span><text:a xlink:type="simple" xlink:href="https://mula.es/web/ordenanzas-municipales/" text:style-name="Internet_20_link" text:visited-style-name="Visited_20_Internet_20_Link"><text:span text:style-name="T5">https://mula.es/web/ordenanzas-municipales/</text:span></text:a></text:p>
      <text:p text:style-name="P10"><text:span text:style-name="T3">Consultar ordenanzas aprobadas inicialmente y en periodo de exposición pública en: </text:span><text:a xlink:type="simple" xlink:href="https://mula.es/web/transparencia/informacion-de-relevancia-juridica-exposicion-publica/" text:style-name="Internet_20_link" text:visited-style-name="Visited_20_Internet_20_Link"><text:span text:style-name="T5">https://mula.es/web/transparencia/informacion-de-relevancia-juridica-exposicion-publica/</text:span></text:a></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ntic Slab" svg:font-family="'Antic Slab', Arial, Helvetica, sans-serif"/>
    <style:font-face style:name="PT Sans" svg:font-family="'PT Sans',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Heading_20_4" style:display-name="Heading 4" style:family="paragraph" style:parent-style-name="Heading" style:class="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Standard">
      <style:text-properties officeooo:paragraph-rsid="00180cf9"/>
    </style:style>
    <style:style style:name="MP2" style:family="paragraph" style:parent-style-name="Footer">
      <style:paragraph-properties fo:text-align="end" style:justify-single-word="false"/>
      <style:text-properties style:font-name="Arial" fo:font-size="9pt" style:font-size-asian="9pt" style:font-size-complex="9pt"/>
    </style:style>
    <style:style style:name="MP3" style:family="paragraph" style:parent-style-name="Table_20_Contents">
      <style:text-properties officeooo:paragraph-rsid="00180cf9"/>
    </style:style>
    <style:style style:name="MP4" style:family="paragraph" style:parent-style-name="Table_20_Contents">
      <style:text-properties style:font-name="Arial" fo:font-size="8pt" officeooo:paragraph-rsid="00180cf9" style:font-size-asian="8pt" style:font-size-complex="8pt"/>
    </style:style>
    <style:style style:name="MP5"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6"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7"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3"><draw:frame draw:style-name="Mfr1" draw:name="Imagen1" text:anchor-type="paragraph" svg:x="0.123cm" svg:y="0cm" svg:width="1.002cm" svg:height="1.422cm" draw:z-index="3"><draw:image xlink:href="Pictures/1000000000000210000002E344C3A883C296B06F.png" xlink:type="simple" xlink:show="embed" xlink:actuate="onLoad" draw:mime-type="image/png"/></draw:frame></text:p>
            </table:table-cell>
            <table:table-cell table:style-name="Tabla1.B1" office:value-type="string">
              <text:p text:style-name="MP4"/>
              <text:p text:style-name="MP5"><text:s/>Ayuntamiento de Mula</text:p>
              <text:p text:style-name="MP6"><text:s/></text:p>
            </table:table-cell>
            <table:table-cell table:style-name="Tabla1.A1" office:value-type="string">
              <text:p text:style-name="MP4"/>
              <text:p text:style-name="MP7"><text:s/>Plaza del Ayuntamiento, 8 CP 30170</text:p>
              <text:p text:style-name="MP4"><text:s/>T 968 63 75 10 – F 968 66 04 35 </text:p>
              <text:p text:style-name="MP4"><draw:frame draw:style-name="Mfr2" draw:name="Imagen2" text:anchor-type="paragraph" svg:x="2.133cm" svg:y="24.28cm" svg:width="2.078cm" svg:height="2.895cm" draw:z-index="7"><draw:image xlink:href="Pictures/10000000000000B7000000FF1A80EC3573C5E330.png" xlink:type="simple" xlink:show="embed" xlink:actuate="onLoad" draw:mime-type="image/png"/></draw:frame><text:s/>www.mula.es</text:p>
            </table:table-cell>
          </table:table-row>
        </table:table>
        <text:p text:style-name="MP1"/>
      </style:header>
      <style:footer>
        <text:p text:style-name="MP2"/>
        <text:p text:style-name="MP2"/>
        <text:p text:style-name="MP2"><text:page-number text:select-page="current">3</text:page-number><text:s/><text:span text:style-name="MT1">de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8T07:36:32.442000000</meta:creation-date>
    <dc:date>2022-05-04T14:28:09.582000000</dc:date>
    <meta:editing-duration>PT31M43S</meta:editing-duration>
    <meta:editing-cycles>14</meta:editing-cycles>
    <meta:generator>LibreOffice/7.1.7.2$Windows_X86_64 LibreOffice_project/c6a4e3954236145e2acb0b65f68614365aeee33f</meta:generator>
    <meta:document-statistic meta:table-count="2" meta:image-count="2" meta:object-count="0" meta:page-count="4" meta:paragraph-count="72" meta:word-count="1254" meta:character-count="7767" meta:non-whitespace-character-count="6625"/>
  </office:meta>
</office:document-meta>
</file>