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T Sans" svg:font-family="'PT Sans', Arial, Helvetica, sans-serif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180cf9" style:font-size-asian="11pt" style:font-size-complex="11pt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Arial" fo:font-size="11pt" officeooo:rsid="003829b4" officeooo:paragraph-rsid="002ff9e4" style:font-size-asian="11pt" style:font-size-complex="11pt"/>
    </style:style>
    <style:style style:name="T1" style:family="text">
      <style:text-properties officeooo:rsid="001d6dd5"/>
    </style:style>
    <style:style style:name="T2" style:family="text">
      <style:text-properties officeooo:rsid="003829b4"/>
    </style:style>
    <style:style style:name="T3" style:family="text">
      <style:text-properties officeooo:rsid="00389f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eLine1979167150944">
          <table:table-cell table:style-name="Tabla2.A1" office:value-type="string">
            <text:p text:style-name="P9">Portal de la Transparencia: <text:span text:style-name="T2">plan para la ordenación de los recursos humanos</text:span></text:p>
          </table:table-cell>
        </table:table-row>
      </table:table>
      <text:p text:style-name="P8"/>
      <text:p text:style-name="P10"/>
      <text:p text:style-name="P10">El Ayuntamiento de Mula a <text:span text:style-name="T3">25</text:span> de <text:span text:style-name="T3">mayo</text:span> de 202<text:span text:style-name="T3">2</text:span> no dispone de ningún plan para la ordenación de los recursos human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T Sans" svg:font-family="'PT Sans', Arial, Helvetica, sans-serif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Standard">
      <style:text-properties officeooo:paragraph-rsid="00180cf9"/>
    </style:style>
    <style:style style:name="M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text-properties officeooo:paragraph-rsid="00180cf9"/>
    </style:style>
    <style:style style:name="M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7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4"/>
              <text:p text:style-name="MP5"><text:s/>Ayuntamiento de Mula</text:p>
              <text:p text:style-name="MP6"><text:s/></text:p>
            </table:table-cell>
            <table:table-cell table:style-name="Tabla1.A1" office:value-type="string">
              <text:p text:style-name="MP4"/>
              <text:p text:style-name="MP7"><text:s/>Plaza del Ayuntamiento, 8 CP 30170</text:p>
              <text:p text:style-name="MP4"><text:s/>T 968 63 75 10 – F 968 66 04 35 </text:p>
              <text:p text:style-name="MP4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1"/>
      </style:header>
      <style:footer>
        <text:p text:style-name="MP2"/>
        <text:p text:style-name="MP2"/>
        <text:p text:style-name="MP2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8T07:36:32.442000000</meta:creation-date>
    <dc:date>2022-05-25T12:39:06.908000000</dc:date>
    <meta:editing-duration>PT1H38M38S</meta:editing-duration>
    <meta:editing-cycles>25</meta:editing-cycles>
    <meta:generator>LibreOffice/7.3.3.2$Windows_X86_64 LibreOffice_project/d1d0ea68f081ee2800a922cac8f79445e4603348</meta:generator>
    <meta:document-statistic meta:table-count="2" meta:image-count="2" meta:object-count="0" meta:page-count="1" meta:paragraph-count="8" meta:word-count="57" meta:character-count="297" meta:non-whitespace-character-count="240"/>
  </office:meta>
</office:document-meta>
</file>