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3829b4" officeooo:paragraph-rsid="002ff9e4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3829b4"/>
    </style:style>
    <style:style style:name="T3" style:family="text">
      <style:text-properties officeooo:rsid="003845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eLine1979585572400">
          <table:table-cell table:style-name="Tabla2.A1" office:value-type="string">
            <text:p text:style-name="P9">Portal de la Transparencia: <text:span text:style-name="T3">personal eventual</text:span></text:p>
          </table:table-cell>
        </table:table-row>
      </table:table>
      <text:p text:style-name="P8"/>
      <text:p text:style-name="P10">Durante el mandato 2019-2023<text:span text:style-name="Strong_20_Emphasis"> no existe </text:span>, ni ha existido personal eventual contratado para gestionar labores de confianza o asesoramiento especia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2-05-25T14:08:43.838000000</dc:date>
    <meta:editing-duration>PT1H38M37S</meta:editing-duration>
    <meta:editing-cycles>25</meta:editing-cycles>
    <meta:generator>LibreOffice/7.3.3.2$Windows_X86_64 LibreOffice_project/d1d0ea68f081ee2800a922cac8f79445e4603348</meta:generator>
    <meta:document-statistic meta:table-count="2" meta:image-count="2" meta:object-count="0" meta:page-count="1" meta:paragraph-count="8" meta:word-count="50" meta:character-count="300" meta:non-whitespace-character-count="249"/>
  </office:meta>
</office:document-meta>
</file>