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Horizontal_20_Lin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903d6" officeooo:paragraph-rsid="002903d6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1d6dd5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officeooo:rsid="002db141"/>
    </style:style>
    <style:style style:name="T4" style:family="text">
      <style:text-properties officeooo:rsid="002e4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 table:style-name="TableLine1589550795120">
          <table:table-cell table:style-name="Tabla2.A1" office:value-type="string">
            <text:p text:style-name="P9">Portal de la Transparencia: <text:span text:style-name="T3">planes estratégicos </text:span><text:span text:style-name="T4">2022</text:span></text:p>
          </table:table-cell>
        </table:table-row>
      </table:table>
      <text:p text:style-name="P2"/>
      <text:p text:style-name="P2"/>
      <text:p text:style-name="P2"/>
      <text:p text:style-name="P11">En estos momentos el Ayuntamiento de Mula no dispone de una planificación estratégica municipal relativa a los planes y programas anuales y plurianuales, excepto la relacionada con:</text:p>
      <text:list xml:id="list2909413418" text:style-name="L1">
        <text:list-item>
          <text:p text:style-name="P13"><text:span text:style-name="T2">Plan General de Ordenación Urbana: </text:span><text:a xlink:type="simple" xlink:href="https://mula.es/web/urbanismo-y-patrimonio/plan-general-municipal-de-ordenacion/" text:style-name="Internet_20_link" text:visited-style-name="Visited_20_Internet_20_Link"><text:span text:style-name="T2">https://mula.es/web/urbanismo-y-patrimonio/plan-general-municipal-de-ordenacion/</text:span></text:a></text:p>
        </text:list-item>
        <text:list-item>
          <text:p text:style-name="P14"><text:span text:style-name="T2">Plan Director del Castillo: </text:span><text:a xlink:type="simple" xlink:href="http://mula.es/web/urbanismo-y-patrimonio/plan-director-mula/" text:style-name="Internet_20_link" text:visited-style-name="Visited_20_Internet_20_Link"><text:span text:style-name="T2">http://mula.es/web/urbanismo-y-patrimonio/plan-director-mula/</text:span></text:a></text:p>
        </text:list-item>
      </text:list>
      <text:p text:style-name="P12"/>
      <text:p text:style-name="P12">Así mismo puede consultar la información del presupuesto municipal en: <text:a xlink:type="simple" xlink:href="https://mula.es/web/transparencia/informacion-presupuestaria-economico-financiera/" text:style-name="Internet_20_link" text:visited-style-name="Visited_20_Internet_20_Link">https://mula.es/web/transparencia/informacion-presupuestaria-economico-financiera/</text:a> </text:p>
      <text:p text:style-name="P12"/>
      <text:p text:style-name="P12"><text:span text:style-name="T4">En estos momentos n</text:span>o existe información sobre las actividades, medios y tiempo previsto para su consecución; tampoco sobre los indicadores de medida previstos ni sobre el grado de cumplimiento y resultados obtenidos.</text:p>
      <text:p text:style-name="P10"/>
      <text:p text:style-name="Text_20_body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30T12:26:42.329000000</dc:date>
    <meta:editing-duration>PT37M50S</meta:editing-duration>
    <meta:editing-cycles>17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12" meta:word-count="113" meta:character-count="917" meta:non-whitespace-character-count="809"/>
  </office:meta>
</office:document-meta>
</file>