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rotation-align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eeeee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rotation-align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style:text-align-source="fix" style:repeat-content="false" style:rotation-align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5">
      <style:table-cell-properties fo:background-color="#eeeeee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fo:background-color="#eeeeee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5"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5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 fo:font-size="11pt" fo:font-style="italic" style:font-size-asian="11pt" style:font-style-asian="italic" style:font-size-complex="11pt" style:font-style-complex="italic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tribuciones de cualquier índole altos cargos Ayuntamiento de Mula – Año 2021</text:p>
          </table:table-cell>
          <table:covered-table-cell table:style-name="ce8"/>
          <table:covered-table-cell table:style-name="ce24"/>
          <table:covered-table-cell table:style-name="ce14"/>
          <table:table-cell table:style-name="ce16" table:number-columns-repeated="1019"/>
        </table:table-row>
        <table:table-row table:style-name="ro2">
          <table:table-cell table:style-name="ce2" table:number-columns-repeated="2"/>
          <table:table-cell table:style-name="ce24"/>
          <table:table-cell table:style-name="ce2"/>
          <table:table-cell table:style-name="ce16" table:number-columns-repeated="1019"/>
        </table:table-row>
        <table:table-row table:style-name="ro3"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Grupo</text:p>
          </table:table-cell>
          <table:table-cell table:style-name="ce10" office:value-type="string" calcext:value-type="string">
            <text:p>Retribución bruta Ayto</text:p>
          </table:table-cell>
          <table:table-cell table:style-name="ce3" office:value-type="string" calcext:value-type="string">
            <text:p>Tipo retribución</text:p>
          </table:table-cell>
          <table:table-cell table:style-name="ce16" table:number-columns-repeated="1019"/>
        </table:table-row>
        <table:table-row table:style-name="ro3">
          <table:table-cell table:style-name="ce4" office:value-type="string" calcext:value-type="string">
            <text:p>Alcalde: Juan Jesús Moreno Garcí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47548.06" calcext:value-type="currency">
            <text:p>47.548,06 €</text:p>
          </table:table-cell>
          <table:table-cell table:style-name="ce15" office:value-type="string" calcext:value-type="string">
            <text:p>Salario dedicación exclusiv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ejandra Martínez Garcí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28769.67" calcext:value-type="currency">
            <text:p>28.769,67 €</text:p>
          </table:table-cell>
          <table:table-cell table:style-name="ce15" office:value-type="string" calcext:value-type="string">
            <text:p>Salario dedicación exclus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iego Jesús Boluda Buendí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9680" calcext:value-type="currency">
            <text:p>9.68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ntonia Gabarrón Alend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9900" calcext:value-type="currency">
            <text:p>9.90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ortavoz: Francisco Javier Llamazares Gonzále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32693.64" calcext:value-type="currency">
            <text:p>32.693,64 €</text:p>
          </table:table-cell>
          <table:table-cell table:style-name="ce15" office:value-type="string" calcext:value-type="string">
            <text:p>Salario dedicación exclusiva/par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licia Zapata Rui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9570" calcext:value-type="currency">
            <text:p>9.57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icente López Rubio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35733.18" calcext:value-type="currency">
            <text:p>35.733,18 €</text:p>
          </table:table-cell>
          <table:table-cell table:style-name="ce15" office:value-type="string" calcext:value-type="string">
            <text:p>Salario dedicación exclus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aura Salas Orcajad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5720" calcext:value-type="currency">
            <text:p>5.72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blo Piñero Gutiérre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5500" calcext:value-type="currency">
            <text:p>5.50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ía del Pilar Gil Navarro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5940" calcext:value-type="currency">
            <text:p>5.94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dro Aurelio Llamas Jiméne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5830" calcext:value-type="currency">
            <text:p>5.83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ndelaria Navarro Fernánde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6160" calcext:value-type="currency">
            <text:p>6.16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ortavoz: Francisco Pastor</text:p>
          </table:table-cell>
          <table:table-cell table:style-name="ce4" office:value-type="string" calcext:value-type="string">
            <text:p>PP</text:p>
          </table:table-cell>
          <table:table-cell table:style-name="ce11" office:value-type="currency" office:currency="EUR" office:value="8910" calcext:value-type="currency">
            <text:p>8.91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iego Mellado Ruiz</text:p>
          </table:table-cell>
          <table:table-cell table:style-name="ce4" office:value-type="string" calcext:value-type="string">
            <text:p>PP</text:p>
          </table:table-cell>
          <table:table-cell table:style-name="ce11" office:value-type="currency" office:currency="EUR" office:value="3410" calcext:value-type="currency">
            <text:p>3.41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mperatriz García Espín</text:p>
          </table:table-cell>
          <table:table-cell table:style-name="ce4" office:value-type="string" calcext:value-type="string">
            <text:p>PP</text:p>
          </table:table-cell>
          <table:table-cell table:style-name="ce11" office:value-type="currency" office:currency="EUR" office:value="3410" calcext:value-type="currency">
            <text:p>3.41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ía Juana Férez Fernández</text:p>
          </table:table-cell>
          <table:table-cell table:style-name="ce4" office:value-type="string" calcext:value-type="string">
            <text:p>PP</text:p>
          </table:table-cell>
          <table:table-cell table:style-name="ce11" office:value-type="currency" office:currency="EUR" office:value="4070" calcext:value-type="currency">
            <text:p>4.07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ortavoz: Antonio Moreno Gil</text:p>
          </table:table-cell>
          <table:table-cell table:style-name="ce4" office:value-type="string" calcext:value-type="string">
            <text:p>IU-Verdes</text:p>
          </table:table-cell>
          <table:table-cell table:style-name="ce11" office:value-type="currency" office:currency="EUR" office:value="7590" calcext:value-type="currency">
            <text:p>7.59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4"/>
          <table:table-cell table:style-name="ce11" table:formula="of:=SUM([.C4:.C20])" office:value-type="currency" office:currency="EUR" office:value="230434.55" calcext:value-type="currency">
            <text:p>230.434,55 €</text:p>
          </table:table-cell>
          <table:table-cell table:number-columns-repeated="1020"/>
        </table:table-row>
        <table:table-row table:style-name="ro3" table:number-rows-repeated="3">
          <table:table-cell table:style-name="ce5" table:number-columns-repeated="2"/>
          <table:table-cell table:style-name="ce12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12"/>
          <table:table-cell table:number-columns-repeated="1020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1:54:22.6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9:54:49.372000000</meta:creation-date>
    <dc:date>2022-05-26T11:56:39.266000000</dc:date>
    <meta:editing-duration>PT33M25S</meta:editing-duration>
    <meta:editing-cycles>4</meta:editing-cycles>
    <meta:generator>LibreOffice/7.3.3.2$Windows_X86_64 LibreOffice_project/d1d0ea68f081ee2800a922cac8f79445e4603348</meta:generator>
    <meta:print-date>2021-09-17T12:16:00.784000000</meta:print-date>
    <meta:document-statistic meta:table-count="1" meta:cell-count="75" meta:object-count="0"/>
  </office:meta>
</office:document-meta>
</file>