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1000000573C1C28F30242AF77.png" manifest:media-type="image/png"/>
  <manifest:file-entry manifest:full-path="Pictures/10000000000002FE000000E1A3EE567D10EC318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7cm" fo:margin-left="-0.191cm" fo:margin-top="0cm" fo:margin-bottom="0cm" table:align="left" style:writing-mode="lr-tb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9.8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47cm" fo:margin-left="-0.191cm" fo:margin-top="0cm" fo:margin-bottom="0cm" table:align="left" style:writing-mode="lr-tb"/>
    </style:style>
    <style:style style:name="Tabla2.A" style:family="table-column">
      <style:table-column-properties style:column-width="1.191cm"/>
    </style:style>
    <style:style style:name="Tabla2.B" style:family="table-column">
      <style:table-column-properties style:column-width="4.251cm"/>
    </style:style>
    <style:style style:name="Tabla2.C" style:family="table-column">
      <style:table-column-properties style:column-width="9.80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47cm" fo:margin-left="-0.191cm" fo:margin-top="0cm" fo:margin-bottom="0cm" table:align="left" style:writing-mode="lr-tb"/>
    </style:style>
    <style:style style:name="Tabla3.A" style:family="table-column">
      <style:table-column-properties style:column-width="1.191cm"/>
    </style:style>
    <style:style style:name="Tabla3.B" style:family="table-column">
      <style:table-column-properties style:column-width="4.251cm"/>
    </style:style>
    <style:style style:name="Tabla3.C" style:family="table-column">
      <style:table-column-properties style:column-width="9.80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47cm" fo:margin-left="-0.191cm" fo:margin-top="0cm" fo:margin-bottom="0cm" table:align="left" style:writing-mode="lr-tb"/>
    </style:style>
    <style:style style:name="Tabla4.A" style:family="table-column">
      <style:table-column-properties style:column-width="1.191cm"/>
    </style:style>
    <style:style style:name="Tabla4.B" style:family="table-column">
      <style:table-column-properties style:column-width="4.251cm"/>
    </style:style>
    <style:style style:name="Tabla4.C" style:family="table-column">
      <style:table-column-properties style:column-width="9.80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47cm" fo:margin-left="-0.191cm" fo:margin-top="0cm" fo:margin-bottom="0cm" table:align="left" style:writing-mode="lr-tb"/>
    </style:style>
    <style:style style:name="Tabla5.A" style:family="table-column">
      <style:table-column-properties style:column-width="1.191cm"/>
    </style:style>
    <style:style style:name="Tabla5.B" style:family="table-column">
      <style:table-column-properties style:column-width="4.251cm"/>
    </style:style>
    <style:style style:name="Tabla5.C" style:family="table-column">
      <style:table-column-properties style:column-width="9.80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style:text-underline-style="none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4pt" style:text-underline-style="none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style:text-underline-style="none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4pt" style:text-underline-style="none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4pt" style:text-underline-style="none" fo:font-weight="bold" officeooo:rsid="0020fa4a" officeooo:paragraph-rsid="0020fa4a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text-underline-style="none" officeooo:rsid="00218bca" officeooo:paragraph-rsid="00218bca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fa4a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language="es" fo:country="ES" style:font-size-asian="12pt" style:language-asian="en" style:country-asian="US" style:font-size-complex="12pt" style:language-complex="ar" style:country-complex="SA"/>
    </style:style>
    <style:style style:name="T5" style:family="text">
      <style:text-properties style:font-name="Arial" fo:font-weight="bold" style:font-weight-asian="bold" style:font-weight-complex="normal"/>
    </style:style>
    <style:style style:name="T6" style:family="text">
      <style:text-properties style:font-name="Arial" fo:font-weight="bold" officeooo:rsid="0020fa4a" style:font-weight-asian="bold" style:font-weight-complex="normal"/>
    </style:style>
    <style:style style:name="T7" style:family="text">
      <style:text-properties style:font-name="Arial" fo:language="es" fo:country="ES" style:language-asian="en" style:country-asian="US" style:language-complex="ar" style:country-complex="SA"/>
    </style:style>
    <style:style style:name="T8" style:family="text">
      <style:text-properties officeooo:rsid="0020cb7c"/>
    </style:style>
    <style:style style:name="T9" style:family="text">
      <style:text-properties officeooo:rsid="0021527a"/>
    </style:style>
    <style:style style:name="T10" style:family="text">
      <style:text-properties officeooo:rsid="002409fa"/>
    </style:style>
    <style:style style:name="T11" style:family="text">
      <style:text-properties officeooo:rsid="002584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01cm, 0.10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Carta de Servicios</text:p>
      <text:p text:style-name="P7">Concejalía <text:span text:style-name="T9">de</text:span> <text:span text:style-name="T8">Cultura </text:span><text:s/>– <text:s/>Excmo. Ayuntamiento de Mula</text:p>
      <text:p text:style-name="P7"/>
      <text:p text:style-name="P8"/>
      <text:p text:style-name="P18"><text:span text:style-name="T6">P</text:span><text:span text:style-name="T5">resentación</text:span></text:p>
      <text:p text:style-name="P12"/>
      <text:p text:style-name="P10">El Archivo Municipal está conformado por la documentación generada y conservada por el Ayuntamiento de Mula desde el año 1244, fecha en la que la ciudad se incorpora a la Corona de Castilla y se crea su concejo o ayuntamiento. Dotado de una doble naturaleza, por un lado es un servicio necesario para la gestión administrativa de la propia Administración Local, y por otro existe en él una vocación de satisfacer las necesidades culturales, de información e investigación de los ciudadanos, a los que pone a su disposición el rico patrimonio documental que atesora. Se encuentra encuadrado dentro del Servicio de Archivo y Biblioteca.</text:p>
      <text:p text:style-name="P10"/>
      <text:p text:style-name="P10"/>
      <text:p text:style-name="P10"/>
      <text:p text:style-name="P11"><text:span text:style-name="T1">L</text:span><text:span text:style-name="T2">ocalización</text:span></text:p>
      <text:p text:style-name="P13"/>
      <text:p text:style-name="P10">Biblioteca Pública Municipal de Mula</text:p>
      <text:p text:style-name="P15">Plaza del Hospital s/n, 30170, Mula (Murcia)</text:p>
      <text:p text:style-name="P15">Teléfono: 968 66 07 07</text:p>
      <text:p text:style-name="P3"><text:span text:style-name="Internet_20_link"><text:span text:style-name="T7">biblio@aytomula.es</text:span></text:span><text:span text:style-name="T3"> </text:span></text:p>
      <text:p text:style-name="P3"><text:span text:style-name="Internet_20_link"><text:span text:style-name="T7">biblio2@aytomula.es</text:span></text:span><text:span text:style-name="T3"> <text:s text:c="2"/></text:span></text:p>
      <text:p text:style-name="P15">Ubicación en mapa [hay que ponerla]</text:p>
      <text:p text:style-name="P10"/>
      <text:p text:style-name="P10"/>
      <text:p text:style-name="P6"/>
      <text:p text:style-name="P11"><text:span text:style-name="T1">L</text:span><text:span text:style-name="T2">egislación aplicable</text:span></text:p>
      <text:p text:style-name="P13"/>
      <text:p text:style-name="P3"><text:span text:style-name="Internet_20_link"><text:span text:style-name="T4">--Ley 7/1985</text:span></text:span><text:span text:style-name="T3">, de 2 de abril, Reguladora de las Bases de Régimen Local</text:span></text:p>
      <text:p text:style-name="P3"><text:span text:style-name="Internet_20_link"><text:span text:style-name="T7">https://www.boe.es/buscar/act.php?id=BOE-A-1985-5392</text:span></text:span><text:span text:style-name="T3"> <text:line-break/></text:span></text:p>
      <text:p text:style-name="P15">--Ley 16/1985, de 25 de junio, de Patrimonio Histórico Español</text:p>
      <text:p text:style-name="P3"><text:span text:style-name="Internet_20_link"><text:span text:style-name="T7">https://www.boe.es/buscar/act.php?id=BOE-A-1985-12534</text:span></text:span><text:span text:style-name="T3"> <text:line-break/></text:span></text:p>
      <text:p text:style-name="P15">--Ley 6/1990, de 11 de abril, de Archivos y Patrimonio Documental de la Región de Murcia</text:p>
      <text:p text:style-name="P3"><text:span text:style-name="Internet_20_link"><text:span text:style-name="T7">https://www.boe.es/buscar/doc.php?id=BOE-A-1990-16904</text:span></text:span><text:span text:style-name="T3"> <text:line-break/></text:span></text:p>
      <text:p text:style-name="P15"><text:soft-page-break/>--Ley orgánica 15/1999, de 13 de diciembre, de Protección de Datos de Carácter Personal</text:p>
      <text:p text:style-name="P3"><text:span text:style-name="Internet_20_link"><text:span text:style-name="T7">https://www.boe.es/buscar/act.php?id=BOE-A-1999-23750</text:span></text:span><text:span text:style-name="T3"> <text:line-break/></text:span></text:p>
      <text:p text:style-name="P15">--Reglamento del Archivo Municipal de Mula, aprobado por el Ayuntamiento Pleno (28/01/2021).</text:p>
      <text:p text:style-name="P3"><text:span text:style-name="Internet_20_link"><text:span text:style-name="T4"/></text:span></text:p>
      <text:p text:style-name="P6"/>
      <text:p text:style-name="P6"/>
      <text:p text:style-name="P14">Sistemas de participación</text:p>
      <text:p text:style-name="P13"/>
      <text:p text:style-name="P10">Los ciudadanos pueden presentar sus sugerencias y peticiones a través de los correos electrónicos:</text:p>
      <text:p text:style-name="P3"><text:span text:style-name="Internet_20_link"><text:span text:style-name="T7">biblio@aytomula.es</text:span></text:span><text:span text:style-name="T3"> <text:s/></text:span></text:p>
      <text:p text:style-name="P3"><text:span text:style-name="Internet_20_link"><text:span text:style-name="T7">biblio2@aytomula.es</text:span></text:span><text:span text:style-name="T3"> </text:span></text:p>
      <text:p text:style-name="P10"/>
      <text:p text:style-name="P10"/>
      <text:p text:style-name="P13"/>
      <text:p text:style-name="P14">Servicios prestados, compromisos e indicadores evaluables. <text:span text:style-name="T11">Resultados evaluación 2021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7">Consulta de documentos en sala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6">1</text:p>
          </table:table-cell>
          <table:table-cell table:style-name="Tabla1.A1" office:value-type="string">
            <text:p text:style-name="P16">Compromiso de calidad</text:p>
          </table:table-cell>
          <table:table-cell table:style-name="Tabla1.A1" office:value-type="string">
            <text:p text:style-name="P16">Se atenderán de forma inmediata y por orden de recepción, resolviéndose en el plazo máximo de <text:s/><text:span text:style-name="T10">30</text:span> minutos. El personal orientará, a petición del usuario, la manera de rellenar la solicitud y demás impresos. <text:span text:style-name="T10">Cumplido en un 95%</text:span></text:p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7">Atención de consultas no presenciales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6">2</text:p>
          </table:table-cell>
          <table:table-cell table:style-name="Tabla2.A1" office:value-type="string">
            <text:p text:style-name="P16">Compromiso de calidad</text:p>
          </table:table-cell>
          <table:table-cell table:style-name="Tabla2.A1" office:value-type="string">
            <text:p text:style-name="P16">Las consultas telefónicas se atenderán en un plazo máximo de <text:span text:style-name="T10">48</text:span> horas; las recibidas a través de correo electrónico o postal se responderán en el plazo máximo de cinco días hábiles desde su recepción. <text:span text:style-name="T10">Cumplido en un 95 %</text:span></text:p>
          </table:table-cell>
        </table:table-row>
      </table:table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7">Reproducción de documentos.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6">3</text:p>
          </table:table-cell>
          <table:table-cell table:style-name="Tabla3.A1" office:value-type="string">
            <text:p text:style-name="P16">Compromiso de calidad</text:p>
          </table:table-cell>
          <table:table-cell table:style-name="Tabla3.A1" office:value-type="string">
            <text:p text:style-name="P16">Las peticiones de reproducción serán atendidas en un plazo máximo de <text:span text:style-name="T10">48</text:span> horas, excepto copias cuyo elevado número exija al personal aplazar el trabajo, en cuyo caso no podrá exceder de diez días. Siempre que sea posible, se permitirá la <text:soft-page-break/>fotografía de los documentos por parte de los interesados. No se reproducirán aquellos documentos que ya lo hayan sido y se encuentren a disposición de los usuarios a través de internet u otros medios. <text:span text:style-name="T10">Cumplido en un 90%</text:span></text:p>
          </table:table-cell>
        </table:table-row>
      </table:table>
      <text:p text:style-name="P1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7">Visitas al Archivo</text:p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16">4</text:p>
          </table:table-cell>
          <table:table-cell table:style-name="Tabla4.A1" office:value-type="string">
            <text:p text:style-name="P16">Compromiso de calidad</text:p>
          </table:table-cell>
          <table:table-cell table:style-name="Tabla4.A1" office:value-type="string">
            <text:p text:style-name="P16">Las peticiones de visitas se atenderán inmediatamente por teléfono, <text:span text:style-name="T10">siempre que sea posible,</text:span> y se les dará fecha con una semana de antelación. <text:span text:style-name="T10">Cumplido un 100%</text:span></text:p>
          </table:table-cell>
        </table:table-row>
      </table:table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17">Documentos e información no pertenecientes a este archivo</text:p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6">5</text:p>
          </table:table-cell>
          <table:table-cell table:style-name="Tabla5.A1" office:value-type="string">
            <text:p text:style-name="P16">Compromiso de calidad</text:p>
          </table:table-cell>
          <table:table-cell table:style-name="Tabla5.A1" office:value-type="string">
            <text:p text:style-name="P16">Se orientará al usuario en la ubicación de documentos ubicados en otros archivos, indicándole el lugar donde se pueden encontrar y posibles alternativas que le ofrezcan información útil para el caso. <text:span text:style-name="T10">Cumplido un 100%</text:span></text:p>
          </table:table-cell>
        </table:table-row>
      </table:table>
      <text:p text:style-name="P15"/>
      <text:p text:style-name="P6"/>
      <text:p text:style-name="P14">Derechos y deberes de los usuarios</text:p>
      <text:p text:style-name="P9"/>
      <text:p text:style-name="P9">Derechos:</text:p>
      <text:p text:style-name="P9"/>
      <text:p text:style-name="P10">• Presentar sugerencias, quejas y reclamaciones sobre el servicio prestado y el incumplimiento de los compromisos establecidos en la Carta de Servicios.</text:p>
      <text:p text:style-name="P15">• Acceder de forma libre y gratuita a todos los servicios, salvo los que se pudiesen establecer por estar sujetos a tasa.</text:p>
      <text:p text:style-name="P15">• Ser tratados con el debido respeto y consideración.</text:p>
      <text:p text:style-name="P15">• Recibir información de interés general y específica de manera presencial, telefónica o telemática.</text:p>
      <text:p text:style-name="P15">• Ser objeto de atención directa y personalizada.</text:p>
      <text:p text:style-name="P15">• Obtener la información de manera eficaz y rápida.</text:p>
      <text:p text:style-name="P15">• Conocer la identidad del personal empleado público que le atiende.</text:p>
      <text:p text:style-name="P15">• Recibir la formación básica para la utilización de cada uno de los servicios y recursos.</text:p>
      <text:p text:style-name="P15">• Tener acceso a la normativa específica que regula el servicio de Archivo.</text:p>
      <text:p text:style-name="P15">• Preservar sus datos personales con la garantía establecida en la Ley.</text:p>
      <text:p text:style-name="P10"/>
      <text:p text:style-name="P9">Obligaciones:</text:p>
      <text:p text:style-name="P9"/>
      <text:p text:style-name="P10"><text:soft-page-break/>• Observar una conducta inspirada en el mutuo respeto y la tolerancia con las demás personas usuarias, así como con el personal que presta los servicios.</text:p>
      <text:p text:style-name="P15">• Respetar tanto la integridad y la conservación de la documentación utilizada como de las instalaciones del Archivo.</text:p>
      <text:p text:style-name="P15">• Conocer y cumplir las disposiciones que regulen los distintos servicios del Archivo y, en especial, las normas que se dicten para la consulta de documentos.</text:p>
      <text:p text:style-name="P15">• Abstenerse de utilizar servicios o prestaciones a las que no esté autorizado acceder.</text:p>
      <text:p text:style-name="P15">• Identificarse la persona usuaria, con el correspondiente carné, para hacer uso de los recursos de la Biblioteca.</text:p>
      <text:p text:style-name="P10"/>
      <text:p text:style-name="P5"><text:a xlink:type="simple" xlink:href="mailto:biblio2@aytomula.es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101cm, 0.1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23cm" svg:y="-0.254cm" svg:width="5.101cm" svg:height="1.75cm" draw:z-index="3"><draw:image xlink:href="Pictures/10000000000000F1000000573C1C28F30242AF77.png" xlink:type="simple" xlink:show="embed" xlink:actuate="onLoad" draw:mime-type="image/png"/></draw:frame><draw:frame draw:style-name="Mfr2" draw:name="Imagen2" text:anchor-type="paragraph" svg:x="11.686cm" svg:y="-0.072cm" svg:width="5.082cm" svg:height="1.64cm" draw:z-index="7"><draw:image xlink:href="Pictures/10000000000002FE000000E1A3EE567D10EC3184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9:38:23.723000000</meta:creation-date>
    <dc:date>2022-06-02T10:31:22.340000000</dc:date>
    <meta:editing-duration>PT1H35M13S</meta:editing-duration>
    <meta:editing-cycles>16</meta:editing-cycles>
    <meta:generator>LibreOffice/7.3.3.2$Windows_X86_64 LibreOffice_project/d1d0ea68f081ee2800a922cac8f79445e4603348</meta:generator>
    <meta:document-statistic meta:table-count="5" meta:image-count="2" meta:object-count="0" meta:page-count="4" meta:paragraph-count="65" meta:word-count="751" meta:character-count="4865" meta:non-whitespace-character-count="4165"/>
  </office:meta>
</office:document-meta>
</file>