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573C1C28F30242AF77.png" manifest:media-type="image/png"/>
  <manifest:file-entry manifest:full-path="Pictures/100000000000038B000001453397CD79E40EBF21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Vietnamese)" svg:font-family="'Arial (Vietnamese)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paragraph-rsid="001efd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Arial" fo:font-size="14pt" fo:font-weight="normal" officeooo:paragraph-rsid="001efde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07a9b" style:font-size-asian="12pt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-1.27cm"/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-1.27cm"/>
          <style:tab-stop style:position="1.752cm"/>
        </style:tab-stops>
      </style:paragraph-properties>
      <style:text-properties style:font-name="Arial" fo:font-size="12pt" officeooo:paragraph-rsid="0027626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officeooo:rsid="00207a9b" officeooo:paragraph-rsid="00207a9b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-1.27cm"/>
          <style:tab-stop style:position="1.296cm"/>
        </style:tab-stops>
      </style:paragraph-properties>
      <style:text-properties style:font-name="Arial" fo:font-size="12pt" fo:language="es" fo:country="ES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-1.27cm"/>
          <style:tab-stop style:position="1.752cm"/>
        </style:tab-stops>
      </style:paragraph-properties>
      <style:text-properties style:font-name="Arial" fo:font-size="12pt" fo:language="es" fo:country="ES" style:font-size-asian="12pt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officeooo:paragraph-rsid="0021f0d9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fo:font-weight="bold" officeooo:rsid="0021f0d9" officeooo:paragraph-rsid="0021f0d9" style:font-size-asian="14pt" style:font-weight-asian="bold" style:font-name-complex="Arial1" style:font-size-complex="14pt" style:font-weight-complex="bold"/>
    </style:style>
    <style:style style:name="P21" style:family="paragraph" style:parent-style-name="Standard" style:list-style-name="L1">
      <style:paragraph-properties fo:line-height="115%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 style:list-style-name="L2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23" style:family="paragraph" style:parent-style-name="Standard" style:list-style-name="L3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24" style:family="paragraph" style:parent-style-name="Standard" style:list-style-name="L1">
      <style:paragraph-properties fo:line-height="115%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 style:list-style-name="L1">
      <style:paragraph-properties fo:line-height="115%" fo:text-align="justify" style:justify-single-word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L1">
      <style:paragraph-properties fo:line-height="115%" style:writing-mode="lr-tb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207a9b" style:font-weight-asian="bold" style:font-name-complex="Arial1" style:font-weight-complex="bold"/>
    </style:style>
    <style:style style:name="T3" style:family="text">
      <style:text-properties fo:font-weight="bold" officeooo:rsid="0021f0d9" style:font-weight-asian="bold" style:font-name-complex="Arial1" style:font-weight-complex="bold"/>
    </style:style>
    <style:style style:name="T4" style:family="text">
      <style:text-properties fo:font-weight="bold" officeooo:rsid="002307bc" style:font-weight-asian="bold" style:font-name-complex="Arial1" style:font-weight-complex="bold"/>
    </style:style>
    <style:style style:name="T5" style:family="text">
      <style:text-properties fo:font-weight="bold" officeooo:rsid="0023cf59" style:font-weight-asian="bold" style:font-name-complex="Arial1" style:font-weight-complex="bold"/>
    </style:style>
    <style:style style:name="T6" style:family="text">
      <style:text-properties fo:language="es" fo:country="ES" style:font-name-complex="Calibri"/>
    </style:style>
    <style:style style:name="T7" style:family="text">
      <style:text-properties fo:language="es" fo:country="ES" style:font-name-complex="Calibri" style:font-weight-complex="bold"/>
    </style:style>
    <style:style style:name="T8" style:family="text">
      <style:text-properties fo:language="es" fo:country="ES" officeooo:rsid="00248963" style:font-name-complex="Calibri" style:font-weight-complex="bold"/>
    </style:style>
    <style:style style:name="T9" style:family="text">
      <style:text-properties fo:language="es" fo:country="ES" officeooo:rsid="00250d2d" style:font-name-complex="Calibri" style:font-weight-complex="bold"/>
    </style:style>
    <style:style style:name="T10" style:family="text">
      <style:text-properties fo:language="es" fo:country="ES" officeooo:rsid="0027626e" style:font-name-complex="Calibri" style:font-weight-complex="bold"/>
    </style:style>
    <style:style style:name="T11" style:family="text">
      <style:text-properties fo:language="es" fo:country="ES" fo:font-style="italic" fo:font-weight="bold" style:font-style-asian="italic" style:font-weight-asian="bold" style:font-name-complex="Calibri" style:font-style-complex="italic" style:font-weight-complex="bold"/>
    </style:style>
    <style:style style:name="T12" style:family="text">
      <style:text-properties fo:language="es" fo:country="ES" fo:font-weight="bold" officeooo:rsid="00250d2d" style:font-weight-asian="bold" style:font-name-complex="Calibri" style:font-weight-complex="bold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style:font-size-asian="12pt" style:font-name-complex="Arial1" style:font-size-complex="12pt" style:font-weight-complex="bold"/>
    </style:style>
    <style:style style:name="T15" style:family="text">
      <style:text-properties style:font-name="Arial" fo:font-size="12pt" style:font-size-asian="12pt" style:font-name-complex="Arial1" style:font-size-complex="12pt" style:language-complex="ar" style:country-complex="SA" style:font-weight-complex="bold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style:font-size-asian="12pt" style:font-name-complex="Arial (Vietnamese)" style:font-size-complex="12pt"/>
    </style:style>
    <style:style style:name="T18" style:family="text">
      <style:text-properties officeooo:rsid="00207a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0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Carta de Servicios</text:p>
      <text:p text:style-name="P6">Concejalía de <text:span text:style-name="T18">Turismo</text:span> – <text:s/>Excmo. Ayuntamiento de Mula</text:p>
      <text:p text:style-name="P6"/>
      <text:p text:style-name="P7"/>
      <text:p text:style-name="P8"><text:span text:style-name="T1">Q</text:span><text:span text:style-name="T2">uienes somos</text:span></text:p>
      <text:p text:style-name="P9"/>
      <text:p text:style-name="P9">La Oficina de Información Turística depende administrativa y funcionalmente de la Concejalía de Turismo del Ayuntamiento de Mula y se encuentra ubicada en el siguiente emplazamiento:</text:p>
      <text:p text:style-name="P9"/>
      <text:p text:style-name="P9">Convento de San Francisco, Calle Doña Elvira ,4</text:p>
      <text:p text:style-name="P9">Telf: 968661501</text:p>
      <text:p text:style-name="P3"><text:span text:style-name="T14">email: </text:span><text:span text:style-name="Internet_20_link"><text:span text:style-name="T15">turismo@aytomula.es</text:span></text:span></text:p>
      <text:p text:style-name="P3"><text:span text:style-name="T14">web: </text:span><text:span text:style-name="Internet_20_link"><text:span text:style-name="T15">www.turismodemula.es</text:span></text:span></text:p>
      <text:p text:style-name="P9"/>
      <text:p text:style-name="P14"/>
      <text:p text:style-name="P14">Horario</text:p>
      <text:p text:style-name="P10"/>
      <text:p text:style-name="P10">Horario de atención presencial: de lunes a domingo de 10 a 14 horas. De miércoles a sábado también de 16:30 a 19:30. En Julio y Agosto de 17 a 20 horas. <text:s/>Cerrado los martes, y los días: 25 de diciembre, 1 y 6 de enero.</text:p>
      <text:p text:style-name="P9"/>
      <text:p text:style-name="P9">Los horarios de la Oficina de Turismo se van adaptando según las necesidades del servicio dependiendo de la fechas y los acontecimientos.</text:p>
      <text:p text:style-name="P9"/>
      <text:p text:style-name="P16">La Oficina de Turismo de Mula cuenta con lo siguientes certificados de calidad:<text:line-break/></text:p>
      <text:p text:style-name="P12"><text:span text:style-name="T6"><text:tab/>a) </text:span><text:span text:style-name="T11">ISO 9001: 2015.</text:span><text:span text:style-name="T6"> La ISO 9001 es una norma internacional que toma en cuenta las actividades de una organización, sin distinción de sector de actividad. Esta norma se concentra en la satisfacción del cliente y en la capacidad de proveer productos y servicios que cumplan con las exigencias internas y externas de la organización.<text:line-break/></text:span></text:p>
      <text:p text:style-name="P12"><text:span text:style-name="T6"><text:tab/>b) </text:span><text:span text:style-name="T11">Safe Tourism: Safe Tourism Certified'</text:span><text:span text:style-name="T6"> es un sello que se otorga a todos los y las prestadores(as) de servicios turísticos, como marca de garantía y certificación de implantación del Sistema de prevención de riesgos para la salud frente a la COVID-19.<text:line-break/></text:span></text:p>
      <text:p text:style-name="P12"><text:span text:style-name="T7"><text:tab/>c) </text:span><text:span text:style-name="T11">SICTED:</text:span><text:span text:style-name="T7"> El SICTED es una metodología que proporciona un sistema de gestión de calidad en un destino turístico que persigue un nivel de calidad homogéneo en los servicios ofrecidos al turista y tiene un enfoque hacia la mejora continua y puesta en valor de los recursos del destino.</text:span></text:p>
      <text:p text:style-name="P17"/>
      <text:p text:style-name="P17"/>
      <text:p text:style-name="P13"><text:soft-page-break/><text:span text:style-name="T7"><text:tab/></text:span><text:span text:style-name="T8">d) </text:span><text:span text:style-name="T12">Q </text:span><text:span text:style-name="T9">de Calidad Turística: </text:span><text:span text:style-name="T10">La obtención de la Marca implica una mejora en la reputación de la organización y la ostentación de un sello diferenciador frente al cliente potencial. A nivel interno, mejora la gestión y eficacia de las actividades que se realizan, optimiza los recursos, motiva al personal y establece un sistema para controlar de forma eficaz el desempeño de la organización.</text:span></text:p>
      <text:p text:style-name="P9"/>
      <text:p text:style-name="P9"/>
      <text:p text:style-name="P9"/>
      <text:p text:style-name="P9"/>
      <text:p text:style-name="P18"><text:span text:style-name="T1">M</text:span><text:span text:style-name="T3">isión</text:span></text:p>
      <text:p text:style-name="P9"/>
      <text:p text:style-name="P9">Dar información turística de carácter municipal y regional que abarque todo tipo de aspectos culturales, patrimoniales, gastronómicos y artísticos, así como información de la oferta del destino, tanto presencial como no presencial y recopilar datos derivados de los servicios prestados y el perfil del visitante/turista.</text:p>
      <text:p text:style-name="P9"/>
      <text:p text:style-name="P9">Potenciar el desarrollo turístico del municipio. Contribuir a la divulgación de los recursos y eventos turístico municipales para el desarrollo de campañas de promoción y marketing del destino.</text:p>
      <text:p text:style-name="P9"/>
      <text:p text:style-name="P9">Ofertar producto turístico municipal (actividades y eventos) que pueda ser adquirido por el público final, sensibilizar a la oferta del destino para la comercialización on line de los productos turísticos en incrementar así la presencia del destino en los canales de venta on line y off line. Afianzar la marca de destino y satisfacer las expectativas de los turistas y visitantes mediante la venta de productos de marchandising.</text:p>
      <text:p text:style-name="P9"/>
      <text:p text:style-name="P9">Dar asesoramiento turístico técnico a aquellas empresas o entes que los soliciten (trasladar información técnico al peticionario,emitir informes técnicos, informes de investigación o análisis de datos estadísticos, etc).</text:p>
      <text:p text:style-name="P9"/>
      <text:p text:style-name="P15"/>
      <text:p text:style-name="P19"><text:span text:style-name="T1">N</text:span><text:span text:style-name="T3">ormativa</text:span></text:p>
      <text:p text:style-name="P20"/>
      <text:list xml:id="list2496609693" text:style-name="L1">
        <text:list-item>
          <text:p text:style-name="P21">Ley 39/2015, de 1 de octubre, del Procedimiento Administrativo Común de las Administraciones Públicas.</text:p>
        </text:list-item>
        <text:list-item>
          <text:p text:style-name="P21">Ley 40/2015, de 1 de octubre, de Régimen Jurídico del Sector Público.</text:p>
        </text:list-item>
        <text:list-item>
          <text:p text:style-name="P21">UNE- EN ISO 9001_20015 Sistemas de Gestión de Calidad.</text:p>
        </text:list-item>
        <text:list-item>
          <text:p text:style-name="P21">UNE ISO 14785:2015 Oficinas de Turismo.</text:p>
        </text:list-item>
        <text:list-item>
          <text:p text:style-name="P21">Real Decreto 1417/2006, de 1 de diciembre, por el que se establece el sistema arbitral para la resolución de quejas y reclamaciones en materia de igualdad de oportunidades, no discriminación y accesibilidad por razón de discapacidad.</text:p>
        </text:list-item>
        <text:list-item>
          <text:p text:style-name="P21">Decreto n.º 3/2014, de 31 de enero, por el que se regula el sistema unificado de reclamaciones de los consumidores y usuarios en la Comunidad Autónoma de la Región de Murcia.</text:p>
        </text:list-item>
        <text:list-item>
          <text:p text:style-name="P21"><text:soft-page-break/>Ley Orgánica 3/2018, de 5 de diciembre, de Protección de Datos Personales y garantía de los derechos digitales. </text:p>
        </text:list-item>
        <text:list-item>
          <text:p text:style-name="P25"><text:span text:style-name="T16">Reglamento (UE) 2016/679 del Parlamento Europeo y del Consejo <text:s/>de 27 de abril de 2016 </text:span><text:span text:style-name="T13">relativo a la protección</text:span><text:span text:style-name="T17"> de las personas físicas en lo que respecta al tratamiento de datos personales y a la libre </text:span><text:span text:style-name="T13">circulación de estos datos y por el que se deroga la Directiva 95/46/CE (Reglamento general de protección de datos)"</text:span></text:p>
        </text:list-item>
        <text:list-item>
          <text:p text:style-name="P24">Real Decreto Legislativo 1/1996, de 12 de abril, por el que se aprueba el texto refundido de la Ley de Propiedad Intelectual, regularizando, aclarando y armonizando las disposiciones legales vigentes sobre la materia.</text:p>
        </text:list-item>
        <text:list-item>
          <text:p text:style-name="P21">Ley 11/2014, de 20 de diciembre, de Turismo de la Región de Murcia</text:p>
        </text:list-item>
        <text:list-item>
          <text:p text:style-name="P26"><text:span text:style-name="T16">Decreto n.º 11/2018, de 14 de febrero, por el que se regulan las </text:span><text:span text:style-name="T13">empresas de turismo activo de la Región de Murcia.</text:span></text:p>
        </text:list-item>
        <text:list-item>
          <text:p text:style-name="P21">Decreto 280/2007, de 3 de agosto, por el que se regulan los organizadores profesionales de congresos de la Región de Murcia.</text:p>
        </text:list-item>
        <text:list-item>
          <text:p text:style-name="P21">Decreto 100/2007, de 25 de mayo, por el que se regulan las agencias de viajes y las centrales de reservas (modificado por Decreto 37/2011).</text:p>
        </text:list-item>
        <text:list-item>
          <text:p text:style-name="P21">Decreto n.º 11/2018, de 14 de febrero, por el que se regulan las empresas de turismo activo de la Región de Murcia.</text:p>
        </text:list-item>
        <text:list-item>
          <text:p text:style-name="P21">Decreto n.º 11/2018, de 14 de febrero, por el que se regulan las empresas de turismo activo de la Región de Murcia.</text:p>
        </text:list-item>
        <text:list-item>
          <text:p text:style-name="P21">Decreto n.º 11/2018, de 14 de febrero, por el que se regulan las empresas de turismo activo de la Región de Murcia.</text:p>
        </text:list-item>
        <text:list-item>
          <text:p text:style-name="P21">Decreto 178/1995, de 20 de diciembre, por el que se aprueba la regulación de la profesión de guía de turismo en la Región de Murcia (modificado por Decreto 37/2011).</text:p>
        </text:list-item>
        <text:list-item>
          <text:p text:style-name="P21">ORDEN de 8 de abril de 1997, de la Consejería de Industria, Trabajo y Turismo, que desarrolla el Decreto 178/1995, de 20 de diciembre por el que se aprueba la regulación de la profesión de guía de turismo en la Región de Murcia. (BORM nº 102, 06/05/1997).</text:p>
        </text:list-item>
        <text:list-item>
          <text:p text:style-name="P26"><text:span text:style-name="T16">Decreto n.º 123/2018, de 30 de mayo, por el que se regulan los albergues turísticos y los albergues juveniles de la Región </text:span><text:span text:style-name="T13">de Murcia.</text:span></text:p>
        </text:list-item>
      </text:list>
      <text:p text:style-name="P11"/>
      <text:p text:style-name="P15"/>
      <text:p text:style-name="P18"><text:span text:style-name="T1">C</text:span><text:span text:style-name="T4">ompromisos de calidad</text:span></text:p>
      <text:p text:style-name="P9"/>
      <text:list xml:id="list971332627" text:style-name="L2">
        <text:list-item>
          <text:p text:style-name="P22">Mejorar las satisfacción del turista/visitante.</text:p>
        </text:list-item>
        <text:list-item>
          <text:p text:style-name="P22">Mantener actualizada la información de recursos. </text:p>
        </text:list-item>
        <text:list-item>
          <text:p text:style-name="P22">Cumplir con los plazos comprometidos en la prestación del servicio.</text:p>
        </text:list-item>
        <text:list-item>
          <text:p text:style-name="P22">Formación y cualificación del personal como gestores del destino</text:p>
        </text:list-item>
        <text:list-item>
          <text:p text:style-name="P22">Mantener los certificados de calidad</text:p>
        </text:list-item>
        <text:list-item>
          <text:p text:style-name="P22">Mejoras en infraestructuras <text:s/>y recursos turísticos</text:p>
        </text:list-item>
        <text:list-item>
          <text:p text:style-name="P22">Promover una oferta turística sostenible que ponga en valor y proteja el patrimonio.</text:p>
        </text:list-item>
      </text:list>
      <text:p text:style-name="P9"><text:soft-page-break/></text:p>
      <text:p text:style-name="P15"/>
      <text:p text:style-name="P15"/>
      <text:p text:style-name="P18"><text:span text:style-name="T1">I</text:span><text:span text:style-name="T5">ndicadores</text:span></text:p>
      <text:p text:style-name="P9"/>
      <text:list xml:id="list656279635" text:style-name="L3">
        <text:list-item>
          <text:p text:style-name="P23">N.º Servicios totales prestados</text:p>
        </text:list-item>
        <text:list-item>
          <text:p text:style-name="P23">N.º de encuestas realizadas</text:p>
        </text:list-item>
        <text:list-item>
          <text:p text:style-name="P23">Grado de satisfacción del cliente.</text:p>
        </text:list-item>
        <text:list-item>
          <text:p text:style-name="P23">N.º de No conformidades, Quejas y reclamaciones.</text:p>
        </text:list-item>
        <text:list-item>
          <text:p text:style-name="P23">N.º de acciones formativas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(Vietnamese)" svg:font-family="'Arial (Vietnamese)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101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23cm" svg:y="-0.254cm" svg:width="5.101cm" svg:height="1.75cm" draw:z-index="3"><draw:image xlink:href="Pictures/10000000000000F1000000573C1C28F30242AF77.png" xlink:type="simple" xlink:show="embed" xlink:actuate="onLoad" draw:mime-type="image/png"/></draw:frame><draw:frame draw:style-name="Mfr2" draw:name="Imagen2" text:anchor-type="paragraph" svg:x="13.437cm" svg:y="0.155cm" svg:width="3.341cm" svg:height="1.217cm" draw:z-index="7"><draw:image xlink:href="Pictures/100000000000038B000001453397CD79E40EBF21.bmp" xlink:type="simple" xlink:show="embed" xlink:actuate="onLoad" draw:mime-type="image/bmp"/></draw:frame></text:p>
        <text:p text:style-name="Standard"/>
        <text:p text:style-name="Standard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38:23.723000000</meta:creation-date>
    <dc:date>2022-04-01T13:00:37.347000000</dc:date>
    <meta:editing-duration>PT1H41M5S</meta:editing-duration>
    <meta:editing-cycles>17</meta:editing-cycles>
    <meta:generator>LibreOffice/7.3.3.2$Windows_X86_64 LibreOffice_project/d1d0ea68f081ee2800a922cac8f79445e4603348</meta:generator>
    <meta:document-statistic meta:table-count="0" meta:image-count="2" meta:object-count="0" meta:page-count="4" meta:paragraph-count="56" meta:word-count="1088" meta:character-count="6546" meta:non-whitespace-character-count="5531"/>
  </office:meta>
</office:document-meta>
</file>