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42cm" fo:margin-left="-0.042cm" table:align="left"/>
    </style:style>
    <style:style style:name="Tabla3.A" style:family="table-column">
      <style:table-column-properties style:column-width="9.208cm"/>
    </style:style>
    <style:style style:name="Tabla3.B" style:family="table-column">
      <style:table-column-properties style:column-width="2.487cm"/>
    </style:style>
    <style:style style:name="Tabla3.C" style:family="table-column">
      <style:table-column-properties style:column-width="2.514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4.101cm"/>
    </style:style>
    <style:style style:name="Tabla3.F" style:family="table-column">
      <style:table-column-properties style:column-width="2.09cm"/>
    </style:style>
    <style:style style:name="Tabla3.G" style:family="table-column">
      <style:table-column-properties style:column-width="2.14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G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.859cm"/>
    </style:style>
    <style:style style:name="Tabla3.14" style:family="table-row">
      <style:table-row-properties style:min-row-height="1.586cm"/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11pt" fo:language="es" fo:country="ES" officeooo:paragraph-rsid="00180cf9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officeooo:paragraph-rsid="0025c1c8" style:font-size-asian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59f73" officeooo:paragraph-rsid="007ebd83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59f73" officeooo:paragraph-rsid="007ebd83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3886c" officeooo:paragraph-rsid="0033886c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33886c" officeooo:paragraph-rsid="0033886c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40e71" officeooo:paragraph-rsid="00540e71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40e71" officeooo:paragraph-rsid="00540e71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ddcf9" officeooo:paragraph-rsid="005ddcf9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ddcf9" officeooo:paragraph-rsid="005ddcf9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ddcf9" officeooo:paragraph-rsid="00697871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ce0c8" officeooo:paragraph-rsid="002ce0c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c4334" officeooo:paragraph-rsid="005c4334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ebd83" officeooo:paragraph-rsid="007ebd83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355bb" officeooo:paragraph-rsid="003355bb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dd99e" officeooo:paragraph-rsid="007dd99e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15afef" officeooo:paragraph-rsid="0025c1c8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4de86" officeooo:paragraph-rsid="0054de8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54de86" officeooo:paragraph-rsid="0054de86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5926f" officeooo:paragraph-rsid="0055926f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d7065" officeooo:paragraph-rsid="003d7065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0cb6b" officeooo:paragraph-rsid="0025c1c8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0b5b2" officeooo:paragraph-rsid="0060b5b2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0b5b2" officeooo:paragraph-rsid="0060daf3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0b5b2" officeooo:paragraph-rsid="00616d55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60b5b2" officeooo:paragraph-rsid="00678468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0daf3" officeooo:paragraph-rsid="0060daf3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18cabb" officeooo:paragraph-rsid="0025c1c8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34cf4" officeooo:paragraph-rsid="00534cf4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4c4fe" officeooo:paragraph-rsid="0025c1c8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71ac4" officeooo:paragraph-rsid="00371ac4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16d55" officeooo:paragraph-rsid="00616d55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6719a" officeooo:paragraph-rsid="0025c1c8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49a0e" officeooo:paragraph-rsid="00649a0e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a0308" officeooo:paragraph-rsid="006a0308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854af" officeooo:paragraph-rsid="0025c1c8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4fc4d6" officeooo:paragraph-rsid="004fc4d6" style:font-size-asian="10pt" style:font-weight-asian="normal" style:font-size-complex="10pt" style:font-weight-complex="normal"/>
    </style:style>
    <style:style style:name="P47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4fc4d6" officeooo:paragraph-rsid="0051b36c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4fc4d6" officeooo:paragraph-rsid="006fb522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1b36c" officeooo:paragraph-rsid="0051b36c" style:font-size-asian="10pt" style:font-weight-asian="normal" style:font-size-complex="10pt" style:font-weight-complex="normal"/>
    </style:style>
    <style:style style:name="P50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51b36c" officeooo:paragraph-rsid="0051b36c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4c6d88" officeooo:paragraph-rsid="00678468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2963f" officeooo:paragraph-rsid="00678468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7719bf" officeooo:paragraph-rsid="00697871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4fc4d6" officeooo:paragraph-rsid="00791762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4fc4d6" officeooo:paragraph-rsid="004fc4d6" style:font-size-asian="10pt" style:font-weight-asian="normal" style:font-size-complex="10pt" style:font-weight-complex="normal"/>
    </style:style>
    <style:style style:name="P57" style:family="paragraph" style:parent-style-name="Default">
      <style:paragraph-properties fo:text-align="center" style:justify-single-word="false"/>
      <style:text-properties style:use-window-font-color="true" loext:opacity="0%" style:font-name="Arial" fo:font-size="10pt" fo:font-weight="normal" officeooo:rsid="004fc4d6" officeooo:paragraph-rsid="004fc4d6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4bd4d8" officeooo:paragraph-rsid="006fb522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735d6e" officeooo:paragraph-rsid="006a1686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735d6e" officeooo:paragraph-rsid="006b15b6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735d6e" officeooo:paragraph-rsid="0072b4c9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35d6e" officeooo:paragraph-rsid="00735d6e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1b4ad" officeooo:paragraph-rsid="0071b4ad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1b4ad" officeooo:paragraph-rsid="00443927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1b4ad" officeooo:paragraph-rsid="00735d6e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1b4ad" officeooo:paragraph-rsid="00737c59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6a0308" officeooo:paragraph-rsid="0071b4ad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6a0308" officeooo:paragraph-rsid="00737c59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1a6698" officeooo:paragraph-rsid="0025c1c8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37c59" officeooo:paragraph-rsid="00737c59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737c59" officeooo:paragraph-rsid="007640a8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1b6996" officeooo:paragraph-rsid="0025c1c8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51697a" officeooo:paragraph-rsid="0051697a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3b8aa0" officeooo:paragraph-rsid="006fb522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b8aa0" officeooo:paragraph-rsid="003b8aa0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3dbf85" officeooo:paragraph-rsid="003dbf85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dbf85" officeooo:paragraph-rsid="003dbf85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dbf85" officeooo:paragraph-rsid="00788302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5cd2ab" officeooo:paragraph-rsid="005cd2ab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e12bd" officeooo:paragraph-rsid="003e12bd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4b5a3c" officeooo:paragraph-rsid="004b5a3c" style:font-size-asian="10pt" style:font-weight-asian="normal" style:font-size-complex="10pt" style:font-weight-complex="normal"/>
    </style:style>
    <style:style style:name="P83" style:family="paragraph" style:parent-style-name="Default">
      <style:paragraph-properties fo:text-align="center" style:justify-single-word="false"/>
      <style:text-properties style:use-window-font-color="true" loext:opacity="0%" style:font-name="Arial" fo:font-size="10pt" fo:font-weight="normal" officeooo:rsid="004b5a3c" officeooo:paragraph-rsid="004b5a3c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39edbf" officeooo:paragraph-rsid="006fb522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902d7" officeooo:paragraph-rsid="003902d7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379934" officeooo:paragraph-rsid="006fb522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79934" officeooo:paragraph-rsid="00379934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71ac4" officeooo:paragraph-rsid="00371ac4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371ac4" officeooo:paragraph-rsid="007640a8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4e630" officeooo:paragraph-rsid="0074e630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353e7" officeooo:paragraph-rsid="0025c1c8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2d5532" officeooo:paragraph-rsid="002d5532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2ec0bb" officeooo:paragraph-rsid="002ec0bb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5c4334" officeooo:paragraph-rsid="007ebd83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53d240" officeooo:paragraph-rsid="002ec0bb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09e5b" officeooo:paragraph-rsid="00309e5b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821d2" officeooo:paragraph-rsid="007821d2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91762" officeooo:paragraph-rsid="00791762" style:font-size-asian="10pt" style:font-weight-asian="normal" style:font-size-complex="10pt" style:font-weight-complex="normal"/>
    </style:style>
    <style:style style:name="P99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51b36c" officeooo:paragraph-rsid="0051b36c" style:font-size-asian="10pt" style:font-weight-asian="normal" style:font-size-complex="10pt" style:font-weight-complex="normal"/>
    </style:style>
    <style:style style:name="P100" style:family="paragraph" style:parent-style-name="Default">
      <style:paragraph-properties fo:text-align="center" style:justify-single-word="false"/>
      <style:text-properties style:use-window-font-color="true" loext:opacity="0%" style:font-name="Arial" fo:font-size="10pt" fo:font-weight="normal" officeooo:rsid="004b5a3c" officeooo:paragraph-rsid="004b5a3c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355bb" officeooo:paragraph-rsid="002ec0bb" style:font-size-asian="10pt" style:font-weight-asian="normal" style:font-size-complex="10pt" style:font-weight-complex="normal"/>
    </style:style>
    <style:style style:name="P102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Arial" fo:font-size="10pt" fo:font-weight="normal" officeooo:rsid="003d7065" officeooo:paragraph-rsid="0072b4c9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1a6698" officeooo:paragraph-rsid="0025c1c8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1b6996" officeooo:paragraph-rsid="0025c1c8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353e7" officeooo:paragraph-rsid="0025c1c8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71ac4" officeooo:paragraph-rsid="00371ac4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902d7" officeooo:paragraph-rsid="003902d7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3b8aa0" officeooo:paragraph-rsid="003b8aa0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3b8aa0" officeooo:paragraph-rsid="006fb522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4b5a3c" officeooo:paragraph-rsid="004b5a3c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91762" officeooo:paragraph-rsid="00791762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ba8bf" officeooo:paragraph-rsid="007ba8bf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821d2" officeooo:paragraph-rsid="007821d2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51697a" officeooo:paragraph-rsid="0051697a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4fc4d6" officeooo:paragraph-rsid="004fc4d6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e20bb" officeooo:paragraph-rsid="007e20bb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1b4ad" officeooo:paragraph-rsid="00737c59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4e630" officeooo:paragraph-rsid="0074e630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5cd2ab" officeooo:paragraph-rsid="005cd2ab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ef97b" officeooo:paragraph-rsid="007ef97b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81ce23" officeooo:paragraph-rsid="0081ce23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Arial" fo:font-size="10pt" fo:letter-spacing="normal" fo:font-style="normal" fo:font-weight="normal" officeooo:rsid="003dbf85" officeooo:paragraph-rsid="00788302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Arial" fo:font-size="10pt" fo:letter-spacing="normal" fo:font-style="normal" fo:font-weight="normal" officeooo:rsid="007e20bb" officeooo:paragraph-rsid="007e20bb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ce0c8" officeooo:paragraph-rsid="002ce0c8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355bb" officeooo:paragraph-rsid="003355bb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15afef" officeooo:paragraph-rsid="0025c1c8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4de86" officeooo:paragraph-rsid="0054de86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0cb6b" officeooo:paragraph-rsid="0025c1c8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4c4fe" officeooo:paragraph-rsid="0025c1c8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6719a" officeooo:paragraph-rsid="0025c1c8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854af" officeooo:paragraph-rsid="0025c1c8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1b36c" officeooo:paragraph-rsid="0051b36c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4c6d88" officeooo:paragraph-rsid="00678468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7719bf" officeooo:paragraph-rsid="00697871" style:font-size-asian="10pt" style:font-weight-asian="normal" style:font-size-complex="10pt" style:font-weight-complex="normal"/>
    </style:style>
    <style:style style:name="P137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ddcf9" officeooo:paragraph-rsid="00697871" style:font-size-asian="10pt" style:font-weight-asian="normal" style:font-size-complex="10pt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ba8bf" officeooo:paragraph-rsid="007ba8bf" style:font-size-asian="10pt" style:font-weight-asian="normal" style:font-size-complex="10pt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0b5b2" officeooo:paragraph-rsid="0060b5b2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4fc4d6" officeooo:paragraph-rsid="004fc4d6" style:font-size-asian="10pt" style:font-weight-asian="normal" style:font-size-complex="10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c5149" officeooo:paragraph-rsid="007c5149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ef97b" officeooo:paragraph-rsid="007ef97b" style:font-size-asian="10pt" style:font-weight-asian="normal" style:font-size-complex="10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40e71" officeooo:paragraph-rsid="00540e71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3886c" officeooo:paragraph-rsid="0033886c" style:font-size-asian="10pt" style:font-weight-asian="normal" style:font-size-complex="10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80c00a" officeooo:paragraph-rsid="0080c00a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81ce23" officeooo:paragraph-rsid="0081ce23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25c1c8" officeooo:paragraph-rsid="0025c1c8" style:font-size-asian="9pt" style:font-weight-asian="bold" style:font-size-complex="9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102a7b" officeooo:paragraph-rsid="0025c1c8" style:font-size-asian="9pt" style:font-weight-asian="bold" style:font-size-complex="9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276a9d" officeooo:paragraph-rsid="00276a9d" style:font-size-asian="9pt" style:font-weight-asian="bold" style:font-size-complex="9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7ba8bf" officeooo:paragraph-rsid="007ba8bf" style:font-size-asian="9pt" style:font-weight-asian="bold" style:font-size-complex="9pt" style:font-weight-complex="bold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788302"/>
    </style:style>
    <style:style style:name="T4" style:family="text">
      <style:text-properties fo:font-variant="normal" fo:text-transform="none" fo:letter-spacing="normal" fo:font-style="normal" officeooo:rsid="007e20bb"/>
    </style:style>
    <style:style style:name="T5" style:family="text">
      <style:text-properties officeooo:rsid="00270fcb"/>
    </style:style>
    <style:style style:name="T6" style:family="text">
      <style:text-properties officeooo:rsid="006a0308"/>
    </style:style>
    <style:style style:name="T7" style:family="text">
      <style:text-properties officeooo:rsid="0060daf3"/>
    </style:style>
    <style:style style:name="T8" style:family="text">
      <style:text-properties officeooo:rsid="00735d6e"/>
    </style:style>
    <style:style style:name="T9" style:family="text">
      <style:text-properties officeooo:rsid="002ce0c8"/>
    </style:style>
    <style:style style:name="T10" style:family="text">
      <style:text-properties officeooo:rsid="002ec0bb"/>
    </style:style>
    <style:style style:name="T11" style:family="text">
      <style:text-properties officeooo:rsid="00309e5b"/>
    </style:style>
    <style:style style:name="T12" style:family="text">
      <style:text-properties officeooo:rsid="003355bb"/>
    </style:style>
    <style:style style:name="T13" style:family="text">
      <style:text-properties officeooo:rsid="003554ca"/>
    </style:style>
    <style:style style:name="T14" style:family="text">
      <style:text-properties officeooo:rsid="00366c90"/>
    </style:style>
    <style:style style:name="T15" style:family="text">
      <style:text-properties officeooo:rsid="00371ac4"/>
    </style:style>
    <style:style style:name="T16" style:family="text">
      <style:text-properties officeooo:rsid="003902d7"/>
    </style:style>
    <style:style style:name="T17" style:family="text">
      <style:text-properties officeooo:rsid="003d7065"/>
    </style:style>
    <style:style style:name="T18" style:family="text">
      <style:text-properties officeooo:rsid="0041996e"/>
    </style:style>
    <style:style style:name="T19" style:family="text">
      <style:text-properties officeooo:rsid="004348c0"/>
    </style:style>
    <style:style style:name="T20" style:family="text">
      <style:text-properties officeooo:rsid="00443927"/>
    </style:style>
    <style:style style:name="T21" style:family="text">
      <style:text-properties officeooo:rsid="004bd4d8"/>
    </style:style>
    <style:style style:name="T22" style:family="text">
      <style:text-properties officeooo:rsid="004e6b02"/>
    </style:style>
    <style:style style:name="T23" style:family="text">
      <style:text-properties officeooo:rsid="004fc4d6"/>
    </style:style>
    <style:style style:name="T24" style:family="text">
      <style:text-properties officeooo:rsid="0051697a"/>
    </style:style>
    <style:style style:name="T25" style:family="text">
      <style:text-properties officeooo:rsid="00534cf4"/>
    </style:style>
    <style:style style:name="T26" style:family="text">
      <style:text-properties officeooo:rsid="00540e71"/>
    </style:style>
    <style:style style:name="T27" style:family="text">
      <style:text-properties officeooo:rsid="0056b7df"/>
    </style:style>
    <style:style style:name="T28" style:family="text">
      <style:text-properties officeooo:rsid="00577959"/>
    </style:style>
    <style:style style:name="T29" style:family="text">
      <style:text-properties officeooo:rsid="00580448"/>
    </style:style>
    <style:style style:name="T30" style:family="text">
      <style:text-properties officeooo:rsid="00594127"/>
    </style:style>
    <style:style style:name="T31" style:family="text">
      <style:text-properties officeooo:rsid="005cd2ab"/>
    </style:style>
    <style:style style:name="T32" style:family="text">
      <style:text-properties officeooo:rsid="005f417b"/>
    </style:style>
    <style:style style:name="T33" style:family="text">
      <style:text-properties officeooo:rsid="0055926f"/>
    </style:style>
    <style:style style:name="T34" style:family="text">
      <style:text-properties officeooo:rsid="0065b58c"/>
    </style:style>
    <style:style style:name="T35" style:family="text">
      <style:text-properties officeooo:rsid="0067846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678468" style:font-weight-asian="bold" style:font-weight-complex="bold"/>
    </style:style>
    <style:style style:name="T38" style:family="text">
      <style:text-properties fo:font-weight="bold" officeooo:rsid="0065b58c" style:font-weight-asian="bold" style:font-weight-complex="bold"/>
    </style:style>
    <style:style style:name="T39" style:family="text">
      <style:text-properties fo:font-weight="bold" officeooo:rsid="0070586e" style:font-weight-asian="bold" style:font-weight-complex="bold"/>
    </style:style>
    <style:style style:name="T40" style:family="text">
      <style:text-properties fo:font-weight="bold" officeooo:rsid="0072b4c9" style:font-weight-asian="bold" style:font-weight-complex="bold"/>
    </style:style>
    <style:style style:name="T41" style:family="text">
      <style:text-properties fo:font-weight="bold" officeooo:rsid="003dbf85" style:font-weight-asian="bold" style:font-weight-complex="bold"/>
    </style:style>
    <style:style style:name="T42" style:family="text">
      <style:text-properties fo:font-weight="bold" officeooo:rsid="0061f5a1" style:font-weight-asian="bold" style:font-weight-complex="bold"/>
    </style:style>
    <style:style style:name="T43" style:family="text">
      <style:text-properties fo:font-weight="bold" officeooo:rsid="006fb522" style:font-weight-asian="bold" style:font-weight-complex="bold"/>
    </style:style>
    <style:style style:name="T44" style:family="text">
      <style:text-properties fo:font-weight="bold" officeooo:rsid="0074f1fc" style:font-weight-asian="bold" style:font-weight-complex="bold"/>
    </style:style>
    <style:style style:name="T45" style:family="text">
      <style:text-properties fo:font-weight="bold" officeooo:rsid="0075043d" style:font-weight-asian="bold" style:font-weight-complex="bold"/>
    </style:style>
    <style:style style:name="T46" style:family="text">
      <style:text-properties fo:font-weight="bold" officeooo:rsid="007640a8" style:font-weight-asian="bold" style:font-weight-complex="bold"/>
    </style:style>
    <style:style style:name="T47" style:family="text">
      <style:text-properties fo:font-weight="bold" officeooo:rsid="0074e630" style:font-weight-asian="bold" style:font-weight-complex="bold"/>
    </style:style>
    <style:style style:name="T48" style:family="text">
      <style:text-properties fo:font-weight="bold" officeooo:rsid="00791762" style:font-weight-asian="bold" style:font-weight-complex="bold"/>
    </style:style>
    <style:style style:name="T49" style:family="text">
      <style:text-properties fo:font-weight="bold" officeooo:rsid="0051697a" style:font-weight-asian="bold" style:font-weight-complex="bold"/>
    </style:style>
    <style:style style:name="T50" style:family="text">
      <style:text-properties fo:font-weight="bold" officeooo:rsid="007e20bb" style:font-weight-asian="bold" style:font-weight-complex="bold"/>
    </style:style>
    <style:style style:name="T51" style:family="text">
      <style:text-properties style:use-window-font-color="true" loext:opacity="0%" fo:font-weight="bold" officeooo:rsid="00678468" style:font-weight-asian="bold" style:font-weight-complex="bold"/>
    </style:style>
    <style:style style:name="T52" style:family="text">
      <style:text-properties style:use-window-font-color="true" loext:opacity="0%" fo:font-weight="bold" officeooo:rsid="006fb522" style:font-weight-asian="bold" style:font-weight-complex="bold"/>
    </style:style>
    <style:style style:name="T53" style:family="text">
      <style:text-properties style:use-window-font-color="true" loext:opacity="0%" fo:font-weight="bold" officeooo:rsid="00791762" style:font-weight-asian="bold" style:font-weight-complex="bold"/>
    </style:style>
    <style:style style:name="T54" style:family="text">
      <style:text-properties officeooo:rsid="006fb522"/>
    </style:style>
    <style:style style:name="T55" style:family="text">
      <style:text-properties officeooo:rsid="0070586e"/>
    </style:style>
    <style:style style:name="T56" style:family="text">
      <style:text-properties officeooo:rsid="007149e2"/>
    </style:style>
    <style:style style:name="T57" style:family="text">
      <style:text-properties officeooo:rsid="0072b4c9"/>
    </style:style>
    <style:style style:name="T58" style:family="text">
      <style:text-properties officeooo:rsid="0074f1fc"/>
    </style:style>
    <style:style style:name="T59" style:family="text">
      <style:text-properties officeooo:rsid="0075043d"/>
    </style:style>
    <style:style style:name="T60" style:family="text">
      <style:text-properties officeooo:rsid="007640a8"/>
    </style:style>
    <style:style style:name="T61" style:family="text">
      <style:text-properties officeooo:rsid="0074e630"/>
    </style:style>
    <style:style style:name="T62" style:family="text">
      <style:text-properties officeooo:rsid="007821d2"/>
    </style:style>
    <style:style style:name="T63" style:family="text">
      <style:text-properties officeooo:rsid="007917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la2" table:style-name="Tabla2">
        <table:table-column table:style-name="Tabla2.A"/>
        <table:table-row table:style-name="TableLine1927519384000">
          <table:table-cell table:style-name="Tabla2.A1" office:value-type="string">
            <text:p text:style-name="P9">CONVENIOS DE COLABORACIÓN 2<text:span text:style-name="T5">021</text:span></text:p>
          </table:table-cell>
        </table:table-row>
      </table:table>
      <text:p text:style-name="P8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eLine1927519379968">
          <table:table-cell table:style-name="Tabla3.A1" office:value-type="string">
            <text:p text:style-name="P147">Objeto</text:p>
          </table:table-cell>
          <table:table-cell table:style-name="Tabla3.A1" office:value-type="string">
            <text:p text:style-name="P148">Importe/Compensación</text:p>
          </table:table-cell>
          <table:table-cell table:style-name="Tabla3.A1" office:value-type="string">
            <text:p text:style-name="P147">Fecha de <text:s/>formalización</text:p>
          </table:table-cell>
          <table:table-cell table:style-name="Tabla3.A1" office:value-type="string">
            <text:p text:style-name="P149">Duración</text:p>
          </table:table-cell>
          <table:table-cell table:style-name="Tabla3.A1" office:value-type="string">
            <text:p text:style-name="P147">Beneficiario</text:p>
          </table:table-cell>
          <table:table-cell table:style-name="Tabla3.A1" office:value-type="string">
            <text:p text:style-name="P148">C.I.F.</text:p>
          </table:table-cell>
          <table:table-cell table:style-name="Tabla3.G1" office:value-type="string">
            <text:p text:style-name="P150">Documento</text:p>
          </table:table-cell>
        </table:table-row>
        <table:table-row table:style-name="TableLine1927519390048">
          <table:table-cell table:style-name="Tabla3.A2" office:value-type="string">
            <text:p text:style-name="P12"><text:span text:style-name="T38">Convenio de colaboración entre la Junta Vecinal de Fuente Librilla y el Ayuntamiento de Mula</text:span><text:span text:style-name="T34"> para el f</text:span>oment<text:span text:style-name="T9">o de la gestión del núcleo representado a través de la Junta Vecinal.</text:span></text:p>
          </table:table-cell>
          <table:table-cell table:style-name="Tabla3.A2" office:value-type="string">
            <text:p text:style-name="P11"/>
            <text:p text:style-name="P20">2.000,00€</text:p>
          </table:table-cell>
          <table:table-cell table:style-name="Tabla3.A2" office:value-type="string">
            <text:p text:style-name="P21"/>
            <text:p text:style-name="P22"><text:span text:style-name="T9">09</text:span>/0<text:span text:style-name="T9">2</text:span>/202<text:span text:style-name="T9">1</text:span></text:p>
          </table:table-cell>
          <table:table-cell table:style-name="Tabla3.A2" office:value-type="string">
            <text:p text:style-name="P20"><text:span text:style-name="T11">1</text:span> año</text:p>
            <text:p text:style-name="P20"><text:span text:style-name="T12">D</text:span>e<text:span text:style-name="T30">sde</text:span> 01/11/2020 </text:p>
            <text:p text:style-name="P20"><text:span text:style-name="T30">Hasta</text:span> 31/10/2021</text:p>
          </table:table-cell>
          <table:table-cell table:style-name="Tabla3.A2" office:value-type="string">
            <text:p text:style-name="P20">Junta Vecinal de Fuente Librilla</text:p>
          </table:table-cell>
          <table:table-cell table:style-name="Tabla3.A2" office:value-type="string">
            <text:p text:style-name="P20"/>
            <text:p text:style-name="P20">G01791110</text:p>
          </table:table-cell>
          <table:table-cell table:style-name="Tabla3.G2" office:value-type="string">
            <text:p text:style-name="P20"/>
            <text:p text:style-name="P138"><text:a xlink:type="simple" xlink:href="http://mula.es/web/wp-content/uploads/2022/05/Convenio-Junta-Vecinal-Fuente-Librilla-1.pdf" text:style-name="Internet_20_link" text:visited-style-name="Visited_20_Internet_20_Link">Enlace</text:a></text:p>
          </table:table-cell>
        </table:table-row>
        <table:table-row table:style-name="Tabla3.3">
          <table:table-cell table:style-name="Tabla3.A2" office:value-type="string">
            <text:p text:style-name="P92"><text:span text:style-name="T46">Convenio de colaboración </text:span><text:span text:style-name="T36">entre el Instituto Murciano de Acción Social y el Ayuntamiento de Mula</text:span> <text:span text:style-name="T60">para prestación del</text:span> Servicio <text:s/>de Centro de Día a personas mayores dependientes.</text:p>
          </table:table-cell>
          <table:table-cell table:style-name="Tabla3.A2" office:value-type="string">
            <text:p text:style-name="P93"><text:span text:style-name="T62">495.330</text:span>,00</text:p>
          </table:table-cell>
          <table:table-cell table:style-name="Tabla3.A2" office:value-type="string">
            <text:p text:style-name="P94"><text:span text:style-name="T10">31/</text:span>/<text:span text:style-name="T10">12</text:span>/2020</text:p>
          </table:table-cell>
          <table:table-cell table:style-name="Tabla3.A2" office:value-type="string">
            <text:p text:style-name="P95">2 años </text:p>
            <text:p text:style-name="P101">Desde 01/01/2021</text:p>
            <text:p text:style-name="P96"><text:span text:style-name="T30">Hasta</text:span> 31/12/2022</text:p>
          </table:table-cell>
          <table:table-cell table:style-name="Tabla3.A2" office:value-type="string">
            <text:p text:style-name="P97"/>
            <text:p text:style-name="P97">Ayuntamiento de Mula</text:p>
          </table:table-cell>
          <table:table-cell table:style-name="Tabla3.A2" office:value-type="string">
            <text:p text:style-name="P73"/>
            <text:p text:style-name="P97">P3002900C</text:p>
          </table:table-cell>
          <table:table-cell table:style-name="Tabla3.G2" office:value-type="string">
            <text:p text:style-name="P73"/>
            <text:p text:style-name="P113"><text:a xlink:type="simple" xlink:href="http://mula.es/web/wp-content/uploads/2022/05/CONVENIO-IMAS-MAYORES-2021-2022.pdf" text:style-name="Internet_20_link" text:visited-style-name="Visited_20_Internet_20_Link">Enlace</text:a></text:p>
          </table:table-cell>
        </table:table-row>
        <table:table-row table:style-name="TableLine1927519385440">
          <table:table-cell table:style-name="Tabla3.A2" office:value-type="string">
            <text:p text:style-name="P14"><text:span text:style-name="T38">Convenio de colaboración entre la Asociación de Tamboristas y el Ayuntamiento de Mula</text:span><text:span text:style-name="T34"> plara a</text:span>ctividades de naturaleza cultural de la asociación.</text:p>
          </table:table-cell>
          <table:table-cell table:style-name="Tabla3.A2" office:value-type="string">
            <text:p text:style-name="P13"/>
            <text:p text:style-name="P13">5.000,00 € </text:p>
          </table:table-cell>
          <table:table-cell table:style-name="Tabla3.A2" office:value-type="string">
            <text:p text:style-name="P24"/>
            <text:p text:style-name="P24">21/04/2021</text:p>
          </table:table-cell>
          <table:table-cell table:style-name="Tabla3.A2" office:value-type="string">
            <text:p text:style-name="P24">1 año</text:p>
            <text:p text:style-name="P24"><text:span text:style-name="T30">Desde</text:span> 01/01/2021 <text:s/><text:span text:style-name="T30">Hasta </text:span>31/12/2021</text:p>
          </table:table-cell>
          <table:table-cell table:style-name="Tabla3.A2" office:value-type="string">
            <text:p text:style-name="P24">Asociación de Tamboristas de Mula</text:p>
          </table:table-cell>
          <table:table-cell table:style-name="Tabla3.A2" office:value-type="string">
            <text:p text:style-name="P24"/>
            <text:p text:style-name="P24">G30152805</text:p>
          </table:table-cell>
          <table:table-cell table:style-name="Tabla3.G2" office:value-type="string">
            <text:p text:style-name="P24"/>
            <text:p text:style-name="P146"><text:a xlink:type="simple" xlink:href="http://mula.es/web/wp-content/uploads/2021/06/CONVENIO-ASOCIACION-TAMBORISTAS.pdf" text:style-name="Internet_20_link" text:visited-style-name="Visited_20_Internet_20_Link">Enlace</text:a></text:p>
          </table:table-cell>
        </table:table-row>
        <table:table-row table:style-name="TableLine1927519379392">
          <table:table-cell table:style-name="Tabla3.A2" office:value-type="string">
            <text:p text:style-name="P16"><text:span text:style-name="T38">Convenio de colaboración entre el Ayuntamiento de Mula y la Agrupación Musical muleña</text:span><text:span text:style-name="T34"> para la p</text:span>ráctica de la música en actuaciones públicas y <text:s/>enseñanza de la misma con autonomía de gestión impartiendo las clases a los educandos.</text:p>
          </table:table-cell>
          <table:table-cell table:style-name="Tabla3.A2" office:value-type="string">
            <text:p text:style-name="P25"/>
            <text:p text:style-name="P25"><text:span text:style-name="T26">9</text:span>0.000<text:span text:style-name="T26">,00</text:span>€</text:p>
          </table:table-cell>
          <table:table-cell table:style-name="Tabla3.A2" office:value-type="string">
            <text:p text:style-name="P25"/>
            <text:p text:style-name="P25">26/05/2020</text:p>
          </table:table-cell>
          <table:table-cell table:style-name="Tabla3.A2" office:value-type="string">
            <text:p text:style-name="P25">1 año</text:p>
            <text:p text:style-name="P25">Desde 1/01/202<text:span text:style-name="T26">1</text:span></text:p>
            <text:p text:style-name="P25"><text:span text:style-name="T30">H</text:span>a<text:span text:style-name="T26">sta</text:span> 31/12/202<text:span text:style-name="T26">1</text:span></text:p>
          </table:table-cell>
          <table:table-cell table:style-name="Tabla3.A2" office:value-type="string">
            <text:p text:style-name="P25"/>
            <text:p text:style-name="P25">Agrupación Musical Muleña</text:p>
          </table:table-cell>
          <table:table-cell table:style-name="Tabla3.A2" office:value-type="string">
            <text:p text:style-name="P26"/>
            <text:p text:style-name="P26"><text:span text:style-name="T2">G30074470</text:span> </text:p>
          </table:table-cell>
          <table:table-cell table:style-name="Tabla3.G2" office:value-type="string">
            <text:p text:style-name="P26"/>
            <text:p text:style-name="P142"><text:a xlink:type="simple" xlink:href="http://mula.es/web/wp-content/uploads/2022/06/BORRADOR-CONVENIO-AMM.-2021.pdf" text:style-name="Internet_20_link" text:visited-style-name="Visited_20_Internet_20_Link">Enlace</text:a></text:p>
          </table:table-cell>
        </table:table-row>
        <table:table-row table:style-name="TableLine1927519381984">
          <table:table-cell table:style-name="Tabla3.A2" office:value-type="string">
            <text:p text:style-name="P28"><text:span text:style-name="T37">Convenio de colaboración entre el Ayuntamiento de Mula y la Asociación Cultural Mr People</text:span><text:span text:style-name="T35"> para a</text:span>ctividades de interés cultural, juvenil, social, turística y educativa <text:s/>en el<text:span text:style-name="T33"> </text:span>Municipio<text:span text:style-name="T33">.</text:span></text:p>
          </table:table-cell>
          <table:table-cell table:style-name="Tabla3.A2" office:value-type="string">
            <text:p text:style-name="P27"/>
            <text:p text:style-name="P27">7.000,00€</text:p>
          </table:table-cell>
          <table:table-cell table:style-name="Tabla3.A2" office:value-type="string">
            <text:p text:style-name="P15"/>
            <text:p text:style-name="P15">22/10/2021</text:p>
          </table:table-cell>
          <table:table-cell table:style-name="Tabla3.A2" office:value-type="string">
            <text:p text:style-name="P29">Del 22 al 24 de octubre, ambos incluidos, de 2021 </text:p>
          </table:table-cell>
          <table:table-cell table:style-name="Tabla3.A2" office:value-type="string">
            <text:p text:style-name="P15">Asociación Cultural Mr. People</text:p>
          </table:table-cell>
          <table:table-cell table:style-name="Tabla3.A2" office:value-type="string">
            <text:p text:style-name="P27"/>
            <text:p text:style-name="P27">G73794372</text:p>
          </table:table-cell>
          <table:table-cell table:style-name="Tabla3.G2" office:value-type="string">
            <text:p text:style-name="P27"/>
            <text:p text:style-name="P142"><text:a xlink:type="simple" xlink:href="http://mula.es/web/wp-content/uploads/2022/06/Convenio-Asociacion-MR.-PEOPLE.-2021.pdf" text:style-name="Internet_20_link" text:visited-style-name="Visited_20_Internet_20_Link">Enlace</text:a></text:p>
          </table:table-cell>
        </table:table-row>
        <table:table-row table:style-name="TableLine1927519382560">
          <table:table-cell table:style-name="Tabla3.A2" office:value-type="string">
            <text:p text:style-name="P18"><text:span text:style-name="T37">Convenio de colaboración entre el Ayuntamiento de Mula y el Consejo Local de la juventud</text:span><text:span text:style-name="T35"> para a</text:span>ctividades propias de la Asociación</text:p>
          </table:table-cell>
          <table:table-cell table:style-name="Tabla3.A2" office:value-type="string">
            <text:p text:style-name="P17"/>
            <text:p text:style-name="P30">7.275,10€</text:p>
          </table:table-cell>
          <table:table-cell table:style-name="Tabla3.A2" office:value-type="string">
            <text:p text:style-name="P17"/>
            <text:p text:style-name="P17">2<text:span text:style-name="T17">7</text:span>/0<text:span text:style-name="T17">05</text:span>/202<text:span text:style-name="T17">1</text:span></text:p>
          </table:table-cell>
          <table:table-cell table:style-name="Tabla3.A2" office:value-type="string">
            <text:p text:style-name="P17"/>
            <text:p text:style-name="P17"><text:span text:style-name="T17">1 </text:span>año</text:p>
            <text:p text:style-name="P30">Desde <text:span text:style-name="T20">0</text:span>1/01/2021</text:p>
            <text:p text:style-name="P30"><text:span text:style-name="T30">Hasta</text:span> 31/12/2021</text:p>
          </table:table-cell>
          <table:table-cell table:style-name="Tabla3.A2" office:value-type="string">
            <text:p text:style-name="P17"/>
            <text:p text:style-name="P17">Consejo Local de la Juventud de Mula</text:p>
          </table:table-cell>
          <table:table-cell table:style-name="Tabla3.A2" office:value-type="string">
            <text:p text:style-name="P31"/>
            <text:p text:style-name="P31"><text:span text:style-name="T2">G30458426</text:span> </text:p>
          </table:table-cell>
          <table:table-cell table:style-name="Tabla3.G2" office:value-type="string">
            <text:p text:style-name="P31"/>
            <text:p text:style-name="P138"><text:a xlink:type="simple" xlink:href="http://mula.es/web/wp-content/uploads/2022/05/ConsejoLocalDeLaJuventud.pdf" text:style-name="Internet_20_link" text:visited-style-name="Visited_20_Internet_20_Link">Enlace</text:a></text:p>
          </table:table-cell>
        </table:table-row>
        <text:soft-page-break/>
        <table:table-row table:style-name="TableLine1927519394080">
          <table:table-cell table:style-name="Tabla3.A2" office:value-type="string">
            <text:p text:style-name="P51"><text:span text:style-name="T37">Convenio de colaboración entre el Ayuntamiento de Mula y la Asociación de Mujeres de Mula </text:span><text:span text:style-name="T35">para el fomento de</text:span> la participación social y el asociacionismo de las mujeres en los distintos ámbitos sociales y facilitar alternativas de ocio y tiempo libre.</text:p>
            <text:p text:style-name="P51"/>
          </table:table-cell>
          <table:table-cell table:style-name="Tabla3.A2" office:value-type="string">
            <text:p text:style-name="P32"/>
            <text:p text:style-name="P32"><text:span text:style-name="T22">5</text:span>00<text:span text:style-name="T28">,00</text:span>€</text:p>
          </table:table-cell>
          <table:table-cell table:style-name="Tabla3.A2" office:value-type="string">
            <text:p text:style-name="P32"/>
            <text:p text:style-name="P32"><text:span text:style-name="T21">06</text:span>/10/202<text:span text:style-name="T21">1</text:span></text:p>
          </table:table-cell>
          <table:table-cell table:style-name="Tabla3.A2" office:value-type="string">
            <text:p text:style-name="P33">1 año </text:p>
            <text:p text:style-name="P33">De<text:span text:style-name="T6">sde</text:span> <text:span text:style-name="T7">0</text:span>1/01/202<text:span text:style-name="T21">1</text:span></text:p>
            <text:p text:style-name="P33"><text:span text:style-name="T30">Hast</text:span>a 31/12/202<text:span text:style-name="T21">1</text:span></text:p>
          </table:table-cell>
          <table:table-cell table:style-name="Tabla3.A2" office:value-type="string">
            <text:p text:style-name="P36"/>
            <text:p text:style-name="P36">Asociación de Mujeres de Mula</text:p>
          </table:table-cell>
          <table:table-cell table:style-name="Tabla3.A2" office:value-type="string">
            <text:p text:style-name="P37"/>
            <text:p text:style-name="P23">G73559015</text:p>
          </table:table-cell>
          <table:table-cell table:style-name="Tabla3.G2" office:value-type="string">
            <text:p text:style-name="P138"/>
            <text:p text:style-name="P138"><text:a xlink:type="simple" xlink:href="http://mula.es/web/wp-content/uploads/2022/05/ASOC.-DE-MUJERES-DE-MULA.pdf" text:style-name="Internet_20_link" text:visited-style-name="Visited_20_Internet_20_Link">Enlace</text:a></text:p>
          </table:table-cell>
        </table:table-row>
        <table:table-row table:style-name="TableLine1927519383712">
          <table:table-cell table:style-name="Tabla3.A2" office:value-type="string">
            <text:p text:style-name="P52"><text:span text:style-name="T37">Convenio de colaboración entre el Ayuntamiento de Mula y la Asociación de Mujeres por la Igualdad</text:span><text:span text:style-name="T35"> para </text:span><text:s/>fomento de la igualdad y empoderamiento de las mujeres que colaboran en el ejercicio de los interes<text:span text:style-name="T35">e</text:span>s sociales y municipales</text:p>
          </table:table-cell>
          <table:table-cell table:style-name="Tabla3.A2" office:value-type="string">
            <text:p text:style-name="P32"/>
            <text:p text:style-name="P32"><text:span text:style-name="T21">5</text:span>00<text:span text:style-name="T23">,00</text:span>€</text:p>
          </table:table-cell>
          <table:table-cell table:style-name="Tabla3.A2" office:value-type="string">
            <text:p text:style-name="P32"/>
            <text:p text:style-name="P38">06/10/2021</text:p>
          </table:table-cell>
          <table:table-cell table:style-name="Tabla3.A2" office:value-type="string">
            <text:p text:style-name="P33">1 año </text:p>
            <text:p text:style-name="P33">De <text:span text:style-name="T7">0</text:span>1/01/202<text:span text:style-name="T25">1</text:span></text:p>
            <text:p text:style-name="P33"><text:span text:style-name="T30">H</text:span>a<text:span text:style-name="T30">sta</text:span> 31/12/202<text:span text:style-name="T25">1</text:span></text:p>
          </table:table-cell>
          <table:table-cell table:style-name="Tabla3.A2" office:value-type="string">
            <text:p text:style-name="P36"/>
            <text:p text:style-name="P36">Asociación de Mujeres por la Igualdad</text:p>
          </table:table-cell>
          <table:table-cell table:style-name="Tabla3.A2" office:value-type="string">
            <text:p text:style-name="P23"/>
            <text:p text:style-name="P23">G05534490</text:p>
          </table:table-cell>
          <table:table-cell table:style-name="Tabla3.G2" office:value-type="string">
            <text:p text:style-name="P23"/>
            <text:p text:style-name="P141"><text:a xlink:type="simple" xlink:href="http://mula.es/web/wp-content/uploads/2022/06/ASOC.-DE-MUJERES-POR-LA-IGUALDAD-1.pdf" text:style-name="Internet_20_link" text:visited-style-name="Visited_20_Internet_20_Link">Enlace</text:a></text:p>
          </table:table-cell>
        </table:table-row>
        <table:table-row table:style-name="TableLine1927519384288">
          <table:table-cell table:style-name="Tabla3.A2" office:value-type="string">
            <text:p text:style-name="P35"><text:span text:style-name="T37">Convenio de colaboración entre el Ayuntamiento de Mula y la Asociación de Amas de Casa, Consumidores y Usuarios “Balate de Mula”,</text:span><text:span text:style-name="T35"> para el desarrollo de a</text:span>ctividade<text:span text:style-name="T29">s de interés social que se llevan a cabo en el municipio.</text:span></text:p>
          </table:table-cell>
          <table:table-cell table:style-name="Tabla3.A2" office:value-type="string">
            <text:p text:style-name="P32"/>
            <text:p text:style-name="P32"><text:span text:style-name="T14">9</text:span>00<text:span text:style-name="T20">,00</text:span>€</text:p>
          </table:table-cell>
          <table:table-cell table:style-name="Tabla3.A2" office:value-type="string">
            <text:p text:style-name="P32"/>
            <text:p text:style-name="P32"><text:span text:style-name="T13">06</text:span>/<text:span text:style-name="T14">10</text:span>/202<text:span text:style-name="T13">1</text:span></text:p>
          </table:table-cell>
          <table:table-cell table:style-name="Tabla3.A2" office:value-type="string">
            <text:p text:style-name="P33">1 año </text:p>
            <text:p text:style-name="P33">De<text:span text:style-name="T6">sde</text:span> <text:span text:style-name="T7">0</text:span>1/01/202<text:span text:style-name="T14">1</text:span></text:p>
            <text:p text:style-name="P33"><text:span text:style-name="T30">H</text:span>a<text:span text:style-name="T23">sta</text:span> 31/12/202<text:span text:style-name="T14">1</text:span></text:p>
          </table:table-cell>
          <table:table-cell table:style-name="Tabla3.A2" office:value-type="string">
            <text:p text:style-name="P36">Asociación de amas de Casa, consumidores y Usuarios, “Balate de Mula”</text:p>
          </table:table-cell>
          <table:table-cell table:style-name="Tabla3.A2" office:value-type="string">
            <text:p text:style-name="P39"/>
            <text:p text:style-name="P23">G30457030</text:p>
          </table:table-cell>
          <table:table-cell table:style-name="Tabla3.G2" office:value-type="string">
            <text:p text:style-name="P39"/>
            <text:p text:style-name="P138"><text:a xlink:type="simple" xlink:href="http://mula.es/web/wp-content/uploads/2022/05/Asociacion-de-Amas-de-Casa-de-Mula.pdf" text:style-name="Internet_20_link" text:visited-style-name="Visited_20_Internet_20_Link">Enlace</text:a></text:p>
          </table:table-cell>
        </table:table-row>
        <table:table-row table:style-name="TableLine1927519385728">
          <table:table-cell table:style-name="Tabla3.A2" office:value-type="string">
            <text:p text:style-name="P35"><text:span text:style-name="T37">Convenio de colaboración entre el Ayuntamiento de Mula y la Asociación Española Contra el Cáncer,</text:span><text:span text:style-name="T35"> para el desarrollo de a</text:span>ctividade<text:span text:style-name="T29">s de interés social que se llevan a cabo en el municipio.</text:span></text:p>
          </table:table-cell>
          <table:table-cell table:style-name="Tabla3.A2" office:value-type="string">
            <text:p text:style-name="P34"/>
            <text:p text:style-name="P40">500<text:span text:style-name="T20">,00</text:span>€</text:p>
          </table:table-cell>
          <table:table-cell table:style-name="Tabla3.A2" office:value-type="string">
            <text:p text:style-name="P34"/>
            <text:p text:style-name="P34"><text:span text:style-name="T15">06</text:span>/10/202<text:span text:style-name="T15">1</text:span></text:p>
          </table:table-cell>
          <table:table-cell table:style-name="Tabla3.A2" office:value-type="string">
            <text:p text:style-name="P34">1 año </text:p>
            <text:p text:style-name="P34">De<text:span text:style-name="T6">sde</text:span> <text:span text:style-name="T7">0</text:span>1/01/202<text:span text:style-name="T15">1</text:span></text:p>
            <text:p text:style-name="P34"><text:span text:style-name="T23">h</text:span>a<text:span text:style-name="T23">sta</text:span> 31/12/202<text:span text:style-name="T15">1</text:span></text:p>
          </table:table-cell>
          <table:table-cell table:style-name="Tabla3.A2" office:value-type="string">
            <text:p text:style-name="P41"/>
            <text:p text:style-name="P41">Asociación Española Contra el Cáncer</text:p>
          </table:table-cell>
          <table:table-cell table:style-name="Tabla3.A2" office:value-type="string">
            <text:p text:style-name="P42"/>
            <text:p text:style-name="P23">G28197564</text:p>
          </table:table-cell>
          <table:table-cell table:style-name="Tabla3.G2" office:value-type="string">
            <text:p text:style-name="P42"/>
            <text:p text:style-name="P141"><text:a xlink:type="simple" xlink:href="http://mula.es/web/wp-content/uploads/2022/06/ASOCIACION-ESPANOLA-CONTRA-EL-CANCER-DE-MULA-1.pdf" text:style-name="Internet_20_link" text:visited-style-name="Visited_20_Internet_20_Link">Enlace</text:a></text:p>
          </table:table-cell>
        </table:table-row>
        <table:table-row table:style-name="TableLine1927525783184">
          <table:table-cell table:style-name="Tabla3.A2" office:value-type="string">
            <text:p text:style-name="P19"><text:span text:style-name="T37">Convenio de colaboración entre el Ayuntamiento de Mula y la Asociación de Voluntarios de Protección Civil de Mula </text:span><text:span text:style-name="T35">para la contratación de un seguro <text:s/>para los voluntarios durante el ejercicio de sus actividades y adquisición de material para su desarrollo.</text:span></text:p>
            <text:p text:style-name="P19"/>
          </table:table-cell>
          <table:table-cell table:style-name="Tabla3.A2" office:value-type="string">
            <text:p text:style-name="P43"/>
            <text:p text:style-name="P43"><text:span text:style-name="T20">1.2</text:span>00<text:span text:style-name="T20">,00</text:span>€</text:p>
          </table:table-cell>
          <table:table-cell table:style-name="Tabla3.A2" office:value-type="string">
            <text:p text:style-name="P43"/>
            <text:p text:style-name="P43"><text:span text:style-name="T20">27</text:span>/1<text:span text:style-name="T20">2</text:span>/202<text:span text:style-name="T20">1</text:span></text:p>
          </table:table-cell>
          <table:table-cell table:style-name="Tabla3.A2" office:value-type="string">
            <text:p text:style-name="P43"/>
            <text:p text:style-name="P43">Año 202<text:span text:style-name="T20">1</text:span></text:p>
          </table:table-cell>
          <table:table-cell table:style-name="Tabla3.A2" office:value-type="string">
            <text:p text:style-name="P43"/>
            <text:p text:style-name="P43"/>
            <text:p text:style-name="P43">Asociación de voluntarios de Protección Civil Mula</text:p>
          </table:table-cell>
          <table:table-cell table:style-name="Tabla3.A2" office:value-type="string">
            <text:p text:style-name="P42"/>
            <text:p text:style-name="P42">G30329593 </text:p>
          </table:table-cell>
          <table:table-cell table:style-name="Tabla3.G2" office:value-type="string">
            <text:p text:style-name="P42"/>
            <text:p text:style-name="P141"><text:a xlink:type="simple" xlink:href="http://mula.es/web/wp-content/uploads/2022/06/ConvenioProteccionCivil-1.pdf" text:style-name="Internet_20_link" text:visited-style-name="Visited_20_Internet_20_Link">Enlace</text:a></text:p>
          </table:table-cell>
        </table:table-row>
        <table:table-row table:style-name="TableLine1927525794128">
          <table:table-cell table:style-name="Tabla3.A2" office:value-type="string">
            <text:p text:style-name="P53"><text:span text:style-name="T37">Convenio de colaboración entre el Ayuntamiento de Mula y la Asociación de Comerciantes y Hosteleros de Mula</text:span><text:span text:style-name="T35"> para el desarrollo de a</text:span>ctividades de interés turístico y comercial.</text:p>
            <text:p text:style-name="P53"/>
          </table:table-cell>
          <table:table-cell table:style-name="Tabla3.A2" office:value-type="string">
            <text:p text:style-name="P44"/>
            <text:p text:style-name="P44">6.000€</text:p>
          </table:table-cell>
          <table:table-cell table:style-name="Tabla3.A2" office:value-type="string">
            <text:p text:style-name="P44"/>
            <text:p text:style-name="P44"><text:span text:style-name="T32">24</text:span>/<text:span text:style-name="T32">02</text:span>/202<text:span text:style-name="T32">2</text:span></text:p>
          </table:table-cell>
          <table:table-cell table:style-name="Tabla3.A2" office:value-type="string">
            <text:p text:style-name="P44">1 año</text:p>
            <text:p text:style-name="P44">Desde 01/01/202<text:span text:style-name="T32">1</text:span></text:p>
            <text:p text:style-name="P44"><text:span text:style-name="T30">Hasta</text:span> 31/12/202<text:span text:style-name="T32">1</text:span></text:p>
          </table:table-cell>
          <table:table-cell table:style-name="Tabla3.A2" office:value-type="string">
            <text:p text:style-name="P44"/>
            <text:p text:style-name="P44">Asociación de Comerciantes y Hosteleros de Mula</text:p>
          </table:table-cell>
          <table:table-cell table:style-name="Tabla3.A2" office:value-type="string">
            <text:p text:style-name="P45"/>
            <text:p text:style-name="P45"><text:span text:style-name="T2">G73024945</text:span> </text:p>
          </table:table-cell>
          <table:table-cell table:style-name="Tabla3.G2" office:value-type="string">
            <text:p text:style-name="P45"/>
            <text:p text:style-name="P145"><text:a xlink:type="simple" xlink:href="http://mula.es/web/wp-content/uploads/2022/02/CONVENIO-ACOHOMUL-2021.pdf" text:style-name="Internet_20_link" text:visited-style-name="Visited_20_Internet_20_Link">Enlace</text:a></text:p>
          </table:table-cell>
        </table:table-row>
        <text:soft-page-break/>
        <table:table-row table:style-name="Tabla3.14">
          <table:table-cell table:style-name="Tabla3.A2" office:value-type="string">
            <text:p text:style-name="P59"><text:span text:style-name="T37">Convenio de colaboración entre el Ayuntamiento de Mula y la Peña Alegría Muleña</text:span><text:span text:style-name="T35"> para desarrollo de a</text:span>ctividades <text:span text:style-name="T19">folklóricas, impartición de clases a educandos y promoción de los valores tradicionales del Municipio.</text:span></text:p>
          </table:table-cell>
          <table:table-cell table:style-name="Tabla3.A2" office:value-type="string">
            <text:p text:style-name="P62"/>
            <text:p text:style-name="P62">4.<text:span text:style-name="T18">5</text:span>00<text:span text:style-name="T28">,00</text:span>€</text:p>
          </table:table-cell>
          <table:table-cell table:style-name="Tabla3.A2" office:value-type="string">
            <text:p text:style-name="P63"/>
            <text:p text:style-name="P64"><text:span text:style-name="T20">12</text:span>/1<text:span text:style-name="T20">1</text:span>/202<text:span text:style-name="T20">1</text:span></text:p>
          </table:table-cell>
          <table:table-cell table:style-name="Tabla3.A2" office:value-type="string">
            <text:p text:style-name="P67">1 año</text:p>
            <text:p text:style-name="P67">Desde <text:span text:style-name="T8">01</text:span>/01/202<text:span text:style-name="T18">1</text:span></text:p>
            <text:p text:style-name="P67"><text:span text:style-name="T30">Hasta</text:span> 31/12/202<text:span text:style-name="T18">1</text:span></text:p>
          </table:table-cell>
          <table:table-cell table:style-name="Tabla3.A2" office:value-type="string">
            <text:p text:style-name="P62"/>
            <text:p text:style-name="P62">Peña Alegría Muleña</text:p>
          </table:table-cell>
          <table:table-cell table:style-name="Tabla3.A2" office:value-type="string">
            <text:p text:style-name="P69"/>
            <text:p text:style-name="P69">G30084370 </text:p>
            <text:p text:style-name="P69"/>
            <text:p text:style-name="P69"/>
            <text:p text:style-name="P69"/>
          </table:table-cell>
          <table:table-cell table:style-name="Tabla3.G2" office:value-type="string">
            <text:p text:style-name="P69"/>
            <text:p text:style-name="P121"><text:a xlink:type="simple" xlink:href="http://mula.es/web/wp-content/uploads/2022/06/Convenio-Pena-Alegria-Mulena-2021.pdf" text:style-name="Internet_20_link" text:visited-style-name="Visited_20_Internet_20_Link">Enlace</text:a></text:p>
          </table:table-cell>
        </table:table-row>
        <table:table-row table:style-name="TableLine1927525782608">
          <table:table-cell table:style-name="Tabla3.A2" office:value-type="string">
            <text:p text:style-name="P60"><text:span text:style-name="T37">Convenio de colaboración entre el Ayuntamiento de Mula y la Peña Los Muleñicos</text:span><text:span text:style-name="T35"> para desarrollo de actividades</text:span> <text:span text:style-name="T19">folkloricas, impartición de clases a educandos y promoción de los valores tradicionales del Municipio.</text:span></text:p>
          </table:table-cell>
          <table:table-cell table:style-name="Tabla3.A2" office:value-type="string">
            <text:p text:style-name="P70"/>
            <text:p text:style-name="P70"><text:span text:style-name="T20">3</text:span>.000<text:span text:style-name="T28">,00</text:span>€</text:p>
          </table:table-cell>
          <table:table-cell table:style-name="Tabla3.A2" office:value-type="string">
            <text:p text:style-name="P65"/>
            <text:p text:style-name="P65"><text:span text:style-name="T20">12</text:span>/1<text:span text:style-name="T20">1</text:span>/202<text:span text:style-name="T20">1</text:span></text:p>
          </table:table-cell>
          <table:table-cell table:style-name="Tabla3.A2" office:value-type="string">
            <text:p text:style-name="P68">1 año</text:p>
            <text:p text:style-name="P68">Desde <text:span text:style-name="T8">01</text:span>/01/202<text:span text:style-name="T20">1</text:span></text:p>
            <text:p text:style-name="P68"><text:span text:style-name="T30">Hasta </text:span>31/12/202<text:span text:style-name="T20">1</text:span></text:p>
          </table:table-cell>
          <table:table-cell table:style-name="Tabla3.A2" office:value-type="string">
            <text:p text:style-name="P62"/>
            <text:p text:style-name="P62">Peña Los Muleñicos</text:p>
          </table:table-cell>
          <table:table-cell table:style-name="Tabla3.A2" office:value-type="string">
            <text:p text:style-name="P72"/>
            <text:p text:style-name="P73">G30336259</text:p>
          </table:table-cell>
          <table:table-cell table:style-name="Tabla3.G2" office:value-type="string">
            <text:p text:style-name="P72"/>
            <text:p text:style-name="P121"><text:a xlink:type="simple" xlink:href="http://mula.es/web/wp-content/uploads/2022/06/Convenio-Pena-Los-Mulenicos-2021.pdf" text:style-name="Internet_20_link" text:visited-style-name="Visited_20_Internet_20_Link">Enlace</text:a></text:p>
          </table:table-cell>
        </table:table-row>
        <table:table-row table:style-name="TableLine1927525791824">
          <table:table-cell table:style-name="Tabla3.A2" office:value-type="string">
            <text:p text:style-name="P71"><text:span text:style-name="T37">Convenio de colaboración entre el Ayuntamiento de Mula y </text:span><text:span text:style-name="T46">el </text:span><text:span text:style-name="T47">Cine Club Segundo de Chomón,</text:span><text:span text:style-name="T61"> para a</text:span>ctividades de naturaleza cultural, juvenil, social, turística y educativa.</text:p>
          </table:table-cell>
          <table:table-cell table:style-name="Tabla3.A2" office:value-type="string">
            <text:p text:style-name="P90"/>
            <text:p text:style-name="P90"><text:span text:style-name="T28">12</text:span>.000<text:span text:style-name="T28">,00</text:span>€</text:p>
          </table:table-cell>
          <table:table-cell table:style-name="Tabla3.A2" office:value-type="string">
            <text:p text:style-name="P66"/>
            <text:p text:style-name="P66"><text:span text:style-name="T27">1</text:span>3/1<text:span text:style-name="T27">0</text:span>/202<text:span text:style-name="T27">1</text:span></text:p>
          </table:table-cell>
          <table:table-cell table:style-name="Tabla3.A2" office:value-type="string">
            <text:p text:style-name="P90">1 año</text:p>
            <text:p text:style-name="P90">Desde 02/04/2020<text:span text:style-name="T27">1</text:span></text:p>
            <text:p text:style-name="P90"><text:span text:style-name="T30">Hasta</text:span> 01/04/202<text:span text:style-name="T27">2</text:span></text:p>
          </table:table-cell>
          <table:table-cell table:style-name="Tabla3.A2" office:value-type="string">
            <text:p text:style-name="P90"/>
            <text:p text:style-name="P90">Cine Club Segundo de Chomón</text:p>
          </table:table-cell>
          <table:table-cell table:style-name="Tabla3.A2" office:value-type="string">
            <text:p text:style-name="P91"/>
            <text:p text:style-name="P73">G30116297</text:p>
          </table:table-cell>
          <table:table-cell table:style-name="Tabla3.G2" office:value-type="string">
            <text:p text:style-name="P91"/>
            <text:p text:style-name="P117"><text:a xlink:type="simple" xlink:href="http://mula.es/web/wp-content/uploads/2022/06/ConvenioChomon.pdf" text:style-name="Internet_20_link" text:visited-style-name="Visited_20_Internet_20_Link">Enlace</text:a></text:p>
          </table:table-cell>
        </table:table-row>
        <table:table-row table:style-name="TableLine1927525780592">
          <table:table-cell table:style-name="Tabla3.A2" office:value-type="string">
            <text:p text:style-name="P89"><text:span text:style-name="T37">Convenio de colaboración entre el Ayuntamiento de Mula y </text:span><text:span text:style-name="T46">la </text:span><text:span text:style-name="T37"><text:s/></text:span><text:span text:style-name="T36">Asociación Local de Personas Mayores de Mula</text:span>, <text:span text:style-name="T60">para a</text:span>ctividades <text:s/>de interés social.</text:p>
          </table:table-cell>
          <table:table-cell table:style-name="Tabla3.A2" office:value-type="string">
            <text:p text:style-name="P88"/>
            <text:p text:style-name="P88">2.000,00€</text:p>
          </table:table-cell>
          <table:table-cell table:style-name="Tabla3.A2" office:value-type="string">
            <text:p text:style-name="P88"/>
            <text:p text:style-name="P88">26/10/2021</text:p>
          </table:table-cell>
          <table:table-cell table:style-name="Tabla3.A2" office:value-type="string">
            <text:p text:style-name="P88">1año</text:p>
            <text:p text:style-name="P88">Del 01/01/2021</text:p>
            <text:p text:style-name="P88"><text:span text:style-name="T30">Hasta</text:span>31/12/2021</text:p>
          </table:table-cell>
          <table:table-cell table:style-name="Tabla3.A2" office:value-type="string">
            <text:p text:style-name="P88">Asociación Local de Personas Mayores de Mula</text:p>
          </table:table-cell>
          <table:table-cell table:style-name="Tabla3.A2" office:value-type="string">
            <text:p text:style-name="P88"/>
            <text:p text:style-name="P88">G30053946</text:p>
          </table:table-cell>
          <table:table-cell table:style-name="Tabla3.G2" office:value-type="string">
            <text:p text:style-name="P117"><text:a xlink:type="simple" xlink:href="http://mula.es/web/wp-content/uploads/2022/06/AsociacionLocalMayoresMula.pdf" text:style-name="Internet_20_link" text:visited-style-name="Visited_20_Internet_20_Link"/></text:p>
            <text:p text:style-name="P117"><text:a xlink:type="simple" xlink:href="http://mula.es/web/wp-content/uploads/2022/06/AsociacionLocalMayoresMula.pdf" text:style-name="Internet_20_link" text:visited-style-name="Visited_20_Internet_20_Link">Enlace</text:a></text:p>
          </table:table-cell>
        </table:table-row>
        <table:table-row table:style-name="TableLine1927525794416">
          <table:table-cell table:style-name="Tabla3.A2" office:value-type="string">
            <text:p text:style-name="P86"><text:span text:style-name="T37">Convenio de colaboración entre el Ayuntamiento de Mula y </text:span><text:span text:style-name="T45">Club de Aeromodelismo de Mula Juan de la Cierva,</text:span><text:span text:style-name="T59"> para el desarrollo de la actividad </text:span>deportiva<text:span text:style-name="T16"> propia de su Club.</text:span></text:p>
          </table:table-cell>
          <table:table-cell table:style-name="Tabla3.A2" office:value-type="string">
            <text:p text:style-name="P87">Cesión temporal y en precario de terreno en El Arreaque</text:p>
          </table:table-cell>
          <table:table-cell table:style-name="Tabla3.A2" office:value-type="string">
            <text:p text:style-name="P88"/>
            <text:p text:style-name="P88">22/04/2021</text:p>
          </table:table-cell>
          <table:table-cell table:style-name="Tabla3.A2" office:value-type="string">
            <text:p text:style-name="P87">4 años</text:p>
            <text:p text:style-name="P87">De<text:span text:style-name="T30">sde</text:span> 22/04/2021</text:p>
            <text:p text:style-name="P87"><text:span text:style-name="T30">Hasta</text:span> 23/704/2025</text:p>
          </table:table-cell>
          <table:table-cell table:style-name="Tabla3.A2" office:value-type="string">
            <text:p text:style-name="P88">Club de Aeromodelismo de Mula Juan de la Cierva</text:p>
          </table:table-cell>
          <table:table-cell table:style-name="Tabla3.A2" office:value-type="string">
            <text:p text:style-name="P88"/>
            <text:p text:style-name="P88">G05526512</text:p>
          </table:table-cell>
          <table:table-cell table:style-name="Tabla3.G2" office:value-type="string">
            <text:p text:style-name="P88"/>
            <text:p text:style-name="P117"><text:a xlink:type="simple" xlink:href="http://mula.es/web/wp-content/uploads/2022/06/Convenio_ClubAeromodelismo.pdf" text:style-name="Internet_20_link" text:visited-style-name="Visited_20_Internet_20_Link">Enlace</text:a></text:p>
          </table:table-cell>
        </table:table-row>
        <table:table-row table:style-name="TableLine1927525795280">
          <table:table-cell table:style-name="Tabla3.A2" office:value-type="string">
            <text:p text:style-name="P84"><text:span text:style-name="T37">Convenio de colaboración entre el Ayuntamiento de Mula y Club</text:span><text:span text:style-name="T44"> Cic</text:span><text:span text:style-name="T50">l</text:span><text:span text:style-name="T44">ista Castillo de Mula </text:span><text:span text:style-name="T58">para p</text:span>romoción del deporte base así como la organización y coordinación de la Escuela deportiva Municipal de Ciclismo.</text:p>
          </table:table-cell>
          <table:table-cell table:style-name="Tabla3.A2" office:value-type="string">
            <text:p text:style-name="P85"/>
            <text:p text:style-name="P85">650,00€</text:p>
          </table:table-cell>
          <table:table-cell table:style-name="Tabla3.A2" office:value-type="string">
            <text:p text:style-name="P85"/>
            <text:p text:style-name="P85">29/04/2021</text:p>
          </table:table-cell>
          <table:table-cell table:style-name="Tabla3.A2" office:value-type="string">
            <text:p text:style-name="P85"/>
            <text:p text:style-name="P85">De<text:span text:style-name="T30">sde</text:span> 01/05/2021</text:p>
            <text:p text:style-name="P85"><text:span text:style-name="T30">Hasta</text:span> 30/06/2021</text:p>
            <text:p text:style-name="P85"/>
          </table:table-cell>
          <table:table-cell table:style-name="Tabla3.A2" office:value-type="string">
            <text:p text:style-name="P85">Club ciclista Castillo de Mula</text:p>
          </table:table-cell>
          <table:table-cell table:style-name="Tabla3.A2" office:value-type="string">
            <text:p text:style-name="P85"/>
            <text:p text:style-name="P85">G05558184</text:p>
          </table:table-cell>
          <table:table-cell table:style-name="Tabla3.G2" office:value-type="string">
            <text:p text:style-name="P122"><text:a xlink:type="simple" xlink:href="http://mula.es/web/wp-content/uploads/2021/06/Club-Atletismo-Ciudad-de-Mula-LOPD-1.pdf" text:style-name="Internet_20_link" text:visited-style-name="Visited_20_Internet_20_Link"/></text:p>
            <text:p text:style-name="P122"><text:a xlink:type="simple" xlink:href="https://mula.es/web/wp-content/uploads/2021/06/Club-Ciclista-Mula-LOPD.pdf" text:style-name="Internet_20_link" text:visited-style-name="Visited_20_Internet_20_Link">Enlace</text:a></text:p>
            <text:p text:style-name="P117"/>
          </table:table-cell>
        </table:table-row>
        <table:table-row table:style-name="TableLine1927525783472">
          <table:table-cell table:style-name="Tabla3.A2" office:value-type="string">
            <text:p text:style-name="P75"><text:span text:style-name="T37">Convenio de colaboración entre el Ayuntamiento de Mula y </text:span><text:span text:style-name="T39">Club de Atletismo Ciudad de Mula para </text:span><text:span text:style-name="T56">p</text:span>romoción del deporte base, <text:span text:style-name="T55">y </text:span>organización y coordinación de la Escuela Municipal de Atletismo</text:p>
            <text:p text:style-name="P75"/>
          </table:table-cell>
          <table:table-cell table:style-name="Tabla3.A2" office:value-type="string">
            <text:p text:style-name="P76"/>
            <text:p text:style-name="P76">650,00€</text:p>
          </table:table-cell>
          <table:table-cell table:style-name="Tabla3.A2" office:value-type="string">
            <text:p text:style-name="P76"/>
            <text:p text:style-name="P76">29/04/2021</text:p>
          </table:table-cell>
          <table:table-cell table:style-name="Tabla3.A2" office:value-type="string">
            <text:p text:style-name="P76"/>
            <text:p text:style-name="P76">De<text:span text:style-name="T30">sde</text:span> 01/05/2021</text:p>
            <text:p text:style-name="P76"><text:span text:style-name="T30">Hasta</text:span> 30/06/2021</text:p>
          </table:table-cell>
          <table:table-cell table:style-name="Tabla3.A2" office:value-type="string">
            <text:p text:style-name="P76">Club de Atletismo Ciudad de Mula</text:p>
          </table:table-cell>
          <table:table-cell table:style-name="Tabla3.A2" office:value-type="string">
            <text:p text:style-name="P76"/>
            <text:p text:style-name="P76">G73328106</text:p>
          </table:table-cell>
          <table:table-cell table:style-name="Tabla3.G2" office:value-type="string">
            <text:p text:style-name="P76"/>
            <text:p text:style-name="P122"><text:a xlink:type="simple" xlink:href="https://mula.es/web/wp-content/uploads/2021/06/Club-Atletismo-Mula-LOPD.pdf" text:style-name="Internet_20_link" text:visited-style-name="Visited_20_Internet_20_Link">Enlace</text:a></text:p>
          </table:table-cell>
        </table:table-row>
        <text:soft-page-break/>
        <table:table-row table:style-name="TableLine1927525793840">
          <table:table-cell table:style-name="Tabla3.A2" office:value-type="string">
            <text:p text:style-name="P77"/>
            <text:p text:style-name="P61"><text:span text:style-name="T37">Convenio de colaboración entre el Ayuntamiento de Mula y </text:span><text:span text:style-name="T40">la Consejería de Transparencia de la CARM p</text:span><text:span text:style-name="T57">ara prestación servicio de primeros auxilios, vigilancia y rescate en zona de baño fluvial de Fuente Caputa.</text:span><text:span text:style-name="T42"> </text:span><text:span text:style-name="T41">Plan Copla</text:span></text:p>
          </table:table-cell>
          <table:table-cell table:style-name="Tabla3.A2" office:value-type="string">
            <text:p text:style-name="P78">Consejería de Transparencia</text:p>
            <text:p text:style-name="P78">4.253,9</text:p>
            <text:p text:style-name="P78">Ayuntamiento de Mula</text:p>
            <text:p text:style-name="P78">3.246,91</text:p>
          </table:table-cell>
          <table:table-cell table:style-name="Tabla3.A2" office:value-type="string">
            <text:p text:style-name="P80"/>
            <text:p text:style-name="P80">29/09/2021</text:p>
          </table:table-cell>
          <table:table-cell table:style-name="Tabla3.A2" office:value-type="string">
            <text:p text:style-name="P81"/>
            <text:p text:style-name="P81"/>
            <text:p text:style-name="P81">Desde<text:span text:style-name="T31"> 29/09/2021</text:span> hasta 31/12/2021</text:p>
          </table:table-cell>
          <table:table-cell table:style-name="Tabla3.A2" office:value-type="string">
            <text:list xml:id="list4277455521" text:style-name="L1">
              <text:list-item>
                <text:p text:style-name="P102">Consejería de Transparencia, Participación y Administración Pública <text:span text:style-name="T57">CARM</text:span></text:p>
              </text:list-item>
              <text:list-item>
                <text:p text:style-name="P102">Ayuntamiento de Mula</text:p>
              </text:list-item>
            </text:list>
          </table:table-cell>
          <table:table-cell table:style-name="Tabla3.A2" office:value-type="string">
            <text:p text:style-name="P123">S3011001I</text:p>
            <text:p text:style-name="P123"/>
            <text:p text:style-name="P123"/>
            <text:p text:style-name="P123"/>
            <text:p text:style-name="P123"/>
            <text:p text:style-name="P79"><text:span text:style-name="T3">P30000</text:span><text:span text:style-name="T4">29</text:span><text:span text:style-name="T3">C</text:span> </text:p>
          </table:table-cell>
          <table:table-cell table:style-name="Tabla3.G2" office:value-type="string">
            <text:p text:style-name="P123"/>
            <text:p text:style-name="P124"><text:a xlink:type="simple" xlink:href="http://mula.es/web/wp-content/uploads/2022/06/convenio-COPLA-MULA-2021.pdf" text:style-name="Internet_20_link" text:visited-style-name="Visited_20_Internet_20_Link">Enlace</text:a></text:p>
          </table:table-cell>
        </table:table-row>
        <table:table-row table:style-name="TableLine1927525784048">
          <table:table-cell table:style-name="Tabla3.A2" office:value-type="string">
            <text:p text:style-name="P58"><text:span text:style-name="T37">Convenio de colaboración entre el Ayuntamiento de Mula y </text:span><text:span text:style-name="T43">la Asociación Intedis para desarrollo del </text:span>Proyecto "Mi Casa" <text:span text:style-name="T54">sobre modelos de vivienda para personas con mayores necesidades de apoyo .</text:span></text:p>
          </table:table-cell>
          <table:table-cell table:style-name="Tabla3.A2" office:value-type="string">
            <text:p text:style-name="P82">9.000,00€ para contribuir al desarrollo del proyecto.</text:p>
          </table:table-cell>
          <table:table-cell table:style-name="Tabla3.A2" office:value-type="string">
            <text:p text:style-name="P82"/>
            <text:p text:style-name="P82">03/12/2021</text:p>
          </table:table-cell>
          <table:table-cell table:style-name="Tabla3.A2" office:value-type="string">
            <text:p text:style-name="P83">3 años a partir del 03/12/2021</text:p>
          </table:table-cell>
          <table:table-cell table:style-name="Tabla3.A2" office:value-type="string">
            <text:p text:style-name="P83"/>
            <text:p text:style-name="P83">Intedis</text:p>
          </table:table-cell>
          <table:table-cell table:style-name="Tabla3.A2" office:value-type="string">
            <text:p text:style-name="P82"/>
            <text:p text:style-name="P82">G30031371</text:p>
          </table:table-cell>
          <table:table-cell table:style-name="Tabla3.G2" office:value-type="string">
            <text:p text:style-name="P82"/>
            <text:p text:style-name="P117"><text:a xlink:type="simple" xlink:href="http://mula.es/web/wp-content/uploads/2022/06/ConvenioIntedis_ProyectoMiCasa.pdf" text:style-name="Internet_20_link" text:visited-style-name="Visited_20_Internet_20_Link">Enlace</text:a></text:p>
          </table:table-cell>
        </table:table-row>
        <table:table-row table:style-name="TableLine1927525787504">
          <table:table-cell table:style-name="Tabla3.A2" office:value-type="string">
            <text:p text:style-name="P55"><text:span text:style-name="T37">Convenio de colaboración entre el Ayuntamiento de Mula y </text:span><text:span text:style-name="T43">la </text:span><text:span text:style-name="T48">Junta Vecinal de Casas Nuevas <text:s/></text:span><text:span text:style-name="T63">para fomento de </text:span><text:s/>la gestión<text:span text:style-name="T24"> del núcleo representado</text:span></text:p>
          </table:table-cell>
          <table:table-cell table:style-name="Tabla3.A2" office:value-type="string">
            <text:p text:style-name="P74"/>
            <text:p text:style-name="P74">2.000,00€</text:p>
          </table:table-cell>
          <table:table-cell table:style-name="Tabla3.A2" office:value-type="string">
            <text:p text:style-name="P56"/>
            <text:p text:style-name="P56">09/02/2021</text:p>
          </table:table-cell>
          <table:table-cell table:style-name="Tabla3.A2" office:value-type="string">
            <text:p text:style-name="P57">Desde 01/11/2020</text:p>
            <text:p text:style-name="P57">Hasta 31/10/2022</text:p>
          </table:table-cell>
          <table:table-cell table:style-name="Tabla3.A2" office:value-type="string">
            <text:p text:style-name="P57">Junta vecinal de Casas<text:span text:style-name="T63"> Nuevas</text:span></text:p>
          </table:table-cell>
          <table:table-cell table:style-name="Tabla3.A2" office:value-type="string">
            <text:p text:style-name="P98"/>
            <text:p text:style-name="P98">P3000070G</text:p>
          </table:table-cell>
          <table:table-cell table:style-name="Tabla3.G2" office:value-type="string">
            <text:p text:style-name="P98"/>
            <text:p text:style-name="P113"><text:a xlink:type="simple" xlink:href="http://mula.es/web/wp-content/uploads/2022/05/Convenio-Junta-Vecinal-Casas-Nuevas.pdf" text:style-name="Internet_20_link" text:visited-style-name="Visited_20_Internet_20_Link">Enlace</text:a></text:p>
          </table:table-cell>
        </table:table-row>
        <table:table-row table:style-name="TableLine1927525794704">
          <table:table-cell table:style-name="Tabla3.A2" office:value-type="string">
            <text:p text:style-name="P48"><text:span text:style-name="T51">Convenio de colaboración entre el Ayuntamiento de Mula y </text:span><text:span text:style-name="T52">la Junta Vecinal de Yéchar par</text:span><text:span text:style-name="T53">a</text:span><text:span text:style-name="T52"> fomento de </text:span><text:span text:style-name="T36">la gestión</text:span><text:span text:style-name="T49"> del núcleo representado.</text:span></text:p>
          </table:table-cell>
          <table:table-cell table:style-name="Tabla3.A2" office:value-type="string">
            <text:p text:style-name="P49"/>
            <text:p text:style-name="P49">2.000,00€</text:p>
          </table:table-cell>
          <table:table-cell table:style-name="Tabla3.A2" office:value-type="string">
            <text:p text:style-name="P46"/>
            <text:p text:style-name="P46">09/02/2021</text:p>
          </table:table-cell>
          <table:table-cell table:style-name="Tabla3.A2" office:value-type="string">
            <text:p text:style-name="P47">Desde 01/11/2020</text:p>
            <text:p text:style-name="P47">Hasta 31/10/2022</text:p>
          </table:table-cell>
          <table:table-cell table:style-name="Tabla3.A2" office:value-type="string">
            <text:p text:style-name="P50"/>
            <text:p text:style-name="P50">Junta vecinal de Yéchar</text:p>
          </table:table-cell>
          <table:table-cell table:style-name="Tabla3.A2" office:value-type="string">
            <text:p text:style-name="P49"/>
            <text:p text:style-name="P49">G01885060</text:p>
          </table:table-cell>
          <table:table-cell table:style-name="Tabla3.G2" office:value-type="string">
            <text:p text:style-name="P49"/>
            <text:p text:style-name="P138"><text:a xlink:type="simple" xlink:href="http://mula.es/web/wp-content/uploads/2022/05/Convenio-Junta-Vecinal-Yechar.pdf" text:style-name="Internet_20_link" text:visited-style-name="Visited_20_Internet_20_Link">Enlace</text:a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3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7.318cm" svg:y="15.951cm" svg:width="2.078cm" svg:height="2.895cm" draw:z-index="7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0:55:00</meta:creation-date>
    <dc:date>2022-06-01T09:25:36.144000000</dc:date>
    <meta:editing-duration>PT5H27M54S</meta:editing-duration>
    <meta:editing-cycles>60</meta:editing-cycles>
    <meta:generator>LibreOffice/7.3.3.2$Windows_X86_64 LibreOffice_project/d1d0ea68f081ee2800a922cac8f79445e4603348</meta:generator>
    <dc:title>CONVENIO DE COLABORACIÓN ADMINISTRATIVA ENTRE LA FÁBRICA NACIONAL DE  MONEDA Y TIMBRE - REAL CASA DE LA MONEDA Y LA XUNTA DE GALICIA PARA LA IMPLEMENTACIÓN DE  LOS DERECHOS DE ACCESO ELECTRÓNICO DE LOS CIUDADANOS A LOS SERVICIOS PÚBLICOS</dc:title>
    <meta:initial-creator>cccc</meta:initial-creator>
    <meta:document-statistic meta:table-count="3" meta:image-count="2" meta:object-count="0" meta:page-count="4" meta:paragraph-count="213" meta:word-count="1093" meta:character-count="7117" meta:non-whitespace-character-count="6206"/>
  </office:meta>
</office:document-meta>
</file>