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1000000573C1C28F30242AF77.png" manifest:media-type="image/png"/>
  <manifest:file-entry manifest:full-path="Pictures/10000001000000AA0000007AAC5A33BCE19693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Helvetica-Bold" svg:font-family="Helvetica-Bold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style="normal" fo:font-weight="bold" officeooo:rsid="001a5565" officeooo:paragraph-rsid="001efdeb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style="normal" fo:font-weight="normal" officeooo:rsid="00410055" officeooo:paragraph-rsid="001efde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style="normal" style:text-underline-style="none" fo:font-weight="normal" officeooo:rsid="00410055" officeooo:paragraph-rsid="001efde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style="normal" style:text-underline-style="none" fo:font-weight="bold" officeooo:rsid="0029fd23" officeooo:paragraph-rsid="001efdeb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weight="normal" officeooo:rsid="00288c6c" officeooo:paragraph-rsid="001efd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weight="normal" officeooo:rsid="0029013e" officeooo:paragraph-rsid="001efd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weight="normal" officeooo:rsid="000158bf" officeooo:paragraph-rsid="001efd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12pt" fo:font-weight="normal" officeooo:rsid="000fd1fb" officeooo:paragraph-rsid="001efdeb" style:font-size-asian="12pt" style:font-weight-asian="normal" style:font-name-complex="Open Sans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weight="normal" officeooo:rsid="000158bf" officeooo:paragraph-rsid="001efdeb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weight="normal" officeooo:rsid="0002a40b" officeooo:paragraph-rsid="001efdeb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weight="normal" officeooo:rsid="000fd1fb" officeooo:paragraph-rsid="001efdeb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officeooo:paragraph-rsid="001efdeb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Arial" fo:font-size="12pt" officeooo:paragraph-rsid="001efdeb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officeooo:rsid="000158bf" officeooo:paragraph-rsid="001efde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4pt" fo:font-style="normal" style:text-underline-style="none" fo:font-weight="bold" officeooo:rsid="0029fd23" officeooo:paragraph-rsid="001efdeb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style:text-underline-style="solid" style:text-underline-width="auto" style:text-underline-color="font-color" fo:font-weight="bold" officeooo:rsid="00200321" officeooo:paragraph-rsid="0020032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bold" officeooo:paragraph-rsid="001efde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bold" officeooo:rsid="0046e6ad" officeooo:paragraph-rsid="001efde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bold" officeooo:rsid="0034ef9f" officeooo:paragraph-rsid="001efdeb" fo:background-color="#00fff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bold" officeooo:rsid="00200321" officeooo:paragraph-rsid="00200321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4be388" officeooo:paragraph-rsid="001efdeb" fo:background-color="#ffff0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cc5a4" officeooo:paragraph-rsid="001efde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4be388" officeooo:paragraph-rsid="001efde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47d51d" officeooo:paragraph-rsid="001efde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1efde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ad938" officeooo:paragraph-rsid="001efde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28d097" officeooo:paragraph-rsid="001efde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28ffac" officeooo:paragraph-rsid="001efde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238bf8" officeooo:paragraph-rsid="001efde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24b208" officeooo:paragraph-rsid="001efde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26461f" officeooo:paragraph-rsid="001efdeb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24484" officeooo:paragraph-rsid="001efde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1a5565" officeooo:paragraph-rsid="001efde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24287" officeooo:paragraph-rsid="001efdeb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3b57f" officeooo:paragraph-rsid="001efdeb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829d3" officeooo:paragraph-rsid="001efde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697cf" officeooo:paragraph-rsid="001efde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eb742" officeooo:paragraph-rsid="001efdeb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c05f6" officeooo:paragraph-rsid="001efdeb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465497" officeooo:paragraph-rsid="001efdeb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c05f6" officeooo:paragraph-rsid="001efdeb" style:font-size-asian="12pt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465497" officeooo:paragraph-rsid="001efdeb" style:font-size-asian="12pt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1a5565" officeooo:paragraph-rsid="001efdeb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24484" officeooo:paragraph-rsid="001efdeb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f53d7" officeooo:paragraph-rsid="001efdeb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4pt" fo:letter-spacing="normal" fo:font-style="normal" style:text-underline-style="none" fo:font-weight="bold" officeooo:paragraph-rsid="001efdeb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4pt" fo:letter-spacing="normal" fo:font-style="normal" style:text-underline-style="none" fo:font-weight="bold" officeooo:rsid="00200321" officeooo:paragraph-rsid="00200321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4pt" fo:letter-spacing="normal" fo:font-style="normal" style:text-underline-style="none" fo:font-weight="normal" officeooo:paragraph-rsid="001efdeb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use-window-font-color="true" loext:opacity="0%" style:font-name="Arial" fo:font-size="12pt" fo:font-weight="bold" officeooo:paragraph-rsid="001efdeb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bold" officeooo:paragraph-rsid="001efdeb" style:font-size-asian="12pt" style:font-weight-asian="bold" style:font-size-complex="12pt" style:font-weight-complex="bold"/>
    </style:style>
    <style:style style:name="P54" style:family="paragraph" style:parent-style-name="Standard" style:list-style-name="L1">
      <style:paragraph-properties fo:margin-top="0.302cm" fo:margin-bottom="0.302cm" style:contextual-spacing="false" fo:line-height="115%" fo:text-align="justify" style:justify-single-word="false"/>
      <style:text-properties style:use-window-font-color="true" loext:opacity="0%" style:font-name="Arial" fo:font-size="12pt" fo:font-weight="normal" officeooo:paragraph-rsid="001efdeb" style:font-size-asian="12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margin-top="0.302cm" fo:margin-bottom="0.302cm" style:contextual-spacing="false" fo:line-height="115%" fo:text-align="justify" style:justify-single-word="false"/>
      <style:text-properties fo:font-variant="normal" fo:text-transform="none" fo:color="#222222" loext:opacity="100%" style:font-name="Arial" fo:font-size="12pt" fo:letter-spacing="normal" fo:font-style="normal" fo:font-weight="normal" officeooo:paragraph-rsid="002154a3" style:font-size-asian="12pt" style:font-size-complex="12pt"/>
    </style:style>
    <style:style style:name="P56" style:family="paragraph" style:parent-style-name="Standard" style:list-style-name="L1">
      <style:paragraph-properties fo:margin-top="0.302cm" fo:margin-bottom="0.302cm" style:contextual-spacing="false" fo:line-height="115%" fo:orphans="2" fo:widows="2"/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58bf" style:font-weight-asian="normal" style:font-weight-complex="normal"/>
    </style:style>
    <style:style style:name="T3" style:family="text">
      <style:text-properties fo:font-weight="normal" officeooo:rsid="00288c6c" style:font-weight-asian="normal" style:font-weight-complex="normal"/>
    </style:style>
    <style:style style:name="T4" style:family="text">
      <style:text-properties fo:font-weight="normal" officeooo:rsid="0029013e" style:font-weight-asian="normal" style:font-weight-complex="normal"/>
    </style:style>
    <style:style style:name="T5" style:family="text">
      <style:text-properties fo:font-weight="normal" officeooo:rsid="0029b31a" style:font-weight-asian="normal" style:font-weight-complex="normal"/>
    </style:style>
    <style:style style:name="T6" style:family="text">
      <style:text-properties fo:font-weight="normal" officeooo:rsid="003084f2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9b31a" fo:background-color="transparent" loext:char-shading-value="0"/>
    </style:style>
    <style:style style:name="T9" style:family="text">
      <style:text-properties officeooo:rsid="003084f2" fo:background-color="transparent" loext:char-shading-value="0"/>
    </style:style>
    <style:style style:name="T10" style:family="text">
      <style:text-properties officeooo:rsid="002af9d0" fo:background-color="transparent" loext:char-shading-value="0"/>
    </style:style>
    <style:style style:name="T11" style:family="text">
      <style:text-properties officeooo:rsid="001b9d37" fo:background-color="transparent" loext:char-shading-value="0"/>
    </style:style>
    <style:style style:name="T12" style:family="text">
      <style:text-properties officeooo:rsid="003eb742" fo:background-color="transparent" loext:char-shading-value="0"/>
    </style:style>
    <style:style style:name="T13" style:family="text">
      <style:text-properties officeooo:rsid="0034ef9f" fo:background-color="transparent" loext:char-shading-value="0"/>
    </style:style>
    <style:style style:name="T14" style:family="text">
      <style:text-properties officeooo:rsid="003f53d7" fo:background-color="transparent" loext:char-shading-value="0"/>
    </style:style>
    <style:style style:name="T15" style:family="text">
      <style:text-properties officeooo:rsid="0044a10a" fo:background-color="transparent" loext:char-shading-value="0"/>
    </style:style>
    <style:style style:name="T16" style:family="text">
      <style:text-properties officeooo:rsid="00238bf8" fo:background-color="transparent" loext:char-shading-value="0"/>
    </style:style>
    <style:style style:name="T17" style:family="text">
      <style:text-properties officeooo:rsid="004be388"/>
    </style:style>
    <style:style style:name="T18" style:family="text">
      <style:text-properties officeooo:rsid="00486e0c"/>
    </style:style>
    <style:style style:name="T19" style:family="text">
      <style:text-properties officeooo:rsid="0046e6ad"/>
    </style:style>
    <style:style style:name="T20" style:family="text">
      <style:text-properties officeooo:rsid="004a38c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8ffac"/>
    </style:style>
    <style:style style:name="T23" style:family="text">
      <style:text-properties officeooo:rsid="0024b208"/>
    </style:style>
    <style:style style:name="T24" style:family="text">
      <style:text-properties officeooo:rsid="0026461f"/>
    </style:style>
    <style:style style:name="T25" style:family="text">
      <style:text-properties officeooo:rsid="00269c41"/>
    </style:style>
    <style:style style:name="T26" style:family="text">
      <style:text-properties style:font-name-complex="Helvetica-Bold"/>
    </style:style>
    <style:style style:name="T27" style:family="text">
      <style:text-properties fo:font-style="italic" style:font-style-asian="italic" style:font-name-complex="Helvetica-Bold" style:font-style-complex="italic"/>
    </style:style>
    <style:style style:name="T28" style:family="text">
      <style:text-properties officeooo:rsid="001b9d37"/>
    </style:style>
    <style:style style:name="T29" style:family="text">
      <style:text-properties officeooo:rsid="0029c6f6"/>
    </style:style>
    <style:style style:name="T30" style:family="text">
      <style:text-properties officeooo:rsid="001f0d2f"/>
    </style:style>
    <style:style style:name="T31" style:family="text">
      <style:text-properties officeooo:rsid="0030ebd2"/>
    </style:style>
    <style:style style:name="T32" style:family="text">
      <style:text-properties officeooo:rsid="0039562a"/>
    </style:style>
    <style:style style:name="T33" style:family="text">
      <style:text-properties fo:font-variant="normal" fo:text-transform="none" fo:letter-spacing="normal" fo:font-style="normal" fo:font-weight="normal" officeooo:rsid="0033bbc7" style:font-weight-asian="normal" style:font-weight-complex="normal"/>
    </style:style>
    <style:style style:name="T34" style:family="text">
      <style:text-properties fo:font-variant="normal" fo:text-transform="none" fo:letter-spacing="normal" fo:font-style="normal" style:text-underline-style="none"/>
    </style:style>
    <style:style style:name="T35" style:family="text">
      <style:text-properties fo:font-variant="normal" fo:text-transform="none" fo:letter-spacing="normal" fo:font-style="normal" style:text-underline-style="none" officeooo:rsid="002154a3"/>
    </style:style>
    <style:style style:name="T36" style:family="text">
      <style:text-properties officeooo:rsid="0033bbc7"/>
    </style:style>
    <style:style style:name="T37" style:family="text">
      <style:text-properties officeooo:rsid="003c05f6"/>
    </style:style>
    <style:style style:name="T38" style:family="text">
      <style:text-properties officeooo:rsid="0044a10a"/>
    </style:style>
    <style:style style:name="T39" style:family="text">
      <style:text-properties officeooo:rsid="003eb742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officeooo:rsid="003eb742" style:font-weight-asian="normal" style:font-weight-complex="normal"/>
    </style:style>
    <style:style style:name="T42" style:family="text">
      <style:text-properties officeooo:rsid="0046772c" style:font-weight-asian="normal" style:font-weight-complex="normal"/>
    </style:style>
    <style:style style:name="T43" style:family="text">
      <style:text-properties officeooo:rsid="004cfd7f" style:font-weight-asian="normal" style:font-weight-complex="normal"/>
    </style:style>
    <style:style style:name="T44" style:family="text">
      <style:text-properties officeooo:rsid="00324484"/>
    </style:style>
    <style:style style:name="T45" style:family="text">
      <style:text-properties officeooo:rsid="0029013e"/>
    </style:style>
    <style:style style:name="T46" style:family="text">
      <style:text-properties officeooo:rsid="00288c6c"/>
    </style:style>
    <style:style style:name="T47" style:family="text">
      <style:text-properties officeooo:rsid="002af9d0"/>
    </style:style>
    <style:style style:name="T48" style:family="text">
      <style:text-properties officeooo:rsid="0029fd23"/>
    </style:style>
    <style:style style:name="T49" style:family="text">
      <style:text-properties officeooo:rsid="0029b31a"/>
    </style:style>
    <style:style style:name="T50" style:family="text">
      <style:text-properties officeooo:rsid="001efdeb"/>
    </style:style>
    <style:style style:name="T51" style:family="text">
      <style:text-properties officeooo:rsid="00200321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officeooo:rsid="002154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9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34"/></text:p>
      <text:p text:style-name="P53"><text:span text:style-name="T34">Indicadores de seguimiento y evaluación de la calidad </text:span><text:span text:style-name="T35">2021</text:span></text:p>
      <text:p text:style-name="P3"/>
      <text:list xml:id="list3904150252" text:style-name="L1">
        <text:list-item>
          <text:p text:style-name="P55"><text:span text:style-name="T40">100% de horas diarias de apertura de las distintas instalaciones deportivas.</text:span></text:p>
        </text:list-item>
        <text:list-item>
          <text:p text:style-name="P55">100% número de horas de clases ofertadas en función del grupo edad.</text:p>
        </text:list-item>
        <text:list-item>
          <text:p text:style-name="P56">100% número de medios a través de los cuales se informa al ciudadano.</text:p>
        </text:list-item>
        <text:list-item>
          <text:p text:style-name="P56">15% número de reclamaciones, quejas y sugerencias tramitadas al año.</text:p>
        </text:list-item>
        <text:list-item>
          <text:p text:style-name="P56">95% de plazas ocupadas en las clases por diferentes grupos de edad en una temporada.</text:p>
        </text:list-item>
        <text:list-item>
          <text:p text:style-name="P56">100% fines de semana en los que se celebran actividades deportivas.</text:p>
        </text:list-item>
        <text:list-item>
          <text:p text:style-name="P56">100% de solicitudes recibidas en materia de subvenciones a instituciones deportivas.</text:p>
        </text:list-item>
        <text:list-item>
          <text:p text:style-name="P56">85% de pistas a disposición de los usuarios para su alquiler.</text:p>
          <text:p text:style-name="P54"><text:span text:style-name="T1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Helvetica-Bold" svg:font-family="Helvetica-Bold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9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23cm" svg:y="-0.254cm" svg:width="5.101cm" svg:height="1.75cm" draw:z-index="0"><draw:image xlink:href="Pictures/10000000000000F1000000573C1C28F30242AF77.png" xlink:type="simple" xlink:show="embed" xlink:actuate="onLoad" draw:mime-type="image/png"/></draw:frame><draw:frame draw:style-name="Mfr2" draw:name="Imagen2" text:anchor-type="paragraph" svg:x="14.806cm" svg:y="-0.303cm" svg:width="1.78cm" svg:height="2.02cm" draw:z-index="1"><draw:image xlink:href="Pictures/10000001000000AA0000007AAC5A33BCE1969396.png" xlink:type="simple" xlink:show="embed" xlink:actuate="onLoad" draw:mime-type="image/png"/></draw:frame></text:p>
        <text:p text:style-name="Standard"/>
        <text:p text:style-name="Standard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9:38:23.723000000</meta:creation-date>
    <dc:date>2022-06-01T14:57:49.765000000</dc:date>
    <meta:editing-duration>PT1H25M49S</meta:editing-duration>
    <meta:editing-cycles>11</meta:editing-cycles>
    <meta:generator>LibreOffice/7.3.3.2$Windows_X86_64 LibreOffice_project/d1d0ea68f081ee2800a922cac8f79445e4603348</meta:generator>
    <meta:document-statistic meta:table-count="0" meta:image-count="2" meta:object-count="0" meta:page-count="1" meta:paragraph-count="11" meta:word-count="113" meta:character-count="644" meta:non-whitespace-character-count="550"/>
  </office:meta>
</office:document-meta>
</file>