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F7CD188924A0685A.png" manifest:media-type="image/png"/>
  <manifest:file-entry manifest:full-path="Pictures/1000000100000D5000000438A60D5DB7929CF0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writing-mode="lr-tb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writing-mode="lr-tb"/>
      <style:text-properties officeooo:paragraph-rsid="00238d72"/>
    </style:style>
    <style:style style:name="P6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38d72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writing-mode="lr-tb"/>
      <style:text-properties officeooo:paragraph-rsid="0024045f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writing-mode="lr-tb"/>
      <style:text-properties fo:color="#777777" loext:opacity="100%" style:font-name="Arial" fo:font-size="11pt" fo:font-weight="normal" officeooo:rsid="0024045f" style:font-size-asian="11pt" style:font-weight-asian="normal" style:font-name-complex="Open Sans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fo:padding="0cm" fo:border="none" style:writing-mode="lr-tb"/>
      <style:text-properties fo:color="#101112" loext:opacity="100%" style:font-name="Arial" fo:font-size="11pt" fo:font-weight="normal" officeooo:rsid="0024045f" officeooo:paragraph-rsid="0024045f" style:font-size-asian="11pt" style:font-weight-asian="normal" style:font-name-complex="Arial1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101112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style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238d7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fo:color="#000000" loext:opacity="100%" style:font-name="Arial" fo:font-size="12pt" fo:language="es" fo:country="ES" fo:font-weight="bold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" style:family="text">
      <style:text-properties fo:color="#000000" loext:opacity="100%" style:font-name="Arial" fo:font-size="12pt" fo:language="es" fo:country="ES" fo:font-weight="normal" officeooo:rsid="0024045f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" style:family="text">
      <style:text-properties fo:color="#000000" loext:opacity="100%" style:font-name="Arial" fo:language="es" fo:country="ES" fo:font-weight="bold" style:language-asian="zh" style:country-asian="CN" style:font-weight-asian="bold" style:font-name-complex="Arial1" style:language-complex="hi" style:country-complex="IN" style:font-weight-complex="bold"/>
    </style:style>
    <style:style style:name="T4" style:family="text">
      <style:text-properties fo:color="#000000" loext:opacity="100%" style:font-name="Arial" fo:language="es" fo:country="ES" fo:font-weight="normal" officeooo:rsid="0024045f" style:language-asian="zh" style:country-asian="CN" style:font-weight-asian="normal" style:font-name-complex="Arial1" style:language-complex="hi" style:country-complex="IN" style:font-weight-complex="normal"/>
    </style:style>
    <style:style style:name="T5" style:family="text">
      <style:text-properties fo:color="#000000" loext:opacity="100%" style:font-name="Arial" fo:font-size="11pt" fo:language="es" fo:country="ES" fo:font-weight="bold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6" style:family="text">
      <style:text-properties fo:color="#000000" loext:opacity="100%" style:font-name="Arial" fo:font-size="11pt" fo:language="es" fo:country="ES" fo:font-weight="normal" officeooo:rsid="0024045f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7" style:family="text">
      <style:text-properties fo:color="#101112" loext:opacity="100%" style:font-name="Arial" fo:font-size="12pt" fo:language="es" fo:country="ES" fo:font-weight="normal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" style:family="text">
      <style:text-properties fo:color="#101112" loext:opacity="100%" style:font-name="Arial" fo:font-size="12pt" fo:language="es" fo:country="ES" fo:font-weight="normal" officeooo:rsid="00238d72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" style:family="text">
      <style:text-properties fo:color="#101112" loext:opacity="100%" style:font-name="Arial" fo:font-size="12pt" fo:language="es" fo:country="ES" fo:font-weight="normal" officeooo:rsid="0024045f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" style:family="text">
      <style:text-properties fo:color="#101112" loext:opacity="100%" style:font-name="Arial" fo:font-size="12pt" fo:language="es" fo:country="ES" fo:font-weight="bold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" style:family="text">
      <style:text-properties fo:color="#101112" loext:opacity="100%" style:font-name="Arial" fo:language="es" fo:country="ES" fo:font-weight="bold" style:language-asian="zh" style:country-asian="CN" style:font-weight-asian="bold" style:font-name-complex="Arial1" style:language-complex="hi" style:country-complex="IN" style:font-weight-complex="bold"/>
    </style:style>
    <style:style style:name="T12" style:family="text">
      <style:text-properties fo:color="#101112" loext:opacity="100%" style:font-name="Arial" fo:language="es" fo:country="ES" fo:font-weight="normal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fo:color="#101112" loext:opacity="100%" style:font-name="Arial" fo:language="es" fo:country="ES" fo:font-weight="normal" officeooo:rsid="00238d72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color="#101112" loext:opacity="100%" style:font-name="Arial" fo:language="es" fo:country="ES" fo:font-weight="normal" officeooo:rsid="0024045f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fo:color="#101112" loext:opacity="100%" style:font-name="Arial" fo:font-size="11pt" fo:language="es" fo:country="ES" fo:font-weight="bold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6" style:family="text">
      <style:text-properties fo:color="#101112" loext:opacity="100%" style:font-name="Arial" fo:font-size="11pt" fo:language="es" fo:country="ES" fo:font-weight="normal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7" style:family="text">
      <style:text-properties fo:color="#101112" loext:opacity="100%" style:font-name="Arial" fo:font-size="11pt" fo:language="es" fo:country="ES" fo:font-weight="normal" officeooo:rsid="00238d72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8" style:family="text">
      <style:text-properties fo:color="#101112" loext:opacity="100%" style:font-name="Arial" fo:font-size="11pt" fo:language="es" fo:country="ES" fo:font-weight="normal" officeooo:rsid="0024045f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9" style:family="text">
      <style:text-properties fo:color="#101112" loext:opacity="100%" style:font-name="Arial" fo:font-size="11pt" fo:font-weight="normal" officeooo:rsid="00238d72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24a91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011cm, 0.10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ncejalía de Juventud y Adolescencia </text:p>
      <text:p text:style-name="P13"/>
      <text:p text:style-name="P14"><text:span text:style-name="T21">In</text:span>dicadores de seguimiento y evaluación de la calidad 2021 </text:p>
      <text:p text:style-name="P3"/>
      <text:p text:style-name="P4"><text:span text:style-name="Strong"><text:span text:style-name="T5">Información y asesoramiento juvenil</text:span></text:span></text:p>
      <text:p text:style-name="P8"><text:span text:style-name="Strong"><text:span text:style-name="T6">Son numerosas las atenciones que llevamos a cabo a lo largo del día, tanto presencial, como telefónicamente. No disponemos de un sistema de contabilidad para dichas atenciones, ya que son diversas las consultas y atenciones que nos llegan ( trámites administrativos, consultas sobre carné de transporte para estudiantes, carné joven, tanto municipal, como internacional, actividades de ocio y tiempo libre, deportivas, constitución de asociaciones, alquiler y ayudas para vivienda, etc. ) 2021 ha sido un año en el que las consultas presenciales se han visto reducidas, pero ha aumentado el número de consultas telefónicas. </text:span></text:span></text:p>
      <text:p text:style-name="P9"/>
      <text:p text:style-name="P6"><text:span text:style-name="Strong"><text:span text:style-name="T15">Asociacionismo</text:span></text:span></text:p>
      <text:p text:style-name="P10">En el año 2021 <text:s/>se han constituido 4 asociaciones en el municipio y una más ha renovado su Junta Directiva. </text:p>
      <text:p text:style-name="P10"/>
      <text:p text:style-name="P5"><text:span text:style-name="Strong"><text:span text:style-name="T15">Programas PO y POEJ<text:tab/></text:span></text:span></text:p>
      <text:p text:style-name="P7"><text:span text:style-name="Strong"><text:span text:style-name="T17">67 personas usuarias del programa POEJ</text:span></text:span></text:p>
      <text:p text:style-name="P7"><text:span text:style-name="Strong"><text:span text:style-name="T17">106 personas usuarias del programa PO</text:span></text:span></text:p>
      <text:p text:style-name="P6"><text:span text:style-name="Strong"><text:span text:style-name="T15">Carné Joven municipal</text:span></text:span><text:span text:style-name="Strong"><text:span text:style-name="T16"> </text:span></text:span></text:p>
      <text:p text:style-name="P7"><text:span text:style-name="Strong"><text:span text:style-name="T17">20 carnés realizados. Paralizado desde Junio de 2021 para renovación </text:span></text:span><text:span text:style-name="Strong"><text:span text:style-name="T18">de </text:span></text:span><text:span text:style-name="Strong"><text:span text:style-name="T17"><text:s/>convenios de colaboración </text:span></text:span><text:span text:style-name="Strong"><text:span text:style-name="T18">con los </text:span></text:span><text:span text:style-name="Strong"><text:span text:style-name="T17">establecimientos adheridos. Se retomará en 2022. </text:span></text:span></text:p>
      <text:p text:style-name="P6"><text:span text:style-name="Strong"><text:span text:style-name="T15">Voluntariado universitario</text:span></text:span></text:p>
      <text:p text:style-name="P7"><text:span text:style-name="Strong"><text:span text:style-name="T17">Paralizado durante el año 2021 no disponemos de ningún alumno en voluntariado para esas fechas. </text:span></text:span></text:p>
      <text:p text:style-name="P6"><text:span text:style-name="Strong"><text:span text:style-name="T15">Programa Corresponsales</text:span></text:span></text:p>
      <text:p text:style-name="P7"><text:span text:style-name="Strong"><text:span text:style-name="T17">Paralizado desde el año 2020 y continua de la misma forma hasta la fecha. </text:span></text:span></text:p>
      <text:p text:style-name="P11">Albergue Juvenil</text:p>
      <text:p text:style-name="P7"><text:span text:style-name="T19">41 personas alojadas durante 2021. Coincide con año de pandemia y por eso las cifras son más bajas que habitualment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011cm, 0.10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15.062cm" svg:y="-0.266cm" svg:width="1.891cm" svg:height="1.84cm" draw:z-index="0"><draw:image xlink:href="Pictures/10000000000000A0000000A0F7CD188924A0685A.png" xlink:type="simple" xlink:show="embed" xlink:actuate="onLoad" draw:mime-type="image/png"/></draw:frame><draw:frame draw:style-name="Mfr2" draw:name="Imagen1" text:anchor-type="char" svg:x="0.004cm" svg:y="-0.28cm" svg:width="5.565cm" svg:height="1.764cm" draw:z-index="1"><draw:image xlink:href="Pictures/1000000100000D5000000438A60D5DB7929CF0AA.png" xlink:type="simple" xlink:show="embed" xlink:actuate="onLoad" draw:mime-type="image/png"/></draw:frame></text:p>
        <text:p text:style-name="Standard"/>
        <text:p text:style-name="Standard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9:38:23.723000000</meta:creation-date>
    <dc:date>2022-06-02T09:28:48.166000000</dc:date>
    <meta:editing-duration>PT4H13M32S</meta:editing-duration>
    <meta:editing-cycles>12</meta:editing-cycles>
    <meta:generator>LibreOffice/7.3.3.2$Windows_X86_64 LibreOffice_project/d1d0ea68f081ee2800a922cac8f79445e4603348</meta:generator>
    <meta:document-statistic meta:table-count="0" meta:image-count="2" meta:object-count="0" meta:page-count="1" meta:paragraph-count="18" meta:word-count="230" meta:character-count="1505" meta:non-whitespace-character-count="1281"/>
  </office:meta>
</office:document-meta>
</file>