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5000000438A60D5DB7929CF0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33.085cm" fo:margin-left="-0.123cm" fo:margin-top="0cm" fo:margin-bottom="0cm" table:align="left" style:writing-mode="lr-tb"/>
    </style:style>
    <style:style style:name="Tabla1.A" style:family="table-column">
      <style:table-column-properties style:column-width="33.085cm"/>
    </style:style>
    <style:style style:name="Tabla1.1" style:family="table-row">
      <style:table-row-properties style:min-row-height="0.508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List_20_Paragraph" style:list-style-name="WWNum1a">
      <style:paragraph-properties fo:margin-left="1.27cm" fo:margin-right="0cm" fo:line-height="107%" fo:text-indent="-0.635cm" style:auto-text-indent="false" style:writing-mode="lr-tb"/>
      <style:text-properties style:font-name="Arial1"/>
    </style:style>
    <style:style style:name="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rsid="0023213a" officeooo:paragraph-rsid="0023213a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paragraph-rsid="002154a3" style:font-size-asian="12pt" style:font-size-complex="12pt"/>
    </style:style>
    <style:style style:name="P8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1efde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4pt" fo:font-style="normal" fo:font-weight="bold" officeooo:rsid="001a5565" officeooo:paragraph-rsid="001efdeb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style:use-window-font-color="true" loext:opacity="0%" style:font-name="Arial1" fo:font-size="12pt" fo:font-weight="normal" officeooo:paragraph-rsid="002154a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fo:orphans="0" fo:widows="0"/>
      <style:text-properties style:use-window-font-color="true" loext:opacity="0%"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line-height="107%" fo:text-indent="0cm" style:auto-text-indent="false" style:writing-mode="lr-tb"/>
    </style:style>
    <style:style style:name="P14" style:family="paragraph" style:parent-style-name="Standard" style:list-style-name="L1">
      <style:paragraph-properties fo:margin-left="0cm" fo:margin-right="0cm" fo:line-height="107%" fo:text-indent="0cm" style:auto-text-indent="false" style:writing-mode="lr-tb"/>
      <style:text-properties style:font-name="Arial1"/>
    </style:style>
    <style:style style:name="P15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7" style:family="paragraph" style:parent-style-name="Standard" style:list-style-name="L1">
      <style:paragraph-properties fo:margin-left="0.501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officeooo:paragraph-rsid="0023e45c" style:font-size-asian="9pt" style:font-size-complex="9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officeooo:rsid="0023e45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" fo:font-size="6pt" style:font-size-asian="6pt" style:language-asian="es" style:country-asian="ES" style:font-name-complex="Arial2" style:font-size-complex="6pt"/>
    </style:style>
    <style:style style:name="T7" style:family="text">
      <style:text-properties fo:color="#000000" loext:opacity="100%" style:font-name="Arial" fo:font-size="5.5pt" style:font-size-asian="5.5pt" style:language-asian="es" style:country-asian="ES" style:font-name-complex="Arial2" style:font-size-complex="5.5pt"/>
    </style:style>
    <style:style style:name="T8" style:family="text">
      <style:text-properties fo:color="#000000" loext:opacity="100%" fo:font-size="6pt" style:font-size-asian="6pt" style:language-asian="es" style:country-asian="ES" style:font-name-complex="Arial2" style:font-size-complex="6pt"/>
    </style:style>
    <style:style style:name="T9" style:family="text">
      <style:text-properties fo:color="#000000" loext:opacity="100%" fo:font-size="5.5pt" style:font-size-asian="5.5pt" style:language-asian="es" style:country-asian="ES" style:font-name-complex="Arial2" style:font-size-complex="5.5pt"/>
    </style:style>
    <style:style style:name="T10" style:family="text">
      <style:text-properties fo:color="#000000" loext:opacity="100%" style:language-asian="es" style:country-asian="ES" style:font-name-complex="Arial2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Arial1"/>
    </style:style>
    <style:style style:name="T13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Concejalía de <text:span text:style-name="T3">Obras Públicas</text:span></text:p>
      <text:p text:style-name="P5"/>
      <text:p text:style-name="P9"><text:span text:style-name="T1">Indicadores de seguimiento y evaluación de la calidad </text:span><text:span text:style-name="T2">2021</text:span></text:p>
      <text:p text:style-name="P10"/>
      <text:list xml:id="list1413283655" text:style-name="L1">
        <text:list-item>
          <text:p text:style-name="P11"><text:span text:style-name="T4">EVALUACIÓN DE LOS SERVICIOS</text:span></text:p>
        </text:list-item>
        <text:list-item>
          <text:p text:style-name="P14">Durante la anualidad 2021 se han venido recibiendo diferentes aportaciones de ciudadanos en relación con las deficiencias y por tanto necesidades que a su juicio serían necesarias abordar para mejorar infraestructuras, edificios e instalaciones municipales, éstas se han venido realizando por distintos medios y dependencias municipales a groso modo se puede decir que se han recibido unas 350 aportaciones de los ciudadanos de las cuales se podría decir que:</text:p>
        </text:list-item>
        <text:list-item text:style-override="WWNum1a">
          <text:p text:style-name="P2">135 fueron presenciales </text:p>
        </text:list-item>
        <text:list-item text:style-override="WWNum1a">
          <text:p text:style-name="P2">105 fueron telefónicas</text:p>
        </text:list-item>
        <text:list-item text:style-override="WWNum1a">
          <text:p text:style-name="P2">110 fueron telemáticas</text:p>
        </text:list-item>
        <text:list-item>
          <text:p text:style-name="P14"/>
        </text:list-item>
        <text:list-item>
          <text:p text:style-name="P14">• <text:span text:style-name="T5">Número y tipo de obras realizadas.</text:span></text:p>
        </text:list-item>
        <text:list-item>
          <text:p text:style-name="P14">Durante la anualidad 2021 se han venido realizando obras me mantenimiento, adecuación y o reposición <text:s/>en infraestructuras, edificios e instalaciones municipales de manera continuada, bien programada , bien por necesidades detectadas por los propios servicios municipales o por aportación ciudadana, de las cuales se pueden destacar 45 actuaciones:</text:p>
        </text:list-item>
        <text:list-item>
          <text:p text:style-name="P13"><text:span text:style-name="T13"/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100541628976844" text:continue-numbering="true" text:style-name="L1">
              <text:list-item>
                <text:p text:style-name="P15"><text:span text:style-name="T10">EXCAVACIÓN Y PROTECCIÓN DE ACCESO AL CASTILLO DE MULA (PLAN DIRECTOR) 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355981633" text:continue-numbering="true" text:style-name="L1">
              <text:list-item>
                <text:p text:style-name="P16"><text:span text:style-name="T10">REPOSICIÓN DE PAVIMENTOS CALZADAS DEL CASCO URBANO DE MU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469325852" text:continue-numbering="true" text:style-name="L1">
              <text:list-item>
                <text:p text:style-name="P16"><text:span text:style-name="T10">RENOVACIÓN DEL PAVIMENTO DEL CAMINO DE LAS CAÑAILLAS A EL BALATE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430569329" text:continue-numbering="true" text:style-name="L1">
              <text:list-item>
                <text:p text:style-name="P16"><text:span text:style-name="T10">RENOVACIÓN DE INFRAESTRUCTURAS Y PAVIMENTO EN C/ LA REJA Y C/ DE ABAJO EN LA PUEB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028572014" text:continue-numbering="true" text:style-name="L1">
              <text:list-item>
                <text:p text:style-name="P16"><text:span text:style-name="T10">ADECUACIÓN SALÓN PARROQUIAL EN FUENTE LIBRIL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803762054" text:continue-numbering="true" text:style-name="L1">
              <text:list-item>
                <text:p text:style-name="P16"><text:span text:style-name="T10">RENOVACIÓN DEL PAVIMENTO DEN PLAZA DE ABASTOS MUNICIPAL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556630650" text:continue-numbering="true" text:style-name="L1">
              <text:list-item>
                <text:p text:style-name="P16"><text:span text:style-name="T10">EXCAVACIÓN ARQUEOLÓGICA Y PROTECCIÓN DE ACCESO AL CASTILLO DE MULA PCOS 2020-21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023539613" text:continue-numbering="true" text:style-name="L1">
              <text:list-item>
                <text:p text:style-name="P16"><text:span text:style-name="T10">AMPLIACIÓN SEDE POLICÍA LOCAL 1ª FASE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368318948" text:continue-numbering="true" text:style-name="L1">
              <text:list-item>
                <text:p text:style-name="P16"><text:span text:style-name="T10">ARREGLO PARQUE GONZALO PIÑER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393037599" text:continue-numbering="true" text:style-name="L1">
              <text:list-item>
                <text:p text:style-name="P16"><text:span text:style-name="T10">COLOCACIÓN DE ALBARDILLA Y BARANDILLA DE ACCESO EN ACCESO AL CASTILLO DE MU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345967014" text:continue-numbering="true" text:style-name="L1">
              <text:list-item>
                <text:p text:style-name="P16"><text:span text:style-name="T10">ARREGLO PARQUES MULA 2021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360262903" text:continue-numbering="true" text:style-name="L1">
              <text:list-item>
                <text:p text:style-name="P16"><text:span text:style-name="T10">ACONDICIONAMIENTO CAMPO DE FÚTBOL DE YECHAR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598965292" text:continue-numbering="true" text:style-name="L1">
              <text:list-item>
                <text:p text:style-name="P16"><text:span text:style-name="T10">RENOVACIÓN DE INSTALACIONES ELÉCTRICAS EN PLAZA DE ABASTOS DE MULA 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466949059" text:continue-numbering="true" text:style-name="L1">
              <text:list-item>
                <text:p text:style-name="P16"><text:span text:style-name="T10">RENOVACIÓN DE INFRAESTRUCTURAS Y PAVIMENTO EN LA C/TRAVESÍA ESCUELAS DE FUENTE LIBRILLA. MU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661893258" text:continue-numbering="true" text:style-name="L1">
              <text:list-item>
                <text:p text:style-name="P17"><text:span text:style-name="T10">RENOVACIÓN DE PAVIMENTO E INFRAESTRUCTURAS EN C/JARDÍN (ZONA NORTE) Y C/ POSTIGOS </text:span></text:p>
                <text:list>
                  <text:list-header>
                    <text:p text:style-name="P17"><text:span text:style-name="T10"><text:s text:c="9"/>(ZONA NORTE) DEL T.M. DE MULA PCOS 2020-21</text:span></text:p>
                  </text:list-header>
                </text:list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355454580" text:continue-numbering="true" text:style-name="L1">
              <text:list-item>
                <text:p text:style-name="P16"><text:span text:style-name="T10">REPOSICIÓN DE FIRMES ENCAMINOS RURALES DEL T.M. DE MULA</text:span></text:p>
              </text:list-item>
            </text:list>
          </table:table-cell>
        </table:table-row>
        <text:soft-page-break/>
        <table:table-row table:style-name="Tabla1.1">
          <table:table-cell table:style-name="Tabla1.A1" office:value-type="string">
            <text:list xml:id="list100540660887848" text:continue-numbering="true" text:style-name="L1">
              <text:list-item>
                <text:p text:style-name="P16"><text:span text:style-name="T10">CONSTRUCCIÓN DE UN COLECTOR PRINCIPAL DE PLUVIALES EN LA CALLE GRAN VÍA DE MU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075271204" text:continue-numbering="true" text:style-name="L1">
              <text:list-item>
                <text:p text:style-name="P16"><text:span text:style-name="T10">ADECUACIÓN DE VIVIENDA EN CALLE CAMPILLAS, 7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781200570" text:continue-numbering="true" text:style-name="L1">
              <text:list-item>
                <text:p text:style-name="P16"><text:span text:style-name="T10">REALIZACIÓN PEQUEÑAS OBRA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863503219" text:continue-numbering="true" text:style-name="L1">
              <text:list-item>
                <text:p text:style-name="P16"><text:span text:style-name="T10">ADECUACIÓN DEL CENTRO DE SALUD DE CASAS NUEVA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307804370" text:continue-numbering="true" text:style-name="L1">
              <text:list-item>
                <text:p text:style-name="P16"><text:span text:style-name="T10">DEMOLICIÓN VIVIENDA EN CALLE GARROBO 22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341023551" text:continue-numbering="true" text:style-name="L1">
              <text:list-item>
                <text:p text:style-name="P16"><text:span text:style-name="T10">ADECUACIÓN DE PARTERRES DE ESQUINA DE LA PLAZA DE LA IGLESIA EN YÉCHAR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755855120" text:continue-numbering="true" text:style-name="L1">
              <text:list-item>
                <text:p text:style-name="P16"><text:span text:style-name="T10">SUSTITUCIÓN TUBERÍA DE FIBROCEMENTOS EN CALLE ANITA ARNAO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189611813" text:continue-numbering="true" text:style-name="L1">
              <text:list-item>
                <text:p text:style-name="P16"><text:span text:style-name="T10">RENOVACIÓN DE PAVIMENTO EN CALLE CAÑO DEBIDO A LLUVIA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799373998" text:continue-numbering="true" text:style-name="L1">
              <text:list-item>
                <text:p text:style-name="P16"><text:span text:style-name="T10">REPARACIÓN CUBIERTA CENTRO DE SALUD CASAS NUEVA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651730665" text:continue-numbering="true" text:style-name="L1">
              <text:list-item>
                <text:p text:style-name="P16"><text:span text:style-name="T10">REPARACIONES DD VIVIENDAS SOCIALES EN C/JUAN OSETE, 18 Y CALLE PONTARRÓN, 5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509589848" text:continue-numbering="true" text:style-name="L1">
              <text:list-item>
                <text:p text:style-name="P17"><text:span text:style-name="T10">RENOVAR LA INFRAESTRUCTURAS DE AGUA Y SANEAMIENTO Y PAVIMENTACIÓN COMPLETA EN CALLES </text:span></text:p>
                <text:p text:style-name="P17"><text:span text:style-name="T10"><text:s text:c="9"/>DE YECHAR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734234677" text:continue-numbering="true" text:style-name="L1">
              <text:list-item>
                <text:p text:style-name="P16"><text:span text:style-name="T10">RENOVAR LAS INFRAESTRUCTURAS DE AGUA Y SANEAMIENTO Y FACILITAR EVACUACIÓN DE LAS AGUAS <text:line-break/> <text:s text:c="8"/>DE ESCORENTIA Y PAVIMENTACION COMPLETA EN CALLES DE LA PUEBLA DE MU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857140656" text:continue-numbering="true" text:style-name="L1">
              <text:list-item>
                <text:p text:style-name="P16"><text:span text:style-name="T10">ENSANCHAR LA ACERA PREVISTA EN LA CALLE ESCUELAS Y PROCEDER AL DESVÍO DE SERVICIOS DE <text:line-break/> <text:s text:c="8"/>ALUMBRADO Y REALIZAR ACTUACIONES EN LA RED DE SANEAMINET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180983689" text:continue-numbering="true" text:style-name="L1">
              <text:list-item>
                <text:p text:style-name="P16"><text:span text:style-name="T10">CONSTRUCCIÓN ASEOS PARA MINUSVÁLIDOS EN PISCINAS MUNICIPALE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581930045" text:continue-numbering="true" text:style-name="L1">
              <text:list-item>
                <text:p text:style-name="P16"><text:span text:style-name="T10">REPARACIÓN DE SANEAMIENTO Y REPOSICIÓN DE PAVIMENTO EN GRADAS DE LOS BAÑO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484983739" text:continue-numbering="true" text:style-name="L1">
              <text:list-item>
                <text:p text:style-name="P16"><text:span text:style-name="T10">CERRAMIENTO CON TABIQUE A LA CAPUCHINA Y DOS VENTANAS 1ª PLANTA OFICINA TECNIC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763049052" text:continue-numbering="true" text:style-name="L1">
              <text:list-item>
                <text:p text:style-name="P16"><text:span text:style-name="T10">DEMOLICIÓN VIVIENDA RINCÓN DEL CARMEN, 17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080336084" text:continue-numbering="true" text:style-name="L1">
              <text:list-item>
                <text:p text:style-name="P16"><text:span text:style-name="T10">ADECUAR EL CAMINO DE ENTRADA A LOS BAÑOS DE MULA DESDE MORAT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910824624" text:continue-numbering="true" text:style-name="L1">
              <text:list-item>
                <text:p text:style-name="P16"><text:span text:style-name="T10">REPOSICIÓN PAVIMENTO CESPED ZONA JUEGOS PARQUE CRISTÓBAL GABARRÓN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381157265" text:continue-numbering="true" text:style-name="L1">
              <text:list-item>
                <text:p text:style-name="P16"><text:span text:style-name="T10">CONSTRUCCIÓN DE COLECTOR DE PLUVIALES EN C/ VILLARICOS Y 5 IMBORNALE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394946079" text:continue-numbering="true" text:style-name="L1">
              <text:list-item>
                <text:p text:style-name="P16"><text:span text:style-name="T10">REALIZACIÓN DE VADOS PEATONALES EN C/VILLARICO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574400039" text:continue-numbering="true" text:style-name="L1">
              <text:list-item>
                <text:p text:style-name="P16"><text:span text:style-name="T10">RENOVACIÓN DE PAVIMENTO EN DOS CALLES DEL CEMENTERI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531609499" text:continue-numbering="true" text:style-name="L1">
              <text:list-item>
                <text:p text:style-name="P16"><text:span text:style-name="T10">REMODELACIÓN E INSTALACIÓN JUEGOS PARQUE GONZALO PIÑER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108325182" text:continue-numbering="true" text:style-name="L1">
              <text:list-item>
                <text:p text:style-name="P16"><text:span text:style-name="T10">RENOVACIÓN TUBERÍAS DE ABASTECIMIENTO EN CALLE PICASS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735375008" text:continue-numbering="true" text:style-name="L1">
              <text:list-item>
                <text:p text:style-name="P16"><text:span text:style-name="T10">ARREGLO DE PARQUES MUNICIPALES 2021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143454263" text:continue-numbering="true" text:style-name="L1">
              <text:list-item>
                <text:p text:style-name="P16"><text:span text:style-name="T10">REPARACIONES EN VIVIENDAS MUNICIPALE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328955812" text:continue-numbering="true" text:style-name="L1">
              <text:list-item>
                <text:p text:style-name="P16"><text:span text:style-name="T10">REPARACIÓN DE PORTAL DE ENTRADA Y VENTANAL EN C/ BOTICAS, 1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379679351" text:continue-numbering="true" text:style-name="L1">
              <text:list-item>
                <text:p text:style-name="P16"><text:span text:style-name="T10">COLOCACIÓN DE ALBARDILLA Y BARANDILLA EN ACCESO AL CASTILLO DE MUL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1742649561" text:continue-numbering="true" text:style-name="L1">
              <text:list-item>
                <text:p text:style-name="P16"><text:span text:style-name="T10">REFORMAS EN CAMPO DE FÚTBOL MUNICIPAL, ZONA EXTERIOR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2123141869" text:continue-numbering="true" text:style-name="L1">
              <text:list-item>
                <text:p text:style-name="P16"><text:span text:style-name="T10">ADECUACIÓN DEL CAMPO DE FÚTBOL DE YÉCHAR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0540410670213" text:continue-numbering="true" text:style-name="L1">
              <text:list-item>
                <text:p text:style-name="P16"><text:span text:style-name="T10">RENOVACIÓN INFRAESTRUCTURAS Y PAVIMENTO EN CALLE TRAVESÍA ESCUELAS FUENTE LIBRILLA</text:span></text:p>
              </text:list-item>
            </text:list>
          </table:table-cell>
        </table:table-row>
      </table:table>
      <text:list xml:id="list100540909110156" text:continue-numbering="true" text:style-name="L1">
        <text:list-item>
          <text:p text:style-name="P1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04cm" svg:y="-0.28cm" svg:width="5.565cm" svg:height="1.764cm" draw:z-index="1"><draw:image xlink:href="Pictures/1000000100000D5000000438A60D5DB7929CF0AA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6-02T10:05:40.224000000</dc:date>
    <meta:editing-duration>PT2H2M12S</meta:editing-duration>
    <meta:editing-cycles>14</meta:editing-cycles>
    <meta:generator>LibreOffice/7.3.3.2$Windows_X86_64 LibreOffice_project/d1d0ea68f081ee2800a922cac8f79445e4603348</meta:generator>
    <meta:document-statistic meta:table-count="1" meta:image-count="1" meta:object-count="0" meta:page-count="2" meta:paragraph-count="62" meta:word-count="671" meta:character-count="4088" meta:non-whitespace-character-count="3491"/>
  </office:meta>
</office:document-meta>
</file>