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8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9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31c2ee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31c2ee" officeooo:paragraph-rsid="002ff9e4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Arial" fo:font-size="11pt" fo:font-weight="bold" officeooo:rsid="002ff9e4" officeooo:paragraph-rsid="0031c2ee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 style:list-style-name="L1">
      <style:paragraph-properties fo:margin-top="0cm" fo:margin-bottom="0cm" style:contextual-spacing="false"/>
    </style:style>
    <style:style style:name="P15" style:family="paragraph" style:parent-style-name="Text_20_body" style:list-style-name="L1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P16" style:family="paragraph" style:parent-style-name="Text_20_body" style:list-style-name="L1">
      <style:text-properties style:font-name="Arial" fo:font-size="11pt" style:font-size-asian="11pt" style:font-size-complex="11pt"/>
    </style:style>
    <style:style style:name="P17" style:family="paragraph" style:parent-style-name="Text_20_body" style:list-style-name="L2">
      <style:paragraph-properties fo:text-align="justify" style:justify-single-word="false"/>
      <style:text-properties fo:color="#000000" loext:opacity="100%" style:font-name="Arial" fo:font-size="11pt" officeooo:rsid="002ff9e4" officeooo:paragraph-rsid="0031c2ee" style:font-size-asian="11pt" style:font-size-complex="11pt"/>
    </style:style>
    <style:style style:name="P18" style:family="paragraph" style:parent-style-name="Text_20_body" style:list-style-name="L2">
      <style:paragraph-properties fo:text-align="justify" style:justify-single-word="false"/>
      <style:text-properties fo:color="#000000" loext:opacity="100%" style:font-name="Arial" fo:font-size="11pt" officeooo:rsid="0031c2ee" officeooo:paragraph-rsid="0031c2ee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31c2ee" officeooo:paragraph-rsid="0031c2ee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Arial" fo:font-size="11pt" fo:font-weight="bold" officeooo:rsid="00383a64" officeooo:paragraph-rsid="00383a64" style:font-size-asian="11pt" style:font-weight-asian="bold" style:font-size-complex="11pt" style:font-weight-complex="bold"/>
    </style:style>
    <style:style style:name="P21" style:family="paragraph" style:parent-style-name="Text_20_body" style:list-style-name="L3">
      <style:paragraph-properties fo:text-align="justify" style:justify-single-word="false"/>
      <style:text-properties fo:color="#000000" loext:opacity="100%" style:font-name="Arial" fo:font-size="11pt" fo:font-weight="normal" officeooo:rsid="00383a64" officeooo:paragraph-rsid="00383a64" style:font-size-asian="11pt" style:font-weight-asian="normal" style:font-size-complex="11pt" style:font-weight-complex="normal"/>
    </style:style>
    <style:style style:name="T1" style:family="text">
      <style:text-properties officeooo:rsid="001d6dd5"/>
    </style:style>
    <style:style style:name="T2" style:family="text">
      <style:text-properties officeooo:rsid="002ff9e4"/>
    </style:style>
    <style:style style:name="T3" style:family="text">
      <style:text-properties officeooo:rsid="0031c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c2ee" style:font-weight-asian="bold" style:font-weight-complex="bold"/>
    </style:style>
    <style:style style:name="T6" style:family="text">
      <style:text-properties fo:font-weight="bold" officeooo:rsid="00383a64" style:font-weight-asian="bold" style:font-weight-complex="bold"/>
    </style:style>
    <style:style style:name="T7" style:family="text">
      <style:text-properties officeooo:rsid="00331406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383a64" style:font-size-asian="11pt" style:font-size-complex="11pt"/>
    </style:style>
    <style:style style:name="T10" style:family="text">
      <style:text-properties officeooo:rsid="00383a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2647126076880">
          <table:table-cell table:style-name="Tabla2.A1" office:value-type="string">
            <text:p text:style-name="P8">Portal de la Transparencia: <text:span text:style-name="T2">encomiendas de gestión</text:span></text:p>
          </table:table-cell>
        </table:table-row>
      </table:table>
      <text:p text:style-name="P9"/>
      <text:p text:style-name="P11"/>
      <text:p text:style-name="P11">El Ayuntamiento de Mula a fecha <text:span text:style-name="T10">16</text:span> de <text:span text:style-name="T10">junio</text:span> de 2022 tiene firmadas <text:span text:style-name="T10">tres</text:span> encomiendas de gestión:</text:p>
      <text:p text:style-name="P11"/>
      <text:p text:style-name="P13"><text:span text:style-name="Strong_20_Emphasis"><text:span text:style-name="T9">1.</text:span></text:span><text:span text:style-name="Strong_20_Emphasis"><text:span text:style-name="T8"> Convenio de colaboración suscrito en fecha 22 de marzo de 2022 entre la Agencia Tributaria de la Región de Murcia y el Ayuntamiento de Mula con el objeto de delegar en la Agencia Tributaria de la Región de Murcia la gestión, liquidación, inspección y recaudación en periodo voluntario y ejecutivo de los tributos, precios públicos y otros ingresos de derecho público cuya titularidad corresponda al Ayuntamiento.</text:span></text:span></text:p>
      <text:list xml:id="list2308245758" text:style-name="L1">
        <text:list-item>
          <text:p text:style-name="P14"><text:span text:style-name="T8">Enlace al convenio: </text:span><text:a xlink:type="simple" xlink:href="https://borm.es/services/anuncio/ano/2022/numero/1946/pdf?id=802617" text:style-name="Internet_20_link" text:visited-style-name="Visited_20_Internet_20_Link"><text:span text:style-name="T8">Pdf BORM</text:span></text:a><text:span text:style-name="T8"> - </text:span><text:a xlink:type="simple" xlink:href="https://borm.es/services/anuncio/ano/2022/numero/1946/txt?id=802617" text:style-name="Internet_20_link" text:visited-style-name="Visited_20_Internet_20_Link"><text:span text:style-name="T8">Txt BORM</text:span></text:a></text:p>
        </text:list-item>
        <text:list-item>
          <text:p text:style-name="P15">Aprobación Pleno Ayuntamiento de Mula: 27 de mayo de 2021</text:p>
        </text:list-item>
        <text:list-item>
          <text:p text:style-name="P15">Duración: 4 años.</text:p>
        </text:list-item>
        <text:list-item>
          <text:p text:style-name="P15">Presupuesto y obligaciones económicas</text:p>
          <text:list>
            <text:list-item>
              <text:p text:style-name="P15">Deudas ingresadas en periodo voluntario: 3,5%</text:p>
            </text:list-item>
            <text:list-item>
              <text:p text:style-name="P15">Deudas ingresadas en periodo ejecutivo:</text:p>
              <text:list>
                <text:list-item>
                  <text:p text:style-name="P15">5% del principal cuando el ingreso se produzca antes de la notificación de apremio.</text:p>
                </text:list-item>
                <text:list-item>
                  <text:p text:style-name="P15">10% del principal cuando el ingreso se produzca dentro del plazo establecido en la notificación de la providencia de apremio</text:p>
                </text:list-item>
                <text:list-item>
                  <text:p text:style-name="P15">15% del principal cuando el ingreso se produzca después del plazo establecido en la notificación de la providencia de apremio.</text:p>
                </text:list-item>
              </text:list>
            </text:list-item>
            <text:list-item>
              <text:p text:style-name="P16">Deudas provenientes de actas de inspección y expedientes sancionadores: 20%</text:p>
            </text:list-item>
          </text:list>
        </text:list-item>
      </text:list>
      <text:p text:style-name="P11"/>
      <text:p text:style-name="P12"/>
      <text:p text:style-name="P10"><text:span text:style-name="T6">2.</text:span><text:span text:style-name="T4"> </text:span><text:span text:style-name="T5">Encomienda de gestión que el Ayuntamiento de Mula realiza a la Fábrica Nacional de Moneda y Timbre - Real Casa de la Moneda, para la ejecución de actividades de carácter material y técnico con el fin de extender de los servicios públicos electrónicos, en particular expedición de certificados electrónicos de empleado público y seudónimo y un certificado de sello electrónico de Administración Pública.</text:span></text:p>
      <text:list xml:id="list2229947738" text:style-name="L2">
        <text:list-item>
          <text:p text:style-name="P17">Enlace a <text:span text:style-name="T3">la encomienda</text:span>: <text:a xlink:type="simple" xlink:href="http://mula.es/web/wp-content/uploads/2021/09/Encomienda_Gestion_Ayuntamiento_de_Mula_EP-seudonimo_y_Sello_electronico_47439_8500_1.pdf" text:style-name="Internet_20_link" text:visited-style-name="Visited_20_Internet_20_Link"><text:span text:style-name="T3">Pdf</text:span></text:a><text:span text:style-name="T3"> - </text:span><text:a xlink:type="simple" xlink:href="https://mula.es/web/wp-content/uploads/2022/05/ENCOMIENDAGESTIONAYUNTAMIENTODEMULAEPSEUDONIMOYSELLOELECTRONICO_8818405018701755.txt" text:style-name="Internet_20_link" text:visited-style-name="Visited_20_Internet_20_Link"><text:span text:style-name="T10">Txt</text:span></text:a></text:p>
        </text:list-item>
        <text:list-item>
          <text:p text:style-name="P18">Aprobación Pleno Ayuntamiento de Mula: 2<text:span text:style-name="T7">9 de abril de 2021</text:span></text:p>
        </text:list-item>
        <text:list-item>
          <text:p text:style-name="P17">Duración: <text:span text:style-name="T7">4 años; desde el 4 de mayo de 2021 hasta el 3 de mayo de 2025.</text:span></text:p>
        </text:list-item>
        <text:list-item>
          <text:p text:style-name="P18">Presupuesto y obligaciones económicas: <text:span text:style-name="T7">696,00€ anuales.</text:span></text:p>
        </text:list-item>
      </text:list>
      <text:p text:style-name="P19"/>
      <text:p text:style-name="P20"><text:soft-page-break/>3. Encomienda de gestión entre la Sociedad Estatal Correos y Telégrafos S.A. y el Ayuntamiento de Mula para la instalación, gestión y mantenimiento de cajero automático en Yéchar.</text:p>
      <text:list xml:id="list855705202" text:style-name="L3">
        <text:list-item>
          <text:p text:style-name="P21">Enlace a la encomienda: <text:a xlink:type="simple" xlink:href="http://mula.es/web/wp-content/uploads/2022/06/ContratoCorreos_-CajeroYechar.pdf" text:style-name="Internet_20_link" text:visited-style-name="Visited_20_Internet_20_Link">Pdf</text:a> – <text:a xlink:type="simple" xlink:href="http://mula.es/web/wp-content/uploads/2022/06/ContratoCorreos_-CajeroYechar.txt" text:style-name="Internet_20_link" text:visited-style-name="Visited_20_Internet_20_Link">Txt</text:a></text:p>
        </text:list-item>
        <text:list-item>
          <text:p text:style-name="P21">Aprobación Pleno Ayuntamiento de Mula:</text:p>
        </text:list-item>
        <text:list-item>
          <text:p text:style-name="P21">Duración: 5 años prorrogable; desde el 10 de junio de 2021 hasta el 9 de junio de 2025</text:p>
        </text:list-item>
        <text:list-item>
          <text:p text:style-name="P21">Presupuesto y obligaciones económicas: 9000€ anuales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1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3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2</text:page-number><text:s/><text:span text:style-name="MT1"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6-16T14:02:06.543000000</dc:date>
    <meta:editing-duration>PT1H27M16S</meta:editing-duration>
    <meta:editing-cycles>22</meta:editing-cycles>
    <meta:generator>LibreOffice/7.3.3.2$Windows_X86_64 LibreOffice_project/d1d0ea68f081ee2800a922cac8f79445e4603348</meta:generator>
    <meta:document-statistic meta:table-count="2" meta:image-count="2" meta:object-count="0" meta:page-count="2" meta:paragraph-count="29" meta:word-count="399" meta:character-count="2340" meta:non-whitespace-character-count="1979"/>
  </office:meta>
</office:document-meta>
</file>