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6cm"/>
    </style:style>
    <style:style style:name="co2" style:family="table-column">
      <style:table-column-properties fo:break-before="auto" style:column-width="8.197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8.221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15.873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7.352cm"/>
    </style:style>
    <style:style style:name="co10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a6a6a6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ODD(ROW()))" style:apply-style-name="ConditionalStyle_5f_4" style:base-cell-address="Hoja1.A2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ConditionalStyle_5f_4" style:base-cell-address="Hoja1.D3"/>
    </style:style>
    <style:style style:name="ce5" style:family="table-cell" style:parent-style-name="Default" style:data-style-name="N36">
      <style:table-cell-properties fo:background-color="#9999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rotation-align="none"/>
      <style:map style:condition="is-true-formula(ISODD(ROW()))" style:apply-style-name="ConditionalStyle_5f_4" style:base-cell-address="Hoja1.A2"/>
    </style:style>
    <style:style style:name="ce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ISODD(ROW()))" style:apply-style-name="ConditionalStyle_5f_4" style:base-cell-address="Hoja1.A2"/>
    </style:style>
    <style:style style:name="ce8" style:family="table-cell" style:parent-style-name="Default" style:data-style-name="N128">
      <style:table-cell-properties fo:background-color="#a6a6a6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8">
      <style:table-cell-properties style:rotation-align="none"/>
      <style:map style:condition="is-true-formula(ISODD(ROW()))" style:apply-style-name="ConditionalStyle_5f_4" style:base-cell-address="Hoja1.A2"/>
    </style:style>
    <style:style style:name="ce10" style:family="table-cell" style:parent-style-name="Default" style:data-style-name="N128">
      <style:table-cell-properties style:rotation-align="non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ODD(ROW()))" style:apply-style-name="ConditionalStyle_5f_4" style:base-cell-address="Hoja1.A2"/>
    </style:style>
    <style:style style:name="ce12" style:family="table-cell" style:parent-style-name="Default">
      <style:table-cell-properties fo:background-color="#a6a6a6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0"/>
        <table:table-column table:style-name="co9" table:default-cell-style-name="ce3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PROVEED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OBJETO</text:p>
          </table:table-cell>
          <table:table-cell table:style-name="ce5" office:value-type="string" calcext:value-type="string">
            <text:p>FECHA ADJUDICACIÓN</text:p>
          </table:table-cell>
          <table:table-cell table:style-name="ce8" office:value-type="string" calcext:value-type="string">
            <text:p>IMPORTE IVA INCLUIDO</text:p>
          </table:table-cell>
          <table:table-cell table:style-name="ce1" office:value-type="string" calcext:value-type="string">
            <text:p>OBSERVACIONES</text:p>
          </table:table-cell>
          <table:table-cell table:style-name="ce12" table:number-columns-repeated="1015"/>
        </table:table-row>
        <table:table-row table:style-name="ro1"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POLÍTICA SOCIAL</text:p>
          </table:table-cell>
          <table:table-cell table:style-name="ce2" office:value-type="string" calcext:value-type="string">
            <text:p>G73726960</text:p>
          </table:table-cell>
          <table:table-cell table:style-name="ce2" office:value-type="string" calcext:value-type="string">
            <text:p>ASOC DEPORTIVA Y CULTURAL ACRITER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ALIZACIÓN DE ACTIVIDAD DE GERONTOGIMNASIA</text:p>
          </table:table-cell>
          <table:table-cell table:style-name="ce6" office:value-type="date" office:date-value="2022-01-13" calcext:value-type="date">
            <text:p>13/01/2022</text:p>
          </table:table-cell>
          <table:table-cell table:style-name="ce9" office:value-type="currency" office:currency="EUR" office:value="10575" calcext:value-type="currency">
            <text:p>10.57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POLÍTICA SOCIAL</text:p>
          </table:table-cell>
          <table:table-cell table:style-name="ce2" office:value-type="string" calcext:value-type="string">
            <text:p>G73726960</text:p>
          </table:table-cell>
          <table:table-cell table:style-name="ce4" office:value-type="string" calcext:value-type="string">
            <text:p>ASOC DEPORTIVA Y CULTURAL ACRITER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CTIVIDAD DE FITNESS PARA MAYORES</text:p>
          </table:table-cell>
          <table:table-cell table:style-name="ce6" office:value-type="date" office:date-value="2022-01-13" calcext:value-type="date">
            <text:p>13/01/2022</text:p>
          </table:table-cell>
          <table:table-cell table:style-name="ce9" office:value-type="currency" office:currency="EUR" office:value="3150" calcext:value-type="currency">
            <text:p>3.15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</text:p>
          </table:table-cell>
          <table:table-cell table:style-name="ce2" office:value-type="string" calcext:value-type="string">
            <text:p>TIC</text:p>
          </table:table-cell>
          <table:table-cell table:style-name="ce2" office:value-type="string" calcext:value-type="string">
            <text:p>A58444878</text:p>
          </table:table-cell>
          <table:table-cell table:style-name="ce4" office:value-type="string" calcext:value-type="string">
            <text:p>FOTO K SA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DE CÁMARA FOTOGRÁFICA CON GRABACIÓN VIDEO 4K</text:p>
          </table:table-cell>
          <table:table-cell table:style-name="ce6" office:value-type="date" office:date-value="2022-01-20" calcext:value-type="date">
            <text:p>20/01/2022</text:p>
          </table:table-cell>
          <table:table-cell table:style-name="ce9" office:value-type="currency" office:currency="EUR" office:value="949" calcext:value-type="currency">
            <text:p>949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</text:p>
          </table:table-cell>
          <table:table-cell table:style-name="ce2" office:value-type="string" calcext:value-type="string">
            <text:p>TURISMO</text:p>
          </table:table-cell>
          <table:table-cell table:style-name="ce2"/>
          <table:table-cell table:style-name="ce4" office:value-type="string" calcext:value-type="string">
            <text:p>ESTEBAN CABALLERO SARABI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 DE ANIMADORES PARA REPARTO DE MERCHANDISING EN FITUR 2022</text:p>
          </table:table-cell>
          <table:table-cell table:style-name="ce6" office:value-type="date" office:date-value="2022-01-13" calcext:value-type="date">
            <text:p>13/01/2022</text:p>
          </table:table-cell>
          <table:table-cell table:style-name="ce9" office:value-type="currency" office:currency="EUR" office:value="2555.57" calcext:value-type="currency">
            <text:p>2.555,57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</text:p>
          </table:table-cell>
          <table:table-cell table:style-name="ce2" office:value-type="string" calcext:value-type="string">
            <text:p>TURISMO</text:p>
          </table:table-cell>
          <table:table-cell table:style-name="ce2"/>
          <table:table-cell table:style-name="ce4" office:value-type="string" calcext:value-type="string">
            <text:p>ESTEBAN CABALLERO SARABI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TALLER INFANTIL MULA EN PUZZLE</text:p>
          </table:table-cell>
          <table:table-cell table:style-name="ce6" office:value-type="date" office:date-value="2022-01-13" calcext:value-type="date">
            <text:p>13/01/2022</text:p>
          </table:table-cell>
          <table:table-cell table:style-name="ce9" office:value-type="currency" office:currency="EUR" office:value="258.45" calcext:value-type="currency">
            <text:p>258,4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6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A30016323</text:p>
          </table:table-cell>
          <table:table-cell table:style-name="ce4" office:value-type="string" calcext:value-type="string">
            <text:p>RADIO MURCIA S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AMPAÑA FITUR CADENA SER 2022</text:p>
          </table:table-cell>
          <table:table-cell table:style-name="ce6" office:value-type="date" office:date-value="2022-01-13" calcext:value-type="date">
            <text:p>13/01/2022</text:p>
          </table:table-cell>
          <table:table-cell table:style-name="ce9" office:value-type="currency" office:currency="EUR" office:value="3630" calcext:value-type="currency">
            <text:p>3.63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7</text:p>
          </table:table-cell>
          <table:table-cell table:style-name="ce2" office:value-type="string" calcext:value-type="string">
            <text:p>POLÍTICA SOCIAL</text:p>
          </table:table-cell>
          <table:table-cell table:style-name="ce2" office:value-type="string" calcext:value-type="string">
            <text:p>B80925977</text:p>
          </table:table-cell>
          <table:table-cell table:style-name="ce4" office:value-type="string" calcext:value-type="string">
            <text:p>TELEVIDA SERVICIOS SOCIOSANITARIOS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RESTACIÓN DEL SERVICIO DE TELEASISTENCIA DOMICILIARIA</text:p>
          </table:table-cell>
          <table:table-cell table:style-name="ce6" office:value-type="date" office:date-value="2022-01-13" calcext:value-type="date">
            <text:p>13/01/2022</text:p>
          </table:table-cell>
          <table:table-cell table:style-name="ce9" office:value-type="currency" office:currency="EUR" office:value="8486.4" calcext:value-type="currency">
            <text:p>8.486,4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8</text:p>
          </table:table-cell>
          <table:table-cell table:style-name="ce2" office:value-type="string" calcext:value-type="string">
            <text:p>POLÍTICA SOCIAL</text:p>
          </table:table-cell>
          <table:table-cell table:style-name="ce2"/>
          <table:table-cell table:style-name="ce4" office:value-type="string" calcext:value-type="string">
            <text:p>JUANA MAYA GONZAL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NTRATACIÓN TALLER DE RISOMEMORIA</text:p>
          </table:table-cell>
          <table:table-cell table:style-name="ce6" office:value-type="date" office:date-value="2022-01-13" calcext:value-type="date">
            <text:p>13/01/2022</text:p>
          </table:table-cell>
          <table:table-cell table:style-name="ce9" office:value-type="currency" office:currency="EUR" office:value="4000" calcext:value-type="currency">
            <text:p>4.0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9</text:p>
          </table:table-cell>
          <table:table-cell table:style-name="ce2" office:value-type="string" calcext:value-type="string">
            <text:p>POLÍTICA SOCIAL</text:p>
          </table:table-cell>
          <table:table-cell table:style-name="ce2"/>
          <table:table-cell table:style-name="ce4" office:value-type="string" calcext:value-type="string">
            <text:p>M. CARMEN HURTADO MARTIN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CTIVIDADES PARA MAYORES PINTURA, BOLILLO Y YOGA</text:p>
          </table:table-cell>
          <table:table-cell table:style-name="ce6" office:value-type="date" office:date-value="2022-01-13" calcext:value-type="date">
            <text:p>13/01/2022</text:p>
          </table:table-cell>
          <table:table-cell table:style-name="ce9" office:value-type="currency" office:currency="EUR" office:value="14217.5" calcext:value-type="currency">
            <text:p>14.217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0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B85635910</text:p>
          </table:table-cell>
          <table:table-cell table:style-name="ce4" office:value-type="string" calcext:value-type="string">
            <text:p>EDICIONES EL PAI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INSERCIÓN EN EL VIAJERO: ESPECIAL FITUR 2022</text:p>
          </table:table-cell>
          <table:table-cell table:style-name="ce6" office:value-type="date" office:date-value="2022-01-13" calcext:value-type="date">
            <text:p>13/01/2022</text:p>
          </table:table-cell>
          <table:table-cell table:style-name="ce9" office:value-type="currency" office:currency="EUR" office:value="3630" calcext:value-type="currency">
            <text:p>3.63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1</text:p>
          </table:table-cell>
          <table:table-cell table:style-name="ce2" office:value-type="string" calcext:value-type="string">
            <text:p>MEDIO AMBIENTE Y BIENESTAR ANIMAL</text:p>
          </table:table-cell>
          <table:table-cell table:style-name="ce2"/>
          <table:table-cell table:style-name="ce4" office:value-type="string" calcext:value-type="string">
            <text:p>MARIA JESUS MEDINA GONZAL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SISTENCIA TÉCNICA EN PROYECTOS AMBIENTALES</text:p>
          </table:table-cell>
          <table:table-cell table:style-name="ce6" office:value-type="date" office:date-value="2022-01-13" calcext:value-type="date">
            <text:p>13/01/2022</text:p>
          </table:table-cell>
          <table:table-cell table:style-name="ce9" office:value-type="currency" office:currency="EUR" office:value="5082" calcext:value-type="currency">
            <text:p>5.082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2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/>
          <table:table-cell table:style-name="ce4" office:value-type="string" calcext:value-type="string">
            <text:p>CESAR BLAYA DEL AMOR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RECONSTRUCCIÓN DE VALLADO SOBRE MURO DE HORMIGÓN EN ECOPARQUE</text:p>
          </table:table-cell>
          <table:table-cell table:style-name="ce6" office:value-type="date" office:date-value="2022-01-20" calcext:value-type="date">
            <text:p>20/01/2022</text:p>
          </table:table-cell>
          <table:table-cell table:style-name="ce9" office:value-type="currency" office:currency="EUR" office:value="2105.4" calcext:value-type="currency">
            <text:p>2.105,4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3</text:p>
          </table:table-cell>
          <table:table-cell table:style-name="ce2" office:value-type="string" calcext:value-type="string">
            <text:p>DEPORTES</text:p>
          </table:table-cell>
          <table:table-cell table:style-name="ce2" office:value-type="string" calcext:value-type="string">
            <text:p>G73726960</text:p>
          </table:table-cell>
          <table:table-cell table:style-name="ce4" office:value-type="string" calcext:value-type="string">
            <text:p>ASOC DEPORTIVA Y CULTURAL ACRITER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ORGANIZACIÓN Y COORDINACIÓN ESCUELA DEPORTIVA DE PADEL Y TENIS ENERO 2022</text:p>
          </table:table-cell>
          <table:table-cell table:style-name="ce6" office:value-type="date" office:date-value="2022-01-13" calcext:value-type="date">
            <text:p>13/01/2022</text:p>
          </table:table-cell>
          <table:table-cell table:style-name="ce9" office:value-type="currency" office:currency="EUR" office:value="1275" calcext:value-type="currency">
            <text:p>1.27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4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PEDRO CASTILLO CABALLERO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DQUISICIÓN LIBROS PEQUEÑOS COMPLEJOS</text:p>
          </table:table-cell>
          <table:table-cell table:style-name="ce6" office:value-type="date" office:date-value="2022-01-20" calcext:value-type="date">
            <text:p>20/01/2022</text:p>
          </table:table-cell>
          <table:table-cell table:style-name="ce9" office:value-type="currency" office:currency="EUR" office:value="60" calcext:value-type="currency">
            <text:p>6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5</text:p>
          </table:table-cell>
          <table:table-cell table:style-name="ce2" office:value-type="string" calcext:value-type="string">
            <text:p>DEPORTES</text:p>
          </table:table-cell>
          <table:table-cell table:style-name="ce2" office:value-type="string" calcext:value-type="string">
            <text:p>G01629948</text:p>
          </table:table-cell>
          <table:table-cell table:style-name="ce4" office:value-type="string" calcext:value-type="string">
            <text:p>ASOC DEPORTIVA Y CULTURAL MUEVETE MUL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ORGANIZACIÓN Y COORDINACIÓN ESCUELA DEPORTIVA DE PADEL Y TENIS ENERO 2022</text:p>
          </table:table-cell>
          <table:table-cell table:style-name="ce6" office:value-type="date" office:date-value="2022-01-13" calcext:value-type="date">
            <text:p>13/01/2022</text:p>
          </table:table-cell>
          <table:table-cell table:style-name="ce9" office:value-type="currency" office:currency="EUR" office:value="3100" calcext:value-type="currency">
            <text:p>3.1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6</text:p>
          </table:table-cell>
          <table:table-cell table:style-name="ce2" office:value-type="string" calcext:value-type="string">
            <text:p>ALCALDÍA</text:p>
          </table:table-cell>
          <table:table-cell table:style-name="ce2" office:value-type="string" calcext:value-type="string">
            <text:p>B53664124</text:p>
          </table:table-cell>
          <table:table-cell table:style-name="ce4" office:value-type="string" calcext:value-type="string">
            <text:p>CORTINAS Y TEJIDOS VIUDA DE GASCON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DQUISICIÓN BANDERAS EDIFICIOS PÚBLICOS</text:p>
          </table:table-cell>
          <table:table-cell table:style-name="ce6" office:value-type="date" office:date-value="2022-01-13" calcext:value-type="date">
            <text:p>13/01/2022</text:p>
          </table:table-cell>
          <table:table-cell table:style-name="ce9" office:value-type="currency" office:currency="EUR" office:value="598.95" calcext:value-type="currency">
            <text:p>598,9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7</text:p>
          </table:table-cell>
          <table:table-cell table:style-name="ce2" office:value-type="string" calcext:value-type="string">
            <text:p>PERSONAL</text:p>
          </table:table-cell>
          <table:table-cell table:style-name="ce2" office:value-type="string" calcext:value-type="string">
            <text:p>B80004732</text:p>
          </table:table-cell>
          <table:table-cell table:style-name="ce4" office:value-type="string" calcext:value-type="string">
            <text:p>SOLUCIONES AVANZADAS EN APLICACIONES INFORMATICAS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MANTENIMIENTO DEL PROGRAMA SAVIA 1º SEMESTRE</text:p>
          </table:table-cell>
          <table:table-cell table:style-name="ce6" office:value-type="date" office:date-value="2022-01-20" calcext:value-type="date">
            <text:p>20/01/2022</text:p>
          </table:table-cell>
          <table:table-cell table:style-name="ce9" office:value-type="currency" office:currency="EUR" office:value="2452.71" calcext:value-type="currency">
            <text:p>2.452,71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8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G05534532</text:p>
          </table:table-cell>
          <table:table-cell table:style-name="ce4" office:value-type="string" calcext:value-type="string">
            <text:p>FATEAMUR FEDERACION AMATEUR TEATRO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TEATRO LA MOLINERA DE ARCOS</text:p>
          </table:table-cell>
          <table:table-cell table:style-name="ce6" office:value-type="date" office:date-value="2022-01-20" calcext:value-type="date">
            <text:p>20/01/2022</text:p>
          </table:table-cell>
          <table:table-cell table:style-name="ce9" office:value-type="currency" office:currency="EUR" office:value="850" calcext:value-type="currency">
            <text:p>85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0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A08850018</text:p>
          </table:table-cell>
          <table:table-cell table:style-name="ce4" office:value-type="string" calcext:value-type="string">
            <text:p>LA OPINION DE MURCIA S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INSERCIÓN EN ESPECIAL FITUR 2022 DEL DIARIO LA OPINIÓN</text:p>
          </table:table-cell>
          <table:table-cell table:style-name="ce6" office:value-type="date" office:date-value="2022-01-20" calcext:value-type="date">
            <text:p>20/01/2022</text:p>
          </table:table-cell>
          <table:table-cell table:style-name="ce9" office:value-type="currency" office:currency="EUR" office:value="1802.9" calcext:value-type="currency">
            <text:p>1.802,9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1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F73532459</text:p>
          </table:table-cell>
          <table:table-cell table:style-name="ce4" office:value-type="string" calcext:value-type="string">
            <text:p>PARKING LORBUS SOC. COOP.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 AUTOBÚS MADRID FITUR 2022 TRASLADO TAMBORISTAS</text:p>
          </table:table-cell>
          <table:table-cell table:style-name="ce6" office:value-type="date" office:date-value="2022-01-20" calcext:value-type="date">
            <text:p>20/01/2022</text:p>
          </table:table-cell>
          <table:table-cell table:style-name="ce9" office:value-type="currency" office:currency="EUR" office:value="990" calcext:value-type="currency">
            <text:p>99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A79102331</text:p>
          </table:table-cell>
          <table:table-cell table:style-name="ce4" office:value-type="string" calcext:value-type="string">
            <text:p>UNIDAD EDITORIAL S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INSERCIÓN PUBLICIDAD FITUR 2022 PERIÓDICO EL MUNDO</text:p>
          </table:table-cell>
          <table:table-cell table:style-name="ce6" office:value-type="date" office:date-value="2022-01-20" calcext:value-type="date">
            <text:p>20/01/2022</text:p>
          </table:table-cell>
          <table:table-cell table:style-name="ce9" office:value-type="currency" office:currency="EUR" office:value="2178" calcext:value-type="currency">
            <text:p>2.178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3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B73121378</text:p>
          </table:table-cell>
          <table:table-cell table:style-name="ce4" office:value-type="string" calcext:value-type="string">
            <text:p>REHABILITACIONES Y CONSTRUCCIONES GALAN E HIJOS SL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DEMOLICIÓN VIVIENDA CALLE CABEZO 23</text:p>
          </table:table-cell>
          <table:table-cell table:style-name="ce6" office:value-type="date" office:date-value="2022-01-20" calcext:value-type="date">
            <text:p>20/01/2022</text:p>
          </table:table-cell>
          <table:table-cell table:style-name="ce9" office:value-type="currency" office:currency="EUR" office:value="14438.1" calcext:value-type="currency">
            <text:p>14.438,1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4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B73121378</text:p>
          </table:table-cell>
          <table:table-cell table:style-name="ce4" office:value-type="string" calcext:value-type="string">
            <text:p>REHABILITACIONES Y CONSTRUCCIONES GALAN E HIJOS SL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DEMOLICIÓN VIVIENDA CALLE DEL CARMEN 13</text:p>
          </table:table-cell>
          <table:table-cell table:style-name="ce6" office:value-type="date" office:date-value="2022-01-20" calcext:value-type="date">
            <text:p>20/01/2022</text:p>
          </table:table-cell>
          <table:table-cell table:style-name="ce9" office:value-type="currency" office:currency="EUR" office:value="11953.39" calcext:value-type="currency">
            <text:p>11.953,39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6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Q3000264F</text:p>
          </table:table-cell>
          <table:table-cell table:style-name="ce4" office:value-type="string" calcext:value-type="string">
            <text:p>EMPRESA PUBLICA REGIONAL RADIOTELEVISION REG MURCI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UÑAS PUBLICITARIAS EN ONDA REGIONAL POR FITUR 2022</text:p>
          </table:table-cell>
          <table:table-cell table:style-name="ce6" office:value-type="date" office:date-value="2022-01-20" calcext:value-type="date">
            <text:p>20/01/2022</text:p>
          </table:table-cell>
          <table:table-cell table:style-name="ce9" office:value-type="currency" office:currency="EUR" office:value="907.5" calcext:value-type="currency">
            <text:p>907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7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B73121378</text:p>
          </table:table-cell>
          <table:table-cell table:style-name="ce4" office:value-type="string" calcext:value-type="string">
            <text:p>REHABILITACIONES Y CONSTRUCCIONES GALAN E HIJOS SL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REPARACIÓN ALERO Y FACHADAS PONTARRON 15</text:p>
          </table:table-cell>
          <table:table-cell table:style-name="ce6" office:value-type="date" office:date-value="2022-01-27" calcext:value-type="date">
            <text:p>27/01/2022</text:p>
          </table:table-cell>
          <table:table-cell table:style-name="ce9" office:value-type="currency" office:currency="EUR" office:value="1064.8" calcext:value-type="currency">
            <text:p>1.064,8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8</text:p>
          </table:table-cell>
          <table:table-cell table:style-name="ce2" office:value-type="string" calcext:value-type="string">
            <text:p>FESTEJOS</text:p>
          </table:table-cell>
          <table:table-cell table:style-name="ce2" office:value-type="string" calcext:value-type="string">
            <text:p>B73944779</text:p>
          </table:table-cell>
          <table:table-cell table:style-name="ce4" office:value-type="string" calcext:value-type="string">
            <text:p>HINCHABLES FORTUNA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DISFRACES EVENTO INFANTIL</text:p>
          </table:table-cell>
          <table:table-cell table:style-name="ce6" office:value-type="date" office:date-value="2022-01-20" calcext:value-type="date">
            <text:p>20/01/2022</text:p>
          </table:table-cell>
          <table:table-cell table:style-name="ce9" office:value-type="currency" office:currency="EUR" office:value="798.6" calcext:value-type="currency">
            <text:p>798,6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9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JUAN JOSE ROBLES MAYO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TALLER MÚSICA POPULAR FUENTE LIBRILLA I</text:p>
          </table:table-cell>
          <table:table-cell table:style-name="ce6" office:value-type="date" office:date-value="2022-01-20" calcext:value-type="date">
            <text:p>20/01/2022</text:p>
          </table:table-cell>
          <table:table-cell table:style-name="ce9" office:value-type="currency" office:currency="EUR" office:value="1875" calcext:value-type="currency">
            <text:p>1.87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0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FRANCISCO JAVIER MOLINA DEL TORO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 TÉCNICO ILUMINACIÓN SALA 4 OBRAS TEATRALES</text:p>
          </table:table-cell>
          <table:table-cell table:style-name="ce6" office:value-type="date" office:date-value="2022-01-20" calcext:value-type="date">
            <text:p>20/01/2022</text:p>
          </table:table-cell>
          <table:table-cell table:style-name="ce9" office:value-type="currency" office:currency="EUR" office:value="919.6" calcext:value-type="currency">
            <text:p>919,6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1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A78865433</text:p>
          </table:table-cell>
          <table:table-cell table:style-name="ce4" office:value-type="string" calcext:value-type="string">
            <text:p>LA VERDAD MULTIMEDIA S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INSERCIÓN Y ENTREVISTAS EN PERIÓDICO LA VERDAD POR FITUR 2022</text:p>
          </table:table-cell>
          <table:table-cell table:style-name="ce6" office:value-type="date" office:date-value="2022-01-20" calcext:value-type="date">
            <text:p>20/01/2022</text:p>
          </table:table-cell>
          <table:table-cell table:style-name="ce9" office:value-type="currency" office:currency="EUR" office:value="1197.9" calcext:value-type="currency">
            <text:p>1.197,9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2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JOSE ANTONIO FERNANDEZ PER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DISEÑO DE CARTEL II CONCURSO DE GUITARRA</text:p>
          </table:table-cell>
          <table:table-cell table:style-name="ce6" office:value-type="date" office:date-value="2022-01-20" calcext:value-type="date">
            <text:p>20/01/2022</text:p>
          </table:table-cell>
          <table:table-cell table:style-name="ce9" office:value-type="currency" office:currency="EUR" office:value="242" calcext:value-type="currency">
            <text:p>242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3</text:p>
          </table:table-cell>
          <table:table-cell table:style-name="ce2" office:value-type="string" calcext:value-type="string">
            <text:p>TURISMO</text:p>
          </table:table-cell>
          <table:table-cell table:style-name="ce2"/>
          <table:table-cell table:style-name="ce4" office:value-type="string" calcext:value-type="string">
            <text:p>RAQUEL SANCHEZ SORIANO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ROPA PARA PERSONAL DE REPARTO EN FITUR 2022</text:p>
          </table:table-cell>
          <table:table-cell table:style-name="ce6" office:value-type="date" office:date-value="2022-01-20" calcext:value-type="date">
            <text:p>20/01/2022</text:p>
          </table:table-cell>
          <table:table-cell table:style-name="ce9" office:value-type="currency" office:currency="EUR" office:value="197.23" calcext:value-type="currency">
            <text:p>197,23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4</text:p>
          </table:table-cell>
          <table:table-cell table:style-name="ce2" office:value-type="string" calcext:value-type="string">
            <text:p>SEGURIDAD CIUDADANA</text:p>
          </table:table-cell>
          <table:table-cell table:style-name="ce2" office:value-type="string" calcext:value-type="string">
            <text:p>B97802383</text:p>
          </table:table-cell>
          <table:table-cell table:style-name="ce4" office:value-type="string" calcext:value-type="string">
            <text:p>SUITABLE SOFTWARE VINFOVAL,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MANTENIMIENTO APLICACIÓN BASE DE DATOS POLICIAL</text:p>
          </table:table-cell>
          <table:table-cell table:style-name="ce6" office:value-type="date" office:date-value="2022-01-27" calcext:value-type="date">
            <text:p>27/01/2022</text:p>
          </table:table-cell>
          <table:table-cell table:style-name="ce9" office:value-type="currency" office:currency="EUR" office:value="6500" calcext:value-type="currency">
            <text:p>6.5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5</text:p>
          </table:table-cell>
          <table:table-cell table:style-name="ce2" office:value-type="string" calcext:value-type="string">
            <text:p>DESARROLLO LOCAL</text:p>
          </table:table-cell>
          <table:table-cell table:style-name="ce2"/>
          <table:table-cell table:style-name="ce4" office:value-type="string" calcext:value-type="string">
            <text:p>MARIA DOLORES FERNANDEZ GABARRON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DOCENCIA DEL CURSO AC 2021 375</text:p>
          </table:table-cell>
          <table:table-cell table:style-name="ce6" office:value-type="date" office:date-value="2022-01-27" calcext:value-type="date">
            <text:p>27/01/2022</text:p>
          </table:table-cell>
          <table:table-cell table:style-name="ce9" office:value-type="currency" office:currency="EUR" office:value="14997.6" calcext:value-type="currency">
            <text:p>14.997,60 €</text:p>
          </table:table-cell>
          <table:table-cell table:style-name="ce2" office:value-type="string" calcext:value-type="string">
            <text:p>ANUL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36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PEDRO SUSARTE FERNAND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ERSIANERIA Y CRISTALES EDIFICIOS PUBLICOS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3600" calcext:value-type="currency">
            <text:p>3.6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7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PEDRO SUSARTE FERNAND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PARACIONES PERSIANAS <text:s/>Y CRISTALES COLEGIOS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3630" calcext:value-type="currency">
            <text:p>3.63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8</text:p>
          </table:table-cell>
          <table:table-cell table:style-name="ce2" office:value-type="string" calcext:value-type="string">
            <text:p>ALCALDÍA</text:p>
          </table:table-cell>
          <table:table-cell table:style-name="ce2" office:value-type="string" calcext:value-type="string">
            <text:p>B30274864</text:p>
          </table:table-cell>
          <table:table-cell table:style-name="ce4" office:value-type="string" calcext:value-type="string">
            <text:p>HERMANOS BRANDO ASENSIO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OMPRA AGUA EN ENVASE CRISTAL PARA ACTOS Y EVENTOS AYTO MULA</text:p>
          </table:table-cell>
          <table:table-cell table:style-name="ce6" office:value-type="date" office:date-value="2022-01-20" calcext:value-type="date">
            <text:p>20/01/2022</text:p>
          </table:table-cell>
          <table:table-cell table:style-name="ce9" office:value-type="currency" office:currency="EUR" office:value="397.32" calcext:value-type="currency">
            <text:p>397,32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9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30558084</text:p>
          </table:table-cell>
          <table:table-cell table:style-name="ce4" office:value-type="string" calcext:value-type="string">
            <text:p>SERVIMED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RRENDAMIENTO Y MANTENIMIENTO DE EQUIPOS DIDACTICOS CURSO AC 2021 375</text:p>
          </table:table-cell>
          <table:table-cell table:style-name="ce6" office:value-type="date" office:date-value="2022-01-27" calcext:value-type="date">
            <text:p>27/01/2022</text:p>
          </table:table-cell>
          <table:table-cell table:style-name="ce9" office:value-type="currency" office:currency="EUR" office:value="4748" calcext:value-type="currency">
            <text:p>4.748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0</text:p>
          </table:table-cell>
          <table:table-cell table:style-name="ce2" office:value-type="string" calcext:value-type="string">
            <text:p>TIC</text:p>
          </table:table-cell>
          <table:table-cell table:style-name="ce2" office:value-type="string" calcext:value-type="string">
            <text:p>B73726234</text:p>
          </table:table-cell>
          <table:table-cell table:style-name="ce4" office:value-type="string" calcext:value-type="string">
            <text:p>BITNOVA IDENTIFICACION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MANTENIMIENTO PREVENTIVO 2022 DIEZ TERMINALES FICHAJE Y CONTROL SOFTWARE</text:p>
          </table:table-cell>
          <table:table-cell table:style-name="ce6" office:value-type="date" office:date-value="2022-01-20" calcext:value-type="date">
            <text:p>20/01/2022</text:p>
          </table:table-cell>
          <table:table-cell table:style-name="ce9" office:value-type="currency" office:currency="EUR" office:value="834.9" calcext:value-type="currency">
            <text:p>834,9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1</text:p>
          </table:table-cell>
          <table:table-cell table:style-name="ce2" office:value-type="string" calcext:value-type="string">
            <text:p>ALCALDÍA</text:p>
          </table:table-cell>
          <table:table-cell table:style-name="ce2"/>
          <table:table-cell table:style-name="ce4" office:value-type="string" calcext:value-type="string">
            <text:p>MARIA BELEN BLAYA DIAZ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ERVICIO DE PRENSA ALCALDÍA</text:p>
          </table:table-cell>
          <table:table-cell table:style-name="ce6" office:value-type="date" office:date-value="2022-01-27" calcext:value-type="date">
            <text:p>27/01/2022</text:p>
          </table:table-cell>
          <table:table-cell table:style-name="ce9" office:value-type="currency" office:currency="EUR" office:value="2024" calcext:value-type="currency">
            <text:p>2.024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2</text:p>
          </table:table-cell>
          <table:table-cell table:style-name="ce2" office:value-type="string" calcext:value-type="string">
            <text:p>ALCALDÍA</text:p>
          </table:table-cell>
          <table:table-cell table:style-name="ce2"/>
          <table:table-cell table:style-name="ce4" office:value-type="string" calcext:value-type="string">
            <text:p>MARIA BELEN BLAYA DIAZ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OFICINA ALCALDÍA</text:p>
          </table:table-cell>
          <table:table-cell table:style-name="ce6" office:value-type="date" office:date-value="2022-01-27" calcext:value-type="date">
            <text:p>27/01/2022</text:p>
          </table:table-cell>
          <table:table-cell table:style-name="ce9" office:value-type="currency" office:currency="EUR" office:value="500" calcext:value-type="currency">
            <text:p>5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3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B73846271</text:p>
          </table:table-cell>
          <table:table-cell table:style-name="ce4" office:value-type="string" calcext:value-type="string">
            <text:p>TALLERES MULA MOTOR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LQUILER DE FURGONETA FITUR 2022</text:p>
          </table:table-cell>
          <table:table-cell table:style-name="ce6" office:value-type="date" office:date-value="2022-01-27" calcext:value-type="date">
            <text:p>27/01/2022</text:p>
          </table:table-cell>
          <table:table-cell table:style-name="ce9" office:value-type="currency" office:currency="EUR" office:value="726" calcext:value-type="currency">
            <text:p>726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4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E73987760</text:p>
          </table:table-cell>
          <table:table-cell table:style-name="ce4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ARTELERIA CICLO TEATRAL A ESCENA</text:p>
          </table:table-cell>
          <table:table-cell table:style-name="ce6" office:value-type="date" office:date-value="2022-01-27" calcext:value-type="date">
            <text:p>27/01/2022</text:p>
          </table:table-cell>
          <table:table-cell table:style-name="ce9" office:value-type="currency" office:currency="EUR" office:value="193.6" calcext:value-type="currency">
            <text:p>193,6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5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A78865433</text:p>
          </table:table-cell>
          <table:table-cell table:style-name="ce4" office:value-type="string" calcext:value-type="string">
            <text:p>LA VERDAD C M M S 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NUNCIO EN PRENSA DEL CURSO AC 2021 375</text:p>
          </table:table-cell>
          <table:table-cell table:style-name="ce6" office:value-type="date" office:date-value="2022-01-27" calcext:value-type="date">
            <text:p>27/01/2022</text:p>
          </table:table-cell>
          <table:table-cell table:style-name="ce9" office:value-type="currency" office:currency="EUR" office:value="242" calcext:value-type="currency">
            <text:p>242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6</text:p>
          </table:table-cell>
          <table:table-cell table:style-name="ce2" office:value-type="string" calcext:value-type="string">
            <text:p>CONSUMO</text:p>
          </table:table-cell>
          <table:table-cell table:style-name="ce2" office:value-type="string" calcext:value-type="string">
            <text:p>B30582860</text:p>
          </table:table-cell>
          <table:table-cell table:style-name="ce4" office:value-type="string" calcext:value-type="string">
            <text:p>SINAC RIESGOS LABORALES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REVENCION DE RIESGOS LABORALES</text:p>
          </table:table-cell>
          <table:table-cell table:style-name="ce6" office:value-type="date" office:date-value="2022-02-03" calcext:value-type="date">
            <text:p>03/02/2022</text:p>
          </table:table-cell>
          <table:table-cell table:style-name="ce9" office:value-type="currency" office:currency="EUR" office:value="14974.53" calcext:value-type="currency">
            <text:p>14.974,53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7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JOSE MONTORO GUILLEN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DACCION PROYECTO Y DIRECCIÓN DE OBRA LOS VILLARICOS</text:p>
          </table:table-cell>
          <table:table-cell table:style-name="ce6" office:value-type="date" office:date-value="2022-01-27" calcext:value-type="date">
            <text:p>27/01/2022</text:p>
          </table:table-cell>
          <table:table-cell table:style-name="ce9" office:value-type="currency" office:currency="EUR" office:value="4840" calcext:value-type="currency">
            <text:p>4.84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8</text:p>
          </table:table-cell>
          <table:table-cell table:style-name="ce2" office:value-type="string" calcext:value-type="string">
            <text:p>ALCALDÍA</text:p>
          </table:table-cell>
          <table:table-cell table:style-name="ce2" office:value-type="string" calcext:value-type="string">
            <text:p>B30472286</text:p>
          </table:table-cell>
          <table:table-cell table:style-name="ce4" office:value-type="string" calcext:value-type="string">
            <text:p>TIERRAS DEL MUNDO VIAJES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GASTO ALOJAMIENTO Y DESAYUNOS FITUR ENERO 2022</text:p>
          </table:table-cell>
          <table:table-cell table:style-name="ce6" office:value-type="date" office:date-value="2022-01-27" calcext:value-type="date">
            <text:p>27/01/2022</text:p>
          </table:table-cell>
          <table:table-cell table:style-name="ce9" office:value-type="currency" office:currency="EUR" office:value="775" calcext:value-type="currency">
            <text:p>77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9</text:p>
          </table:table-cell>
          <table:table-cell table:style-name="ce2" office:value-type="string" calcext:value-type="string">
            <text:p>DEPORTES</text:p>
          </table:table-cell>
          <table:table-cell table:style-name="ce2" office:value-type="string" calcext:value-type="string">
            <text:p>B30282248</text:p>
          </table:table-cell>
          <table:table-cell table:style-name="ce4" office:value-type="string" calcext:value-type="string">
            <text:p>RADIO MULA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UBLICIDAD DEPORTES EJERCICIO 2022 RADIO MULA</text:p>
          </table:table-cell>
          <table:table-cell table:style-name="ce6" office:value-type="date" office:date-value="2022-01-27" calcext:value-type="date">
            <text:p>27/01/2022</text:p>
          </table:table-cell>
          <table:table-cell table:style-name="ce9" office:value-type="currency" office:currency="EUR" office:value="2545.84" calcext:value-type="currency">
            <text:p>2.545,84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0</text:p>
          </table:table-cell>
          <table:table-cell table:style-name="ce2" office:value-type="string" calcext:value-type="string">
            <text:p>SEGURIDAD CIUDADANA</text:p>
          </table:table-cell>
          <table:table-cell table:style-name="ce2" office:value-type="string" calcext:value-type="string">
            <text:p>B73817637</text:p>
          </table:table-cell>
          <table:table-cell table:style-name="ce4" office:value-type="string" calcext:value-type="string">
            <text:p>ADC TIEMPO LIBRE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DQUISICIÓN ARMA CORTA DOTACIÓN OFICIAL</text:p>
          </table:table-cell>
          <table:table-cell table:style-name="ce6" office:value-type="date" office:date-value="2022-02-24" calcext:value-type="date">
            <text:p>24/02/2022</text:p>
          </table:table-cell>
          <table:table-cell table:style-name="ce9" office:value-type="currency" office:currency="EUR" office:value="730.84" calcext:value-type="currency">
            <text:p>730,84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1</text:p>
          </table:table-cell>
          <table:table-cell table:style-name="ce2" office:value-type="string" calcext:value-type="string">
            <text:p>DEPORTES</text:p>
          </table:table-cell>
          <table:table-cell table:style-name="ce2" office:value-type="string" calcext:value-type="string">
            <text:p>B73152787</text:p>
          </table:table-cell>
          <table:table-cell table:style-name="ce4" office:value-type="string" calcext:value-type="string">
            <text:p>GRUPO SIREN AMBULANCIA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 AMBULANCIAS ACTIVIDADES DEPORTIVAS</text:p>
          </table:table-cell>
          <table:table-cell table:style-name="ce6" office:value-type="date" office:date-value="2022-02-03" calcext:value-type="date">
            <text:p>03/02/2022</text:p>
          </table:table-cell>
          <table:table-cell table:style-name="ce9" office:value-type="currency" office:currency="EUR" office:value="1960" calcext:value-type="currency">
            <text:p>1.96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2</text:p>
          </table:table-cell>
          <table:table-cell table:style-name="ce2" office:value-type="string" calcext:value-type="string">
            <text:p>TIC</text:p>
          </table:table-cell>
          <table:table-cell table:style-name="ce2" office:value-type="string" calcext:value-type="string">
            <text:p>A80907397</text:p>
          </table:table-cell>
          <table:table-cell table:style-name="ce4" office:value-type="string" calcext:value-type="string">
            <text:p>VODAFONE ESPAÑA S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100 LICENCIAS GOOGLE WORKSPACE STARTER</text:p>
          </table:table-cell>
          <table:table-cell table:style-name="ce6" office:value-type="date" office:date-value="2022-01-27" calcext:value-type="date">
            <text:p>27/01/2022</text:p>
          </table:table-cell>
          <table:table-cell table:style-name="ce9" office:value-type="currency" office:currency="EUR" office:value="6795.36" calcext:value-type="currency">
            <text:p>6.795,36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3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A74251836</text:p>
          </table:table-cell>
          <table:table-cell table:style-name="ce4" office:value-type="string" calcext:value-type="string">
            <text:p>BASER COMERCIALIZADORA REFERENCIA SA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DE GAS INSTALACIONES DEPORTIVAS</text:p>
          </table:table-cell>
          <table:table-cell table:style-name="ce6" office:value-type="date" office:date-value="2022-01-27" calcext:value-type="date">
            <text:p>27/01/2022</text:p>
          </table:table-cell>
          <table:table-cell table:style-name="ce9" office:value-type="currency" office:currency="EUR" office:value="5445" calcext:value-type="currency">
            <text:p>5.44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4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A95000295</text:p>
          </table:table-cell>
          <table:table-cell table:style-name="ce4" office:value-type="string" calcext:value-type="string">
            <text:p>EDP COMERCIALIZADORA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DE GAS NATURAL PISCINA CLIMATIZADA</text:p>
          </table:table-cell>
          <table:table-cell table:style-name="ce6" office:value-type="date" office:date-value="2022-01-27" calcext:value-type="date">
            <text:p>27/01/2022</text:p>
          </table:table-cell>
          <table:table-cell table:style-name="ce9" office:value-type="currency" office:currency="EUR" office:value="18029" calcext:value-type="currency">
            <text:p>18.029,00 €</text:p>
          </table:table-cell>
          <table:table-cell table:style-name="ce11" office:value-type="string" calcext:value-type="string">
            <text:p>ANUL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55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G05534532</text:p>
          </table:table-cell>
          <table:table-cell table:style-name="ce4" office:value-type="string" calcext:value-type="string">
            <text:p>FATEAMUR FEDERACIÓN AMATEUR TEATRO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OBRA TEATRAL YERMA</text:p>
          </table:table-cell>
          <table:table-cell table:style-name="ce6" office:value-type="date" office:date-value="2022-02-03" calcext:value-type="date">
            <text:p>03/02/2022</text:p>
          </table:table-cell>
          <table:table-cell table:style-name="ce9" office:value-type="currency" office:currency="EUR" office:value="850" calcext:value-type="currency">
            <text:p>85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6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779399</text:p>
          </table:table-cell>
          <table:table-cell table:style-name="ce4" office:value-type="string" calcext:value-type="string">
            <text:p>Wondergrass S.L.,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ADECUACIÓN DE ESPACIO DE JUEGO DE NIÑOS EN LA PEDANIA DEL NIÑO DE MULA</text:p>
          </table:table-cell>
          <table:table-cell table:style-name="ce6" office:value-type="date" office:date-value="2022-05-27" calcext:value-type="date">
            <text:p>27/05/2022</text:p>
          </table:table-cell>
          <table:table-cell table:style-name="ce9" office:value-type="currency" office:currency="EUR" office:value="6185.04" calcext:value-type="currency">
            <text:p>6.185,04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7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40548455 </text:p>
          </table:table-cell>
          <table:table-cell table:style-name="ce4" office:value-type="string" calcext:value-type="string">
            <text:p>LEGADO SHARPE FISCHER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USCRIPCION 2022 PROGRAMA MAILCHIMP PROYECTO KAIROS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139.15" calcext:value-type="currency">
            <text:p>139,1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8</text:p>
          </table:table-cell>
          <table:table-cell table:style-name="ce2" office:value-type="string" calcext:value-type="string">
            <text:p>TIC</text:p>
          </table:table-cell>
          <table:table-cell table:style-name="ce2"/>
          <table:table-cell table:style-name="ce4" office:value-type="string" calcext:value-type="string">
            <text:p>JESUS IVORRA FERNANDEZ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ERVICIO DE HOSTING PROFESIONAL ANUAL</text:p>
          </table:table-cell>
          <table:table-cell table:style-name="ce6" office:value-type="date" office:date-value="2022-02-03" calcext:value-type="date">
            <text:p>03/02/2022</text:p>
          </table:table-cell>
          <table:table-cell table:style-name="ce9" office:value-type="currency" office:currency="EUR" office:value="2646.9" calcext:value-type="currency">
            <text:p>2.646,9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9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ISABEL ARANZAZU BESTUE CARDIE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DACCION Y DIRECCIÓN DE OBRA PROYECTO CONSERVACION DEPOSITO ARQUEOLOGICO ALCAZABA Y RESTAURACIÓN MURALLA ALC P1 ALC T1</text:p>
          </table:table-cell>
          <table:table-cell table:style-name="ce6" office:value-type="date" office:date-value="2022-02-03" calcext:value-type="date">
            <text:p>03/02/2022</text:p>
          </table:table-cell>
          <table:table-cell table:style-name="ce9" office:value-type="currency" office:currency="EUR" office:value="3247.01" calcext:value-type="currency">
            <text:p>3.247,01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60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ROSARIO CARMONA CAMPOS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DACCION Y DIRECCION DE OBRA PROYECTO CONSERVACION DEPOSITO ARQUEOLOGICO ALCAZABA Y RESTAURACIÓN MURALLA ALC P1 ALC T1</text:p>
          </table:table-cell>
          <table:table-cell table:style-name="ce6" office:value-type="date" office:date-value="2022-02-03" calcext:value-type="date">
            <text:p>03/02/2022</text:p>
          </table:table-cell>
          <table:table-cell table:style-name="ce9" office:value-type="currency" office:currency="EUR" office:value="3247.01" calcext:value-type="currency">
            <text:p>3.247,01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61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B73987984</text:p>
          </table:table-cell>
          <table:table-cell table:style-name="ce4" office:value-type="string" calcext:value-type="string">
            <text:p>CESYR ESTUDIOS Y CONSTRUCCION SL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REPOSICION RED ABASTECIMIENTO EN YECHAR</text:p>
          </table:table-cell>
          <table:table-cell table:style-name="ce6" office:value-type="date" office:date-value="2022-02-03" calcext:value-type="date">
            <text:p>03/02/2022</text:p>
          </table:table-cell>
          <table:table-cell table:style-name="ce9" office:value-type="currency" office:currency="EUR" office:value="5331.22" calcext:value-type="currency">
            <text:p>5.331,22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62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A41003864</text:p>
          </table:table-cell>
          <table:table-cell table:style-name="ce4" office:value-type="string" calcext:value-type="string">
            <text:p>HELVETIA CIA SEGUROS Y REASEGUROS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GUROS DE R.C. Y ACCIDENTES DE ALUMNOS CURSO AC 2021 375</text:p>
          </table:table-cell>
          <table:table-cell table:style-name="ce6" office:value-type="date" office:date-value="2022-02-03" calcext:value-type="date">
            <text:p>03/02/2022</text:p>
          </table:table-cell>
          <table:table-cell table:style-name="ce9" office:value-type="currency" office:currency="EUR" office:value="485" calcext:value-type="currency">
            <text:p>48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63</text:p>
          </table:table-cell>
          <table:table-cell table:style-name="ce2" office:value-type="string" calcext:value-type="string">
            <text:p>MEDIO AMBIENTE Y BIENESTAR ANIMAL</text:p>
          </table:table-cell>
          <table:table-cell table:style-name="ce2" office:value-type="string" calcext:value-type="string">
            <text:p>B30282248</text:p>
          </table:table-cell>
          <table:table-cell table:style-name="ce4" office:value-type="string" calcext:value-type="string">
            <text:p>RADIO MULA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AMPAÑA RADIOFONICA DE CONCIENCIACION AMBIENTAL</text:p>
          </table:table-cell>
          <table:table-cell table:style-name="ce6" office:value-type="date" office:date-value="2022-02-03" calcext:value-type="date">
            <text:p>03/02/2022</text:p>
          </table:table-cell>
          <table:table-cell table:style-name="ce9" office:value-type="currency" office:currency="EUR" office:value="6006.47" calcext:value-type="currency">
            <text:p>6.006,47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64</text:p>
          </table:table-cell>
          <table:table-cell table:style-name="ce2" office:value-type="string" calcext:value-type="string">
            <text:p>CALIDAD DE VIDA</text:p>
          </table:table-cell>
          <table:table-cell table:style-name="ce2" office:value-type="string" calcext:value-type="string">
            <text:p>B88574645</text:p>
          </table:table-cell>
          <table:table-cell table:style-name="ce4" office:value-type="string" calcext:value-type="string">
            <text:p>COOL MADE COMUNICACION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NFERENCIA: INTRODUCCION A LA EDUCACION POSITIVA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1210" calcext:value-type="currency">
            <text:p>1.21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65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F30408165</text:p>
          </table:table-cell>
          <table:table-cell table:style-name="ce4" office:value-type="string" calcext:value-type="string">
            <text:p>JOSAUTO SOC COOP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PARACION VEHICULOS MUNICIPALES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5445" calcext:value-type="currency">
            <text:p>5.44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66</text:p>
          </table:table-cell>
          <table:table-cell table:style-name="ce2" office:value-type="string" calcext:value-type="string">
            <text:p>JUVENTUD, ADOLESCENCIA Y ASOCIACIONISMO</text:p>
          </table:table-cell>
          <table:table-cell table:style-name="ce2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ONORIZACION, MONTAJE Y DESMONTAJE RIDER ACTIVIDAD INFANTIL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1391.5" calcext:value-type="currency">
            <text:p>1.391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67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812646</text:p>
          </table:table-cell>
          <table:table-cell table:style-name="ce4" office:value-type="string" calcext:value-type="string">
            <text:p>NOVELEC SEGURA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MATERIAL ALUMBRADO PUBLICO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1215.01" calcext:value-type="currency">
            <text:p>1.215,01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68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A30099907</text:p>
          </table:table-cell>
          <table:table-cell table:style-name="ce4" office:value-type="string" calcext:value-type="string">
            <text:p>AGRIMULSA SA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MATERIAL Y PRODUCTOS FITOSANITARIOS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10890" calcext:value-type="currency">
            <text:p>10.89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69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30919524</text:p>
          </table:table-cell>
          <table:table-cell table:style-name="ce4" office:value-type="string" calcext:value-type="string">
            <text:p>BORIA PRODUCCIONE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CTUACION MARWAN 7 DE MAYO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11192.5" calcext:value-type="currency">
            <text:p>11.192,50 €</text:p>
          </table:table-cell>
          <table:table-cell table:style-name="ce2" office:value-type="string" calcext:value-type="string">
            <text:p>ANULA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70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30312607</text:p>
          </table:table-cell>
          <table:table-cell table:style-name="ce4" office:value-type="string" calcext:value-type="string">
            <text:p>AUTOMOCION COMARCA RIO MUL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PARACIONES VEHÍCULOS MUNICIPALES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9071.37" calcext:value-type="currency">
            <text:p>9.071,37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71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515884</text:p>
          </table:table-cell>
          <table:table-cell table:style-name="ce4" office:value-type="string" calcext:value-type="string">
            <text:p>GAM HIGIENE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TRATAMIENTO DDD, LEGIONELA, MOSQUITO TIGRE, BARREDORAS, RIO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13562.66" calcext:value-type="currency">
            <text:p>13.562,66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72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09646175</text:p>
          </table:table-cell>
          <table:table-cell table:style-name="ce4" office:value-type="string" calcext:value-type="string">
            <text:p>GRITOSSILENCIO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ATROCINIO PREMIOS ALFONSO DECIMO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5929" calcext:value-type="currency">
            <text:p>5.929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73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MARIA BELEN BLAYA DIAZ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OMPRA DE PRENSA Y REVISTAS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3255.08" calcext:value-type="currency">
            <text:p>3.255,08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74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MARIA BELEN BLAYA DIAZ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OMPRA DE MATERIAL FUNGIBLE BIBLIOTECA MUNICIPAL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250" calcext:value-type="currency">
            <text:p>25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75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73419269</text:p>
          </table:table-cell>
          <table:table-cell table:style-name="ce4" office:value-type="string" calcext:value-type="string">
            <text:p>EUROVÉRTICE CONSULTORE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REPARACION DOCUMENTACION Y TRAMITACION INCLUSION PROGRAMA EUROPEO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5000" calcext:value-type="currency">
            <text:p>5.0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76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G30580476</text:p>
          </table:table-cell>
          <table:table-cell table:style-name="ce4" office:value-type="string" calcext:value-type="string">
            <text:p>PROYECTO ABRAHAM DE MURCIA 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TALLER RECURSOS MUJERES EXTRANJERAS PROYECTO KAIROS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399.3" calcext:value-type="currency">
            <text:p>399,3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77</text:p>
          </table:table-cell>
          <table:table-cell table:style-name="ce2" office:value-type="string" calcext:value-type="string">
            <text:p>FESTEJOS</text:p>
          </table:table-cell>
          <table:table-cell table:style-name="ce2" office:value-type="string" calcext:value-type="string">
            <text:p>E73987760</text:p>
          </table:table-cell>
          <table:table-cell table:style-name="ce4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IMPRESIÓN DIPLOMAS CONCURSO ORNAMENTACION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18.15" calcext:value-type="currency">
            <text:p>18,1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79</text:p>
          </table:table-cell>
          <table:table-cell table:style-name="ce2" office:value-type="string" calcext:value-type="string">
            <text:p>DEPORTES</text:p>
          </table:table-cell>
          <table:table-cell table:style-name="ce2" office:value-type="string" calcext:value-type="string">
            <text:p>G73726960</text:p>
          </table:table-cell>
          <table:table-cell table:style-name="ce4" office:value-type="string" calcext:value-type="string">
            <text:p>ASOC DEPORTIVA Y CULTURAL ACRITER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ORDINACIÓN ESCUELA DE PADEL Y TENIS FEBRERO 2022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1530" calcext:value-type="currency">
            <text:p>1.53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80</text:p>
          </table:table-cell>
          <table:table-cell table:style-name="ce2" office:value-type="string" calcext:value-type="string">
            <text:p>DEPORTES</text:p>
          </table:table-cell>
          <table:table-cell table:style-name="ce2" office:value-type="string" calcext:value-type="string">
            <text:p>G01629948</text:p>
          </table:table-cell>
          <table:table-cell table:style-name="ce4" office:value-type="string" calcext:value-type="string">
            <text:p>ASOC DEPORTIVA Y CULTURAL MUEVETE MUL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ORDINACIÓN ESCUELAS DEPORTIVAS FEBRERO 2022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3390" calcext:value-type="currency">
            <text:p>3.39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81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30486369</text:p>
          </table:table-cell>
          <table:table-cell table:style-name="ce4" office:value-type="string" calcext:value-type="string">
            <text:p>GARCIGAS INSTALACIONE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LTA GAS PISCINA CLIMATIZADA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10285" calcext:value-type="currency">
            <text:p>10.28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82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784456</text:p>
          </table:table-cell>
          <table:table-cell table:style-name="ce4" office:value-type="string" calcext:value-type="string">
            <text:p>GMG ENERGIA S COOP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MANTENIMIENTO ANUAL INSTALACIONES TERMICAS CONVENTO SAN FRANCISCO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3513.84" calcext:value-type="currency">
            <text:p>3.513,84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83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30067318</text:p>
          </table:table-cell>
          <table:table-cell table:style-name="ce4" office:value-type="string" calcext:value-type="string">
            <text:p>RUCOMAR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LQUILER CONTENEDORES MADERAS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4356" calcext:value-type="currency">
            <text:p>4.356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84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30572267</text:p>
          </table:table-cell>
          <table:table-cell table:style-name="ce4" office:value-type="string" calcext:value-type="string">
            <text:p>NEUMATICOS SANCHEZ FEREZ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PARACIONES VARIAS VEHICULOS MUNICIPALES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7260" calcext:value-type="currency">
            <text:p>7.26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85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30914634</text:p>
          </table:table-cell>
          <table:table-cell table:style-name="ce4" office:value-type="string" calcext:value-type="string">
            <text:p>SERLOBA SL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ASFALTO REPOSICIÓN PARCHEADO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646.14" calcext:value-type="currency">
            <text:p>646,14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86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RAQUEL SANCHEZ SORIANO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ROPA RSU VIARIA Y MANTENIMIENTO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10559.43" calcext:value-type="currency">
            <text:p>10.559,43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87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CONSUELO RUIZ FERNANDEZ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MATERIAL DE FERRETERIA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834.41" calcext:value-type="currency">
            <text:p>834,41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88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59987529</text:p>
          </table:table-cell>
          <table:table-cell table:style-name="ce4" office:value-type="string" calcext:value-type="string">
            <text:p>BENITO URBAN SLU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CETEROS VIAS PUBLICAS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2617.84" calcext:value-type="currency">
            <text:p>2.617,84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89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99115776</text:p>
          </table:table-cell>
          <table:table-cell table:style-name="ce4" office:value-type="string" calcext:value-type="string">
            <text:p>SUITEC FENIX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MATERIAL SEÑALIZACIÓN VIAS PUBLICAS</text:p>
          </table:table-cell>
          <table:table-cell table:style-name="ce6" office:value-type="date" office:date-value="2022-02-10" calcext:value-type="date">
            <text:p>10/02/2022</text:p>
          </table:table-cell>
          <table:table-cell table:style-name="ce9" office:value-type="currency" office:currency="EUR" office:value="6050" calcext:value-type="currency">
            <text:p>6.05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90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A43501352</text:p>
          </table:table-cell>
          <table:table-cell table:style-name="ce4" office:value-type="string" calcext:value-type="string">
            <text:p>TQ TECNOL S.A.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SCARILLAS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1016.4" calcext:value-type="currency">
            <text:p>1.016,4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91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A43501352</text:p>
          </table:table-cell>
          <table:table-cell table:style-name="ce4" office:value-type="string" calcext:value-type="string">
            <text:p>TQ TECNOL S.A.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FERRETERIA VIAS PUBLICAS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3000" calcext:value-type="currency">
            <text:p>3.0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92</text:p>
          </table:table-cell>
          <table:table-cell table:style-name="ce2" office:value-type="string" calcext:value-type="string">
            <text:p>PRESIDENCIA</text:p>
          </table:table-cell>
          <table:table-cell table:style-name="ce2" office:value-type="string" calcext:value-type="string">
            <text:p>B30410013</text:p>
          </table:table-cell>
          <table:table-cell table:style-name="ce4" office:value-type="string" calcext:value-type="string">
            <text:p>NORMATEX INGENIERIA CONTRA INCENDI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MANTENIMIENTO DE EXTINTORES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8086.43" calcext:value-type="currency">
            <text:p>8.086,43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93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CONSUELO RUIZ FERNANDEZ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MATERIAL DE FERRETERIA VIAS PUBLICAS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2602.58" calcext:value-type="currency">
            <text:p>2.602,58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94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F73617268</text:p>
          </table:table-cell>
          <table:table-cell table:style-name="ce4" office:value-type="string" calcext:value-type="string">
            <text:p>HNOS CASABLANCA SOC COOP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PARACIONES MAQUINARIA LIMPIEZA VIARIA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7260" calcext:value-type="currency">
            <text:p>7.26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95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G05534532</text:p>
          </table:table-cell>
          <table:table-cell table:style-name="ce4" office:value-type="string" calcext:value-type="string">
            <text:p>FATEAMUR FEDERACION AMATEUR TEATRO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OBRA LOS LOCOS DE VALENCIA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850" calcext:value-type="currency">
            <text:p>85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96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G05534532</text:p>
          </table:table-cell>
          <table:table-cell table:style-name="ce4" office:value-type="string" calcext:value-type="string">
            <text:p>FATEAMUR FEDERACION AMATEUR TEATRO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OBRA EL MAGO DE OZ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850" calcext:value-type="currency">
            <text:p>85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97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705808</text:p>
          </table:table-cell>
          <table:table-cell table:style-name="ce4" office:value-type="string" calcext:value-type="string">
            <text:p>OBRAS Y TPTES HNOS DEL BAÑO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REALIZACIÓN DE PEQUEÑAS OBRAS EN VIA PUBLICA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7260" calcext:value-type="currency">
            <text:p>7.26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98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F30167035</text:p>
          </table:table-cell>
          <table:table-cell table:style-name="ce4" office:value-type="string" calcext:value-type="string">
            <text:p>FRUTAS Y CÍTRICOS DE MULA SOC COOP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VESTUARIO RSU Y VIARIA, GUANTES, BOTAS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3025" calcext:value-type="currency">
            <text:p>3.02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99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ESTEBAN CABALLERO SARABI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 APERTURA CENTRO SOCIAL Y BIBLIOTECA FUENTE LIBRILLA FEBRERO DICIEMBRE 2022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5808" calcext:value-type="currency">
            <text:p>5.808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00</text:p>
          </table:table-cell>
          <table:table-cell table:style-name="ce2" office:value-type="string" calcext:value-type="string">
            <text:p>ALCALDÍA</text:p>
          </table:table-cell>
          <table:table-cell table:style-name="ce2" office:value-type="string" calcext:value-type="string">
            <text:p>A08850018</text:p>
          </table:table-cell>
          <table:table-cell table:style-name="ce4" office:value-type="string" calcext:value-type="string">
            <text:p>LA OPINION DE MURCIA S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LABORACIÓN Y PUBLICIDAD GALA LOS IMPORTANTES LA OPINION <text:s/>PREMIO MOHAMED KATIR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1210" calcext:value-type="currency">
            <text:p>1.21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01</text:p>
          </table:table-cell>
          <table:table-cell table:style-name="ce2" office:value-type="string" calcext:value-type="string">
            <text:p>MUJER E IGUALDAD</text:p>
          </table:table-cell>
          <table:table-cell table:style-name="ce2"/>
          <table:table-cell table:style-name="ce4" office:value-type="string" calcext:value-type="string">
            <text:p>PATRICIO LOPEZ PEÑALVER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DOS CLASES DE YOGA PARA LOS DIAS 9 Y 16 DE MARZO</text:p>
          </table:table-cell>
          <table:table-cell table:style-name="ce6" office:value-type="date" office:date-value="2022-02-24" calcext:value-type="date">
            <text:p>24/02/2022</text:p>
          </table:table-cell>
          <table:table-cell table:style-name="ce9" office:value-type="currency" office:currency="EUR" office:value="193.6" calcext:value-type="currency">
            <text:p>193,6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02</text:p>
          </table:table-cell>
          <table:table-cell table:style-name="ce2" office:value-type="string" calcext:value-type="string">
            <text:p>MUJER E IGUALDAD</text:p>
          </table:table-cell>
          <table:table-cell table:style-name="ce2"/>
          <table:table-cell table:style-name="ce4" office:value-type="string" calcext:value-type="string">
            <text:p>JUAN F CASTILLO VEGA 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NFERENCIA MUJERES INVENTORAS: DE SUS MENTES A NUESTRAS VIDAS</text:p>
          </table:table-cell>
          <table:table-cell table:style-name="ce6" office:value-type="date" office:date-value="2022-02-24" calcext:value-type="date">
            <text:p>24/02/2022</text:p>
          </table:table-cell>
          <table:table-cell table:style-name="ce9" office:value-type="currency" office:currency="EUR" office:value="580.8" calcext:value-type="currency">
            <text:p>580,8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03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E73697047</text:p>
          </table:table-cell>
          <table:table-cell table:style-name="ce4" office:value-type="string" calcext:value-type="string">
            <text:p>ELECTRICIDAD ALACID, C.B.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TRABAJOS DE MANTENIMIENTO ALUMBRADO PUBLICO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18137.9" calcext:value-type="currency">
            <text:p>18.137,9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04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30464747</text:p>
          </table:table-cell>
          <table:table-cell table:style-name="ce4" office:value-type="string" calcext:value-type="string">
            <text:p>TRANSPORTES PELOTO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ES VÍAS PUBLICAS OBRAS Y ALBAÑILERIA EN GENERAL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4562.31" calcext:value-type="currency">
            <text:p>4.562,31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05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30464747</text:p>
          </table:table-cell>
          <table:table-cell table:style-name="ce4" office:value-type="string" calcext:value-type="string">
            <text:p>TRANSPORTES PELOTO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LQUILER DE CAMION CON CONDUCTOR JARDINERIA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18142.74" calcext:value-type="currency">
            <text:p>18.142,74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06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420515</text:p>
          </table:table-cell>
          <table:table-cell table:style-name="ce4" office:value-type="string" calcext:value-type="string">
            <text:p>VIVEROS RIVAS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PLANTA REPOSICION PARQUES Y JARDINES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3620" calcext:value-type="currency">
            <text:p>3.62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07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77501260T</text:p>
          </table:table-cell>
          <table:table-cell table:style-name="ce4" office:value-type="string" calcext:value-type="string">
            <text:p>JUAN PEDRO VALCARCEL RIVAS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INTURA DE BANCOS VIAS PUBLICAS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3620" calcext:value-type="currency">
            <text:p>3.62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08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05528203</text:p>
          </table:table-cell>
          <table:table-cell table:style-name="ce4" office:value-type="string" calcext:value-type="string">
            <text:p>BLUE RENTAL MOBILE COMPANY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SEOS PORTÁTILES PARA FIESTAS VIARIAS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18137.9" calcext:value-type="currency">
            <text:p>18.137,9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09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553802</text:p>
          </table:table-cell>
          <table:table-cell table:style-name="ce4" office:value-type="string" calcext:value-type="string">
            <text:p>ESCENAMUR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ONTAJE ESCENARIOS FIESTAS VIARIAS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12100" calcext:value-type="currency">
            <text:p>12.1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10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218208</text:p>
          </table:table-cell>
          <table:table-cell table:style-name="ce4" office:value-type="string" calcext:value-type="string">
            <text:p>EQUIPAMIENTO PARA ENTORNO URBANO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REPUESTO Y UNIDADES DE JUEGOS INFANTILES Y MOBILIARIO URBANO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3620" calcext:value-type="currency">
            <text:p>3.62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11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G73726960</text:p>
          </table:table-cell>
          <table:table-cell table:style-name="ce4" office:value-type="string" calcext:value-type="string">
            <text:p>ESSER ENERGIA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DE GASOLINA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12100" calcext:value-type="currency">
            <text:p>12.1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12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30215495</text:p>
          </table:table-cell>
          <table:table-cell table:style-name="ce4" office:value-type="string" calcext:value-type="string">
            <text:p>DISTRIBUCION MAQUINARIA AGRÍCOLA Y AGROQUIMICOS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DQUISICIÓN DE MATERIALES, EQUIPOS Y PEQUEÑA MAQUINARIA DE JARDINERIA Y VIAS PUBLICAS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4840" calcext:value-type="currency">
            <text:p>4.84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13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848624</text:p>
          </table:table-cell>
          <table:table-cell table:style-name="ce4" office:value-type="string" calcext:value-type="string">
            <text:p>FLUIMUR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DE FONTANERIA EP VP ID</text:p>
          </table:table-cell>
          <table:table-cell table:style-name="ce6" office:value-type="date" office:date-value="2022-02-17" calcext:value-type="date">
            <text:p>17/02/2022</text:p>
          </table:table-cell>
          <table:table-cell table:style-name="ce9" office:value-type="currency" office:currency="EUR" office:value="10121.65" calcext:value-type="currency">
            <text:p>10.121,6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14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30891535</text:p>
          </table:table-cell>
          <table:table-cell table:style-name="ce4" office:value-type="string" calcext:value-type="string">
            <text:p>PROALT INGENIERIA 2015 SL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VISIÓN <text:s/>VÍA FERRATA DEL SALTO DEL CIERVO</text:p>
          </table:table-cell>
          <table:table-cell table:style-name="ce6" office:value-type="date" office:date-value="2022-02-24" calcext:value-type="date">
            <text:p>24/02/2022</text:p>
          </table:table-cell>
          <table:table-cell table:style-name="ce9" office:value-type="currency" office:currency="EUR" office:value="1270.5" calcext:value-type="currency">
            <text:p>1.270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15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90267758</text:p>
          </table:table-cell>
          <table:table-cell table:style-name="ce4" office:value-type="string" calcext:value-type="string">
            <text:p>LEANDRO CANO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AMPAÑA DE INFORMACION, DIFUSION Y COORDINACION EVENTO CULTURAL TAMBORES DE MULA</text:p>
          </table:table-cell>
          <table:table-cell table:style-name="ce6" office:value-type="date" office:date-value="2022-02-24" calcext:value-type="date">
            <text:p>24/02/2022</text:p>
          </table:table-cell>
          <table:table-cell table:style-name="ce9" office:value-type="currency" office:currency="EUR" office:value="11495" calcext:value-type="currency">
            <text:p>11.49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16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Q3018001B</text:p>
          </table:table-cell>
          <table:table-cell table:style-name="ce4" office:value-type="string" calcext:value-type="string">
            <text:p>UNIVERSIDAD DE MURCI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SESORAMIENTO EN MATERIA DE PATRIMONIO CULTURAL Y MUSICAL FUENTE LIBRILLA</text:p>
          </table:table-cell>
          <table:table-cell table:style-name="ce6" office:value-type="date" office:date-value="2022-02-24" calcext:value-type="date">
            <text:p>24/02/2022</text:p>
          </table:table-cell>
          <table:table-cell table:style-name="ce9" office:value-type="currency" office:currency="EUR" office:value="1200" calcext:value-type="currency">
            <text:p>1.2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17</text:p>
          </table:table-cell>
          <table:table-cell table:style-name="ce2" office:value-type="string" calcext:value-type="string">
            <text:p>HACIENDA</text:p>
          </table:table-cell>
          <table:table-cell table:style-name="ce2" office:value-type="string" calcext:value-type="string">
            <text:p>B16325698</text:p>
          </table:table-cell>
          <table:table-cell table:style-name="ce4" office:value-type="string" calcext:value-type="string">
            <text:p>SERV TRIBUTARIOS ADMON LOCA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RESTACIÓN SERVICIO TECNICO JURIDICO PARA LA OBTENCION DE NUEVOS INGRESOS DE LA TASA POR OCUPACION DEL DOMINIO PUBLICOMUNICIPAL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9" office:value-type="currency" office:currency="EUR" office:value="18150" calcext:value-type="currency">
            <text:p>18.15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18</text:p>
          </table:table-cell>
          <table:table-cell table:style-name="ce2" office:value-type="string" calcext:value-type="string">
            <text:p>HACIENDA</text:p>
          </table:table-cell>
          <table:table-cell table:style-name="ce2" office:value-type="string" calcext:value-type="string">
            <text:p>B16325698</text:p>
          </table:table-cell>
          <table:table-cell table:style-name="ce4" office:value-type="string" calcext:value-type="string">
            <text:p>SERV TRIBUTARIOS ADMON LOCA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CUPERACION DE INTERESES POR COMPENSACION DE CUOTAS BONIFICADAS IAE COOPERATIVAS SAT Y REVISION Y COMPENSACION DE CUOTAS BONIFICADAS EN CENTROS EDUCATIVOS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9" office:value-type="currency" office:currency="EUR" office:value="7896.97" calcext:value-type="currency">
            <text:p>7.896,97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19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B18911651</text:p>
          </table:table-cell>
          <table:table-cell table:style-name="ce4" office:value-type="string" calcext:value-type="string">
            <text:p>CBM SERVICIOS AUDIOVISUALES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1º CAMPAÑA DE PUBLICIDAD Y COMUNICACION EN 7TV REGION DE MURCIA</text:p>
          </table:table-cell>
          <table:table-cell table:style-name="ce6" office:value-type="date" office:date-value="2022-02-24" calcext:value-type="date">
            <text:p>24/02/2022</text:p>
          </table:table-cell>
          <table:table-cell table:style-name="ce9" office:value-type="currency" office:currency="EUR" office:value="6050" calcext:value-type="currency">
            <text:p>6.05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20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73191330</text:p>
          </table:table-cell>
          <table:table-cell table:style-name="ce4" office:value-type="string" calcext:value-type="string">
            <text:p>PATRIMONIO INTELIGENTE SL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MUSEALIZACIÓN SARCÓFAGO DE LOS VILLARICOS</text:p>
          </table:table-cell>
          <table:table-cell table:style-name="ce6" office:value-type="date" office:date-value="2022-05-19" calcext:value-type="date">
            <text:p>19/05/2022</text:p>
          </table:table-cell>
          <table:table-cell table:style-name="ce9" office:value-type="currency" office:currency="EUR" office:value="47546.95" calcext:value-type="currency">
            <text:p>47.546,9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21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B87914610</text:p>
          </table:table-cell>
          <table:table-cell table:style-name="ce4" office:value-type="string" calcext:value-type="string">
            <text:p>VERNE TOURISM EXPERT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SISTENCIA Y CONSULTORIA PARA ELABORACION DE PROPUESTA DEL PROGRAMA PLANES DE SOSTENIBILIDAD TURISTICA EN DESTINOS 2022</text:p>
          </table:table-cell>
          <table:table-cell table:style-name="ce6" office:value-type="date" office:date-value="2022-02-24" calcext:value-type="date">
            <text:p>24/02/2022</text:p>
          </table:table-cell>
          <table:table-cell table:style-name="ce9" office:value-type="currency" office:currency="EUR" office:value="14520" calcext:value-type="currency">
            <text:p>14.52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22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B36329001</text:p>
          </table:table-cell>
          <table:table-cell table:style-name="ce4" office:value-type="string" calcext:value-type="string">
            <text:p>BUSCANDO EL NORTE SLU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AMPAÑA DE PROMOCIÓN Y POSICIONAMIENTO EN EL MERCADO DE CIRCUITOS NACIONALES</text:p>
          </table:table-cell>
          <table:table-cell table:style-name="ce6" office:value-type="date" office:date-value="2022-03-10" calcext:value-type="date">
            <text:p>10/03/2022</text:p>
          </table:table-cell>
          <table:table-cell table:style-name="ce9" office:value-type="currency" office:currency="EUR" office:value="6050" calcext:value-type="currency">
            <text:p>6.05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23</text:p>
          </table:table-cell>
          <table:table-cell table:style-name="ce2" office:value-type="string" calcext:value-type="string">
            <text:p>ALCALDÍA</text:p>
          </table:table-cell>
          <table:table-cell table:style-name="ce2" office:value-type="string" calcext:value-type="string">
            <text:p>A08850018</text:p>
          </table:table-cell>
          <table:table-cell table:style-name="ce4" office:value-type="string" calcext:value-type="string">
            <text:p>LA OPINION DE MURCIA S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ESPECIAL PROYECTOS MUNICIPALES 2022</text:p>
          </table:table-cell>
          <table:table-cell table:style-name="ce6" office:value-type="date" office:date-value="2022-02-24" calcext:value-type="date">
            <text:p>24/02/2022</text:p>
          </table:table-cell>
          <table:table-cell table:style-name="ce9" office:value-type="currency" office:currency="EUR" office:value="592.9" calcext:value-type="currency">
            <text:p>592,9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24</text:p>
          </table:table-cell>
          <table:table-cell table:style-name="ce2" office:value-type="string" calcext:value-type="string">
            <text:p>MUJER E IGUALDAD</text:p>
          </table:table-cell>
          <table:table-cell table:style-name="ce2" office:value-type="string" calcext:value-type="string">
            <text:p>B73029746</text:p>
          </table:table-cell>
          <table:table-cell table:style-name="ce4" office:value-type="string" calcext:value-type="string">
            <text:p>HABITAT CULTURAL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CTIVIDADES PARA CONMEMORACIÓN DIA DE LA MUJER 8 DE MARZO</text:p>
          </table:table-cell>
          <table:table-cell table:style-name="ce6" office:value-type="date" office:date-value="2022-03-03" calcext:value-type="date">
            <text:p>03/03/2022</text:p>
          </table:table-cell>
          <table:table-cell table:style-name="ce9" office:value-type="currency" office:currency="EUR" office:value="7826" calcext:value-type="currency">
            <text:p>7.826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25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/>
          <table:table-cell table:style-name="ce4" office:value-type="string" calcext:value-type="string">
            <text:p>CESAR BLAYA DEL AMOR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SEGUNDA FASE REFORMA SEDE POLICIA LOCAL</text:p>
          </table:table-cell>
          <table:table-cell table:style-name="ce6" office:value-type="date" office:date-value="2022-03-03" calcext:value-type="date">
            <text:p>03/03/2022</text:p>
          </table:table-cell>
          <table:table-cell table:style-name="ce9" office:value-type="currency" office:currency="EUR" office:value="30383.1" calcext:value-type="currency">
            <text:p>30.383,1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26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87095394</text:p>
          </table:table-cell>
          <table:table-cell table:style-name="ce4" office:value-type="string" calcext:value-type="string">
            <text:p>BRAVO TEATRO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OBRA TEATRAL BALLENAS ASESINAS</text:p>
          </table:table-cell>
          <table:table-cell table:style-name="ce6" office:value-type="date" office:date-value="2022-03-03" calcext:value-type="date">
            <text:p>03/03/2022</text:p>
          </table:table-cell>
          <table:table-cell table:style-name="ce9" office:value-type="currency" office:currency="EUR" office:value="4658.5" calcext:value-type="currency">
            <text:p>4.658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27</text:p>
          </table:table-cell>
          <table:table-cell table:style-name="ce2" office:value-type="string" calcext:value-type="string">
            <text:p>FESTEJOS</text:p>
          </table:table-cell>
          <table:table-cell table:style-name="ce2" office:value-type="string" calcext:value-type="string">
            <text:p>B73527357</text:p>
          </table:table-cell>
          <table:table-cell table:style-name="ce4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INFRAESTRUCTURAS Y ORGANIZACION DESFILE CARNAVAL</text:p>
          </table:table-cell>
          <table:table-cell table:style-name="ce6" office:value-type="date" office:date-value="2022-03-03" calcext:value-type="date">
            <text:p>03/03/2022</text:p>
          </table:table-cell>
          <table:table-cell table:style-name="ce9" office:value-type="currency" office:currency="EUR" office:value="9062.9" calcext:value-type="currency">
            <text:p>9.062,9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29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CTUACIÓN CHIRIGOTA CARNAVAL</text:p>
          </table:table-cell>
          <table:table-cell table:style-name="ce6" office:value-type="date" office:date-value="2022-02-03" calcext:value-type="date">
            <text:p>03/02/2022</text:p>
          </table:table-cell>
          <table:table-cell table:style-name="ce9" office:value-type="currency" office:currency="EUR" office:value="1452" calcext:value-type="currency">
            <text:p>1.452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30</text:p>
          </table:table-cell>
          <table:table-cell table:style-name="ce2" office:value-type="string" calcext:value-type="string">
            <text:p>MUJER E IGUALDAD</text:p>
          </table:table-cell>
          <table:table-cell table:style-name="ce2" office:value-type="string" calcext:value-type="string">
            <text:p>48546434N</text:p>
          </table:table-cell>
          <table:table-cell table:style-name="ce4" office:value-type="string" calcext:value-type="string">
            <text:p>FRANCISCO JAVIER MOLINA DEL TORO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SISTENCIA TÉCNICA EN TEATRO LOPE DE VEGA</text:p>
          </table:table-cell>
          <table:table-cell table:style-name="ce6" office:value-type="date" office:date-value="2022-02-03" calcext:value-type="date">
            <text:p>03/02/2022</text:p>
          </table:table-cell>
          <table:table-cell table:style-name="ce9" office:value-type="currency" office:currency="EUR" office:value="229.9" calcext:value-type="currency">
            <text:p>229,9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31</text:p>
          </table:table-cell>
          <table:table-cell table:style-name="ce2" office:value-type="string" calcext:value-type="string">
            <text:p>MUJER E IGUALDAD</text:p>
          </table:table-cell>
          <table:table-cell table:style-name="ce2" office:value-type="string" calcext:value-type="string">
            <text:p>B30461610</text:p>
          </table:table-cell>
          <table:table-cell table:style-name="ce4" office:value-type="string" calcext:value-type="string">
            <text:p>ROTULOS MARCO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EÑALIZACIÓN CONTRA LA VIOLENCIA DE GENERO</text:p>
          </table:table-cell>
          <table:table-cell table:style-name="ce6" office:value-type="date" office:date-value="2022-02-03" calcext:value-type="date">
            <text:p>03/02/2022</text:p>
          </table:table-cell>
          <table:table-cell table:style-name="ce9" office:value-type="currency" office:currency="EUR" office:value="3415.42" calcext:value-type="currency">
            <text:p>3.415,42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32</text:p>
          </table:table-cell>
          <table:table-cell table:style-name="ce2" office:value-type="string" calcext:value-type="string">
            <text:p>MUJER E IGUALDAD</text:p>
          </table:table-cell>
          <table:table-cell table:style-name="ce2" office:value-type="string" calcext:value-type="string">
            <text:p>B73664252</text:p>
          </table:table-cell>
          <table:table-cell table:style-name="ce4" office:value-type="string" calcext:value-type="string">
            <text:p>GRAFICAS EL NIÑO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ELABORACIÓN CARTELERIA PARA PUBLICITAR ACTIVIDADES DIA DE LA MUJER</text:p>
          </table:table-cell>
          <table:table-cell table:style-name="ce6" office:value-type="date" office:date-value="2022-03-10" calcext:value-type="date">
            <text:p>10/03/2022</text:p>
          </table:table-cell>
          <table:table-cell table:style-name="ce9" office:value-type="currency" office:currency="EUR" office:value="542.08" calcext:value-type="currency">
            <text:p>542,08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33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30919542</text:p>
          </table:table-cell>
          <table:table-cell table:style-name="ce4" office:value-type="string" calcext:value-type="string">
            <text:p>BORIA PRODUCCIONE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CTUACION SHOW NUMERO UNO DE DIEGO MARTIN</text:p>
          </table:table-cell>
          <table:table-cell table:style-name="ce6" office:value-type="date" office:date-value="2022-03-10" calcext:value-type="date">
            <text:p>10/03/2022</text:p>
          </table:table-cell>
          <table:table-cell table:style-name="ce9" office:value-type="currency" office:currency="EUR" office:value="6292" calcext:value-type="currency">
            <text:p>6.292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34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B85635910</text:p>
          </table:table-cell>
          <table:table-cell table:style-name="ce4" office:value-type="string" calcext:value-type="string">
            <text:p>EDICIONES EL PAI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INSERCION PAGINA ESPECIAL SEMANA SANTA EL VIAJERO PERIODICO EL PAIS</text:p>
          </table:table-cell>
          <table:table-cell table:style-name="ce6" office:value-type="date" office:date-value="2022-03-10" calcext:value-type="date">
            <text:p>10/03/2022</text:p>
          </table:table-cell>
          <table:table-cell table:style-name="ce9" office:value-type="currency" office:currency="EUR" office:value="3630" calcext:value-type="currency">
            <text:p>3.63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35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A78865433</text:p>
          </table:table-cell>
          <table:table-cell table:style-name="ce4" office:value-type="string" calcext:value-type="string">
            <text:p>LA VERDAD MULTIMEDIA S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UBLICACION DE UN ESPECIAL EN EL DIARIO LA VERDAD</text:p>
          </table:table-cell>
          <table:table-cell table:style-name="ce6" office:value-type="date" office:date-value="2022-03-10" calcext:value-type="date">
            <text:p>10/03/2022</text:p>
          </table:table-cell>
          <table:table-cell table:style-name="ce9" office:value-type="currency" office:currency="EUR" office:value="6050" calcext:value-type="currency">
            <text:p>6.05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36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B05303805</text:p>
          </table:table-cell>
          <table:table-cell table:style-name="ce4" office:value-type="string" calcext:value-type="string">
            <text:p>EL DIARIO. ES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INSERCION ARTICULOS EN SECCION DE MUNICIPIOS EN WEB DE EL DIARIO.ES</text:p>
          </table:table-cell>
          <table:table-cell table:style-name="ce6" office:value-type="date" office:date-value="2022-03-10" calcext:value-type="date">
            <text:p>10/03/2022</text:p>
          </table:table-cell>
          <table:table-cell table:style-name="ce9" office:value-type="currency" office:currency="EUR" office:value="2178" calcext:value-type="currency">
            <text:p>2.178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37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E73987760</text:p>
          </table:table-cell>
          <table:table-cell table:style-name="ce4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IMPRESION VARIOS CARTON PLUMA CON PROGRAMAS DE VISITAS GUIADAS</text:p>
          </table:table-cell>
          <table:table-cell table:style-name="ce6" office:value-type="date" office:date-value="2022-03-10" calcext:value-type="date">
            <text:p>10/03/2022</text:p>
          </table:table-cell>
          <table:table-cell table:style-name="ce9" office:value-type="currency" office:currency="EUR" office:value="75.63" calcext:value-type="currency">
            <text:p>75,63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38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PEDRO CASTILLO CABALLERO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OMPRA DE LIBROS BIBLIOTECA MUNICIPAL</text:p>
          </table:table-cell>
          <table:table-cell table:style-name="ce6" office:value-type="date" office:date-value="2022-03-10" calcext:value-type="date">
            <text:p>10/03/2022</text:p>
          </table:table-cell>
          <table:table-cell table:style-name="ce9" office:value-type="currency" office:currency="EUR" office:value="4000" calcext:value-type="currency">
            <text:p>4.0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39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B73534794</text:p>
          </table:table-cell>
          <table:table-cell table:style-name="ce4" office:value-type="string" calcext:value-type="string">
            <text:p>LA TRIBUNA DEL NOROESTE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USCRIPCION ANUAL DE PERIODICOS SEMANALES</text:p>
          </table:table-cell>
          <table:table-cell table:style-name="ce6" office:value-type="date" office:date-value="2022-03-10" calcext:value-type="date">
            <text:p>10/03/2022</text:p>
          </table:table-cell>
          <table:table-cell table:style-name="ce9" office:value-type="currency" office:currency="EUR" office:value="509.6" calcext:value-type="currency">
            <text:p>509,6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40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B73534794</text:p>
          </table:table-cell>
          <table:table-cell table:style-name="ce4" office:value-type="string" calcext:value-type="string">
            <text:p>LA TRIBUNA DEL NOROESTE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INSERCIONES EN SEMANARIO EL NOROESTE DE ACTIVIDADES ORGANIZADAS POR EL AYUNTAMIENTO</text:p>
          </table:table-cell>
          <table:table-cell table:style-name="ce6" office:value-type="date" office:date-value="2022-03-10" calcext:value-type="date">
            <text:p>10/03/2022</text:p>
          </table:table-cell>
          <table:table-cell table:style-name="ce9" office:value-type="currency" office:currency="EUR" office:value="9260" calcext:value-type="currency">
            <text:p>9.26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41</text:p>
          </table:table-cell>
          <table:table-cell table:style-name="ce2" office:value-type="string" calcext:value-type="string">
            <text:p>TAMBORES</text:p>
          </table:table-cell>
          <table:table-cell table:style-name="ce2" office:value-type="string" calcext:value-type="string">
            <text:p>B73664252</text:p>
          </table:table-cell>
          <table:table-cell table:style-name="ce4" office:value-type="string" calcext:value-type="string">
            <text:p>GRAFICAS EL NIÑO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ARTELES ANUNCIADORES LA NOCHE DE LOS TAMBORES</text:p>
          </table:table-cell>
          <table:table-cell table:style-name="ce6" office:value-type="date" office:date-value="2022-03-10" calcext:value-type="date">
            <text:p>10/03/2022</text:p>
          </table:table-cell>
          <table:table-cell table:style-name="ce9" office:value-type="currency" office:currency="EUR" office:value="696.96" calcext:value-type="currency">
            <text:p>696,96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42</text:p>
          </table:table-cell>
          <table:table-cell table:style-name="ce2" office:value-type="string" calcext:value-type="string">
            <text:p>POLÍTICA SOCIAL</text:p>
          </table:table-cell>
          <table:table-cell table:style-name="ce2"/>
          <table:table-cell table:style-name="ce4" office:value-type="string" calcext:value-type="string">
            <text:p>JOSE LUIS GONZALEZ BOLUDA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DQUISICION DE PRODUCTOS DE ALIMENTACION BASICOS (LECHE)</text:p>
          </table:table-cell>
          <table:table-cell table:style-name="ce6" office:value-type="date" office:date-value="2022-03-24" calcext:value-type="date">
            <text:p>24/03/2022</text:p>
          </table:table-cell>
          <table:table-cell table:style-name="ce9" office:value-type="currency" office:currency="EUR" office:value="6000.01" calcext:value-type="currency">
            <text:p>6.000,01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43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LEOCADIO RAIGAL GUIRADO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MONTAJE VIDEO CONCURSO DE GUITARRA 2022</text:p>
          </table:table-cell>
          <table:table-cell table:style-name="ce6" office:value-type="date" office:date-value="2022-03-10" calcext:value-type="date">
            <text:p>10/03/2022</text:p>
          </table:table-cell>
          <table:table-cell table:style-name="ce9" office:value-type="currency" office:currency="EUR" office:value="121" calcext:value-type="currency">
            <text:p>121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44</text:p>
          </table:table-cell>
          <table:table-cell table:style-name="ce2" office:value-type="string" calcext:value-type="string">
            <text:p>FESTEJOS</text:p>
          </table:table-cell>
          <table:table-cell table:style-name="ce2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ÑALETICA E INFORMACION EXPOSICION COMPARSAS</text:p>
          </table:table-cell>
          <table:table-cell table:style-name="ce6" office:value-type="date" office:date-value="2022-03-10" calcext:value-type="date">
            <text:p>10/03/2022</text:p>
          </table:table-cell>
          <table:table-cell table:style-name="ce9" office:value-type="currency" office:currency="EUR" office:value="471.9" calcext:value-type="currency">
            <text:p>471,9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45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A28011153</text:p>
          </table:table-cell>
          <table:table-cell table:style-name="ce4" office:value-type="string" calcext:value-type="string">
            <text:p>ZARDOYA OTIS S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MANTENIMIENTO ASCENSORES OTIS</text:p>
          </table:table-cell>
          <table:table-cell table:style-name="ce6" office:value-type="date" office:date-value="2022-03-17" calcext:value-type="date">
            <text:p>17/03/2022</text:p>
          </table:table-cell>
          <table:table-cell table:style-name="ce9" office:value-type="currency" office:currency="EUR" office:value="5841.25" calcext:value-type="currency">
            <text:p>5.841,2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46</text:p>
          </table:table-cell>
          <table:table-cell table:style-name="ce2" office:value-type="string" calcext:value-type="string">
            <text:p>FESTEJOS</text:p>
          </table:table-cell>
          <table:table-cell table:style-name="ce2" office:value-type="string" calcext:value-type="string">
            <text:p>B73020679</text:p>
          </table:table-cell>
          <table:table-cell table:style-name="ce4" office:value-type="string" calcext:value-type="string">
            <text:p>DISMARJO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PROVISION DE BOTELLINES DE AGUA DESFILE COMPARSAS</text:p>
          </table:table-cell>
          <table:table-cell table:style-name="ce6" office:value-type="date" office:date-value="2022-03-17" calcext:value-type="date">
            <text:p>17/03/2022</text:p>
          </table:table-cell>
          <table:table-cell table:style-name="ce9" office:value-type="currency" office:currency="EUR" office:value="228.8" calcext:value-type="currency">
            <text:p>228,8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47</text:p>
          </table:table-cell>
          <table:table-cell table:style-name="ce2" office:value-type="string" calcext:value-type="string">
            <text:p>DEPORTES</text:p>
          </table:table-cell>
          <table:table-cell table:style-name="ce2" office:value-type="string" calcext:value-type="string">
            <text:p>B73152787</text:p>
          </table:table-cell>
          <table:table-cell table:style-name="ce4" office:value-type="string" calcext:value-type="string">
            <text:p>GRUPO SIREN AMBULANCIA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 AMBULANCIAS PRUEBA DEPORTIVA CICLISTA MARZO 2022</text:p>
          </table:table-cell>
          <table:table-cell table:style-name="ce6" office:value-type="date" office:date-value="2022-03-10" calcext:value-type="date">
            <text:p>10/03/2022</text:p>
          </table:table-cell>
          <table:table-cell table:style-name="ce9" office:value-type="currency" office:currency="EUR" office:value="960" calcext:value-type="currency">
            <text:p>96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48</text:p>
          </table:table-cell>
          <table:table-cell table:style-name="ce2" office:value-type="string" calcext:value-type="string">
            <text:p>TIC</text:p>
          </table:table-cell>
          <table:table-cell table:style-name="ce2"/>
          <table:table-cell table:style-name="ce4" office:value-type="string" calcext:value-type="string">
            <text:p>PEDRO CASTILLO CABALLERO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DQUISICION DE 300 PAQUETES DE DIN A4</text:p>
          </table:table-cell>
          <table:table-cell table:style-name="ce6" office:value-type="date" office:date-value="2022-03-10" calcext:value-type="date">
            <text:p>10/03/2022</text:p>
          </table:table-cell>
          <table:table-cell table:style-name="ce9" office:value-type="currency" office:currency="EUR" office:value="1306.8" calcext:value-type="currency">
            <text:p>1.306,8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49</text:p>
          </table:table-cell>
          <table:table-cell table:style-name="ce2" office:value-type="string" calcext:value-type="string">
            <text:p>DEPORTES</text:p>
          </table:table-cell>
          <table:table-cell table:style-name="ce2" office:value-type="string" calcext:value-type="string">
            <text:p>B73879819</text:p>
          </table:table-cell>
          <table:table-cell table:style-name="ce4" office:value-type="string" calcext:value-type="string">
            <text:p>ASENSIO MOTOR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DEPORTIVO PARA LA ORGANIZACION DE ACTIVIDADES MUNICIPALES</text:p>
          </table:table-cell>
          <table:table-cell table:style-name="ce6" office:value-type="date" office:date-value="2022-03-17" calcext:value-type="date">
            <text:p>17/03/2022</text:p>
          </table:table-cell>
          <table:table-cell table:style-name="ce9" office:value-type="currency" office:currency="EUR" office:value="740" calcext:value-type="currency">
            <text:p>74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50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A41003864</text:p>
          </table:table-cell>
          <table:table-cell table:style-name="ce4" office:value-type="string" calcext:value-type="string">
            <text:p>HELVETIA CIA SEGUROS Y REASEGUROS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GURO DE R.C. Y SEGURO DE ACCIDENTES DE ALUMNOS DE PMEF- GJ KAIROS</text:p>
          </table:table-cell>
          <table:table-cell table:style-name="ce6" office:value-type="date" office:date-value="2022-03-17" calcext:value-type="date">
            <text:p>17/03/2022</text:p>
          </table:table-cell>
          <table:table-cell table:style-name="ce9" office:value-type="currency" office:currency="EUR" office:value="395" calcext:value-type="currency">
            <text:p>39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51</text:p>
          </table:table-cell>
          <table:table-cell table:style-name="ce2" office:value-type="string" calcext:value-type="string">
            <text:p>DEPORTES</text:p>
          </table:table-cell>
          <table:table-cell table:style-name="ce2" office:value-type="string" calcext:value-type="string">
            <text:p>G01629948</text:p>
          </table:table-cell>
          <table:table-cell table:style-name="ce4" office:value-type="string" calcext:value-type="string">
            <text:p>ASOC DEPORTIVA CULTURAL MUEVETE</text:p>
          </table:table-cell>
          <table:table-cell table:style-name="ce2" office:value-type="string" calcext:value-type="string">
            <text:p>SERV </text:p>
          </table:table-cell>
          <table:table-cell table:style-name="ce2" office:value-type="string" calcext:value-type="string">
            <text:p>ORGANIZACION Y COORDINACION ESCUELAS DEPORTIVAS MES DE MARZO</text:p>
          </table:table-cell>
          <table:table-cell table:style-name="ce6" office:value-type="date" office:date-value="2022-03-17" calcext:value-type="date">
            <text:p>17/03/2022</text:p>
          </table:table-cell>
          <table:table-cell table:style-name="ce9" office:value-type="currency" office:currency="EUR" office:value="3600" calcext:value-type="currency">
            <text:p>3.6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52</text:p>
          </table:table-cell>
          <table:table-cell table:style-name="ce2" office:value-type="string" calcext:value-type="string">
            <text:p>DEPORTES</text:p>
          </table:table-cell>
          <table:table-cell table:style-name="ce2" office:value-type="string" calcext:value-type="string">
            <text:p>G01629948</text:p>
          </table:table-cell>
          <table:table-cell table:style-name="ce4" office:value-type="string" calcext:value-type="string">
            <text:p>ASOC DEPORTIVA CULTURAL ACRITER MULA 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ORGANIZACION Y COORDINACION LIGA DE PADEL Y TENIS MES DE MARZO</text:p>
          </table:table-cell>
          <table:table-cell table:style-name="ce6" office:value-type="date" office:date-value="2022-03-17" calcext:value-type="date">
            <text:p>17/03/2022</text:p>
          </table:table-cell>
          <table:table-cell table:style-name="ce9" office:value-type="currency" office:currency="EUR" office:value="2025" calcext:value-type="currency">
            <text:p>2.02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53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720138</text:p>
          </table:table-cell>
          <table:table-cell table:style-name="ce4" office:value-type="string" calcext:value-type="string">
            <text:p>INNOVACIONES PLASTICOS DEL LEVANTE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ONTENEDORES CARGA TRASERA</text:p>
          </table:table-cell>
          <table:table-cell table:style-name="ce6" office:value-type="date" office:date-value="2022-03-17" calcext:value-type="date">
            <text:p>17/03/2022</text:p>
          </table:table-cell>
          <table:table-cell table:style-name="ce9" office:value-type="currency" office:currency="EUR" office:value="11048.27" calcext:value-type="currency">
            <text:p>11.048,27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54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F73617268</text:p>
          </table:table-cell>
          <table:table-cell table:style-name="ce4" office:value-type="string" calcext:value-type="string">
            <text:p>HERMANOS CASABLANCA SC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PLANTACION DE SETO PARA DELIMITACION DE PLAZAS DEL PARKING DE CARAVANAS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2323.2" calcext:value-type="currency">
            <text:p>2.323,2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55</text:p>
          </table:table-cell>
          <table:table-cell table:style-name="ce2" office:value-type="string" calcext:value-type="string">
            <text:p>FESTEJOS</text:p>
          </table:table-cell>
          <table:table-cell table:style-name="ce2" office:value-type="string" calcext:value-type="string">
            <text:p>B30596225</text:p>
          </table:table-cell>
          <table:table-cell table:style-name="ce4" office:value-type="string" calcext:value-type="string">
            <text:p>POLIMEROS DECORATIVOS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DQUISICION MANIQUIES ESPACIOS EXPOSITIVOS</text:p>
          </table:table-cell>
          <table:table-cell table:style-name="ce6" office:value-type="date" office:date-value="2022-03-24" calcext:value-type="date">
            <text:p>24/03/2022</text:p>
          </table:table-cell>
          <table:table-cell table:style-name="ce9" office:value-type="currency" office:currency="EUR" office:value="3630" calcext:value-type="currency">
            <text:p>3.63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56</text:p>
          </table:table-cell>
          <table:table-cell table:style-name="ce2" office:value-type="string" calcext:value-type="string">
            <text:p>FESTEJOS</text:p>
          </table:table-cell>
          <table:table-cell table:style-name="ce2"/>
          <table:table-cell table:style-name="ce4" office:value-type="string" calcext:value-type="string">
            <text:p>ESTEBAN CABALLERO SARABI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ORDINACION, ACTIVIDADES Y PERSONAL ACOMPAÑAMIENTO CARNAVAL</text:p>
          </table:table-cell>
          <table:table-cell table:style-name="ce6" office:value-type="date" office:date-value="2022-03-24" calcext:value-type="date">
            <text:p>24/03/2022</text:p>
          </table:table-cell>
          <table:table-cell table:style-name="ce9" office:value-type="currency" office:currency="EUR" office:value="1570.74" calcext:value-type="currency">
            <text:p>1.570,74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57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FRANCISCA PIÑERO LOPEZ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DQUISICION ELEMENTOS TAMBOR PARA PROMOCION 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484" calcext:value-type="currency">
            <text:p>484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58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047813</text:p>
          </table:table-cell>
          <table:table-cell table:style-name="ce4" office:value-type="string" calcext:value-type="string">
            <text:p>JOSE ROMERO GABARRON E HIJ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 CAMION AUTOCARGANTE, GRUA, MAQUINAS Y CONTENEDORES.</text:p>
          </table:table-cell>
          <table:table-cell table:style-name="ce6" office:value-type="date" office:date-value="2022-03-17" calcext:value-type="date">
            <text:p>17/03/2022</text:p>
          </table:table-cell>
          <table:table-cell table:style-name="ce9" office:value-type="currency" office:currency="EUR" office:value="9619.5" calcext:value-type="currency">
            <text:p>9.619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59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047813</text:p>
          </table:table-cell>
          <table:table-cell table:style-name="ce4" office:value-type="string" calcext:value-type="string">
            <text:p>JOSE ROMERO GABARRON E HIJOS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ES DE CONSTRUCCION</text:p>
          </table:table-cell>
          <table:table-cell table:style-name="ce6" office:value-type="date" office:date-value="2022-03-17" calcext:value-type="date">
            <text:p>17/03/2022</text:p>
          </table:table-cell>
          <table:table-cell table:style-name="ce9" office:value-type="currency" office:currency="EUR" office:value="18137.9" calcext:value-type="currency">
            <text:p>18.137,9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60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30383160</text:p>
          </table:table-cell>
          <table:table-cell table:style-name="ce4" office:value-type="string" calcext:value-type="string">
            <text:p>ESTAMPACIONES METALICAS LA MULEÑA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TAQUILLAS</text:p>
          </table:table-cell>
          <table:table-cell table:style-name="ce6" office:value-type="date" office:date-value="2022-03-17" calcext:value-type="date">
            <text:p>17/03/2022</text:p>
          </table:table-cell>
          <table:table-cell table:style-name="ce9" office:value-type="currency" office:currency="EUR" office:value="1210" calcext:value-type="currency">
            <text:p>1.21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61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30011670</text:p>
          </table:table-cell>
          <table:table-cell table:style-name="ce4" office:value-type="string" calcext:value-type="string">
            <text:p>PECRE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NTRATOS MANTENIMIENTO ASCENSORES OF. TECNICA Y SERVICIOS SOCIALES</text:p>
          </table:table-cell>
          <table:table-cell table:style-name="ce6" office:value-type="date" office:date-value="2022-03-17" calcext:value-type="date">
            <text:p>17/03/2022</text:p>
          </table:table-cell>
          <table:table-cell table:style-name="ce9" office:value-type="currency" office:currency="EUR" office:value="2782.04" calcext:value-type="currency">
            <text:p>2.782,04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62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30447999</text:p>
          </table:table-cell>
          <table:table-cell table:style-name="ce4" office:value-type="string" calcext:value-type="string">
            <text:p>ELECTRICIDAD MORENO Y PICAZO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LUMBRADO CARNAVALES</text:p>
          </table:table-cell>
          <table:table-cell table:style-name="ce6" office:value-type="date" office:date-value="2022-03-17" calcext:value-type="date">
            <text:p>17/03/2022</text:p>
          </table:table-cell>
          <table:table-cell table:style-name="ce9" office:value-type="currency" office:currency="EUR" office:value="7260" calcext:value-type="currency">
            <text:p>7.26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63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30053219</text:p>
          </table:table-cell>
          <table:table-cell table:style-name="ce4" office:value-type="string" calcext:value-type="string">
            <text:p>HERMANOS SANCHEZ FERNANDEZ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DE CONSTRUCCION</text:p>
          </table:table-cell>
          <table:table-cell table:style-name="ce6" office:value-type="date" office:date-value="2022-03-17" calcext:value-type="date">
            <text:p>17/03/2022</text:p>
          </table:table-cell>
          <table:table-cell table:style-name="ce9" office:value-type="currency" office:currency="EUR" office:value="9680" calcext:value-type="currency">
            <text:p>9.68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64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30053219</text:p>
          </table:table-cell>
          <table:table-cell table:style-name="ce4" office:value-type="string" calcext:value-type="string">
            <text:p>HERMANOS SANCHEZ FERNANDEZ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LQUILER MAQUINARIA</text:p>
          </table:table-cell>
          <table:table-cell table:style-name="ce6" office:value-type="date" office:date-value="2022-03-17" calcext:value-type="date">
            <text:p>17/03/2022</text:p>
          </table:table-cell>
          <table:table-cell table:style-name="ce9" office:value-type="currency" office:currency="EUR" office:value="4840" calcext:value-type="currency">
            <text:p>4.84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65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JOSE ANTONIO MORENO GUILLAMON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PRODUCTOS DE LIMPIEZA Y ASEO</text:p>
          </table:table-cell>
          <table:table-cell table:style-name="ce6" office:value-type="date" office:date-value="2022-03-17" calcext:value-type="date">
            <text:p>17/03/2022</text:p>
          </table:table-cell>
          <table:table-cell table:style-name="ce9" office:value-type="currency" office:currency="EUR" office:value="365.2" calcext:value-type="currency">
            <text:p>365,2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66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927022</text:p>
          </table:table-cell>
          <table:table-cell table:style-name="ce4" office:value-type="string" calcext:value-type="string">
            <text:p>FERSITEC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MANTENIMIENTO PREVENTIVO CLIMATIZACION CALEFACCION COLEGIOS</text:p>
          </table:table-cell>
          <table:table-cell table:style-name="ce6" office:value-type="date" office:date-value="2022-03-17" calcext:value-type="date">
            <text:p>17/03/2022</text:p>
          </table:table-cell>
          <table:table-cell table:style-name="ce9" office:value-type="currency" office:currency="EUR" office:value="3347.16" calcext:value-type="currency">
            <text:p>3.347,16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67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30523393</text:p>
          </table:table-cell>
          <table:table-cell table:style-name="ce4" office:value-type="string" calcext:value-type="string">
            <text:p>POSTMAN PROYECTOS TECNOLOGIC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PARACIONES CLIMATIZACIONES</text:p>
          </table:table-cell>
          <table:table-cell table:style-name="ce6" office:value-type="date" office:date-value="2022-03-17" calcext:value-type="date">
            <text:p>17/03/2022</text:p>
          </table:table-cell>
          <table:table-cell table:style-name="ce9" office:value-type="currency" office:currency="EUR" office:value="8956.42" calcext:value-type="currency">
            <text:p>8.956,42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68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30354088</text:p>
          </table:table-cell>
          <table:table-cell table:style-name="ce4" office:value-type="string" calcext:value-type="string">
            <text:p>JOFRANJE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TRABAJOS MANTENIMIENTO HERRERIA</text:p>
          </table:table-cell>
          <table:table-cell table:style-name="ce6" office:value-type="date" office:date-value="2022-03-17" calcext:value-type="date">
            <text:p>17/03/2022</text:p>
          </table:table-cell>
          <table:table-cell table:style-name="ce9" office:value-type="currency" office:currency="EUR" office:value="17970.92" calcext:value-type="currency">
            <text:p>17.970,92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69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28984094</text:p>
          </table:table-cell>
          <table:table-cell table:style-name="ce4" office:value-type="string" calcext:value-type="string">
            <text:p>SOLUCIONES TECNICAS NCH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PRODUCTOS LIMPIEZA Y ASEO NECESIDADES RSU</text:p>
          </table:table-cell>
          <table:table-cell table:style-name="ce6" office:value-type="date" office:date-value="2022-03-17" calcext:value-type="date">
            <text:p>17/03/2022</text:p>
          </table:table-cell>
          <table:table-cell table:style-name="ce9" office:value-type="currency" office:currency="EUR" office:value="4233.63" calcext:value-type="currency">
            <text:p>4.233,63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70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99115776</text:p>
          </table:table-cell>
          <table:table-cell table:style-name="ce4" office:value-type="string" calcext:value-type="string">
            <text:p>SUITEC FENIX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ESPECIAL FERRETERIA EDIFICIOS PUBLICOS</text:p>
          </table:table-cell>
          <table:table-cell table:style-name="ce6" office:value-type="date" office:date-value="2022-03-17" calcext:value-type="date">
            <text:p>17/03/2022</text:p>
          </table:table-cell>
          <table:table-cell table:style-name="ce9" office:value-type="currency" office:currency="EUR" office:value="4840" calcext:value-type="currency">
            <text:p>4.84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71</text:p>
          </table:table-cell>
          <table:table-cell table:style-name="ce2" office:value-type="string" calcext:value-type="string">
            <text:p>DESARROLLO LOCAL</text:p>
          </table:table-cell>
          <table:table-cell table:style-name="ce2"/>
          <table:table-cell table:style-name="ce4" office:value-type="string" calcext:value-type="string">
            <text:p>M CARMEN ENCARNACIÓN PEDREÑO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DOCENCIA CURSO AC- 2021- 375</text:p>
          </table:table-cell>
          <table:table-cell table:style-name="ce6" office:value-type="date" office:date-value="2022-03-24" calcext:value-type="date">
            <text:p>24/03/2022</text:p>
          </table:table-cell>
          <table:table-cell table:style-name="ce9" office:value-type="currency" office:currency="EUR" office:value="14982" calcext:value-type="currency">
            <text:p>14.982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72</text:p>
          </table:table-cell>
          <table:table-cell table:style-name="ce2" office:value-type="string" calcext:value-type="string">
            <text:p>SEGURIDAD CIUDADANA</text:p>
          </table:table-cell>
          <table:table-cell table:style-name="ce2" office:value-type="string" calcext:value-type="string">
            <text:p>E73372575</text:p>
          </table:table-cell>
          <table:table-cell table:style-name="ce4" office:value-type="string" calcext:value-type="string">
            <text:p>MUEBLES ESPINOSA CB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VESTUARIO</text:p>
          </table:table-cell>
          <table:table-cell table:style-name="ce6" office:value-type="date" office:date-value="2022-03-24" calcext:value-type="date">
            <text:p>24/03/2022</text:p>
          </table:table-cell>
          <table:table-cell table:style-name="ce9" office:value-type="currency" office:currency="EUR" office:value="272.25" calcext:value-type="currency">
            <text:p>272,2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73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01104892</text:p>
          </table:table-cell>
          <table:table-cell table:style-name="ce4" office:value-type="string" calcext:value-type="string">
            <text:p>SOLUCIONES ECOLOGICAS KIMU 2000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PRODUCTOS LIMPIEZA VIAS PUBLICAS</text:p>
          </table:table-cell>
          <table:table-cell table:style-name="ce6" office:value-type="date" office:date-value="2022-03-24" calcext:value-type="date">
            <text:p>24/03/2022</text:p>
          </table:table-cell>
          <table:table-cell table:style-name="ce9" office:value-type="currency" office:currency="EUR" office:value="3862.32" calcext:value-type="currency">
            <text:p>3.862,32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74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JOSE JOAQUIN ESPINOSA GIMEN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ARPINTERÍA EN EDIFICIOS PUBLICOS</text:p>
          </table:table-cell>
          <table:table-cell table:style-name="ce6" office:value-type="date" office:date-value="2022-03-24" calcext:value-type="date">
            <text:p>24/03/2022</text:p>
          </table:table-cell>
          <table:table-cell table:style-name="ce9" office:value-type="currency" office:currency="EUR" office:value="3620" calcext:value-type="currency">
            <text:p>3.62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75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98506793</text:p>
          </table:table-cell>
          <table:table-cell table:style-name="ce4" office:value-type="string" calcext:value-type="string">
            <text:p>NAVARRO MEDIA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VISIÓN ANUAL Y TRASLADO EQUIPO DE PROYECCION CINE</text:p>
          </table:table-cell>
          <table:table-cell table:style-name="ce6" office:value-type="date" office:date-value="2022-03-24" calcext:value-type="date">
            <text:p>24/03/2022</text:p>
          </table:table-cell>
          <table:table-cell table:style-name="ce9" office:value-type="currency" office:currency="EUR" office:value="2656.43" calcext:value-type="currency">
            <text:p>2.656,43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77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73245037</text:p>
          </table:table-cell>
          <table:table-cell table:style-name="ce4" office:value-type="string" calcext:value-type="string">
            <text:p>FORO ESTUDIOS SOCIOSANITARI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UDITORÍA INTERNA Y ACOMPAÑAMIENTO AUDITORIA EXTERNA</text:p>
          </table:table-cell>
          <table:table-cell table:style-name="ce6" office:value-type="date" office:date-value="2022-03-24" calcext:value-type="date">
            <text:p>24/03/2022</text:p>
          </table:table-cell>
          <table:table-cell table:style-name="ce9" office:value-type="currency" office:currency="EUR" office:value="1040.6" calcext:value-type="currency">
            <text:p>1.040,6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78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B73121378</text:p>
          </table:table-cell>
          <table:table-cell table:style-name="ce4" office:value-type="string" calcext:value-type="string">
            <text:p>REHABILITACIONES Y CONSTRUCCIONES GALAN E HIJOS SL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REPARACION LIMAHOYA SUROESTE PATIO DE CONVENTO SAN FRANCISCO DE MULA</text:p>
          </table:table-cell>
          <table:table-cell table:style-name="ce6" office:value-type="date" office:date-value="2022-03-24" calcext:value-type="date">
            <text:p>24/03/2022</text:p>
          </table:table-cell>
          <table:table-cell table:style-name="ce9" office:value-type="currency" office:currency="EUR" office:value="3720.75" calcext:value-type="currency">
            <text:p>3.720,7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79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484057</text:p>
          </table:table-cell>
          <table:table-cell table:style-name="ce4" office:value-type="string" calcext:value-type="string">
            <text:p>FERRETERIA ENCARNA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MATERIAL FERRETERÍA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9" office:value-type="currency" office:currency="EUR" office:value="17545" calcext:value-type="currency">
            <text:p>17.54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80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JOSE RODA LOP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YUDA PARQUES Y JARDINES- RIEGO DE MACETEROS Y OTROS 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9" office:value-type="currency" office:currency="EUR" office:value="3630" calcext:value-type="currency">
            <text:p>3.63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81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JOSE RODA LOP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HORAS EXTRA SERVICIO MANTENIMIENTO Y CONSERJERIA CAMPO DE FUTBOL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1210" calcext:value-type="currency">
            <text:p>1.21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82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ANTONIO ORTEGA PER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HORAS EXTRAORDINARIAS SEGÚN CONTRATO CONSERJERIA Y MANTENIMIENTO MULA DEPORTIVA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1210" calcext:value-type="currency">
            <text:p>1.21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83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ANTONIO ORTEGA PER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YUDA PARQUES Y JARDINES RIEGO DE MACETEROS Y OTROS </text:p>
          </table:table-cell>
          <table:table-cell table:style-name="ce7" office:value-type="date" office:date-value="2022-04-30" calcext:value-type="date">
            <text:p>30/04/2022</text:p>
          </table:table-cell>
          <table:table-cell table:style-name="ce9" office:value-type="currency" office:currency="EUR" office:value="3630" calcext:value-type="currency">
            <text:p>3.63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84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/>
          <table:table-cell table:style-name="ce4" office:value-type="string" calcext:value-type="string">
            <text:p>FULGENCIO LOPEZ BELCHI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REPARACION REVESTIMIENTO Y TABICADO DE VENTANA EN VIVIENDA EN RINCON DE SABINA, 8 CASAS NUEVAS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943.8" calcext:value-type="currency">
            <text:p>943,8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85</text:p>
          </table:table-cell>
          <table:table-cell table:style-name="ce2" office:value-type="string" calcext:value-type="string">
            <text:p>TAMBORES</text:p>
          </table:table-cell>
          <table:table-cell table:style-name="ce2" office:value-type="string" calcext:value-type="string">
            <text:p>B73664252</text:p>
          </table:table-cell>
          <table:table-cell table:style-name="ce4" office:value-type="string" calcext:value-type="string">
            <text:p>GRAFICAS EL NIÑO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ARTELES ANUNCIADORES TAMBORADA INFANTIL 2022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9" office:value-type="currency" office:currency="EUR" office:value="94.36" calcext:value-type="currency">
            <text:p>94,36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86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90120734</text:p>
          </table:table-cell>
          <table:table-cell table:style-name="ce4" office:value-type="string" calcext:value-type="string">
            <text:p>7 EDITORES REC CUALIFIC PROFESIONAL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DQUISICIÓN DE LIBROS PARA ALUMNOS DEL PMEF- GJ PR- 2021- 46</text:p>
          </table:table-cell>
          <table:table-cell table:style-name="ce6" office:value-type="date" office:date-value="2022-03-24" calcext:value-type="date">
            <text:p>24/03/2022</text:p>
          </table:table-cell>
          <table:table-cell table:style-name="ce9" office:value-type="currency" office:currency="EUR" office:value="1101.82" calcext:value-type="currency">
            <text:p>1.101,82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87</text:p>
          </table:table-cell>
          <table:table-cell table:style-name="ce2" office:value-type="string" calcext:value-type="string">
            <text:p>EDUCACIÓN</text:p>
          </table:table-cell>
          <table:table-cell table:style-name="ce2"/>
          <table:table-cell table:style-name="ce4" office:value-type="string" calcext:value-type="string">
            <text:p>FRANCISCO BOLUDA NAVARRO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TRANSPORTE ESCOLAR DE CASAS NUEVAS A LORCA Y REGRESO</text:p>
          </table:table-cell>
          <table:table-cell table:style-name="ce6" office:value-type="date" office:date-value="2022-03-24" calcext:value-type="date">
            <text:p>24/03/2022</text:p>
          </table:table-cell>
          <table:table-cell table:style-name="ce9" office:value-type="currency" office:currency="EUR" office:value="363" calcext:value-type="currency">
            <text:p>363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88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A30016323</text:p>
          </table:table-cell>
          <table:table-cell table:style-name="ce4" office:value-type="string" calcext:value-type="string">
            <text:p>RADIO MURCIA S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ROGRAMA ESPECIAL SEMANA SANTA MULA Y CUÑAS PUBLICITARIAS CADENA SER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9" office:value-type="currency" office:currency="EUR" office:value="3633.63" calcext:value-type="currency">
            <text:p>3.633,63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89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839011</text:p>
          </table:table-cell>
          <table:table-cell table:style-name="ce4" office:value-type="string" calcext:value-type="string">
            <text:p>PRODUCTOS MASTERQUIMIA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PRODUCTOS LIMPIEZA VIARIA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9" office:value-type="currency" office:currency="EUR" office:value="477.11" calcext:value-type="currency">
            <text:p>477,11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90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720138</text:p>
          </table:table-cell>
          <table:table-cell table:style-name="ce4" office:value-type="string" calcext:value-type="string">
            <text:p>INNOVACIONES PLASTICAS DEL LEVANTE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PARACIONES CONTENEDORES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9" office:value-type="currency" office:currency="EUR" office:value="1389.08" calcext:value-type="currency">
            <text:p>1.389,08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91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139651</text:p>
          </table:table-cell>
          <table:table-cell table:style-name="ce4" office:value-type="string" calcext:value-type="string">
            <text:p>ESPECIALIDADES QUIMICAS NEOQUIM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PRODUCTOS DE LIMPIEZA RSU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9" office:value-type="currency" office:currency="EUR" office:value="1860.74" calcext:value-type="currency">
            <text:p>1.860,74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92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ANTONIO CASTILLO ZAMOR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TRABAJOS DE FONTANERIA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18089.5" calcext:value-type="currency">
            <text:p>18.089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93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30461610</text:p>
          </table:table-cell>
          <table:table-cell table:style-name="ce4" office:value-type="string" calcext:value-type="string">
            <text:p>ROTULOS MARCO SL</text:p>
          </table:table-cell>
          <table:table-cell table:style-name="ce2" office:value-type="string" calcext:value-type="string">
            <text:p>SUM </text:p>
          </table:table-cell>
          <table:table-cell table:style-name="ce2" office:value-type="string" calcext:value-type="string">
            <text:p>MATERIAL SEÑALIZACION VIARIA TRAFICO SEÑALIZACIONES MARCO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9" office:value-type="currency" office:currency="EUR" office:value="1210" calcext:value-type="currency">
            <text:p>1.21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94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ENCARNA TUDELA LOPEZ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DE MARMOLES Y GRANITOS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6050" calcext:value-type="currency">
            <text:p>6.05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95</text:p>
          </table:table-cell>
          <table:table-cell table:style-name="ce2" office:value-type="string" calcext:value-type="string">
            <text:p>EMPLEO E INDUSTRIA</text:p>
          </table:table-cell>
          <table:table-cell table:style-name="ce2"/>
          <table:table-cell table:style-name="ce4" office:value-type="string" calcext:value-type="string">
            <text:p>MARIA ISABEL BOLUDA SANDOVA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DQUISICION DE LIBROS P.M.E.F.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684.09" calcext:value-type="currency">
            <text:p>684,09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96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30022321</text:p>
          </table:table-cell>
          <table:table-cell table:style-name="ce4" office:value-type="string" calcext:value-type="string">
            <text:p>JOSE MARTINEZ GARCIA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S BUS MULA JAEN EVENTO CULTURAL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9" office:value-type="currency" office:currency="EUR" office:value="2600" calcext:value-type="currency">
            <text:p>2.6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97</text:p>
          </table:table-cell>
          <table:table-cell table:style-name="ce2" office:value-type="string" calcext:value-type="string">
            <text:p>TAMBORES</text:p>
          </table:table-cell>
          <table:table-cell table:style-name="ce2"/>
          <table:table-cell table:style-name="ce4" office:value-type="string" calcext:value-type="string">
            <text:p>JUAN BOLUDA SANCH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UBLICIDAD LA NOCHE DE LOS TAMBORES 2022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9" office:value-type="currency" office:currency="EUR" office:value="242" calcext:value-type="currency">
            <text:p>242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98</text:p>
          </table:table-cell>
          <table:table-cell table:style-name="ce2" office:value-type="string" calcext:value-type="string">
            <text:p>TAMBORES</text:p>
          </table:table-cell>
          <table:table-cell table:style-name="ce2"/>
          <table:table-cell table:style-name="ce4" office:value-type="string" calcext:value-type="string">
            <text:p>IRENE MUÑOZ NAVARRO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3 LOTES DE MATERIAL ESCOLAR PARA EL GANADOR DE DOS ACCESIT DEL CONCURSO DIBULO TAMBORADA INFANTIL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200" calcext:value-type="currency">
            <text:p>2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199</text:p>
          </table:table-cell>
          <table:table-cell table:style-name="ce2" office:value-type="string" calcext:value-type="string">
            <text:p>ALCALDÍA</text:p>
          </table:table-cell>
          <table:table-cell table:style-name="ce2" office:value-type="string" calcext:value-type="string">
            <text:p>B30274864</text:p>
          </table:table-cell>
          <table:table-cell table:style-name="ce4" office:value-type="string" calcext:value-type="string">
            <text:p>HNOS <text:s/>BRANDO ASENSIO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GUA MINERAL ENVASE CRISTAL ACTOS INSTITUCIONALES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9" office:value-type="currency" office:currency="EUR" office:value="356.27" calcext:value-type="currency">
            <text:p>356,27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00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CONSUELO RUIZ FERNANDEZ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FERRETERIA VIAS PUBLICAS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2362.94" calcext:value-type="currency">
            <text:p>2.362,94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01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PEDRO ANTONIO ESPEJO GL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TRABAJOS DE SERIGRAFIA, PANCARTAS Y OTROS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1210" calcext:value-type="currency">
            <text:p>1.21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02</text:p>
          </table:table-cell>
          <table:table-cell table:style-name="ce2" office:value-type="string" calcext:value-type="string">
            <text:p>MUJER E IGUALDAD</text:p>
          </table:table-cell>
          <table:table-cell table:style-name="ce2"/>
          <table:table-cell table:style-name="ce4" office:value-type="string" calcext:value-type="string">
            <text:p>MARIA ENCARNA GABARRON GARCIA 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OMPRA RAMOS DE FLORES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9" office:value-type="currency" office:currency="EUR" office:value="70" calcext:value-type="currency">
            <text:p>7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03</text:p>
          </table:table-cell>
          <table:table-cell table:style-name="ce2" office:value-type="string" calcext:value-type="string">
            <text:p>MUJER E IGUALDAD</text:p>
          </table:table-cell>
          <table:table-cell table:style-name="ce2"/>
          <table:table-cell table:style-name="ce4" office:value-type="string" calcext:value-type="string">
            <text:p>RAQUEL SANCHEZ SORIANO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PUBLICITARIO, CON CARGO A PACTO DE ESTADO CONTRA LA VIOLENCIA DE GENERO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9" office:value-type="currency" office:currency="EUR" office:value="433.78" calcext:value-type="currency">
            <text:p>433,78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04</text:p>
          </table:table-cell>
          <table:table-cell table:style-name="ce2" office:value-type="string" calcext:value-type="string">
            <text:p>MUJER E IGUALDAD</text:p>
          </table:table-cell>
          <table:table-cell table:style-name="ce2"/>
          <table:table-cell table:style-name="ce4" office:value-type="string" calcext:value-type="string">
            <text:p>PATRICIO LOPEZ PEÑALVER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TALLER DE YOGA, CON CARGO A PACTO DE ESTADO CONTRA LA VIOLENCIA DE GENERO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9" office:value-type="currency" office:currency="EUR" office:value="3087.92" calcext:value-type="currency">
            <text:p>3.087,92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05</text:p>
          </table:table-cell>
          <table:table-cell table:style-name="ce2" office:value-type="string" calcext:value-type="string">
            <text:p>ALCALDÍA</text:p>
          </table:table-cell>
          <table:table-cell table:style-name="ce2" office:value-type="string" calcext:value-type="string">
            <text:p>B30472286</text:p>
          </table:table-cell>
          <table:table-cell table:style-name="ce4" office:value-type="string" calcext:value-type="string">
            <text:p>TIERRAS DEL MUNDO VIAJES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LOJAMIENTO ACTO TAMBORES EN JAEN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9" office:value-type="currency" office:currency="EUR" office:value="282" calcext:value-type="currency">
            <text:p>282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06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30472286</text:p>
          </table:table-cell>
          <table:table-cell table:style-name="ce4" office:value-type="string" calcext:value-type="string">
            <text:p>TIERRAS DEL MUNDO VIAJES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HOSPEDAJE EVENTO CULTURAL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9" office:value-type="currency" office:currency="EUR" office:value="1041" calcext:value-type="currency">
            <text:p>1.041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07</text:p>
          </table:table-cell>
          <table:table-cell table:style-name="ce2" office:value-type="string" calcext:value-type="string">
            <text:p>SEGURIDAD CIUDADANA</text:p>
          </table:table-cell>
          <table:table-cell table:style-name="ce2" office:value-type="string" calcext:value-type="string">
            <text:p>B30053219</text:p>
          </table:table-cell>
          <table:table-cell table:style-name="ce4" office:value-type="string" calcext:value-type="string">
            <text:p>HERMANOS SANCHEZ FERNANDEZ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LOCACION BARRERAS DE SEGURIDAD</text:p>
          </table:table-cell>
          <table:table-cell table:style-name="ce6" office:value-type="date" office:date-value="2022-04-22" calcext:value-type="date">
            <text:p>22/04/2022</text:p>
          </table:table-cell>
          <table:table-cell table:style-name="ce9" office:value-type="currency" office:currency="EUR" office:value="968" calcext:value-type="currency">
            <text:p>968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09</text:p>
          </table:table-cell>
          <table:table-cell table:style-name="ce2" office:value-type="string" calcext:value-type="string">
            <text:p>TURISMO Y TIC</text:p>
          </table:table-cell>
          <table:table-cell table:style-name="ce2" office:value-type="string" calcext:value-type="string">
            <text:p>B97929566</text:p>
          </table:table-cell>
          <table:table-cell table:style-name="ce4" office:value-type="string" calcext:value-type="string">
            <text:p>NUNSYS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, INSTALACION VIDEOWALL QFIX 1.8MM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9" office:value-type="currency" office:currency="EUR" office:value="14619.03" calcext:value-type="currency">
            <text:p>14.619,03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10</text:p>
          </table:table-cell>
          <table:table-cell table:style-name="ce2" office:value-type="string" calcext:value-type="string">
            <text:p>TURISMO Y TIC</text:p>
          </table:table-cell>
          <table:table-cell table:style-name="ce2" office:value-type="string" calcext:value-type="string">
            <text:p>B93470094</text:p>
          </table:table-cell>
          <table:table-cell table:style-name="ce4" office:value-type="string" calcext:value-type="string">
            <text:p>MOBILIARIO SMART ANDALUCIA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TOTEM EXTERIOR INTERACTIVO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9" office:value-type="currency" office:currency="EUR" office:value="12110.38" calcext:value-type="currency">
            <text:p>12.110,38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11</text:p>
          </table:table-cell>
          <table:table-cell table:style-name="ce2" office:value-type="string" calcext:value-type="string">
            <text:p>TURISMO Y TIC</text:p>
          </table:table-cell>
          <table:table-cell table:style-name="ce2" office:value-type="string" calcext:value-type="string">
            <text:p>B93470094</text:p>
          </table:table-cell>
          <table:table-cell table:style-name="ce4" office:value-type="string" calcext:value-type="string">
            <text:p>MOBILIARIO SMART ANDALUCIA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LICENCIA SOFTWARE WEBAPP QR SMART CITY TURISMO DE MULA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9" office:value-type="currency" office:currency="EUR" office:value="4988.39" calcext:value-type="currency">
            <text:p>4.988,39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12</text:p>
          </table:table-cell>
          <table:table-cell table:style-name="ce2" office:value-type="string" calcext:value-type="string">
            <text:p>TURISMO Y TIC</text:p>
          </table:table-cell>
          <table:table-cell table:style-name="ce2" office:value-type="string" calcext:value-type="string">
            <text:p>B73351520</text:p>
          </table:table-cell>
          <table:table-cell table:style-name="ce4" office:value-type="string" calcext:value-type="string">
            <text:p>NUEVOS SISTEMAS TECNOLOGICOS S.L. </text:p>
          </table:table-cell>
          <table:table-cell table:style-name="ce2" office:value-type="string" calcext:value-type="string">
            <text:p>SUM </text:p>
          </table:table-cell>
          <table:table-cell table:style-name="ce2" office:value-type="string" calcext:value-type="string">
            <text:p>PAQUETE ESPECIAL 50 CODIGOS NAVILENS POR UN AÑO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9" office:value-type="currency" office:currency="EUR" office:value="8002.97" calcext:value-type="currency">
            <text:p>8.002,97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14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90267758</text:p>
          </table:table-cell>
          <table:table-cell table:style-name="ce4" office:value-type="string" calcext:value-type="string">
            <text:p>LEANDRO CANO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REACION DE MATERIAL AUDIOVISUAL, ORGANIZACION DE EVENTO CULTURAL DE TAMBORES DE MULA Y DISEÑO DE VESTUARIO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6655" calcext:value-type="currency">
            <text:p>6.65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16</text:p>
          </table:table-cell>
          <table:table-cell table:style-name="ce2" office:value-type="string" calcext:value-type="string">
            <text:p>EMPLEO E INDUSTRIA</text:p>
          </table:table-cell>
          <table:table-cell table:style-name="ce2"/>
          <table:table-cell table:style-name="ce4" office:value-type="string" calcext:value-type="string">
            <text:p>MARIA ISABEL BOLUDA SANDOVA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DIDACTICO PMEF GJ KAIROS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1684.37" calcext:value-type="currency">
            <text:p>1.684,37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17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52829240B</text:p>
          </table:table-cell>
          <table:table-cell table:style-name="ce4" office:value-type="string" calcext:value-type="string">
            <text:p>EDITH AROCA VICENTE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DISEÑO IMPRESION Y MONTAJE PANELES PRESENTACION ACCIONES DEL IAP DE KAIROS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822.8" calcext:value-type="currency">
            <text:p>822,8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18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E73687907</text:p>
          </table:table-cell>
          <table:table-cell table:style-name="ce4" office:value-type="string" calcext:value-type="string">
            <text:p>CAFE BAR CASA CRISTO CB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ENAS, DESAYUNOS Y CATAS PRODUCTOS LOCALES A LOS PARTICIPANTES EN EL ENCUENTRO KAIROS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4320" calcext:value-type="currency">
            <text:p>4.320,00 €</text:p>
          </table:table-cell>
          <table:table-cell table:style-name="ce2" office:value-type="string" calcext:value-type="string">
            <text:p>Ejecutado por importe inferio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219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86706900</text:p>
          </table:table-cell>
          <table:table-cell table:style-name="ce4" office:value-type="string" calcext:value-type="string">
            <text:p>LA FABRICA DEL REGALO</text:p>
          </table:table-cell>
          <table:table-cell table:style-name="ce2" office:value-type="string" calcext:value-type="string">
            <text:p>SUP</text:p>
          </table:table-cell>
          <table:table-cell table:style-name="ce2" office:value-type="string" calcext:value-type="string">
            <text:p>MATERIALES DE PROMOCION Y ENTREGA A ASISTENTES ENCUENTRO INTERNACIONAL PROYECTO KAIROS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1690.37" calcext:value-type="currency">
            <text:p>1.690,37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21</text:p>
          </table:table-cell>
          <table:table-cell table:style-name="ce2" office:value-type="string" calcext:value-type="string">
            <text:p>TAMBORES</text:p>
          </table:table-cell>
          <table:table-cell table:style-name="ce2"/>
          <table:table-cell table:style-name="ce4" office:value-type="string" calcext:value-type="string">
            <text:p>LAURA RODRIGUEZ ROC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NTRATACION PERSONAL SEGURIDAD DIAS TOQUE DEL TAMBOR SEMANA SANTA 2022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3545.3" calcext:value-type="currency">
            <text:p>3.545,3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22</text:p>
          </table:table-cell>
          <table:table-cell table:style-name="ce2" office:value-type="string" calcext:value-type="string">
            <text:p>DESARROLLO LOCAL</text:p>
          </table:table-cell>
          <table:table-cell table:style-name="ce2"/>
          <table:table-cell table:style-name="ce4" office:value-type="string" calcext:value-type="string">
            <text:p>FRANCISCO BOLUDA NAVARRO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TAXI POR DESPLAZAMIENTOS DEL ENCUENTRO KAIROS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1298" calcext:value-type="currency">
            <text:p>1.298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23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E73949455</text:p>
          </table:table-cell>
          <table:table-cell table:style-name="ce4" office:value-type="string" calcext:value-type="string">
            <text:p>MORENO COLLADOS CB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MIDA 27 DE ABRIL ASISTENES ENCUENTROS KAIROS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2425" calcext:value-type="currency">
            <text:p>2.42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24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73664252</text:p>
          </table:table-cell>
          <table:table-cell table:style-name="ce4" office:value-type="string" calcext:value-type="string">
            <text:p>GRAFICAS EL NIÑO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DISEÑO E IMPRESION ETIQUETAS PROMOCION KAIROS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72.06" calcext:value-type="currency">
            <text:p>72,06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25</text:p>
          </table:table-cell>
          <table:table-cell table:style-name="ce2" office:value-type="string" calcext:value-type="string">
            <text:p>DESARROLLO LOCAL</text:p>
          </table:table-cell>
          <table:table-cell table:style-name="ce2"/>
          <table:table-cell table:style-name="ce4" office:value-type="string" calcext:value-type="string">
            <text:p>MIGUEL ANGEL CAMPOY CORBALAN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UMILLER CATA DE VINOS ASISTENTES ENCUENTRO PROYECTO KAIROS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139.15" calcext:value-type="currency">
            <text:p>139,1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26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30299895</text:p>
          </table:table-cell>
          <table:table-cell table:style-name="ce4" office:value-type="string" calcext:value-type="string">
            <text:p>AUTOCARES AQUILA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TRASLADO EN AUTOBUS ASISTENTES ENCUENTRO KAIROS A LORCA Y MURCIA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346.5" calcext:value-type="currency">
            <text:p>346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27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73664252</text:p>
          </table:table-cell>
          <table:table-cell table:style-name="ce4" office:value-type="string" calcext:value-type="string">
            <text:p>GRAFICAS EL NIÑO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ARTELERIA BANDO DE LOS TAMBORES 2022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169.4" calcext:value-type="currency">
            <text:p>169,4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28</text:p>
          </table:table-cell>
          <table:table-cell table:style-name="ce2" office:value-type="string" calcext:value-type="string">
            <text:p>TAMBORES</text:p>
          </table:table-cell>
          <table:table-cell table:style-name="ce2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MATERIAL PROMOCIONAL LA NOCHE DE LOS TAMBORES FIESTA DE INTERES TURISTICO INTERNACIONAL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7598.8" calcext:value-type="currency">
            <text:p>7.598,8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29</text:p>
          </table:table-cell>
          <table:table-cell table:style-name="ce2" office:value-type="string" calcext:value-type="string">
            <text:p>TAMBORES</text:p>
          </table:table-cell>
          <table:table-cell table:style-name="ce2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MONTAJE ESCENARIOS, ILUMINACION Y SONIDO NOCHE DE TAMBORES 2022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18101.6" calcext:value-type="currency">
            <text:p>18.101,6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30</text:p>
          </table:table-cell>
          <table:table-cell table:style-name="ce2" office:value-type="string" calcext:value-type="string">
            <text:p>DESARROLLO LOCAL</text:p>
          </table:table-cell>
          <table:table-cell table:style-name="ce2"/>
          <table:table-cell table:style-name="ce4" office:value-type="string" calcext:value-type="string">
            <text:p>MIGUEL ANGEL PEREZ RUBIO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ENA FRIA DIA 26 DE ABRIL ASISTENTES ENCUENTRO KAIROS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1320" calcext:value-type="currency">
            <text:p>1.32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31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ELABORACION VIDEO ENCUENTROS KAIROS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3146" calcext:value-type="currency">
            <text:p>3.146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32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ELEMENTOS PROMOCION ENCUENTRO KAIROS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586.85" calcext:value-type="currency">
            <text:p>586,8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33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B73159975</text:p>
          </table:table-cell>
          <table:table-cell table:style-name="ce4" office:value-type="string" calcext:value-type="string">
            <text:p>ANTONIO GARCIA DEL AMOR SLP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MPLIACION DE CONTRATO: ORDEN EJECUCION C/DEL CAÑO, 4</text:p>
          </table:table-cell>
          <table:table-cell table:style-name="ce6" office:value-type="date" office:date-value="2022-05-05" calcext:value-type="date">
            <text:p>05/05/2022</text:p>
          </table:table-cell>
          <table:table-cell table:style-name="ce9" office:value-type="currency" office:currency="EUR" office:value="859.1" calcext:value-type="currency">
            <text:p>859,1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34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30447999</text:p>
          </table:table-cell>
          <table:table-cell table:style-name="ce4" office:value-type="string" calcext:value-type="string">
            <text:p>ELECTRICIDAD MORENO Y PICAZO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DECUACION Y LEGALIZACION INSTALACIONES DE VIVIENDAS PROPIEDAD AYTO.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6075.41" calcext:value-type="currency">
            <text:p>6.075,41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35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705808</text:p>
          </table:table-cell>
          <table:table-cell table:style-name="ce4" office:value-type="string" calcext:value-type="string">
            <text:p>OBRAS Y TPTES HNOS DEL BAÑO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POSICION FIRME (ZAHORRA) EN SOLARES URBANOS PARA APARCAMIENTO DE VEHICULOS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4961" calcext:value-type="currency">
            <text:p>4.961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36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A30163547</text:p>
          </table:table-cell>
          <table:table-cell table:style-name="ce4" office:value-type="string" calcext:value-type="string">
            <text:p>HOTELES D MURCIA SA.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MIDA 28 ABRIL ASISTENCIA ENCUENTRO KAIROS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1225.07" calcext:value-type="currency">
            <text:p>1.225,07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37</text:p>
          </table:table-cell>
          <table:table-cell table:style-name="ce2" office:value-type="string" calcext:value-type="string">
            <text:p>TAMBORES</text:p>
          </table:table-cell>
          <table:table-cell table:style-name="ce2" office:value-type="string" calcext:value-type="string">
            <text:p>B73152787</text:p>
          </table:table-cell>
          <table:table-cell table:style-name="ce4" office:value-type="string" calcext:value-type="string">
            <text:p>GRUPO SIREN AMBULANCIA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 DE AMBULANCIAS Y MEDICOS LA NOCHE DE LOS TAMBORES Y DIAS DE TAMBORADA 2022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2920" calcext:value-type="currency">
            <text:p>2.92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38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ESTRUCTURA ARCO TAMBORES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907.5" calcext:value-type="currency">
            <text:p>907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39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B73121378</text:p>
          </table:table-cell>
          <table:table-cell table:style-name="ce4" office:value-type="string" calcext:value-type="string">
            <text:p>REHABILITACIONES Y CONSTRUCCIONES GALAN E HIJOS SL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REHABILITACION DE CUBIERTAS Y BALCONES C/CAÑO, 4</text:p>
          </table:table-cell>
          <table:table-cell table:style-name="ce6" office:value-type="date" office:date-value="2022-05-05" calcext:value-type="date">
            <text:p>05/05/2022</text:p>
          </table:table-cell>
          <table:table-cell table:style-name="ce9" office:value-type="currency" office:currency="EUR" office:value="5279.49" calcext:value-type="currency">
            <text:p>5.279,49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40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494213</text:p>
          </table:table-cell>
          <table:table-cell table:style-name="ce4" office:value-type="string" calcext:value-type="string">
            <text:p>ALQUILERES EL CHENCHO SL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ALQUILER GRUPO ELECTROGENO SEMANA SANTA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683.65" calcext:value-type="currency">
            <text:p>683,6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41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73664252</text:p>
          </table:table-cell>
          <table:table-cell table:style-name="ce4" office:value-type="string" calcext:value-type="string">
            <text:p>GRAFICAS EL NIÑO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EDICION BANDO DE LOS TAMBORES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121" calcext:value-type="currency">
            <text:p>121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42</text:p>
          </table:table-cell>
          <table:table-cell table:style-name="ce2" office:value-type="string" calcext:value-type="string">
            <text:p>DESARROLLO LOCAL</text:p>
          </table:table-cell>
          <table:table-cell table:style-name="ce2"/>
          <table:table-cell table:style-name="ce4" office:value-type="string" calcext:value-type="string">
            <text:p>CARLOS CEGARRA SANMARTIN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EQUIPOS Y SERVICIOS DE TRADUCCION SIMULTANEA PARA EL ENCUENTRO DEL PROYECTO KAIROS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currency" office:currency="EUR" office:value="3672.35" calcext:value-type="currency">
            <text:p>3.672,3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43</text:p>
          </table:table-cell>
          <table:table-cell table:style-name="ce2" office:value-type="string" calcext:value-type="string">
            <text:p>MUJER E IGUALDAD</text:p>
          </table:table-cell>
          <table:table-cell table:style-name="ce2" office:value-type="string" calcext:value-type="string">
            <text:p>B73664252</text:p>
          </table:table-cell>
          <table:table-cell table:style-name="ce4" office:value-type="string" calcext:value-type="string">
            <text:p>GRAFICAS EL NIÑO DE MULA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IMPRESION DE CARTELERIA CON CARGO A PACTO DE ESTADO CONTRA LA VIOLENCIA DE GENERO 2021</text:p>
          </table:table-cell>
          <table:table-cell table:style-name="ce6" office:value-type="date" office:date-value="2022-04-22" calcext:value-type="date">
            <text:p>22/04/2022</text:p>
          </table:table-cell>
          <table:table-cell table:style-name="ce9" office:value-type="currency" office:currency="EUR" office:value="48.4" calcext:value-type="currency">
            <text:p>48,4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44</text:p>
          </table:table-cell>
          <table:table-cell table:style-name="ce2" office:value-type="string" calcext:value-type="string">
            <text:p>ALCALDÍA</text:p>
          </table:table-cell>
          <table:table-cell table:style-name="ce2"/>
          <table:table-cell table:style-name="ce4" office:value-type="string" calcext:value-type="string">
            <text:p>MARIA CRISTINA DE FRCO LINARES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EDALLAS Y ESTUCHES CONCEJALES AYUNTAMIENTO DE MULA</text:p>
          </table:table-cell>
          <table:table-cell table:style-name="ce6" office:value-type="date" office:date-value="2022-04-22" calcext:value-type="date">
            <text:p>22/04/2022</text:p>
          </table:table-cell>
          <table:table-cell table:style-name="ce9" office:value-type="currency" office:currency="EUR" office:value="768.35" calcext:value-type="currency">
            <text:p>768,3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45</text:p>
          </table:table-cell>
          <table:table-cell table:style-name="ce2" office:value-type="string" calcext:value-type="string">
            <text:p>TURISMO</text:p>
          </table:table-cell>
          <table:table-cell table:style-name="ce2"/>
          <table:table-cell table:style-name="ce4" office:value-type="string" calcext:value-type="string">
            <text:p>CAROLINA GUTIERREZ MARTIN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VISITAS GUIADAS FUERA DEL CRICUITO HABITUAL DE LA OFICINA DE TURISMO</text:p>
          </table:table-cell>
          <table:table-cell table:style-name="ce6" office:value-type="date" office:date-value="2022-04-22" calcext:value-type="date">
            <text:p>22/04/2022</text:p>
          </table:table-cell>
          <table:table-cell table:style-name="ce9" office:value-type="currency" office:currency="EUR" office:value="762.3" calcext:value-type="currency">
            <text:p>762,3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46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A08850018</text:p>
          </table:table-cell>
          <table:table-cell table:style-name="ce4" office:value-type="string" calcext:value-type="string">
            <text:p>LA OPINION DE MURCIA S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INSERCION DE MEDIA PAGINA EN EL PERIODICO REGIONAL LA OPINION</text:p>
          </table:table-cell>
          <table:table-cell table:style-name="ce6" office:value-type="date" office:date-value="2022-04-22" calcext:value-type="date">
            <text:p>22/04/2022</text:p>
          </table:table-cell>
          <table:table-cell table:style-name="ce9" office:value-type="currency" office:currency="EUR" office:value="713.9" calcext:value-type="currency">
            <text:p>713,9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47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A50001726</text:p>
          </table:table-cell>
          <table:table-cell table:style-name="ce4" office:value-type="string" calcext:value-type="string">
            <text:p>SCHINDLER S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MANTENIMIENTO ASCENSOR COLEGIO SAN MIGUEL</text:p>
          </table:table-cell>
          <table:table-cell table:style-name="ce6" office:value-type="date" office:date-value="2022-04-22" calcext:value-type="date">
            <text:p>22/04/2022</text:p>
          </table:table-cell>
          <table:table-cell table:style-name="ce9" office:value-type="currency" office:currency="EUR" office:value="1974.24" calcext:value-type="currency">
            <text:p>1.974,24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48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73664252</text:p>
          </table:table-cell>
          <table:table-cell table:style-name="ce4" office:value-type="string" calcext:value-type="string">
            <text:p>GRAFICAS EL NIÑO DE MULA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CATALOGO DE LA EXPOSICION DE MANUEL PAEZ EN EL MUSEO CIUDAD DE MULA</text:p>
          </table:table-cell>
          <table:table-cell table:style-name="ce6" office:value-type="date" office:date-value="2022-04-22" calcext:value-type="date">
            <text:p>22/04/2022</text:p>
          </table:table-cell>
          <table:table-cell table:style-name="ce9" office:value-type="currency" office:currency="EUR" office:value="1643.2" calcext:value-type="currency">
            <text:p>1.643,2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49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ANTONIO SORIANO MOLIN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INTURA EN VIAS PUBLICAS VARIOS</text:p>
          </table:table-cell>
          <table:table-cell table:style-name="ce6" office:value-type="date" office:date-value="2022-04-22" calcext:value-type="date">
            <text:p>22/04/2022</text:p>
          </table:table-cell>
          <table:table-cell table:style-name="ce9" office:value-type="currency" office:currency="EUR" office:value="3630" calcext:value-type="currency">
            <text:p>3.63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50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30800411</text:p>
          </table:table-cell>
          <table:table-cell table:style-name="ce4" office:value-type="string" calcext:value-type="string">
            <text:p>PALEPLASTIC LEVANTE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CAJAS PLASTICO PARA DEPOSITO DE BIENES ARQUEOLOGICOS DEL MUSEO CIUDAD DE MULA</text:p>
          </table:table-cell>
          <table:table-cell table:style-name="ce6" office:value-type="date" office:date-value="2022-04-29" calcext:value-type="date">
            <text:p>29/04/2022</text:p>
          </table:table-cell>
          <table:table-cell table:style-name="ce9" office:value-type="currency" office:currency="EUR" office:value="2155.8" calcext:value-type="currency">
            <text:p>2.155,8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52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MARIA VICTORIA MARTINEZ GARCIA,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TELAS Y TEJIDOS</text:p>
          </table:table-cell>
          <table:table-cell table:style-name="ce6" office:value-type="date" office:date-value="2022-04-22" calcext:value-type="date">
            <text:p>22/04/2022</text:p>
          </table:table-cell>
          <table:table-cell table:style-name="ce9" office:value-type="currency" office:currency="EUR" office:value="1210" calcext:value-type="currency">
            <text:p>1.21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53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Q3000264F</text:p>
          </table:table-cell>
          <table:table-cell table:style-name="ce4" office:value-type="string" calcext:value-type="string">
            <text:p>EMPRESA PUBLICA REGIONAL RADIOTELEVISION REG MURCI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ROMOCION ONDA REGIONAL DE LA DECLARACION DE INTERES TURISTICO INTERNACIONAL LA NOCHE DE LOS TAMBORES</text:p>
          </table:table-cell>
          <table:table-cell table:style-name="ce6" office:value-type="date" office:date-value="2022-04-22" calcext:value-type="date">
            <text:p>22/04/2022</text:p>
          </table:table-cell>
          <table:table-cell table:style-name="ce9" office:value-type="currency" office:currency="EUR" office:value="2057" calcext:value-type="currency">
            <text:p>2.057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54</text:p>
          </table:table-cell>
          <table:table-cell table:style-name="ce2" office:value-type="string" calcext:value-type="string">
            <text:p>TURISMO</text:p>
          </table:table-cell>
          <table:table-cell table:style-name="ce2"/>
          <table:table-cell table:style-name="ce4" office:value-type="string" calcext:value-type="string">
            <text:p>ESTEBAN CABALLERO SARABI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ALIZACION DE UN TALLER INFANTIL DURANTE EL MERCADILLO EL PORTON DE LA PLACETA</text:p>
          </table:table-cell>
          <table:table-cell table:style-name="ce6" office:value-type="date" office:date-value="2022-04-22" calcext:value-type="date">
            <text:p>22/04/2022</text:p>
          </table:table-cell>
          <table:table-cell table:style-name="ce9" office:value-type="currency" office:currency="EUR" office:value="338.8" calcext:value-type="currency">
            <text:p>338,8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55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A28782936</text:p>
          </table:table-cell>
          <table:table-cell table:style-name="ce4" office:value-type="string" calcext:value-type="string">
            <text:p>UNIPREX S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ROMOCION EN ONDA CERO DEL MERCADO BARROCO Y SAN ISIDRO EN PROVINCIAS LIMITROFES</text:p>
          </table:table-cell>
          <table:table-cell table:style-name="ce6" office:value-type="date" office:date-value="2022-04-22" calcext:value-type="date">
            <text:p>22/04/2022</text:p>
          </table:table-cell>
          <table:table-cell table:style-name="ce9" office:value-type="currency" office:currency="EUR" office:value="889.35" calcext:value-type="currency">
            <text:p>889,3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56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B30481352</text:p>
          </table:table-cell>
          <table:table-cell table:style-name="ce4" office:value-type="string" calcext:value-type="string">
            <text:p>ACTIVIDAD PUBLICA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AMPAÑA MUPIS PARA PROMOCION MERCADO BARROCO EN DISTINTAS LOCALIDADES DE MURCIA Y VALENCIA</text:p>
          </table:table-cell>
          <table:table-cell table:style-name="ce6" office:value-type="date" office:date-value="2022-04-22" calcext:value-type="date">
            <text:p>22/04/2022</text:p>
          </table:table-cell>
          <table:table-cell table:style-name="ce9" office:value-type="currency" office:currency="EUR" office:value="1542.6" calcext:value-type="currency">
            <text:p>1.542,6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57</text:p>
          </table:table-cell>
          <table:table-cell table:style-name="ce2" office:value-type="string" calcext:value-type="string">
            <text:p>DESARROLLO LOCAL</text:p>
          </table:table-cell>
          <table:table-cell table:style-name="ce2"/>
          <table:table-cell table:style-name="ce4" office:value-type="string" calcext:value-type="string">
            <text:p>MARIA ISABEL BOLUDA SANDOVA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ESCOLAR Y LIBROS PARA EL CURSO AC-2021-375</text:p>
          </table:table-cell>
          <table:table-cell table:style-name="ce6" office:value-type="date" office:date-value="2022-04-22" calcext:value-type="date">
            <text:p>22/04/2022</text:p>
          </table:table-cell>
          <table:table-cell table:style-name="ce9" office:value-type="currency" office:currency="EUR" office:value="1054.31" calcext:value-type="currency">
            <text:p>1.054,31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58</text:p>
          </table:table-cell>
          <table:table-cell table:style-name="ce2" office:value-type="string" calcext:value-type="string">
            <text:p>ALCALDÍA</text:p>
          </table:table-cell>
          <table:table-cell table:style-name="ce2"/>
          <table:table-cell table:style-name="ce4" office:value-type="string" calcext:value-type="string">
            <text:p>CRISTOBAL ORTEGA SANCH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DECORACION SEMANA SANTA Y ACTOS INSTITUCIONALES</text:p>
          </table:table-cell>
          <table:table-cell table:style-name="ce6" office:value-type="date" office:date-value="2022-04-22" calcext:value-type="date">
            <text:p>22/04/2022</text:p>
          </table:table-cell>
          <table:table-cell table:style-name="ce9" office:value-type="currency" office:currency="EUR" office:value="580.8" calcext:value-type="currency">
            <text:p>580,8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59</text:p>
          </table:table-cell>
          <table:table-cell table:style-name="ce2" office:value-type="string" calcext:value-type="string">
            <text:p>DEPORTES</text:p>
          </table:table-cell>
          <table:table-cell table:style-name="ce2" office:value-type="string" calcext:value-type="string">
            <text:p>G01629948</text:p>
          </table:table-cell>
          <table:table-cell table:style-name="ce4" office:value-type="string" calcext:value-type="string">
            <text:p>ASOC DEPORTIVA CULTURAL MUEVETE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ORGANIZACION Y COORDINACION EXCUELAS DEPORTIVAS MES DE ABRIL DE 2022</text:p>
          </table:table-cell>
          <table:table-cell table:style-name="ce6" office:value-type="date" office:date-value="2022-04-22" calcext:value-type="date">
            <text:p>22/04/2022</text:p>
          </table:table-cell>
          <table:table-cell table:style-name="ce9" office:value-type="currency" office:currency="EUR" office:value="3150" calcext:value-type="currency">
            <text:p>3.15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60</text:p>
          </table:table-cell>
          <table:table-cell table:style-name="ce2" office:value-type="string" calcext:value-type="string">
            <text:p>DEPORTES</text:p>
          </table:table-cell>
          <table:table-cell table:style-name="ce2" office:value-type="string" calcext:value-type="string">
            <text:p>G73726960</text:p>
          </table:table-cell>
          <table:table-cell table:style-name="ce4" office:value-type="string" calcext:value-type="string">
            <text:p>ASOC DEPORTIVA CULTURAL ACRITER MULA 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ORGANIZACION Y COORDINACION ESCUELA DE TENIS Y PADEL MES DE ABRIL DE 2022</text:p>
          </table:table-cell>
          <table:table-cell table:style-name="ce6" office:value-type="date" office:date-value="2022-04-22" calcext:value-type="date">
            <text:p>22/04/2022</text:p>
          </table:table-cell>
          <table:table-cell table:style-name="ce9" office:value-type="currency" office:currency="EUR" office:value="1320" calcext:value-type="currency">
            <text:p>1.32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61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812646</text:p>
          </table:table-cell>
          <table:table-cell table:style-name="ce4" office:value-type="string" calcext:value-type="string">
            <text:p>NOVELEC SEGURA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MATERIAL ALUMBRADO PÚBLICO</text:p>
          </table:table-cell>
          <table:table-cell table:style-name="ce6" office:value-type="date" office:date-value="2022-04-22" calcext:value-type="date">
            <text:p>22/04/2022</text:p>
          </table:table-cell>
          <table:table-cell table:style-name="ce9" office:value-type="currency" office:currency="EUR" office:value="2420" calcext:value-type="currency">
            <text:p>2.42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62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B73342164</text:p>
          </table:table-cell>
          <table:table-cell table:style-name="ce4" office:value-type="string" calcext:value-type="string">
            <text:p>PEPE DEL CURTIS SL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TRABAJO EMERGENCIA: REPARACION ALERO Y DEMOLICION ROLLIZO MADERA CUESTA SANTA 6A</text:p>
          </table:table-cell>
          <table:table-cell table:style-name="ce6" office:value-type="date" office:date-value="2022-06-02" calcext:value-type="date">
            <text:p>02/06/2022</text:p>
          </table:table-cell>
          <table:table-cell table:style-name="ce9" office:value-type="currency" office:currency="EUR" office:value="666.95" calcext:value-type="currency">
            <text:p>666,9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63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46029674</text:p>
          </table:table-cell>
          <table:table-cell table:style-name="ce4" office:value-type="string" calcext:value-type="string">
            <text:p>PAPELERIA VILA SA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OMPRA DE 100 CAJAS DE ARCHIVO PARA EL ARCHIVO MUNICIPAL</text:p>
          </table:table-cell>
          <table:table-cell table:style-name="ce6" office:value-type="date" office:date-value="2022-04-29" calcext:value-type="date">
            <text:p>29/04/2022</text:p>
          </table:table-cell>
          <table:table-cell table:style-name="ce9" office:value-type="currency" office:currency="EUR" office:value="241.4" calcext:value-type="currency">
            <text:p>241,4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64</text:p>
          </table:table-cell>
          <table:table-cell table:style-name="ce2" office:value-type="string" calcext:value-type="string">
            <text:p>JUVENTUD, ADOLESCENCIA Y ASOCIACIONISMO</text:p>
          </table:table-cell>
          <table:table-cell table:style-name="ce2" office:value-type="string" calcext:value-type="string">
            <text:p>E73987760</text:p>
          </table:table-cell>
          <table:table-cell table:style-name="ce4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ARNES Y FOLLETOS CAMPAÑA CARNE JOVEN MUNICIPAL</text:p>
          </table:table-cell>
          <table:table-cell table:style-name="ce6" office:value-type="date" office:date-value="2022-04-29" calcext:value-type="date">
            <text:p>29/04/2022</text:p>
          </table:table-cell>
          <table:table-cell table:style-name="ce9" office:value-type="currency" office:currency="EUR" office:value="387.2" calcext:value-type="currency">
            <text:p>387,2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65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90120734</text:p>
          </table:table-cell>
          <table:table-cell table:style-name="ce4" office:value-type="string" calcext:value-type="string">
            <text:p>7 EDITORES RECURSOS CUALIFICACION PROFESIONAL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UMINISTRO LIBROS LIMPIEZA ESPACIOS ABIERTOS PARA PMEF-GJ KAIROS</text:p>
          </table:table-cell>
          <table:table-cell table:style-name="ce6" office:value-type="date" office:date-value="2022-04-29" calcext:value-type="date">
            <text:p>29/04/2022</text:p>
          </table:table-cell>
          <table:table-cell table:style-name="ce9" office:value-type="currency" office:currency="EUR" office:value="616.01" calcext:value-type="currency">
            <text:p>616,01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66</text:p>
          </table:table-cell>
          <table:table-cell table:style-name="ce2" office:value-type="string" calcext:value-type="string">
            <text:p>DESARROLLO LOCAL</text:p>
          </table:table-cell>
          <table:table-cell table:style-name="ce2"/>
          <table:table-cell table:style-name="ce4" office:value-type="string" calcext:value-type="string">
            <text:p>CONSUELO RUIZ FERNANDEZ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DQUISICION DE BOLSAS PARA RECOGIDA DE RESIDUOS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9" office:value-type="currency" office:currency="EUR" office:value="1270.5" calcext:value-type="currency">
            <text:p>1.270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67</text:p>
          </table:table-cell>
          <table:table-cell table:style-name="ce2" office:value-type="string" calcext:value-type="string">
            <text:p>DESARROLLO LOCAL</text:p>
          </table:table-cell>
          <table:table-cell table:style-name="ce2"/>
          <table:table-cell table:style-name="ce4" office:value-type="string" calcext:value-type="string">
            <text:p>MARIA ANGELES NAVARRO MORALES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LQUILER 6 MICROFONOS INALAMBRICOS DE SOLAPA</text:p>
          </table:table-cell>
          <table:table-cell table:style-name="ce6" office:value-type="date" office:date-value="2022-04-22" calcext:value-type="date">
            <text:p>22/04/2022</text:p>
          </table:table-cell>
          <table:table-cell table:style-name="ce9" office:value-type="currency" office:currency="EUR" office:value="254.1" calcext:value-type="currency">
            <text:p>254,1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68</text:p>
          </table:table-cell>
          <table:table-cell table:style-name="ce2" office:value-type="string" calcext:value-type="string">
            <text:p>DESARROLLO LOCAL</text:p>
          </table:table-cell>
          <table:table-cell table:style-name="ce2"/>
          <table:table-cell table:style-name="ce4" office:value-type="string" calcext:value-type="string">
            <text:p>CONSUELO RUIZ FERNANDEZ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MATERIAL LIMPIEZA PMEF-GJ KAIROS</text:p>
          </table:table-cell>
          <table:table-cell table:style-name="ce6" office:value-type="date" office:date-value="2022-04-29" calcext:value-type="date">
            <text:p>29/04/2022</text:p>
          </table:table-cell>
          <table:table-cell table:style-name="ce9" office:value-type="currency" office:currency="EUR" office:value="4128.45" calcext:value-type="currency">
            <text:p>4.128,4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69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A73390106</text:p>
          </table:table-cell>
          <table:table-cell table:style-name="ce4" office:value-type="string" calcext:value-type="string">
            <text:p>POPULAR TELEVISION REGION DE MURCI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ROMOCION PUPULAR TV: SEMANA CULTURAL MARQUESADO DE LOS VELEZ, MERCADO BARROCO</text:p>
          </table:table-cell>
          <table:table-cell table:style-name="ce6" office:value-type="date" office:date-value="2022-05-05" calcext:value-type="date">
            <text:p>05/05/2022</text:p>
          </table:table-cell>
          <table:table-cell table:style-name="ce9" office:value-type="currency" office:currency="EUR" office:value="2178" calcext:value-type="currency">
            <text:p>2.178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70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81074619</text:p>
          </table:table-cell>
          <table:table-cell table:style-name="ce4" office:value-type="string" calcext:value-type="string">
            <text:p>MEKITRÓN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Y ENVIO DE ESTRUCTURA DE TRUS CON SOPORTES Y DOS TORRES TELESCOPICAS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2251.39" calcext:value-type="currency">
            <text:p>2.251,39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71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E73987760</text:p>
          </table:table-cell>
          <table:table-cell table:style-name="ce4" office:value-type="string" calcext:value-type="string">
            <text:p>JESUS E IVAN CABALLERO CB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ENCUADERNACION DE 25 LIBROS EN TAPA DURA PARA EL ARCHIVO MUNICIPAL</text:p>
          </table:table-cell>
          <table:table-cell table:style-name="ce6" office:value-type="date" office:date-value="2022-04-29" calcext:value-type="date">
            <text:p>29/04/2022</text:p>
          </table:table-cell>
          <table:table-cell table:style-name="ce9" office:value-type="currency" office:currency="EUR" office:value="650.38" calcext:value-type="currency">
            <text:p>650,38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72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FRCO JAVIER MOLINA TORO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SISTENCIA TECNICA TEATRO BALLENAS ASESINAS</text:p>
          </table:table-cell>
          <table:table-cell table:style-name="ce6" office:value-type="date" office:date-value="2022-04-29" calcext:value-type="date">
            <text:p>29/04/2022</text:p>
          </table:table-cell>
          <table:table-cell table:style-name="ce9" office:value-type="currency" office:currency="EUR" office:value="459.8" calcext:value-type="currency">
            <text:p>459,8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73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73047813</text:p>
          </table:table-cell>
          <table:table-cell table:style-name="ce4" office:value-type="string" calcext:value-type="string">
            <text:p>JOSE ROMERO GABARRON E HIJOS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EPI¨s <text:s/>VESTUARIO LABORAL PMEF GJ KAIROS</text:p>
          </table:table-cell>
          <table:table-cell table:style-name="ce6" office:value-type="date" office:date-value="2022-04-29" calcext:value-type="date">
            <text:p>29/04/2022</text:p>
          </table:table-cell>
          <table:table-cell table:style-name="ce9" office:value-type="currency" office:currency="EUR" office:value="3487.22" calcext:value-type="currency">
            <text:p>3.487,22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74</text:p>
          </table:table-cell>
          <table:table-cell table:style-name="ce2" office:value-type="string" calcext:value-type="string">
            <text:p>SEGURIDAD CIUDADANA</text:p>
          </table:table-cell>
          <table:table-cell table:style-name="ce2" office:value-type="string" calcext:value-type="string">
            <text:p>A79216651</text:p>
          </table:table-cell>
          <table:table-cell table:style-name="ce4" office:value-type="string" calcext:value-type="string">
            <text:p>LEFEBVRE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NTENIMIENTO BASE DE DATOS LEGISLACION DE TRAFICO</text:p>
          </table:table-cell>
          <table:table-cell table:style-name="ce6" office:value-type="date" office:date-value="2022-05-19" calcext:value-type="date">
            <text:p>19/05/2022</text:p>
          </table:table-cell>
          <table:table-cell table:style-name="ce9" office:value-type="currency" office:currency="EUR" office:value="1183.89" calcext:value-type="currency">
            <text:p>1.183,89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76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A30016323</text:p>
          </table:table-cell>
          <table:table-cell table:style-name="ce4" office:value-type="string" calcext:value-type="string">
            <text:p>RADIO MURCIA S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ROMOCION PUENTE DE MAYO <text:s/>CUÑAS PUBLICITARIAS EN VARIAS EMISORAS A NIVEL REGIONAL</text:p>
          </table:table-cell>
          <table:table-cell table:style-name="ce6" office:value-type="date" office:date-value="2022-04-29" calcext:value-type="date">
            <text:p>29/04/2022</text:p>
          </table:table-cell>
          <table:table-cell table:style-name="ce9" office:value-type="currency" office:currency="EUR" office:value="1064.8" calcext:value-type="currency">
            <text:p>1.064,8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77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G73965808</text:p>
          </table:table-cell>
          <table:table-cell table:style-name="ce4" office:value-type="string" calcext:value-type="string">
            <text:p>ASOC ARTESANOS Y CREADORES ARTE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CTIVIDADES, DEMOSTRACIONES, ORGANIZACION, DECORACION, ETC DEL MERCADO BARROCO</text:p>
          </table:table-cell>
          <table:table-cell table:style-name="ce6" office:value-type="date" office:date-value="2022-04-29" calcext:value-type="date">
            <text:p>29/04/2022</text:p>
          </table:table-cell>
          <table:table-cell table:style-name="ce9" office:value-type="currency" office:currency="EUR" office:value="6292" calcext:value-type="currency">
            <text:p>6.292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79</text:p>
          </table:table-cell>
          <table:table-cell table:style-name="ce2" office:value-type="string" calcext:value-type="string">
            <text:p>TURISMO</text:p>
          </table:table-cell>
          <table:table-cell table:style-name="ce2"/>
          <table:table-cell table:style-name="ce4" office:value-type="string" calcext:value-type="string">
            <text:p>ESTEBAN CABALLERO SARABI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PARTO DE FLYERS CON EL PROGRAMA BARROCO EN MURCIA Y CARTAGENA, CON ACTORES CARACTERIZADOS</text:p>
          </table:table-cell>
          <table:table-cell table:style-name="ce6" office:value-type="date" office:date-value="2022-04-29" calcext:value-type="date">
            <text:p>29/04/2022</text:p>
          </table:table-cell>
          <table:table-cell table:style-name="ce9" office:value-type="currency" office:currency="EUR" office:value="456" calcext:value-type="currency">
            <text:p>456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80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JUAN ANTONIO PEREZ MATEOS 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DACCION PROYECTO RECUPERACION DE LA ATORRE HERMITA DE LA PUEBLA DE MULA</text:p>
          </table:table-cell>
          <table:table-cell table:style-name="ce6" office:value-type="date" office:date-value="2022-04-29" calcext:value-type="date">
            <text:p>29/04/2022</text:p>
          </table:table-cell>
          <table:table-cell table:style-name="ce9" office:value-type="currency" office:currency="EUR" office:value="15125" calcext:value-type="currency">
            <text:p>15.12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81</text:p>
          </table:table-cell>
          <table:table-cell table:style-name="ce2" office:value-type="string" calcext:value-type="string">
            <text:p>TURISMO</text:p>
          </table:table-cell>
          <table:table-cell table:style-name="ce2"/>
          <table:table-cell table:style-name="ce4" office:value-type="string" calcext:value-type="string">
            <text:p>ANTONIO GARCIA SANCHEZ 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TALLER PINTURA NONO GARCIA</text:p>
          </table:table-cell>
          <table:table-cell table:style-name="ce6" office:value-type="date" office:date-value="2022-05-05" calcext:value-type="date">
            <text:p>05/05/2022</text:p>
          </table:table-cell>
          <table:table-cell table:style-name="ce9" office:value-type="currency" office:currency="EUR" office:value="605" calcext:value-type="currency">
            <text:p>60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82</text:p>
          </table:table-cell>
          <table:table-cell table:style-name="ce2" office:value-type="string" calcext:value-type="string">
            <text:p>MUJER E IGUALDAD</text:p>
          </table:table-cell>
          <table:table-cell table:style-name="ce2" office:value-type="string" calcext:value-type="string">
            <text:p>B73029746</text:p>
          </table:table-cell>
          <table:table-cell table:style-name="ce4" office:value-type="string" calcext:value-type="string">
            <text:p>HABITAT CULTURAL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MPRA DE UNA CARPA PARA EL PUNTO VIOLETA</text:p>
          </table:table-cell>
          <table:table-cell table:style-name="ce6" office:value-type="date" office:date-value="2022-04-29" calcext:value-type="date">
            <text:p>29/04/2022</text:p>
          </table:table-cell>
          <table:table-cell table:style-name="ce9" office:value-type="currency" office:currency="EUR" office:value="1124" calcext:value-type="currency">
            <text:p>1.124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83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/>
          <table:table-cell table:style-name="ce4" office:value-type="string" calcext:value-type="string">
            <text:p>FULGENCIO LOPEZ BELCHI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REPARACIONES ADECUACION DE VIVIENDA MUNICIPAL SITA EN CALLE PUREZA 44</text:p>
          </table:table-cell>
          <table:table-cell table:style-name="ce6" office:value-type="date" office:date-value="2022-06-02" calcext:value-type="date">
            <text:p>02/06/2022</text:p>
          </table:table-cell>
          <table:table-cell table:style-name="ce9" office:value-type="currency" office:currency="EUR" office:value="10708.5" calcext:value-type="currency">
            <text:p>10.708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84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ONORIZACION MERCADO BARROCO</text:p>
          </table:table-cell>
          <table:table-cell table:style-name="ce6" office:value-type="date" office:date-value="2022-04-29" calcext:value-type="date">
            <text:p>29/04/2022</text:p>
          </table:table-cell>
          <table:table-cell table:style-name="ce9" office:value-type="currency" office:currency="EUR" office:value="2783" calcext:value-type="currency">
            <text:p>2.783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85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ASUN MARTIN SANCH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ENCUENTRO CON AUTORA NIEVES HERRERO</text:p>
          </table:table-cell>
          <table:table-cell table:style-name="ce6" office:value-type="date" office:date-value="2022-04-29" calcext:value-type="date">
            <text:p>29/04/2022</text:p>
          </table:table-cell>
          <table:table-cell table:style-name="ce9" office:value-type="currency" office:currency="EUR" office:value="1960.2" calcext:value-type="currency">
            <text:p>1.960,2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87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E73372575</text:p>
          </table:table-cell>
          <table:table-cell table:style-name="ce4" office:value-type="string" calcext:value-type="string">
            <text:p>MUEBLES ESPINOSA CB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Y MOBILIARIO PARA EL MUSEO CIUDAD DE MULA</text:p>
          </table:table-cell>
          <table:table-cell table:style-name="ce6" office:value-type="date" office:date-value="2022-06-02" calcext:value-type="date">
            <text:p>02/06/2022</text:p>
          </table:table-cell>
          <table:table-cell table:style-name="ce9" office:value-type="currency" office:currency="EUR" office:value="7689.55" calcext:value-type="currency">
            <text:p>7.689,5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88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B73342164</text:p>
          </table:table-cell>
          <table:table-cell table:style-name="ce4" office:value-type="string" calcext:value-type="string">
            <text:p>PEPE DEL CURTIS SL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OBRAS DE EMERGENCIA, DEMOLICION MURO ALTOS FUENSANTA 25</text:p>
          </table:table-cell>
          <table:table-cell table:style-name="ce6" office:value-type="date" office:date-value="2022-05-19" calcext:value-type="date">
            <text:p>19/05/2022</text:p>
          </table:table-cell>
          <table:table-cell table:style-name="ce9" office:value-type="currency" office:currency="EUR" office:value="782.39" calcext:value-type="currency">
            <text:p>782,39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89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/>
          <table:table-cell table:style-name="ce4" office:value-type="string" calcext:value-type="string">
            <text:p>ANTONIO MORENO APARICIO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PARACION ESCAYOLA CASETE BAR PLAZA DE ABASTOS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205.7" calcext:value-type="currency">
            <text:p>205,7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90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B30354088</text:p>
          </table:table-cell>
          <table:table-cell table:style-name="ce4" office:value-type="string" calcext:value-type="string">
            <text:p>JOFRANJE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PARACION PERSIANA ENROLLABLE EN CASETA BAR DE PLAZA DE ABASTOS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556.6" calcext:value-type="currency">
            <text:p>556,6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91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A81874984</text:p>
          </table:table-cell>
          <table:table-cell table:style-name="ce4" office:value-type="string" calcext:value-type="string">
            <text:p>SEGITTUR SAMP 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DACCION DEL INFORME Y PLAN DE ACCION DE MULA PARA CONVERSION EN DESTINO TURISTICO INTELIGENTE</text:p>
          </table:table-cell>
          <table:table-cell table:style-name="ce6" office:value-type="date" office:date-value="2022-05-05" calcext:value-type="date">
            <text:p>05/05/2022</text:p>
          </table:table-cell>
          <table:table-cell table:style-name="ce9" office:value-type="currency" office:currency="EUR" office:value="17833.29" calcext:value-type="currency">
            <text:p>17.833,29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92</text:p>
          </table:table-cell>
          <table:table-cell table:style-name="ce2" office:value-type="string" calcext:value-type="string">
            <text:p>FESTEJOS</text:p>
          </table:table-cell>
          <table:table-cell table:style-name="ce2"/>
          <table:table-cell table:style-name="ce4" office:value-type="string" calcext:value-type="string">
            <text:p>ESTEBAN CABALLERO SARABI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TALLERES Y CHARLAS FIESTAS SAN ISIDRO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1845.25" calcext:value-type="currency">
            <text:p>1.845,2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93</text:p>
          </table:table-cell>
          <table:table-cell table:style-name="ce2" office:value-type="string" calcext:value-type="string">
            <text:p>FESTEJOS</text:p>
          </table:table-cell>
          <table:table-cell table:style-name="ce2"/>
          <table:table-cell table:style-name="ce4" office:value-type="string" calcext:value-type="string">
            <text:p>ESTEBAN CABALLERO SARABI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 LUDOTECA FIESTAS SAN ISIDRO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967.09" calcext:value-type="currency">
            <text:p>967,09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94</text:p>
          </table:table-cell>
          <table:table-cell table:style-name="ce2" office:value-type="string" calcext:value-type="string">
            <text:p>EDUCACION</text:p>
          </table:table-cell>
          <table:table-cell table:style-name="ce2" office:value-type="string" calcext:value-type="string">
            <text:p>G05556113</text:p>
          </table:table-cell>
          <table:table-cell table:style-name="ce4" office:value-type="string" calcext:value-type="string">
            <text:p>ASOCIACION FUTURA DE LA EDUCACION REG MURCI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PRESENTACIONES TEATRALES JORNADAS DE EDUCACION PARA EL SIGLO XXI</text:p>
          </table:table-cell>
          <table:table-cell table:style-name="ce6" office:value-type="date" office:date-value="2022-05-05" calcext:value-type="date">
            <text:p>05/05/2022</text:p>
          </table:table-cell>
          <table:table-cell table:style-name="ce9" office:value-type="currency" office:currency="EUR" office:value="516" calcext:value-type="currency">
            <text:p>516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95</text:p>
          </table:table-cell>
          <table:table-cell table:style-name="ce2" office:value-type="string" calcext:value-type="string">
            <text:p>TURISMO</text:p>
          </table:table-cell>
          <table:table-cell table:style-name="ce2"/>
          <table:table-cell table:style-name="ce4" office:value-type="string" calcext:value-type="string">
            <text:p>JUSTO FORTES FERNAND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ARRUAJE DE CABALLOS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726" calcext:value-type="currency">
            <text:p>726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96</text:p>
          </table:table-cell>
          <table:table-cell table:style-name="ce2" office:value-type="string" calcext:value-type="string">
            <text:p>EDUCACION</text:p>
          </table:table-cell>
          <table:table-cell table:style-name="ce2" office:value-type="string" calcext:value-type="string">
            <text:p>F73532459</text:p>
          </table:table-cell>
          <table:table-cell table:style-name="ce4" office:value-type="string" calcext:value-type="string">
            <text:p>PARKING LORBUS SOC. COOP.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TRANSPORTE ESCOLAR A LA PUEBLA DE MULA DESDE OTRAS PEDANIAS EL 6 DE MAYO</text:p>
          </table:table-cell>
          <table:table-cell table:style-name="ce6" office:value-type="date" office:date-value="2022-05-05" calcext:value-type="date">
            <text:p>05/05/2022</text:p>
          </table:table-cell>
          <table:table-cell table:style-name="ce9" office:value-type="currency" office:currency="EUR" office:value="440" calcext:value-type="currency">
            <text:p>44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97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A30016323</text:p>
          </table:table-cell>
          <table:table-cell table:style-name="ce4" office:value-type="string" calcext:value-type="string">
            <text:p>RADIO MURCIA S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UÑAS EN CADENA SER RADIO MULA: PROMOCIÓN PUENTE MAYO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242.54" calcext:value-type="currency">
            <text:p>242,54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98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A30016323</text:p>
          </table:table-cell>
          <table:table-cell table:style-name="ce4" office:value-type="string" calcext:value-type="string">
            <text:p>INSTALACIONES ELECTRICAS JUAN SANDOVAL CB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LUMBRADO ORNAMENTAL IGLESIA DE FUENTE LIBRILLA</text:p>
          </table:table-cell>
          <table:table-cell table:style-name="ce6" office:value-type="date" office:date-value="2022-05-05" calcext:value-type="date">
            <text:p>05/05/2022</text:p>
          </table:table-cell>
          <table:table-cell table:style-name="ce9" office:value-type="currency" office:currency="EUR" office:value="3751" calcext:value-type="currency">
            <text:p>3.751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299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A30016323</text:p>
          </table:table-cell>
          <table:table-cell table:style-name="ce4" office:value-type="string" calcext:value-type="string">
            <text:p>INSTALACIONES ELECTRICAS JUAN SANDOVAL CB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INFRAESTRUCTURA ELECTRICA FIESTAS DE SAN ISIDRO CARPAS</text:p>
          </table:table-cell>
          <table:table-cell table:style-name="ce6" office:value-type="date" office:date-value="2022-05-05" calcext:value-type="date">
            <text:p>05/05/2022</text:p>
          </table:table-cell>
          <table:table-cell table:style-name="ce9" office:value-type="currency" office:currency="EUR" office:value="16032.5" calcext:value-type="currency">
            <text:p>16.032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01</text:p>
          </table:table-cell>
          <table:table-cell table:style-name="ce2" office:value-type="string" calcext:value-type="string">
            <text:p>DESARROLLO LOCAL</text:p>
          </table:table-cell>
          <table:table-cell table:style-name="ce2"/>
          <table:table-cell table:style-name="ce4" office:value-type="string" calcext:value-type="string">
            <text:p>MIGUEL ANGEL PEREZ RUBIO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LOJAMIENTO Y DESAYUNO DOS NOCHES EXPERTO URBACT ENCUENTRO KAIROS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234.01" calcext:value-type="currency">
            <text:p>234,01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02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30472286</text:p>
          </table:table-cell>
          <table:table-cell table:style-name="ce4" office:value-type="string" calcext:value-type="string">
            <text:p>TIERRAS DEL MUNDO VIAJES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DESPLAZAMIENTO IDA Y VUELTA MADRID-MURCIA-MADRID PONENTE ENCUENTRO KAIROS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78.2" calcext:value-type="currency">
            <text:p>78,2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03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ESCENARIO, CARPAS, ETC...FIESTAS SAN ISIDRO 2022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7078.5" calcext:value-type="currency">
            <text:p>7.078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04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705808</text:p>
          </table:table-cell>
          <table:table-cell table:style-name="ce4" office:value-type="string" calcext:value-type="string">
            <text:p>OBRAS Y TPTES HNOS DEL BAÑO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DECUACION TERRENOS PARA SOLAR APARCAMIENTO CARROZAS SAN ISIDRO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3025" calcext:value-type="currency">
            <text:p>3.02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05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ALIZACION DE VIDEO CORPORATIVO, DISEÑO Y MAQUETACION DE UNA PAGINA WEB SOBRE LA FLORACION DEL ALMENDRO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9" office:value-type="currency" office:currency="EUR" office:value="5265.5" calcext:value-type="currency">
            <text:p>5.265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06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MONTAJE DE INFRAESTRUCTURAS, EQUIPOS DE SONIDO E ILUMINACION PARA ACTIVIDADES VARIAS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9" office:value-type="currency" office:currency="EUR" office:value="4749.25" calcext:value-type="currency">
            <text:p>4.749,2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07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91686741</text:p>
          </table:table-cell>
          <table:table-cell table:style-name="ce4" office:value-type="string" calcext:value-type="string">
            <text:p>TASO DESARROLL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ORGANIZACION Y AGENDA DEL ENCUENTRO EN MALBORK DEL PROYECTO KAIROS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7623" calcext:value-type="currency">
            <text:p>7.623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08</text:p>
          </table:table-cell>
          <table:table-cell table:style-name="ce2" office:value-type="string" calcext:value-type="string">
            <text:p>SEGURIDAD CIUDADANA</text:p>
          </table:table-cell>
          <table:table-cell table:style-name="ce2" office:value-type="string" calcext:value-type="string">
            <text:p>B30053219</text:p>
          </table:table-cell>
          <table:table-cell table:style-name="ce4" office:value-type="string" calcext:value-type="string">
            <text:p>HERMANOS SANCHEZ FERNANDEZ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LABORACION EN INSTALACION/RETIRADA BARRERAS SEGURIDAD SAN ISIDRO</text:p>
          </table:table-cell>
          <table:table-cell table:style-name="ce6" office:value-type="date" office:date-value="2022-05-19" calcext:value-type="date">
            <text:p>19/05/2022</text:p>
          </table:table-cell>
          <table:table-cell table:style-name="ce9" office:value-type="currency" office:currency="EUR" office:value="611.05" calcext:value-type="currency">
            <text:p>611,0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09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RAQUEL SANCHEZ SORIANO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OMPRA DE 200 BOLSAS DE TELA PARA BIBLIOTECA MUNICIPAL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508.2" calcext:value-type="currency">
            <text:p>508,2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12</text:p>
          </table:table-cell>
          <table:table-cell table:style-name="ce2" office:value-type="string" calcext:value-type="string">
            <text:p>FESTEJOS</text:p>
          </table:table-cell>
          <table:table-cell table:style-name="ce2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ONIDO, ILUMINACION, ORGANIZACION, COORDINACION Y ACTUACIONES FIESTAS SAN ISIDRO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18137.9" calcext:value-type="currency">
            <text:p>18.137,9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13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CTUACIONES MUSICALES FIESTAS SAN ISIDRO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9014.5" calcext:value-type="currency">
            <text:p>9.014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14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J04981551</text:p>
          </table:table-cell>
          <table:table-cell table:style-name="ce4" office:value-type="string" calcext:value-type="string">
            <text:p>RMBRANKA TRES SCP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AMPAÑA DE PROMOCION CON EL DISEÑO DE UN ANUNCIO Y SU PUBLICACION EN VALLAS PUBLICITARIAS EN EL METRO DE MADRID Y BARCELONA</text:p>
          </table:table-cell>
          <table:table-cell table:style-name="ce6" office:value-type="date" office:date-value="2022-05-19" calcext:value-type="date">
            <text:p>19/05/2022</text:p>
          </table:table-cell>
          <table:table-cell table:style-name="ce9" office:value-type="currency" office:currency="EUR" office:value="4840" calcext:value-type="currency">
            <text:p>4.84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15</text:p>
          </table:table-cell>
          <table:table-cell table:style-name="ce2" office:value-type="string" calcext:value-type="string">
            <text:p>POLÍTICA SOCIAL</text:p>
          </table:table-cell>
          <table:table-cell table:style-name="ce2" office:value-type="string" calcext:value-type="string">
            <text:p>B30022321</text:p>
          </table:table-cell>
          <table:table-cell table:style-name="ce4" office:value-type="string" calcext:value-type="string">
            <text:p>JOSE MARTINEZ GARCIA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VIAJE A CALASPARRA 24/05/2022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528" calcext:value-type="currency">
            <text:p>528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16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B30053219</text:p>
          </table:table-cell>
          <table:table-cell table:style-name="ce4" office:value-type="string" calcext:value-type="string">
            <text:p>HERMANOS SANCHEZ FERNANDEZ SL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SOTERRAMIENTO Y CRUCE DE LA ACEQUIA LA PIÑUELA EN CTRA. DE CARAVACA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5313.11" calcext:value-type="currency">
            <text:p>5.313,11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17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E73987760</text:p>
          </table:table-cell>
          <table:table-cell table:style-name="ce4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DE OFICINA PARA EL ARCHIVO Y LA BIBLIOTECA MUNICIPAL</text:p>
          </table:table-cell>
          <table:table-cell table:style-name="ce6" office:value-type="date" office:date-value="2021-05-12" calcext:value-type="date">
            <text:p>12/05/2021</text:p>
          </table:table-cell>
          <table:table-cell table:style-name="ce9" office:value-type="currency" office:currency="EUR" office:value="250" calcext:value-type="currency">
            <text:p>25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19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05552567</text:p>
          </table:table-cell>
          <table:table-cell table:style-name="ce4" office:value-type="string" calcext:value-type="string">
            <text:p>NAVARRO REYES ELECTRODOMESTICOS 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FRIGORIFICO CAMERINOS TEATRO LOPE DE VEGA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279" calcext:value-type="currency">
            <text:p>279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20</text:p>
          </table:table-cell>
          <table:table-cell table:style-name="ce2" office:value-type="string" calcext:value-type="string">
            <text:p>FESTEJOS</text:p>
          </table:table-cell>
          <table:table-cell table:style-name="ce2" office:value-type="string" calcext:value-type="string">
            <text:p>B73152787</text:p>
          </table:table-cell>
          <table:table-cell table:style-name="ce4" office:value-type="string" calcext:value-type="string">
            <text:p>GRUPO SIREN AMBULANCIA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 DE AMBULANCIAS FIESTAS DE SAN ISIDRO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2890" calcext:value-type="currency">
            <text:p>2.89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21</text:p>
          </table:table-cell>
          <table:table-cell table:style-name="ce2" office:value-type="string" calcext:value-type="string">
            <text:p>DESARROLLO LOCAL</text:p>
          </table:table-cell>
          <table:table-cell table:style-name="ce2"/>
          <table:table-cell table:style-name="ce4" office:value-type="string" calcext:value-type="string">
            <text:p>JESUS VALERA MARTINEZ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TONER PARA IMPRESORA PMEF-GJ “KAIROS” PR-2021-46</text:p>
          </table:table-cell>
          <table:table-cell table:style-name="ce6" office:value-type="date" office:date-value="2022-05-19" calcext:value-type="date">
            <text:p>19/05/2022</text:p>
          </table:table-cell>
          <table:table-cell table:style-name="ce9" office:value-type="currency" office:currency="EUR" office:value="706.49" calcext:value-type="currency">
            <text:p>706,49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22</text:p>
          </table:table-cell>
          <table:table-cell table:style-name="ce2" office:value-type="string" calcext:value-type="string">
            <text:p>MUJER E IGUALDAD</text:p>
          </table:table-cell>
          <table:table-cell table:style-name="ce2" office:value-type="string" calcext:value-type="string">
            <text:p>B73664252</text:p>
          </table:table-cell>
          <table:table-cell table:style-name="ce4" office:value-type="string" calcext:value-type="string">
            <text:p>GRAFICAS EL NIÑO DE MULA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IMPRESION CARTELERIA PARA PUBLICITAR APERTURA PUNTO VIOLETA FIESTAS SAN ISIDRO 2022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50.82" calcext:value-type="currency">
            <text:p>50,82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23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E73866832</text:p>
          </table:table-cell>
          <table:table-cell table:style-name="ce4" office:value-type="string" calcext:value-type="string">
            <text:p>INSTALACIONES ELECTRICAS JUAN SANDOVAL CB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MATERIAL ECECTRICO MONTAJE FIESTAS SAN ISIDRO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1858.56" calcext:value-type="currency">
            <text:p>1.858,56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25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ANTONIO ALCARAZ PARR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UTA 1.000 PASOS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5684.58" calcext:value-type="currency">
            <text:p>5.684,58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26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ANTONIO SORIANO MOLIN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TRABAJOS DE PINTURA DEL CONVENTO SAN FRANCISCO Y ACTUACIONES EN EL MUSEO</text:p>
          </table:table-cell>
          <table:table-cell table:style-name="ce6" office:value-type="date" office:date-value="2022-05-19" calcext:value-type="date">
            <text:p>19/05/2022</text:p>
          </table:table-cell>
          <table:table-cell table:style-name="ce9" office:value-type="currency" office:currency="EUR" office:value="3267" calcext:value-type="currency">
            <text:p>3.267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27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E73687907</text:p>
          </table:table-cell>
          <table:table-cell table:style-name="ce4" office:value-type="string" calcext:value-type="string">
            <text:p>CAFE BAR CASA CRISTO CB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MANUTENCION ALUMNOS DE ARQUEOLOGIA EN CAMPAÑA DE EXCAVACION DE VILLARICOS 2022</text:p>
          </table:table-cell>
          <table:table-cell table:style-name="ce6" office:value-type="date" office:date-value="2022-05-19" calcext:value-type="date">
            <text:p>19/05/2022</text:p>
          </table:table-cell>
          <table:table-cell table:style-name="ce9" office:value-type="currency" office:currency="EUR" office:value="8475" calcext:value-type="currency">
            <text:p>8.47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28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05528203</text:p>
          </table:table-cell>
          <table:table-cell table:style-name="ce4" office:value-type="string" calcext:value-type="string">
            <text:p>BLUE RENTAL BOBILE COMPANY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SEOS PORTATILES Y CASETAS MODULARES CELEBRACION SAN ISIDRO 2022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3630" calcext:value-type="currency">
            <text:p>3.63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29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30464747</text:p>
          </table:table-cell>
          <table:table-cell table:style-name="ce4" office:value-type="string" calcext:value-type="string">
            <text:p>TRANSPORTES PELOTO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VIAS PUBLICAS OBRAS Y ALBAÑILERIA EN GENERAL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13552" calcext:value-type="currency">
            <text:p>13.552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30</text:p>
          </table:table-cell>
          <table:table-cell table:style-name="ce2" office:value-type="string" calcext:value-type="string">
            <text:p>DEPORTES</text:p>
          </table:table-cell>
          <table:table-cell table:style-name="ce2" office:value-type="string" calcext:value-type="string">
            <text:p>G01629948</text:p>
          </table:table-cell>
          <table:table-cell table:style-name="ce4" office:value-type="string" calcext:value-type="string">
            <text:p>ASOC DEPORTIVA CULTURAL MUEVETE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ORGANIZACION Y COORDINACION ESCUELAS DEPORTIVAS MES DE MAYO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3560" calcext:value-type="currency">
            <text:p>3.56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31</text:p>
          </table:table-cell>
          <table:table-cell table:style-name="ce2" office:value-type="string" calcext:value-type="string">
            <text:p>DEPORTES</text:p>
          </table:table-cell>
          <table:table-cell table:style-name="ce2" office:value-type="string" calcext:value-type="string">
            <text:p>G73726960</text:p>
          </table:table-cell>
          <table:table-cell table:style-name="ce4" office:value-type="string" calcext:value-type="string">
            <text:p>ASOC DEPORTIVA CULTURAL ACRITER MULA 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ORGANIZACION Y COORDINACION ESCUELA DE PADEL Y TENIS MES DE MAYO 2022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1950" calcext:value-type="currency">
            <text:p>1.95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32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87041091</text:p>
          </table:table-cell>
          <table:table-cell table:style-name="ce4" office:value-type="string" calcext:value-type="string">
            <text:p>DURCAL ENERGIA S..L</text:p>
          </table:table-cell>
          <table:table-cell table:style-name="ce2" office:value-type="string" calcext:value-type="string">
            <text:p>SUM </text:p>
          </table:table-cell>
          <table:table-cell table:style-name="ce2" office:value-type="string" calcext:value-type="string">
            <text:p>BUSQUEDA DE SUBVENCIONES Y APOYO EN LA LICITACION DE SERVICIOS ENERGETICOS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7260" calcext:value-type="currency">
            <text:p>7.26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33</text:p>
          </table:table-cell>
          <table:table-cell table:style-name="ce2" office:value-type="string" calcext:value-type="string">
            <text:p>FESTEJOS</text:p>
          </table:table-cell>
          <table:table-cell table:style-name="ce2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FUERZO SERVICIO DE SEGURIDAD CARROZAS</text:p>
          </table:table-cell>
          <table:table-cell table:style-name="ce6" office:value-type="date" office:date-value="2022-05-12" calcext:value-type="date">
            <text:p>12/05/2022</text:p>
          </table:table-cell>
          <table:table-cell table:style-name="ce9" office:value-type="currency" office:currency="EUR" office:value="279.51" calcext:value-type="currency">
            <text:p>279,51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35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30282248</text:p>
          </table:table-cell>
          <table:table-cell table:style-name="ce4" office:value-type="string" calcext:value-type="string">
            <text:p>RADIO MULA S.L. 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AMPAÑA RADIO FERIA DEL LIBRO, TEATRO Y DIA DE LOS MUSEOS</text:p>
          </table:table-cell>
          <table:table-cell table:style-name="ce6" office:value-type="date" office:date-value="2022-05-19" calcext:value-type="date">
            <text:p>19/05/2022</text:p>
          </table:table-cell>
          <table:table-cell table:style-name="ce9" office:value-type="currency" office:currency="EUR" office:value="493.68" calcext:value-type="currency">
            <text:p>493,68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36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JUAN JOSE ROBLES MAYO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TALLER DE MUSICA POPULAR FUENTE LIBRILLA MAYO-JUNIO</text:p>
          </table:table-cell>
          <table:table-cell table:style-name="ce6" office:value-type="date" office:date-value="2022-05-19" calcext:value-type="date">
            <text:p>19/05/2022</text:p>
          </table:table-cell>
          <table:table-cell table:style-name="ce9" office:value-type="currency" office:currency="EUR" office:value="1041.6" calcext:value-type="currency">
            <text:p>1.041,6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37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JUAN ALVAREZ MONTALBAN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NCIERTO MUSICA ILUSTRADA POR MAXI GARCES Y JUAN ALVAREZ</text:p>
          </table:table-cell>
          <table:table-cell table:style-name="ce6" office:value-type="date" office:date-value="2022-05-19" calcext:value-type="date">
            <text:p>19/05/2022</text:p>
          </table:table-cell>
          <table:table-cell table:style-name="ce9" office:value-type="currency" office:currency="EUR" office:value="605" calcext:value-type="currency">
            <text:p>60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38</text:p>
          </table:table-cell>
          <table:table-cell table:style-name="ce2" office:value-type="string" calcext:value-type="string">
            <text:p>ALCALDÍA</text:p>
          </table:table-cell>
          <table:table-cell table:style-name="ce2" office:value-type="string" calcext:value-type="string">
            <text:p>B53664124</text:p>
          </table:table-cell>
          <table:table-cell table:style-name="ce4" office:value-type="string" calcext:value-type="string">
            <text:p>CORTINAS Y TEJIDOS VIUDA DE GASCON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BANDERAS OFICIALES DE EXTERIOR EDIFICIO AYUNTAMIENTO DE MULA</text:p>
          </table:table-cell>
          <table:table-cell table:style-name="ce6" office:value-type="date" office:date-value="2022-05-19" calcext:value-type="date">
            <text:p>19/05/2022</text:p>
          </table:table-cell>
          <table:table-cell table:style-name="ce9" office:value-type="currency" office:currency="EUR" office:value="649.77" calcext:value-type="currency">
            <text:p>649,77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39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A78865433</text:p>
          </table:table-cell>
          <table:table-cell table:style-name="ce4" office:value-type="string" calcext:value-type="string">
            <text:p>LA VERDAD MULTIMEDIA S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UBLICACION ESPECIAL DIA DE LOS MUSEOS</text:p>
          </table:table-cell>
          <table:table-cell table:style-name="ce6" office:value-type="date" office:date-value="2022-05-19" calcext:value-type="date">
            <text:p>19/05/2022</text:p>
          </table:table-cell>
          <table:table-cell table:style-name="ce9" office:value-type="currency" office:currency="EUR" office:value="605" calcext:value-type="currency">
            <text:p>60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40</text:p>
          </table:table-cell>
          <table:table-cell table:style-name="ce2" office:value-type="string" calcext:value-type="string">
            <text:p>FESTEJOS</text:p>
          </table:table-cell>
          <table:table-cell table:style-name="ce2" office:value-type="string" calcext:value-type="string">
            <text:p>E73987760</text:p>
          </table:table-cell>
          <table:table-cell table:style-name="ce4" office:value-type="string" calcext:value-type="string">
            <text:p>JESUS E IVAN CABALLERO CB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ARTELERIA, FLYERS Y DIPLOMAS PROGRAMACION</text:p>
          </table:table-cell>
          <table:table-cell table:style-name="ce6" office:value-type="date" office:date-value="2022-05-27" calcext:value-type="date">
            <text:p>27/05/2022</text:p>
          </table:table-cell>
          <table:table-cell table:style-name="ce9" office:value-type="currency" office:currency="EUR" office:value="397.49" calcext:value-type="currency">
            <text:p>397,49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41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E73987760</text:p>
          </table:table-cell>
          <table:table-cell table:style-name="ce4" office:value-type="string" calcext:value-type="string">
            <text:p>JESUS E IVAN CABALLERO CB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ARTELERIA FERIA DEL LIBRO</text:p>
          </table:table-cell>
          <table:table-cell table:style-name="ce6" office:value-type="date" office:date-value="2022-05-19" calcext:value-type="date">
            <text:p>19/05/2022</text:p>
          </table:table-cell>
          <table:table-cell table:style-name="ce9" office:value-type="currency" office:currency="EUR" office:value="114.95" calcext:value-type="currency">
            <text:p>114,9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42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INFRAESTRUCTURA ACTOS FERIA DEL LIBRO</text:p>
          </table:table-cell>
          <table:table-cell table:style-name="ce6" office:value-type="date" office:date-value="2022-05-19" calcext:value-type="date">
            <text:p>19/05/2022</text:p>
          </table:table-cell>
          <table:table-cell table:style-name="ce9" office:value-type="currency" office:currency="EUR" office:value="1754.5" calcext:value-type="currency">
            <text:p>1.754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44</text:p>
          </table:table-cell>
          <table:table-cell table:style-name="ce2" office:value-type="string" calcext:value-type="string">
            <text:p>SEGURIDAD CIUDADANA</text:p>
          </table:table-cell>
          <table:table-cell table:style-name="ce2" office:value-type="string" calcext:value-type="string">
            <text:p>B54453378</text:p>
          </table:table-cell>
          <table:table-cell table:style-name="ce4" office:value-type="string" calcext:value-type="string">
            <text:p>LA BOUTIQUE DEL POLICIA <text:s/>SLU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DQUISICIÓN VESTUARIO UNIFORMIDAD PROTECCION CIVIL</text:p>
          </table:table-cell>
          <table:table-cell table:style-name="ce6" office:value-type="date" office:date-value="2022-05-27" calcext:value-type="date">
            <text:p>27/05/2022</text:p>
          </table:table-cell>
          <table:table-cell table:style-name="ce9" office:value-type="currency" office:currency="EUR" office:value="7500" calcext:value-type="currency">
            <text:p>7.5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45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B30507370</text:p>
          </table:table-cell>
          <table:table-cell table:style-name="ce4" office:value-type="string" calcext:value-type="string">
            <text:p>BASALTO INFORMES TECNIC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INFORME GEOTECNICO CALLE TRASCASTILLO</text:p>
          </table:table-cell>
          <table:table-cell table:style-name="ce6" office:value-type="date" office:date-value="2022-05-27" calcext:value-type="date">
            <text:p>27/05/2022</text:p>
          </table:table-cell>
          <table:table-cell table:style-name="ce9" office:value-type="currency" office:currency="EUR" office:value="2359.5" calcext:value-type="currency">
            <text:p>2.359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46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B73342164</text:p>
          </table:table-cell>
          <table:table-cell table:style-name="ce4" office:value-type="string" calcext:value-type="string">
            <text:p>PEPE DEL CURTIS SL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ACTUACION DE EMERGENCIA, REPARACION ALERO Y FACHADA, AV. J.A. PEREA 28</text:p>
          </table:table-cell>
          <table:table-cell table:style-name="ce6" office:value-type="date" office:date-value="2022-05-27" calcext:value-type="date">
            <text:p>27/05/2022</text:p>
          </table:table-cell>
          <table:table-cell table:style-name="ce9" office:value-type="currency" office:currency="EUR" office:value="1141.51" calcext:value-type="currency">
            <text:p>1.141,51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47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B73342164</text:p>
          </table:table-cell>
          <table:table-cell table:style-name="ce4" office:value-type="string" calcext:value-type="string">
            <text:p>PEPE DEL CURTIS SL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SUSTITUCION CANAL DE CUBIERTA, REPARCION DE VUELO DE CORNISA Y ESCAYOLA</text:p>
          </table:table-cell>
          <table:table-cell table:style-name="ce6" office:value-type="date" office:date-value="2022-05-27" calcext:value-type="date">
            <text:p>27/05/2022</text:p>
          </table:table-cell>
          <table:table-cell table:style-name="ce9" office:value-type="currency" office:currency="EUR" office:value="3146" calcext:value-type="currency">
            <text:p>3.146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48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779399</text:p>
          </table:table-cell>
          <table:table-cell table:style-name="ce4" office:value-type="string" calcext:value-type="string">
            <text:p>Wondergrass S.L.,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ADECUACION ESPACIO JUEGOS PARQUE CRISTOBAL GABARRON: SUSTITUCION PARTE DEL CESPEC ARTIFICIAL</text:p>
          </table:table-cell>
          <table:table-cell table:style-name="ce6" office:value-type="date" office:date-value="2022-05-27" calcext:value-type="date">
            <text:p>27/05/2022</text:p>
          </table:table-cell>
          <table:table-cell table:style-name="ce9" office:value-type="currency" office:currency="EUR" office:value="1045.68" calcext:value-type="currency">
            <text:p>1.045,68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49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779399</text:p>
          </table:table-cell>
          <table:table-cell table:style-name="ce4" office:value-type="string" calcext:value-type="string">
            <text:p>Wondergrass S.L.,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ADECUACION ZONA DE JUEGO DE NIÑOS EN LA PEDANIA DE CASAS NUEVAS</text:p>
          </table:table-cell>
          <table:table-cell table:style-name="ce6" office:value-type="date" office:date-value="2022-05-27" calcext:value-type="date">
            <text:p>27/05/2022</text:p>
          </table:table-cell>
          <table:table-cell table:style-name="ce9" office:value-type="currency" office:currency="EUR" office:value="6769.77" calcext:value-type="currency">
            <text:p>6.769,77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50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825846</text:p>
          </table:table-cell>
          <table:table-cell table:style-name="ce4" office:value-type="string" calcext:value-type="string">
            <text:p>SEÑALIZACIONES SONIBRU, S.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INTURA VIAL (LINEA Y CEBREADOS) EN DIFERENTES CALLES DE MULA Y PEDANIAS</text:p>
          </table:table-cell>
          <table:table-cell table:style-name="ce6" office:value-type="date" office:date-value="2022-05-27" calcext:value-type="date">
            <text:p>27/05/2022</text:p>
          </table:table-cell>
          <table:table-cell table:style-name="ce9" office:value-type="currency" office:currency="EUR" office:value="4167.24" calcext:value-type="currency">
            <text:p>4.167,24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51</text:p>
          </table:table-cell>
          <table:table-cell table:style-name="ce2" office:value-type="string" calcext:value-type="string">
            <text:p>TIC</text:p>
          </table:table-cell>
          <table:table-cell table:style-name="ce2"/>
          <table:table-cell table:style-name="ce4" office:value-type="string" calcext:value-type="string">
            <text:p>JESUS VALERA MARTINEZ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DE DIEZ MONITORES DE 24 CON ALTAVOCES</text:p>
          </table:table-cell>
          <table:table-cell table:style-name="ce6" office:value-type="date" office:date-value="2022-06-02" calcext:value-type="date">
            <text:p>02/06/2022</text:p>
          </table:table-cell>
          <table:table-cell table:style-name="ce9" office:value-type="currency" office:currency="EUR" office:value="1732.12" calcext:value-type="currency">
            <text:p>1.732,12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52</text:p>
          </table:table-cell>
          <table:table-cell table:style-name="ce2" office:value-type="string" calcext:value-type="string">
            <text:p>TURISMO</text:p>
          </table:table-cell>
          <table:table-cell table:style-name="ce2"/>
          <table:table-cell table:style-name="ce4" office:value-type="string" calcext:value-type="string">
            <text:p>LEOCADIO RAIGAL GUIRADO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PORTAJE FOTOGRAFICO PARA TURISMO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9" office:value-type="currency" office:currency="EUR" office:value="278.25" calcext:value-type="currency">
            <text:p>278,2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53</text:p>
          </table:table-cell>
          <table:table-cell table:style-name="ce2" office:value-type="string" calcext:value-type="string">
            <text:p>TURISMO</text:p>
          </table:table-cell>
          <table:table-cell table:style-name="ce2"/>
          <table:table-cell table:style-name="ce4" office:value-type="string" calcext:value-type="string">
            <text:p>CAROLINA GUTIERREZ MARTIN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 GUIA OFICIAL PARA DAR A CONOCER MULA EN AGENCIAS VIAJE DE MADRID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9" office:value-type="currency" office:currency="EUR" office:value="786.5" calcext:value-type="currency">
            <text:p>786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54</text:p>
          </table:table-cell>
          <table:table-cell table:style-name="ce2" office:value-type="string" calcext:value-type="string">
            <text:p>TURISMO</text:p>
          </table:table-cell>
          <table:table-cell table:style-name="ce2"/>
          <table:table-cell table:style-name="ce4" office:value-type="string" calcext:value-type="string">
            <text:p>CAROLINA GUTIERREZ MARTIN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 GUIA OFICIAL PARA VISITAS GUIADAS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9" office:value-type="currency" office:currency="EUR" office:value="435.6" calcext:value-type="currency">
            <text:p>435,6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55</text:p>
          </table:table-cell>
          <table:table-cell table:style-name="ce2" office:value-type="string" calcext:value-type="string">
            <text:p>TIC</text:p>
          </table:table-cell>
          <table:table-cell table:style-name="ce2" office:value-type="string" calcext:value-type="string">
            <text:p>B97929566</text:p>
          </table:table-cell>
          <table:table-cell table:style-name="ce4" office:value-type="string" calcext:value-type="string">
            <text:p>NUNSYS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DE 6 ORDENADORES DELL OPTIPLEX 3090MT</text:p>
          </table:table-cell>
          <table:table-cell table:style-name="ce6" office:value-type="date" office:date-value="2022-06-08" calcext:value-type="date">
            <text:p>08/06/2022</text:p>
          </table:table-cell>
          <table:table-cell table:style-name="ce9" office:value-type="currency" office:currency="EUR" office:value="3529.21" calcext:value-type="currency">
            <text:p>3.529,21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56</text:p>
          </table:table-cell>
          <table:table-cell table:style-name="ce2" office:value-type="string" calcext:value-type="string">
            <text:p>POLÍTICA SOCIAL</text:p>
          </table:table-cell>
          <table:table-cell table:style-name="ce2"/>
          <table:table-cell table:style-name="ce4" office:value-type="string" calcext:value-type="string">
            <text:p>ESTEBAN CABALLERO SARABI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ESCUELA DE VERANO NIÑOS NECESIDADES ESPECIALES</text:p>
          </table:table-cell>
          <table:table-cell table:style-name="ce6" office:value-type="date" office:date-value="2022-06-02" calcext:value-type="date">
            <text:p>02/06/2022</text:p>
          </table:table-cell>
          <table:table-cell table:style-name="ce9" office:value-type="currency" office:currency="EUR" office:value="6508.9" calcext:value-type="currency">
            <text:p>6.508,9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58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73047813</text:p>
          </table:table-cell>
          <table:table-cell table:style-name="ce4" office:value-type="string" calcext:value-type="string">
            <text:p>JOSE ROMERO GABARRON E HIJOS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AMISETAS PARA PMEF GJ KAIROS</text:p>
          </table:table-cell>
          <table:table-cell table:style-name="ce6" office:value-type="date" office:date-value="2022-06-02" calcext:value-type="date">
            <text:p>02/06/2022</text:p>
          </table:table-cell>
          <table:table-cell table:style-name="ce9" office:value-type="currency" office:currency="EUR" office:value="375.45" calcext:value-type="currency">
            <text:p>375,4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59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30022321</text:p>
          </table:table-cell>
          <table:table-cell table:style-name="ce4" office:value-type="string" calcext:value-type="string">
            <text:p>AUTOCARES MELLIZO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UTOBUSES PARA VISITAS DIDACTICAS PMEF GJ KAIROS</text:p>
          </table:table-cell>
          <table:table-cell table:style-name="ce6" office:value-type="date" office:date-value="2022-06-02" calcext:value-type="date">
            <text:p>02/06/2022</text:p>
          </table:table-cell>
          <table:table-cell table:style-name="ce9" office:value-type="currency" office:currency="EUR" office:value="695" calcext:value-type="currency">
            <text:p>69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60</text:p>
          </table:table-cell>
          <table:table-cell table:style-name="ce2" office:value-type="string" calcext:value-type="string">
            <text:p>DESARROLLO LOCAL</text:p>
          </table:table-cell>
          <table:table-cell table:style-name="ce2"/>
          <table:table-cell table:style-name="ce4" office:value-type="string" calcext:value-type="string">
            <text:p>CONSUELO RUIZ FERNANDEZ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DE LIMPIEZA Y EPI´s PARA EL PMEF GJ KAIROS</text:p>
          </table:table-cell>
          <table:table-cell table:style-name="ce6" office:value-type="date" office:date-value="2022-06-02" calcext:value-type="date">
            <text:p>02/06/2022</text:p>
          </table:table-cell>
          <table:table-cell table:style-name="ce9" office:value-type="currency" office:currency="EUR" office:value="2311.77" calcext:value-type="currency">
            <text:p>2.311,77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61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30228498</text:p>
          </table:table-cell>
          <table:table-cell table:style-name="ce4" office:value-type="string" calcext:value-type="string">
            <text:p>ALCAZAR SIGLO XX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LOJAMIENTO PONENTES ENCUENTRO KAIROS</text:p>
          </table:table-cell>
          <table:table-cell table:style-name="ce6" office:value-type="date" office:date-value="2022-06-02" calcext:value-type="date">
            <text:p>02/06/2022</text:p>
          </table:table-cell>
          <table:table-cell table:style-name="ce9" office:value-type="currency" office:currency="EUR" office:value="101.91" calcext:value-type="currency">
            <text:p>101,91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62</text:p>
          </table:table-cell>
          <table:table-cell table:style-name="ce2" office:value-type="string" calcext:value-type="string">
            <text:p>POLÍTICA SOCIAL</text:p>
          </table:table-cell>
          <table:table-cell table:style-name="ce2" office:value-type="string" calcext:value-type="string">
            <text:p>B73275471</text:p>
          </table:table-cell>
          <table:table-cell table:style-name="ce4" office:value-type="string" calcext:value-type="string">
            <text:p>FUNERARIA TANATORIO STO DOMINGO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RESTACION SERVICIOS FUNERARIOS PERSONA SIN RECURSOS AÑO 2022</text:p>
          </table:table-cell>
          <table:table-cell table:style-name="ce6" office:value-type="date" office:date-value="2022-06-02" calcext:value-type="date">
            <text:p>02/06/2022</text:p>
          </table:table-cell>
          <table:table-cell table:style-name="ce9" office:value-type="currency" office:currency="EUR" office:value="6794.15" calcext:value-type="currency">
            <text:p>6.794,1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63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30472286</text:p>
          </table:table-cell>
          <table:table-cell table:style-name="ce4" office:value-type="string" calcext:value-type="string">
            <text:p>TIERRAS DEL MUNDO VIAJES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DESPLAZAMIENTO MALBORK Y HOTEL GDANSK ENCUENTRO KAIROS</text:p>
          </table:table-cell>
          <table:table-cell table:style-name="ce6" office:value-type="date" office:date-value="2022-06-02" calcext:value-type="date">
            <text:p>02/06/2022</text:p>
          </table:table-cell>
          <table:table-cell table:style-name="ce9" office:value-type="currency" office:currency="EUR" office:value="1849.5" calcext:value-type="currency">
            <text:p>1.849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65</text:p>
          </table:table-cell>
          <table:table-cell table:style-name="ce2" office:value-type="string" calcext:value-type="string">
            <text:p>FESTEJOS</text:p>
          </table:table-cell>
          <table:table-cell table:style-name="ce2"/>
          <table:table-cell table:style-name="ce4" office:value-type="string" calcext:value-type="string">
            <text:p>MARIA ENCARNA GABARRON GARCIA 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DORNOS FLORALES ACTOS FESTIVOS</text:p>
          </table:table-cell>
          <table:table-cell table:style-name="ce6" office:value-type="date" office:date-value="2022-06-08" calcext:value-type="date">
            <text:p>08/06/2022</text:p>
          </table:table-cell>
          <table:table-cell table:style-name="ce9" office:value-type="currency" office:currency="EUR" office:value="165" calcext:value-type="currency">
            <text:p>16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66</text:p>
          </table:table-cell>
          <table:table-cell table:style-name="ce2" office:value-type="string" calcext:value-type="string">
            <text:p>FESTEJOS</text:p>
          </table:table-cell>
          <table:table-cell table:style-name="ce2"/>
          <table:table-cell table:style-name="ce4" office:value-type="string" calcext:value-type="string">
            <text:p>MARIA ENCARNA GABARRON GARCIA 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ORNAMENTACION FLORAL ACTOS FESTIVOS</text:p>
          </table:table-cell>
          <table:table-cell table:style-name="ce6" office:value-type="date" office:date-value="2022-06-08" calcext:value-type="date">
            <text:p>08/06/2022</text:p>
          </table:table-cell>
          <table:table-cell table:style-name="ce9" office:value-type="currency" office:currency="EUR" office:value="355.48" calcext:value-type="currency">
            <text:p>355,48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67</text:p>
          </table:table-cell>
          <table:table-cell table:style-name="ce2" office:value-type="string" calcext:value-type="string">
            <text:p>DEPORTES</text:p>
          </table:table-cell>
          <table:table-cell table:style-name="ce2" office:value-type="string" calcext:value-type="string">
            <text:p>B73152787</text:p>
          </table:table-cell>
          <table:table-cell table:style-name="ce4" office:value-type="string" calcext:value-type="string">
            <text:p>GRUPO SIREN AMBULANCIA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 DE AMBULANCIA MEDICALIZADA PRUEBA DEPORTIVA CICLISTA</text:p>
          </table:table-cell>
          <table:table-cell table:style-name="ce6" office:value-type="date" office:date-value="2022-06-02" calcext:value-type="date">
            <text:p>02/06/2022</text:p>
          </table:table-cell>
          <table:table-cell table:style-name="ce9" office:value-type="currency" office:currency="EUR" office:value="500" calcext:value-type="currency">
            <text:p>5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68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342164</text:p>
          </table:table-cell>
          <table:table-cell table:style-name="ce4" office:value-type="string" calcext:value-type="string">
            <text:p>PEPE DEL CURTIS SL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SUSTITUCION PAVIMENTO CALLE DEL CAÑO</text:p>
          </table:table-cell>
          <table:table-cell table:style-name="ce6" office:value-type="date" office:date-value="2022-06-02" calcext:value-type="date">
            <text:p>02/06/2022</text:p>
          </table:table-cell>
          <table:table-cell table:style-name="ce9" office:value-type="currency" office:currency="EUR" office:value="48369.75" calcext:value-type="currency">
            <text:p>48.369,7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69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30022321</text:p>
          </table:table-cell>
          <table:table-cell table:style-name="ce4" office:value-type="string" calcext:value-type="string">
            <text:p>AUTOCARES MELLIZO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2 AUTOBUSES PARA DESPLAZAMIENTO MULA <text:s/>CARAVACA IDA Y VUELTA A LA SELECTIVIDAD</text:p>
          </table:table-cell>
          <table:table-cell table:style-name="ce6" office:value-type="date" office:date-value="2022-06-02" calcext:value-type="date">
            <text:p>02/06/2022</text:p>
          </table:table-cell>
          <table:table-cell table:style-name="ce9" office:value-type="currency" office:currency="EUR" office:value="880" calcext:value-type="currency">
            <text:p>88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70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PEDRO CASTILLO CABALLERO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LOTES PARA PREMIOS FOTOGRAFIA Y CONCURSO RELATOS</text:p>
          </table:table-cell>
          <table:table-cell table:style-name="ce6" office:value-type="date" office:date-value="2022-06-08" calcext:value-type="date">
            <text:p>08/06/2022</text:p>
          </table:table-cell>
          <table:table-cell table:style-name="ce9" office:value-type="currency" office:currency="EUR" office:value="150" calcext:value-type="currency">
            <text:p>15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71</text:p>
          </table:table-cell>
          <table:table-cell table:style-name="ce2" office:value-type="string" calcext:value-type="string">
            <text:p>FESTEJOS</text:p>
          </table:table-cell>
          <table:table-cell table:style-name="ce2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ARROS MUSICALES DESFILE CARNAVAL 18 DE JUNIO</text:p>
          </table:table-cell>
          <table:table-cell table:style-name="ce6" office:value-type="date" office:date-value="2022-06-16" calcext:value-type="date">
            <text:p>16/06/2022</text:p>
          </table:table-cell>
          <table:table-cell table:style-name="ce9" office:value-type="currency" office:currency="EUR" office:value="1089" calcext:value-type="currency">
            <text:p>1.089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72</text:p>
          </table:table-cell>
          <table:table-cell table:style-name="ce2" office:value-type="string" calcext:value-type="string">
            <text:p>FESTEJOS</text:p>
          </table:table-cell>
          <table:table-cell table:style-name="ce2"/>
          <table:table-cell table:style-name="ce4" office:value-type="string" calcext:value-type="string">
            <text:p>MIGUEL QUESADA GARCI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NIMACION MUSICAL FIESTAS EL NIÑO DE MULA</text:p>
          </table:table-cell>
          <table:table-cell table:style-name="ce6" office:value-type="date" office:date-value="2022-06-08" calcext:value-type="date">
            <text:p>08/06/2022</text:p>
          </table:table-cell>
          <table:table-cell table:style-name="ce9" office:value-type="currency" office:currency="EUR" office:value="2420" calcext:value-type="currency">
            <text:p>2.42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73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RAQUEL SANCHEZ SORIANO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BANICOS PROPAGANDA EVENTO CINE</text:p>
          </table:table-cell>
          <table:table-cell table:style-name="ce6" office:value-type="date" office:date-value="2022-06-08" calcext:value-type="date">
            <text:p>08/06/2022</text:p>
          </table:table-cell>
          <table:table-cell table:style-name="ce9" office:value-type="currency" office:currency="EUR" office:value="359.9" calcext:value-type="currency">
            <text:p>359,9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75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FULGENCIO LOPEZ BELCHI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TRABAJOS DE ALBAÑILERIA PARA MANTENIMIENTO GENERAL</text:p>
          </table:table-cell>
          <table:table-cell table:style-name="ce6" office:value-type="date" office:date-value="2022-06-08" calcext:value-type="date">
            <text:p>08/06/2022</text:p>
          </table:table-cell>
          <table:table-cell table:style-name="ce9" office:value-type="currency" office:currency="EUR" office:value="5808" calcext:value-type="currency">
            <text:p>5.808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76</text:p>
          </table:table-cell>
          <table:table-cell table:style-name="ce2" office:value-type="string" calcext:value-type="string">
            <text:p>COMERCIO Y ARTESANÍA</text:p>
          </table:table-cell>
          <table:table-cell table:style-name="ce2" office:value-type="string" calcext:value-type="string">
            <text:p>G30458426</text:p>
          </table:table-cell>
          <table:table-cell table:style-name="ce4" office:value-type="string" calcext:value-type="string">
            <text:p>CONSEJO LOCAL DE LA JUVENTUD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DQUISICION CUADROS JOVENES ARTISTAS MULEÑOS</text:p>
          </table:table-cell>
          <table:table-cell table:style-name="ce6" office:value-type="date" office:date-value="2022-06-16" calcext:value-type="date">
            <text:p>16/06/2022</text:p>
          </table:table-cell>
          <table:table-cell table:style-name="ce9" office:value-type="currency" office:currency="EUR" office:value="2400" calcext:value-type="currency">
            <text:p>2.4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77</text:p>
          </table:table-cell>
          <table:table-cell table:style-name="ce2" office:value-type="string" calcext:value-type="string">
            <text:p>PERSONAL</text:p>
          </table:table-cell>
          <table:table-cell table:style-name="ce2" office:value-type="string" calcext:value-type="string">
            <text:p>B80004732</text:p>
          </table:table-cell>
          <table:table-cell table:style-name="ce4" office:value-type="string" calcext:value-type="string">
            <text:p>SOLUCIONES AVANZADAS INFORMATICA APLICAD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NOVACION CONTRATO SAVIA PARA SOPORTE Y MANTENIMIENTO DE GINPIX7</text:p>
          </table:table-cell>
          <table:table-cell table:style-name="ce6" office:value-type="date" office:date-value="2022-06-16" calcext:value-type="date">
            <text:p>16/06/2022</text:p>
          </table:table-cell>
          <table:table-cell table:style-name="ce9" office:value-type="currency" office:currency="EUR" office:value="2452.71" calcext:value-type="currency">
            <text:p>2.452,71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78</text:p>
          </table:table-cell>
          <table:table-cell table:style-name="ce2" office:value-type="string" calcext:value-type="string">
            <text:p>JUVENTUD, ADOLESCENCIA Y ASOCIACIONISMO</text:p>
          </table:table-cell>
          <table:table-cell table:style-name="ce2"/>
          <table:table-cell table:style-name="ce4" office:value-type="string" calcext:value-type="string">
            <text:p>RAQUEL SANCHEZ SORIANO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RTÍCULOS MERCHANDAISING DIA DEL ORGULLO 2022</text:p>
          </table:table-cell>
          <table:table-cell table:style-name="ce6" office:value-type="date" office:date-value="2022-06-16" calcext:value-type="date">
            <text:p>16/06/2022</text:p>
          </table:table-cell>
          <table:table-cell table:style-name="ce9" office:value-type="currency" office:currency="EUR" office:value="913.55" calcext:value-type="currency">
            <text:p>913,5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79</text:p>
          </table:table-cell>
          <table:table-cell table:style-name="ce2" office:value-type="string" calcext:value-type="string">
            <text:p>MUJER E IGUALDAD</text:p>
          </table:table-cell>
          <table:table-cell table:style-name="ce2" office:value-type="string" calcext:value-type="string">
            <text:p>E73987760</text:p>
          </table:table-cell>
          <table:table-cell table:style-name="ce4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BANICOS Y PEGATINAS PUBLICIDAD ACTIVIDADES DIA MUNDIAL DEL ORGULLO 2022</text:p>
          </table:table-cell>
          <table:table-cell table:style-name="ce6" office:value-type="date" office:date-value="2022-06-16" calcext:value-type="date">
            <text:p>16/06/2022</text:p>
          </table:table-cell>
          <table:table-cell table:style-name="ce9" office:value-type="currency" office:currency="EUR" office:value="484" calcext:value-type="currency">
            <text:p>484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80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B73138562</text:p>
          </table:table-cell>
          <table:table-cell table:style-name="ce4" office:value-type="string" calcext:value-type="string">
            <text:p>CONEXMUL SL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REPARACION PAVIMENTO ASFALTICO ECOPARQUE</text:p>
          </table:table-cell>
          <table:table-cell table:style-name="ce6" office:value-type="date" office:date-value="2022-06-16" calcext:value-type="date">
            <text:p>16/06/2022</text:p>
          </table:table-cell>
          <table:table-cell table:style-name="ce9" office:value-type="currency" office:currency="EUR" office:value="7412.46" calcext:value-type="currency">
            <text:p>7.412,46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82</text:p>
          </table:table-cell>
          <table:table-cell table:style-name="ce2" office:value-type="string" calcext:value-type="string">
            <text:p>MUJER E IGUALDAD</text:p>
          </table:table-cell>
          <table:table-cell table:style-name="ce2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VIDEO PROMOCIONAL Y ANIMACIONES Y PERFORMANCES DIA DEL ORGULLO 20222</text:p>
          </table:table-cell>
          <table:table-cell table:style-name="ce6" office:value-type="date" office:date-value="2022-06-16" calcext:value-type="date">
            <text:p>16/06/2022</text:p>
          </table:table-cell>
          <table:table-cell table:style-name="ce9" office:value-type="currency" office:currency="EUR" office:value="1996.5" calcext:value-type="currency">
            <text:p>1.996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83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E73697047</text:p>
          </table:table-cell>
          <table:table-cell table:style-name="ce4" office:value-type="string" calcext:value-type="string">
            <text:p>FERNANDO ALACID FDEZ Y OTRO CB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MANTENIMIENTO CORRECTIVO ELECTRICIDAD EDIFICIOS PÚBLICOS</text:p>
          </table:table-cell>
          <table:table-cell table:style-name="ce6" office:value-type="date" office:date-value="2022-06-16" calcext:value-type="date">
            <text:p>16/06/2022</text:p>
          </table:table-cell>
          <table:table-cell table:style-name="ce9" office:value-type="currency" office:currency="EUR" office:value="12100" calcext:value-type="currency">
            <text:p>12.1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84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30472286</text:p>
          </table:table-cell>
          <table:table-cell table:style-name="ce4" office:value-type="string" calcext:value-type="string">
            <text:p>TIERRAS DEL MUNDO VIAJES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TRANSPORTE Y ALOJAMIENTO COORDINADORA PROYECTO KAIROS EN PARIS ENCUENTRO PROGRAMA URBACT</text:p>
          </table:table-cell>
          <table:table-cell table:style-name="ce6" office:value-type="date" office:date-value="2022-06-16" calcext:value-type="date">
            <text:p>16/06/2022</text:p>
          </table:table-cell>
          <table:table-cell table:style-name="ce9" office:value-type="currency" office:currency="EUR" office:value="1473" calcext:value-type="currency">
            <text:p>1.473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85</text:p>
          </table:table-cell>
          <table:table-cell table:style-name="ce2" office:value-type="string" calcext:value-type="string">
            <text:p>DEPORTES</text:p>
          </table:table-cell>
          <table:table-cell table:style-name="ce2" office:value-type="string" calcext:value-type="string">
            <text:p>G73726960</text:p>
          </table:table-cell>
          <table:table-cell table:style-name="ce4" office:value-type="string" calcext:value-type="string">
            <text:p>ASOC DEPORTIVA CULTURAL ACRITER MULA 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ORGANIZACIÓN Y COORDINACION ESCUELA DE PADEL JUNIO 2022</text:p>
          </table:table-cell>
          <table:table-cell table:style-name="ce6" office:value-type="date" office:date-value="2022-06-16" calcext:value-type="date">
            <text:p>16/06/2022</text:p>
          </table:table-cell>
          <table:table-cell table:style-name="ce9" office:value-type="currency" office:currency="EUR" office:value="1060" calcext:value-type="currency">
            <text:p>1.06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86</text:p>
          </table:table-cell>
          <table:table-cell table:style-name="ce2" office:value-type="string" calcext:value-type="string">
            <text:p>SEGURIDAD CIUDADANA</text:p>
          </table:table-cell>
          <table:table-cell table:style-name="ce2" office:value-type="string" calcext:value-type="string">
            <text:p>E73372575</text:p>
          </table:table-cell>
          <table:table-cell table:style-name="ce4" office:value-type="string" calcext:value-type="string">
            <text:p>MUEBLES ESPINOSA CB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DQUISICION TAQUILLAS VESTUARIO</text:p>
          </table:table-cell>
          <table:table-cell table:style-name="ce6" office:value-type="date" office:date-value="2022-06-16" calcext:value-type="date">
            <text:p>16/06/2022</text:p>
          </table:table-cell>
          <table:table-cell table:style-name="ce9" office:value-type="currency" office:currency="EUR" office:value="1618.98" calcext:value-type="currency">
            <text:p>1.618,98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87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53106274</text:p>
          </table:table-cell>
          <table:table-cell table:style-name="ce4" office:value-type="string" calcext:value-type="string">
            <text:p>CEVEPAS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REPUESTO CEPILLOS BARREDORA MUNICIPAL - <text:s/>CEVEPAS</text:p>
          </table:table-cell>
          <table:table-cell table:style-name="ce6" office:value-type="date" office:date-value="2022-06-16" calcext:value-type="date">
            <text:p>16/06/2022</text:p>
          </table:table-cell>
          <table:table-cell table:style-name="ce9" office:value-type="currency" office:currency="EUR" office:value="659.45" calcext:value-type="currency">
            <text:p>659,4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88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JOSE RODA LOP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HORAS EXTRA CONSERJERIA CAMPO DE FUTBOL MUNICIPAL-JUNIO 2022</text:p>
          </table:table-cell>
          <table:table-cell table:style-name="ce6" office:value-type="date" office:date-value="2022-06-16" calcext:value-type="date">
            <text:p>16/06/2022</text:p>
          </table:table-cell>
          <table:table-cell table:style-name="ce9" office:value-type="currency" office:currency="EUR" office:value="1210" calcext:value-type="currency">
            <text:p>1.21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89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DOMINGO QUILES CARMONA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ONTAJE CARPAS SOMBRAJE COLEGIO YECHAR</text:p>
          </table:table-cell>
          <table:table-cell table:style-name="ce6" office:value-type="date" office:date-value="2022-06-16" calcext:value-type="date">
            <text:p>16/06/2022</text:p>
          </table:table-cell>
          <table:table-cell table:style-name="ce9" office:value-type="currency" office:currency="EUR" office:value="665.5" calcext:value-type="currency">
            <text:p>665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90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427882</text:p>
          </table:table-cell>
          <table:table-cell table:style-name="ce4" office:value-type="string" calcext:value-type="string">
            <text:p>A SAORIN MONTAJE DE STAND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ONTAJE BAR <text:s/>FIESTAS BARRIO VIÑEGLA</text:p>
          </table:table-cell>
          <table:table-cell table:style-name="ce6" office:value-type="date" office:date-value="2022-06-16" calcext:value-type="date">
            <text:p>16/06/2022</text:p>
          </table:table-cell>
          <table:table-cell table:style-name="ce9" office:value-type="currency" office:currency="EUR" office:value="1950" calcext:value-type="currency">
            <text:p>1.95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91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927022</text:p>
          </table:table-cell>
          <table:table-cell table:style-name="ce4" office:value-type="string" calcext:value-type="string">
            <text:p>FERSITEC PROYECTOS Y TECNOLOGIAS SL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MANTENIMIENTO PREVENTIVO SEGUN RITE AYUNTAMIENTO Y CENTRO JOVEN Y ELECTRICO CENTRO JOVEN </text:p>
          </table:table-cell>
          <table:table-cell table:style-name="ce6" office:value-type="date" office:date-value="2022-06-16" calcext:value-type="date">
            <text:p>16/06/2022</text:p>
          </table:table-cell>
          <table:table-cell table:style-name="ce9" office:value-type="currency" office:currency="EUR" office:value="3272.32" calcext:value-type="currency">
            <text:p>3.272,32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92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F73784456</text:p>
          </table:table-cell>
          <table:table-cell table:style-name="ce4" office:value-type="string" calcext:value-type="string">
            <text:p>GMG ENERGIA S COOP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TRABAJOS CLIMATIZACION/CALEFACCION EDIFICIOS PUBLICOS</text:p>
          </table:table-cell>
          <table:table-cell table:style-name="ce6" office:value-type="date" office:date-value="2022-06-16" calcext:value-type="date">
            <text:p>16/06/2022</text:p>
          </table:table-cell>
          <table:table-cell table:style-name="ce9" office:value-type="currency" office:currency="EUR" office:value="2420" calcext:value-type="currency">
            <text:p>2.42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93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05506035</text:p>
          </table:table-cell>
          <table:table-cell table:style-name="ce4" office:value-type="string" calcext:value-type="string">
            <text:p>SERIGRAFIA FECA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REALIZACION DE CARTELERIA Y OTROS ELEMENTOS SERIGRAFIADOS</text:p>
          </table:table-cell>
          <table:table-cell table:style-name="ce6" office:value-type="date" office:date-value="2022-06-16" calcext:value-type="date">
            <text:p>16/06/2022</text:p>
          </table:table-cell>
          <table:table-cell table:style-name="ce9" office:value-type="currency" office:currency="EUR" office:value="1452" calcext:value-type="currency">
            <text:p>1.452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94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A28076420</text:p>
          </table:table-cell>
          <table:table-cell table:style-name="ce4" office:value-type="string" calcext:value-type="string">
            <text:p>REPSOL BUTANO SA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BUTANO/PROPANO EDIFICIOS PUBLICOS, COLEGIO E INSTALACIONES DEPORTIVAS</text:p>
          </table:table-cell>
          <table:table-cell table:style-name="ce6" office:value-type="date" office:date-value="2022-06-16" calcext:value-type="date">
            <text:p>16/06/2022</text:p>
          </table:table-cell>
          <table:table-cell table:style-name="ce9" office:value-type="currency" office:currency="EUR" office:value="7000" calcext:value-type="currency">
            <text:p>7.0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95</text:p>
          </table:table-cell>
          <table:table-cell table:style-name="ce2" office:value-type="string" calcext:value-type="string">
            <text:p>FESTEJOS</text:p>
          </table:table-cell>
          <table:table-cell table:style-name="ce2"/>
          <table:table-cell table:style-name="ce4" office:value-type="string" calcext:value-type="string">
            <text:p>ELISA JIMENEZ PER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ERSONAL DE CONTROL DESFILE COMPARSAS JUNIO</text:p>
          </table:table-cell>
          <table:table-cell table:style-name="ce6" office:value-type="date" office:date-value="2022-06-16" calcext:value-type="date">
            <text:p>16/06/2022</text:p>
          </table:table-cell>
          <table:table-cell table:style-name="ce9" office:value-type="currency" office:currency="EUR" office:value="116.16" calcext:value-type="currency">
            <text:p>116,16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97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E73697047</text:p>
          </table:table-cell>
          <table:table-cell table:style-name="ce4" office:value-type="string" calcext:value-type="string">
            <text:p>FERNANDO ALACID FDEZ Y OTRO CB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MONTAJES ELECTRICOS CUADROS Y ALUMBRADOS FIESTAS MENORES MULA Y PEDANIAS</text:p>
          </table:table-cell>
          <table:table-cell table:style-name="ce6" office:value-type="date" office:date-value="2022-06-16" calcext:value-type="date">
            <text:p>16/06/2022</text:p>
          </table:table-cell>
          <table:table-cell table:style-name="ce9" office:value-type="currency" office:currency="EUR" office:value="12100" calcext:value-type="currency">
            <text:p>12.1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98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54629902</text:p>
          </table:table-cell>
          <table:table-cell table:style-name="ce4" office:value-type="string" calcext:value-type="string">
            <text:p>ILUMINACIONES FUTURAS DE LED S.L.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UMINISTRO LUMINARIAS RENOVACION LED EL NIÑO DE MULA</text:p>
          </table:table-cell>
          <table:table-cell table:style-name="ce6" office:value-type="date" office:date-value="2022-06-23" calcext:value-type="date">
            <text:p>23/06/2022</text:p>
          </table:table-cell>
          <table:table-cell table:style-name="ce9" office:value-type="currency" office:currency="EUR" office:value="8217.6" calcext:value-type="currency">
            <text:p>8.217,6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399</text:p>
          </table:table-cell>
          <table:table-cell table:style-name="ce2" office:value-type="string" calcext:value-type="string">
            <text:p>FESTEJOS</text:p>
          </table:table-cell>
          <table:table-cell table:style-name="ce2" office:value-type="string" calcext:value-type="string">
            <text:p>B73020679</text:p>
          </table:table-cell>
          <table:table-cell table:style-name="ce4" office:value-type="string" calcext:value-type="string">
            <text:p>DISMARJO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BOTELLINES DE AGUA EXHIBICION COMPARSAS JUNIO</text:p>
          </table:table-cell>
          <table:table-cell table:style-name="ce6" office:value-type="date" office:date-value="2022-06-23" calcext:value-type="date">
            <text:p>23/06/2022</text:p>
          </table:table-cell>
          <table:table-cell table:style-name="ce9" office:value-type="currency" office:currency="EUR" office:value="143" calcext:value-type="currency">
            <text:p>143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00</text:p>
          </table:table-cell>
          <table:table-cell table:style-name="ce2" office:value-type="string" calcext:value-type="string">
            <text:p>ALCALDÍA</text:p>
          </table:table-cell>
          <table:table-cell table:style-name="ce2" office:value-type="string" calcext:value-type="string">
            <text:p>B53664124</text:p>
          </table:table-cell>
          <table:table-cell table:style-name="ce4" office:value-type="string" calcext:value-type="string">
            <text:p>CORTINAS Y TEJIDOS VIUDA DE GASCON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BANDERAS OFICIALES EXTERIOR AYUNTAMIENTO DE MULA</text:p>
          </table:table-cell>
          <table:table-cell table:style-name="ce6" office:value-type="date" office:date-value="2022-06-23" calcext:value-type="date">
            <text:p>23/06/2022</text:p>
          </table:table-cell>
          <table:table-cell table:style-name="ce9" office:value-type="currency" office:currency="EUR" office:value="959.53" calcext:value-type="currency">
            <text:p>959,53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01</text:p>
          </table:table-cell>
          <table:table-cell table:style-name="ce2" office:value-type="string" calcext:value-type="string">
            <text:p>DEPORTES</text:p>
          </table:table-cell>
          <table:table-cell table:style-name="ce2"/>
          <table:table-cell table:style-name="ce4" office:value-type="string" calcext:value-type="string">
            <text:p>RAQUEL SANCHEZ SORIANO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DEPORTIVO ACTIVIDADES DEPORTIVAS DE VERANO</text:p>
          </table:table-cell>
          <table:table-cell table:style-name="ce6" office:value-type="date" office:date-value="2022-06-23" calcext:value-type="date">
            <text:p>23/06/2022</text:p>
          </table:table-cell>
          <table:table-cell table:style-name="ce9" office:value-type="currency" office:currency="EUR" office:value="750.2" calcext:value-type="currency">
            <text:p>750,2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02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95437810</text:p>
          </table:table-cell>
          <table:table-cell table:style-name="ce4" office:value-type="string" calcext:value-type="string">
            <text:p>INFOBIBLIOTECAS S.L.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OMPRA DE LIBROS BIBLIOTECA MUNICIPAL</text:p>
          </table:table-cell>
          <table:table-cell table:style-name="ce6" office:value-type="date" office:date-value="2022-06-23" calcext:value-type="date">
            <text:p>23/06/2022</text:p>
          </table:table-cell>
          <table:table-cell table:style-name="ce9" office:value-type="currency" office:currency="EUR" office:value="947.75" calcext:value-type="currency">
            <text:p>947,7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03</text:p>
          </table:table-cell>
          <table:table-cell table:style-name="ce2" office:value-type="string" calcext:value-type="string">
            <text:p>COMERCIO Y ARTESANÍA</text:p>
          </table:table-cell>
          <table:table-cell table:style-name="ce2"/>
          <table:table-cell table:style-name="ce4" office:value-type="string" calcext:value-type="string">
            <text:p>ESTEBAN CABALLERO SARABI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NIMACION I FERIA DE GASTRONOMIA</text:p>
          </table:table-cell>
          <table:table-cell table:style-name="ce6" office:value-type="date" office:date-value="2022-06-23" calcext:value-type="date">
            <text:p>23/06/2022</text:p>
          </table:table-cell>
          <table:table-cell table:style-name="ce9" office:value-type="currency" office:currency="EUR" office:value="399.3" calcext:value-type="currency">
            <text:p>399,3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04</text:p>
          </table:table-cell>
          <table:table-cell table:style-name="ce2" office:value-type="string" calcext:value-type="string">
            <text:p>MUJER E IGUALDAD</text:p>
          </table:table-cell>
          <table:table-cell table:style-name="ce2"/>
          <table:table-cell table:style-name="ce4" office:value-type="string" calcext:value-type="string">
            <text:p>RAQUEL SANCHEZ SORIANO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OMPRAR MATERIAL PUBLICITARIO, CON CARGO A PACTO DE ESTADO CONTRA LA VIOLENCIA DE GENERO 2021</text:p>
          </table:table-cell>
          <table:table-cell table:style-name="ce6" office:value-type="date" office:date-value="2022-06-23" calcext:value-type="date">
            <text:p>23/06/2022</text:p>
          </table:table-cell>
          <table:table-cell table:style-name="ce9" office:value-type="currency" office:currency="EUR" office:value="302.38" calcext:value-type="currency">
            <text:p>302,38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05</text:p>
          </table:table-cell>
          <table:table-cell table:style-name="ce2" office:value-type="string" calcext:value-type="string">
            <text:p>JUVENTUD, ADOLESCENCIA Y ASOCIACIONISMO</text:p>
          </table:table-cell>
          <table:table-cell table:style-name="ce2"/>
          <table:table-cell table:style-name="ce4" office:value-type="string" calcext:value-type="string">
            <text:p>ESTEBAN CABALLERO SARABI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ERSONAL, EQUIPO DE SONIDO Y DJ ACTIVIDADES DIA DEL ORGULLO 2022</text:p>
          </table:table-cell>
          <table:table-cell table:style-name="ce6" office:value-type="date" office:date-value="2022-06-23" calcext:value-type="date">
            <text:p>23/06/2022</text:p>
          </table:table-cell>
          <table:table-cell table:style-name="ce9" office:value-type="currency" office:currency="EUR" office:value="859.1" calcext:value-type="currency">
            <text:p>859,1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06</text:p>
          </table:table-cell>
          <table:table-cell table:style-name="ce2" office:value-type="string" calcext:value-type="string">
            <text:p>SEGURIDAD CIUDADANA</text:p>
          </table:table-cell>
          <table:table-cell table:style-name="ce2" office:value-type="string" calcext:value-type="string">
            <text:p>B97611164</text:p>
          </table:table-cell>
          <table:table-cell table:style-name="ce4" office:value-type="string" calcext:value-type="string">
            <text:p>INSIGNA UNIFORMES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DQUISICION VESTUARIO POLICIAL</text:p>
          </table:table-cell>
          <table:table-cell table:style-name="ce6" office:value-type="date" office:date-value="2022-07-01" calcext:value-type="date">
            <text:p>01/07/2022</text:p>
          </table:table-cell>
          <table:table-cell table:style-name="ce9" office:value-type="currency" office:currency="EUR" office:value="6239.12" calcext:value-type="currency">
            <text:p>6.239,12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07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A80573029</text:p>
          </table:table-cell>
          <table:table-cell table:style-name="ce4" office:value-type="string" calcext:value-type="string">
            <text:p>SAIMA SEGURIDAD S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UMINISTRO E INSTALACION DE BRAZO EXTENSIBLE PARA CÁMARA DE POLICIA LOCAL</text:p>
          </table:table-cell>
          <table:table-cell table:style-name="ce6" office:value-type="date" office:date-value="2022-06-23" calcext:value-type="date">
            <text:p>23/06/2022</text:p>
          </table:table-cell>
          <table:table-cell table:style-name="ce9" office:value-type="currency" office:currency="EUR" office:value="515.12" calcext:value-type="currency">
            <text:p>515,12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08</text:p>
          </table:table-cell>
          <table:table-cell table:style-name="ce2" office:value-type="string" calcext:value-type="string">
            <text:p>TIC</text:p>
          </table:table-cell>
          <table:table-cell table:style-name="ce2" office:value-type="string" calcext:value-type="string">
            <text:p>A28989788</text:p>
          </table:table-cell>
          <table:table-cell table:style-name="ce4" office:value-type="string" calcext:value-type="string">
            <text:p>VINFRA S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DIGITALIZACION DE 30.000 PAGINAS DE DOCUMENTACION DEL FONDO DEL MARQUES DE LOS VELEZ – FASE II</text:p>
          </table:table-cell>
          <table:table-cell table:style-name="ce6" office:value-type="date" office:date-value="2022-06-23" calcext:value-type="date">
            <text:p>23/06/2022</text:p>
          </table:table-cell>
          <table:table-cell table:style-name="ce9" office:value-type="currency" office:currency="EUR" office:value="14999.16" calcext:value-type="currency">
            <text:p>14.999,16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09</text:p>
          </table:table-cell>
          <table:table-cell table:style-name="ce2" office:value-type="string" calcext:value-type="string">
            <text:p>DEPORTES</text:p>
          </table:table-cell>
          <table:table-cell table:style-name="ce2"/>
          <table:table-cell table:style-name="ce4" office:value-type="string" calcext:value-type="string">
            <text:p>FCO. JAVIER VALERO BELIJAR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DEPORTIVO ACTIVIDADES DEPORTIVAS DE VERANO</text:p>
          </table:table-cell>
          <table:table-cell table:style-name="ce6" office:value-type="date" office:date-value="2022-06-23" calcext:value-type="date">
            <text:p>23/06/2022</text:p>
          </table:table-cell>
          <table:table-cell table:style-name="ce9" office:value-type="currency" office:currency="EUR" office:value="600" calcext:value-type="currency">
            <text:p>6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11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B73342164</text:p>
          </table:table-cell>
          <table:table-cell table:style-name="ce4" office:value-type="string" calcext:value-type="string">
            <text:p>PEPE DEL CURTIS SL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REPARACION DE CUBIERTA Y PARAMENTO Y RETIRADA DE TEMPANO EN PALACIO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9" office:value-type="currency" office:currency="EUR" office:value="275.76" calcext:value-type="currency">
            <text:p>275,76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12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B73342164</text:p>
          </table:table-cell>
          <table:table-cell table:style-name="ce4" office:value-type="string" calcext:value-type="string">
            <text:p>PEPE DEL CURTIS SL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ADECUACION DE MURO Y BARANDILLA METALICA PLAZA PONTARRON, SALITRE 1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9" office:value-type="currency" office:currency="EUR" office:value="3578.45" calcext:value-type="currency">
            <text:p>3.578,4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13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B73342164</text:p>
          </table:table-cell>
          <table:table-cell table:style-name="ce4" office:value-type="string" calcext:value-type="string">
            <text:p>PEPE DEL CURTIS SL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DEMOLICION DE RESTOS DE VIVIENDA EN CALLE ALTOS DE FUENSANTA 27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9" office:value-type="currency" office:currency="EUR" office:value="487.39" calcext:value-type="currency">
            <text:p>487,39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14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30154405</text:p>
          </table:table-cell>
          <table:table-cell table:style-name="ce4" office:value-type="string" calcext:value-type="string">
            <text:p>DADO PRODUCCIONES TEATRALE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OBRA MI CUERPO SERA CAMINO. ENCUENTRO TEATRAL 2022</text:p>
          </table:table-cell>
          <table:table-cell table:style-name="ce6" office:value-type="date" office:date-value="2022-07-01" calcext:value-type="date">
            <text:p>01/07/2022</text:p>
          </table:table-cell>
          <table:table-cell table:style-name="ce9" office:value-type="currency" office:currency="EUR" office:value="5000" calcext:value-type="currency">
            <text:p>5.0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15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ROCIO RODRIGUEZ HERNAND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OBRA CON LO QUE HEMO SIO. ENCUENTRO TEATRAL 2022</text:p>
          </table:table-cell>
          <table:table-cell table:style-name="ce6" office:value-type="date" office:date-value="2022-07-01" calcext:value-type="date">
            <text:p>01/07/2022</text:p>
          </table:table-cell>
          <table:table-cell table:style-name="ce9" office:value-type="currency" office:currency="EUR" office:value="2299" calcext:value-type="currency">
            <text:p>2.299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16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82281395</text:p>
          </table:table-cell>
          <table:table-cell table:style-name="ce4" office:value-type="string" calcext:value-type="string">
            <text:p>DESCALZOS PRODUCCIONE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OBRA MENTIRAS INTELIGENTES. ENCUENTRO TEATRAL 2022</text:p>
          </table:table-cell>
          <table:table-cell table:style-name="ce6" office:value-type="date" office:date-value="2022-07-01" calcext:value-type="date">
            <text:p>01/07/2022</text:p>
          </table:table-cell>
          <table:table-cell table:style-name="ce9" office:value-type="currency" office:currency="EUR" office:value="6655" calcext:value-type="currency">
            <text:p>6.65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17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91664672</text:p>
          </table:table-cell>
          <table:table-cell table:style-name="ce4" office:value-type="string" calcext:value-type="string">
            <text:p>CENTRO DE ARTE Y PRODUC TEATRALE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OBRA CELESTINA, LA TRAGICOMEDIA. ENCUENTRO TEATRAL 2022</text:p>
          </table:table-cell>
          <table:table-cell table:style-name="ce6" office:value-type="date" office:date-value="2022-07-01" calcext:value-type="date">
            <text:p>01/07/2022</text:p>
          </table:table-cell>
          <table:table-cell table:style-name="ce9" office:value-type="currency" office:currency="EUR" office:value="7623" calcext:value-type="currency">
            <text:p>7.623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18</text:p>
          </table:table-cell>
          <table:table-cell table:style-name="ce2" office:value-type="string" calcext:value-type="string">
            <text:p>DESARROLLO LOCAL</text:p>
          </table:table-cell>
          <table:table-cell table:style-name="ce2"/>
          <table:table-cell table:style-name="ce4" office:value-type="string" calcext:value-type="string">
            <text:p>MARIA ISABEL BOLUDA SANDOVA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OMPRA DE LIBROS Y MATERIAL CURSO AC-2021-375</text:p>
          </table:table-cell>
          <table:table-cell table:style-name="ce6" office:value-type="date" office:date-value="2022-07-01" calcext:value-type="date">
            <text:p>01/07/2022</text:p>
          </table:table-cell>
          <table:table-cell table:style-name="ce9" office:value-type="currency" office:currency="EUR" office:value="367.73" calcext:value-type="currency">
            <text:p>367,73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19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ELISA JIMENEZ PER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 DE VIGILANCIA DE SEGURIDAD EN PISCINAS MUNICIPALES FINES DE SEMANA</text:p>
          </table:table-cell>
          <table:table-cell table:style-name="ce6" office:value-type="date" office:date-value="2022-07-01" calcext:value-type="date">
            <text:p>01/07/2022</text:p>
          </table:table-cell>
          <table:table-cell table:style-name="ce9" office:value-type="currency" office:currency="EUR" office:value="2156.22" calcext:value-type="currency">
            <text:p>2.156,22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20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98506793</text:p>
          </table:table-cell>
          <table:table-cell table:style-name="ce4" office:value-type="string" calcext:value-type="string">
            <text:p>NAVARRO MEDIA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LAMPARAS PROYECTOR CINE</text:p>
          </table:table-cell>
          <table:table-cell table:style-name="ce6" office:value-type="date" office:date-value="2022-07-01" calcext:value-type="date">
            <text:p>01/07/2022</text:p>
          </table:table-cell>
          <table:table-cell table:style-name="ce9" office:value-type="currency" office:currency="EUR" office:value="1427.8" calcext:value-type="currency">
            <text:p>1.427,8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21</text:p>
          </table:table-cell>
          <table:table-cell table:style-name="ce2" office:value-type="string" calcext:value-type="string">
            <text:p>FESTEJOS</text:p>
          </table:table-cell>
          <table:table-cell table:style-name="ce2" office:value-type="string" calcext:value-type="string">
            <text:p>G73779902</text:p>
          </table:table-cell>
          <table:table-cell table:style-name="ce4" office:value-type="string" calcext:value-type="string">
            <text:p>GRUPO DE BAILE AMAY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LABORACION ACTOS CONCEJALIA DE FESTEJOS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9" office:value-type="currency" office:currency="EUR" office:value="250" calcext:value-type="currency">
            <text:p>25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22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73047813</text:p>
          </table:table-cell>
          <table:table-cell table:style-name="ce4" office:value-type="string" calcext:value-type="string">
            <text:p>JOSE ROMERO GABARRON E HIJOS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DE LIMPIEZA PARA EL PMEF-GJ-KAIROS. EXP. PR-2021-46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9" office:value-type="currency" office:currency="EUR" office:value="349.06" calcext:value-type="currency">
            <text:p>349,06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23</text:p>
          </table:table-cell>
          <table:table-cell table:style-name="ce2" office:value-type="string" calcext:value-type="string">
            <text:p>DESARROLLO LOCAL</text:p>
          </table:table-cell>
          <table:table-cell table:style-name="ce2"/>
          <table:table-cell table:style-name="ce4" office:value-type="string" calcext:value-type="string">
            <text:p>PEDRO NOGUERA SANCH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MAQUETACION PLAN DE ACCION INTEGRADOS KAIROS</text:p>
          </table:table-cell>
          <table:table-cell table:style-name="ce6" office:value-type="date" office:date-value="2022-07-01" calcext:value-type="date">
            <text:p>01/07/2022</text:p>
          </table:table-cell>
          <table:table-cell table:style-name="ce9" office:value-type="currency" office:currency="EUR" office:value="484" calcext:value-type="currency">
            <text:p>484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24</text:p>
          </table:table-cell>
          <table:table-cell table:style-name="ce2" office:value-type="string" calcext:value-type="string">
            <text:p>DESARROLLO LOCAL</text:p>
          </table:table-cell>
          <table:table-cell table:style-name="ce2"/>
          <table:table-cell table:style-name="ce4" office:value-type="string" calcext:value-type="string">
            <text:p>LUCA LANZONI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RESENTACION PONENCIA EN ENCUENTRO FINAL PROYECTO KAIROS</text:p>
          </table:table-cell>
          <table:table-cell table:style-name="ce6" office:value-type="date" office:date-value="2022-07-01" calcext:value-type="date">
            <text:p>01/07/2022</text:p>
          </table:table-cell>
          <table:table-cell table:style-name="ce9" office:value-type="currency" office:currency="EUR" office:value="400" calcext:value-type="currency">
            <text:p>4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27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PEDRO SUSARTE FERNAND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USTITUCION VIDRIO DEL CENTRO DE VISITANTES DE VILLARICOS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9" office:value-type="currency" office:currency="EUR" office:value="2171.9" calcext:value-type="currency">
            <text:p>2.171,9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29</text:p>
          </table:table-cell>
          <table:table-cell table:style-name="ce2" office:value-type="string" calcext:value-type="string">
            <text:p>TIC</text:p>
          </table:table-cell>
          <table:table-cell table:style-name="ce2" office:value-type="string" calcext:value-type="string">
            <text:p>B96840467</text:p>
          </table:table-cell>
          <table:table-cell table:style-name="ce4" office:value-type="string" calcext:value-type="string">
            <text:p>ONTINET. COM SLU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RENOVACION 70 LICENCIAS ESET PROTECT ADVANCEND ON-PREM ANTIVIRUS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9" office:value-type="currency" office:currency="EUR" office:value="1219.68" calcext:value-type="currency">
            <text:p>1.219,68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30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B73996670</text:p>
          </table:table-cell>
          <table:table-cell table:style-name="ce4" office:value-type="string" calcext:value-type="string">
            <text:p>TABINF PRODUCCIONE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EMISION SPOTS PROMOCIONALES Y ESPECIALES PROMOCION MULA EN 7TV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9" office:value-type="currency" office:currency="EUR" office:value="4840" calcext:value-type="currency">
            <text:p>4.84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31</text:p>
          </table:table-cell>
          <table:table-cell table:style-name="ce2" office:value-type="string" calcext:value-type="string">
            <text:p>DEPORTES</text:p>
          </table:table-cell>
          <table:table-cell table:style-name="ce2" office:value-type="string" calcext:value-type="string">
            <text:p>B73152787</text:p>
          </table:table-cell>
          <table:table-cell table:style-name="ce4" office:value-type="string" calcext:value-type="string">
            <text:p>GRUPO SIREN AMBULANCIA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MBULANCIAS PRUEBAS DEPORTIVAS MES DE JULIO DE 2022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9" office:value-type="currency" office:currency="EUR" office:value="440" calcext:value-type="currency">
            <text:p>44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32</text:p>
          </table:table-cell>
          <table:table-cell table:style-name="ce2" office:value-type="string" calcext:value-type="string">
            <text:p>SECRETARIA GENERAL</text:p>
          </table:table-cell>
          <table:table-cell table:style-name="ce2"/>
          <table:table-cell table:style-name="ce4" office:value-type="string" calcext:value-type="string">
            <text:p>MARIA ISABEL BOLUDA SANDOVA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OFICINA SECRETARIA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9" office:value-type="currency" office:currency="EUR" office:value="78" calcext:value-type="currency">
            <text:p>78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33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73047813</text:p>
          </table:table-cell>
          <table:table-cell table:style-name="ce4" office:value-type="string" calcext:value-type="string">
            <text:p>JOSE ROMERO GABARRÓN E HIJOS 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EPI´s Y MATERIAL DE LIMPIEZA CON AGUA A PRESION PMEF-GJ “KAIROS”.PR-2021-46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9" office:value-type="currency" office:currency="EUR" office:value="1089.27" calcext:value-type="currency">
            <text:p>1.089,27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35</text:p>
          </table:table-cell>
          <table:table-cell table:style-name="ce2" office:value-type="string" calcext:value-type="string">
            <text:p>JUVENTUD, ADOLESCENCIA Y ASOCIACIONISMO</text:p>
          </table:table-cell>
          <table:table-cell table:style-name="ce2" office:value-type="string" calcext:value-type="string">
            <text:p>G73447252</text:p>
          </table:table-cell>
          <table:table-cell table:style-name="ce4" office:value-type="string" calcext:value-type="string">
            <text:p>ASOC DEPORTIVA Y CULTURAL AQUABU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CTIVIDADES PARA MENORES Y JOVENES VERANO 2022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9" office:value-type="currency" office:currency="EUR" office:value="4200" calcext:value-type="currency">
            <text:p>4.2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37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53505814</text:p>
          </table:table-cell>
          <table:table-cell table:style-name="ce4" office:value-type="string" calcext:value-type="string">
            <text:p>SERVICESPED 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FERTILIZANTES Y MANTENIMIENTO MAQUINARIA CAMPO DE FUTBOL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9" office:value-type="currency" office:currency="EUR" office:value="6742.85" calcext:value-type="currency">
            <text:p>6.742,8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38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03414307</text:p>
          </table:table-cell>
          <table:table-cell table:style-name="ce4" office:value-type="string" calcext:value-type="string">
            <text:p>AGROQUIMICOS CANALS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FITOSANITARIOS CUIDADO DE CESPED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9" office:value-type="currency" office:currency="EUR" office:value="1509.24" calcext:value-type="currency">
            <text:p>1.509,24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39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B73159972</text:p>
          </table:table-cell>
          <table:table-cell table:style-name="ce4" office:value-type="string" calcext:value-type="string">
            <text:p>ANTONIO GARCIA DEL AMOR SLP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DACCION DEL PROYECTO PARA DEMOLICION DE VIVIENDA EN ALTOS DE MOLINO PRIMERO 1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9" office:value-type="currency" office:currency="EUR" office:value="3872" calcext:value-type="currency">
            <text:p>3.872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40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A63207492</text:p>
          </table:table-cell>
          <table:table-cell table:style-name="ce4" office:value-type="string" calcext:value-type="string">
            <text:p>LGAI TECHNOLOGICAL CENTER S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NOVACION CERTIFICADO ISO 9001 ESCUELA TALLER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9" office:value-type="currency" office:currency="EUR" office:value="847" calcext:value-type="currency">
            <text:p>847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41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73664252</text:p>
          </table:table-cell>
          <table:table-cell table:style-name="ce4" office:value-type="string" calcext:value-type="string">
            <text:p>GRAFICAS EL NIÑO 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PUBLICACION DEL PLAN DE ACCION INTEGRADO PROYECTO KAIROS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9" office:value-type="currency" office:currency="EUR" office:value="1597.44" calcext:value-type="currency">
            <text:p>1.597,44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42</text:p>
          </table:table-cell>
          <table:table-cell table:style-name="ce2" office:value-type="string" calcext:value-type="string">
            <text:p>DESARROLLO LOCAL</text:p>
          </table:table-cell>
          <table:table-cell table:style-name="ce2"/>
          <table:table-cell table:style-name="ce4" office:value-type="string" calcext:value-type="string">
            <text:p>PEDRO NOGUERA SANCH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MAQUETACION DEL PRODUCTO FINAL DE KAIROS EN FORMATO DIGITAL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9" office:value-type="currency" office:currency="EUR" office:value="484" calcext:value-type="currency">
            <text:p>484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43</text:p>
          </table:table-cell>
          <table:table-cell table:style-name="ce2" office:value-type="string" calcext:value-type="string">
            <text:p>DEPORTES</text:p>
          </table:table-cell>
          <table:table-cell table:style-name="ce2"/>
          <table:table-cell table:style-name="ce4" office:value-type="string" calcext:value-type="string">
            <text:p>FRCO JAV IER VALERO BELIJAR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PARA LA REALIZACION DE ACTIVIDADES DEPORTIVAS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9" office:value-type="currency" office:currency="EUR" office:value="3000" calcext:value-type="currency">
            <text:p>3.0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44</text:p>
          </table:table-cell>
          <table:table-cell table:style-name="ce2" office:value-type="string" calcext:value-type="string">
            <text:p>DEPORTES</text:p>
          </table:table-cell>
          <table:table-cell table:style-name="ce2" office:value-type="string" calcext:value-type="string">
            <text:p>B73609893</text:p>
          </table:table-cell>
          <table:table-cell table:style-name="ce4" office:value-type="string" calcext:value-type="string">
            <text:p>LICORES Y REFRESCOS RIO MULA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BEBIDAS ISOTONICAS PRUEBA DEPORTIVA CICLISTA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9" office:value-type="currency" office:currency="EUR" office:value="145.2" calcext:value-type="currency">
            <text:p>145,2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45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30282248</text:p>
          </table:table-cell>
          <table:table-cell table:style-name="ce4" office:value-type="string" calcext:value-type="string">
            <text:p>RADIO MULA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UBLICIDAD FESTIVAL INTERNACIONAL DE GUITARRA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411.4" calcext:value-type="currency">
            <text:p>411,4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46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GINES HIDALGO VALVERDE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 AUTOBUS CONCIERTO GUITARRAS 25 DE JULIO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9" office:value-type="currency" office:currency="EUR" office:value="440" calcext:value-type="currency">
            <text:p>44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47</text:p>
          </table:table-cell>
          <table:table-cell table:style-name="ce2" office:value-type="string" calcext:value-type="string">
            <text:p>EDUCACIÓN</text:p>
          </table:table-cell>
          <table:table-cell table:style-name="ce2" office:value-type="string" calcext:value-type="string">
            <text:p>B30299895</text:p>
          </table:table-cell>
          <table:table-cell table:style-name="ce4" office:value-type="string" calcext:value-type="string">
            <text:p>AUTOCARES ÁGUILA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BONO TRANSPORTE UNIVERSITARIO Y CICLOS FORMATIVOS 2º SEMESTRE 202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9" office:value-type="currency" office:currency="EUR" office:value="8000" calcext:value-type="currency">
            <text:p>8.0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48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LOPEZ FEREZ JOSE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DQUISICION VEHICULO PARA SERVICIOS MUNICIPALES DE “MANTENIMIENTO, OBRAS Y SERVICIOS”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9" office:value-type="currency" office:currency="EUR" office:value="2800" calcext:value-type="currency">
            <text:p>2.8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49</text:p>
          </table:table-cell>
          <table:table-cell table:style-name="ce2" office:value-type="string" calcext:value-type="string">
            <text:p>MUJER E IGUALDAD</text:p>
          </table:table-cell>
          <table:table-cell table:style-name="ce2" office:value-type="string" calcext:value-type="string">
            <text:p>G73726960</text:p>
          </table:table-cell>
          <table:table-cell table:style-name="ce4" office:value-type="string" calcext:value-type="string">
            <text:p>ASOC DEPORTIVA Y CULTURAL ACRITER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ORDINADOR, MONITORES Y MATERIAL PARA ACTIVIDADES CAMPUS VERANO 08/2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9" office:value-type="currency" office:currency="EUR" office:value="11973.41" calcext:value-type="currency">
            <text:p>11.973,41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50</text:p>
          </table:table-cell>
          <table:table-cell table:style-name="ce2" office:value-type="string" calcext:value-type="string">
            <text:p>FESTEJOS</text:p>
          </table:table-cell>
          <table:table-cell table:style-name="ce2"/>
          <table:table-cell table:style-name="ce4" office:value-type="string" calcext:value-type="string">
            <text:p>CARLOS ORTIN GARCIA 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NCIERTO VOY A PASÁRMELO G – FIESTAS DE SEPTIEMBRE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9" office:value-type="currency" office:currency="EUR" office:value="4235" calcext:value-type="currency">
            <text:p>4.23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51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73191330</text:p>
          </table:table-cell>
          <table:table-cell table:style-name="ce4" office:value-type="string" calcext:value-type="string">
            <text:p>PATRIMONIO INTELIGENTE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LUMINARIAS PARA REFORMA DE SALA LEGADO DE MULA EN MUSEO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9" office:value-type="currency" office:currency="EUR" office:value="7499.99" calcext:value-type="currency">
            <text:p>7.499,99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52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A46373296</text:p>
          </table:table-cell>
          <table:table-cell table:style-name="ce4" office:value-type="string" calcext:value-type="string">
            <text:p>MECALUX LEVANTE S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MPLIACION Y MODIFICACION COMPACTOS DEL DEPOSITO ARQUEOLOGICO DEL MUSEO CIUDAD DE MULA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9" office:value-type="currency" office:currency="EUR" office:value="4743.2" calcext:value-type="currency">
            <text:p>4.743,2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53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825846</text:p>
          </table:table-cell>
          <table:table-cell table:style-name="ce4" office:value-type="string" calcext:value-type="string">
            <text:p>SEÑALIZACIONES SONIBRU, S.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 PINTURA VIAL (LINEAS Y CEBREADOS) EN DIFERENTES CALLES DE MULA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9" office:value-type="currency" office:currency="EUR" office:value="1694" calcext:value-type="currency">
            <text:p>1.694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54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JOSE RODA LOP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YUDA PARQUES Y JARDINES – RIEGO MACETEROS Y OTROS 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9" office:value-type="currency" office:currency="EUR" office:value="3630" calcext:value-type="currency">
            <text:p>3.63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55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ANTONIO ORTEGA PER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YUDA PARQUES Y JARDINES <text:s/>RIEGO MACETEROS Y OTROS 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9" office:value-type="currency" office:currency="EUR" office:value="3630" calcext:value-type="currency">
            <text:p>3.63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56</text:p>
          </table:table-cell>
          <table:table-cell table:style-name="ce2" office:value-type="string" calcext:value-type="string">
            <text:p>MUJER E IGUALDAD</text:p>
          </table:table-cell>
          <table:table-cell table:style-name="ce2" office:value-type="string" calcext:value-type="string">
            <text:p>E73987760</text:p>
          </table:table-cell>
          <table:table-cell table:style-name="ce4" office:value-type="string" calcext:value-type="string">
            <text:p>JESUS E IVAN CABALLERO CB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MPRAR CARTELERIA, DIPLOMAS Y FOTOS EN CARTON PLUMA DEL CONCURSO – FOTOGRAFIA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9" office:value-type="currency" office:currency="EUR" office:value="107.69" calcext:value-type="currency">
            <text:p>107,69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59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73664252</text:p>
          </table:table-cell>
          <table:table-cell table:style-name="ce4" office:value-type="string" calcext:value-type="string">
            <text:p>GRAFICAS EL NIÑO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LONAS PUBLICITARIAS FESTIVAL DE GUITARRA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9" office:value-type="currency" office:currency="EUR" office:value="387.2" calcext:value-type="currency">
            <text:p>387,2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60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73020679</text:p>
          </table:table-cell>
          <table:table-cell table:style-name="ce4" office:value-type="string" calcext:value-type="string">
            <text:p>DISMARJO SL</text:p>
          </table:table-cell>
          <table:table-cell table:style-name="ce2" office:value-type="string" calcext:value-type="string">
            <text:p>SUM </text:p>
          </table:table-cell>
          <table:table-cell table:style-name="ce2" office:value-type="string" calcext:value-type="string">
            <text:p>BOTELLINES DE AGUA FESTIVAL DE GUITARRA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9" office:value-type="currency" office:currency="EUR" office:value="171.6" calcext:value-type="currency">
            <text:p>171,6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61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ONORIZACION FESTIVAL INTERNACIONAL DE GUITARRA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1597.2" calcext:value-type="currency">
            <text:p>1.597,20 €</text:p>
          </table:table-cell>
          <table:table-cell table:style-name="ce2" office:value-type="string" calcext:value-type="string">
            <text:p>Liberado credito sobrant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463</text:p>
          </table:table-cell>
          <table:table-cell table:style-name="ce2" office:value-type="string" calcext:value-type="string">
            <text:p>FESTEJOS</text:p>
          </table:table-cell>
          <table:table-cell table:style-name="ce2"/>
          <table:table-cell table:style-name="ce4" office:value-type="string" calcext:value-type="string">
            <text:p>ESTEBAN CABALLERO SARABI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NIMACION Y JUEGOS FIESTAS DE YECHAR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181.5" calcext:value-type="currency">
            <text:p>181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65</text:p>
          </table:table-cell>
          <table:table-cell table:style-name="ce2" office:value-type="string" calcext:value-type="string">
            <text:p>ARCHIVO Y BIBLIOTECA</text:p>
          </table:table-cell>
          <table:table-cell table:style-name="ce2"/>
          <table:table-cell table:style-name="ce4" office:value-type="string" calcext:value-type="string">
            <text:p>PEDRO CASTILLO CABALLERO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OMPRA DE LIBROS BIBLIOTECA MUNICIPAL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9" office:value-type="currency" office:currency="EUR" office:value="2500" calcext:value-type="currency">
            <text:p>2.5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71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E73987760</text:p>
          </table:table-cell>
          <table:table-cell table:style-name="ce4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ARTELERIA PROPAGANDA II FESTIVAL INTERNACIONAL DE GUITARRA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659.45" calcext:value-type="currency">
            <text:p>659,4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72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73664252</text:p>
          </table:table-cell>
          <table:table-cell table:style-name="ce4" office:value-type="string" calcext:value-type="string">
            <text:p>GRAFICAS EL NIÑO 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TRABAJOS DE IMPRENTA DE LA EXPOSICION DE KI HONG CHUN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9" office:value-type="currency" office:currency="EUR" office:value="1807.52" calcext:value-type="currency">
            <text:p>1.807,52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73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GINES HIDALGO VALVERDE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 BUS FIESTAS YECHAR ACTUACION AGRUPACION MUSICAL MULEÑA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440" calcext:value-type="currency">
            <text:p>44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74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GINES HIDALGO VALVERDE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 BUS FIESTAS CASAS NUEVAS ACTUACION AGRUPACION MUSICAL MULEÑA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440" calcext:value-type="currency">
            <text:p>44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75</text:p>
          </table:table-cell>
          <table:table-cell table:style-name="ce2" office:value-type="string" calcext:value-type="string">
            <text:p>COMERCIO Y ARTESANÍA</text:p>
          </table:table-cell>
          <table:table-cell table:style-name="ce2"/>
          <table:table-cell table:style-name="ce4" office:value-type="string" calcext:value-type="string">
            <text:p>ESTEBAN CABALLERO SARABI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 MONITORADO PARA PISTA VERDE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9" office:value-type="currency" office:currency="EUR" office:value="3755.16" calcext:value-type="currency">
            <text:p>3.755,16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76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A30099907</text:p>
          </table:table-cell>
          <table:table-cell table:style-name="ce4" office:value-type="string" calcext:value-type="string">
            <text:p>AGRIMULSA SA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DE LIMPIEZA PARA PMEF – GJKAIROS- PR-2021-46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9" office:value-type="currency" office:currency="EUR" office:value="798.6" calcext:value-type="currency">
            <text:p>798,6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77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B15936776</text:p>
          </table:table-cell>
          <table:table-cell table:style-name="ce4" office:value-type="string" calcext:value-type="string">
            <text:p>TALLER DE TECNICAS CREATIVAS SLU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SISTENCIA TECNICA EN COMUNICACION PARA LA PRESENTACION Y DIFUSION DEL PLAN DE SOSTENIBILIDAD TURISTICA DEL DESTINO DEL MUNICIPIO DE MULA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9" office:value-type="currency" office:currency="EUR" office:value="4235" calcext:value-type="currency">
            <text:p>4.23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80</text:p>
          </table:table-cell>
          <table:table-cell table:style-name="ce2" office:value-type="string" calcext:value-type="string">
            <text:p>DESARROLLO LOCAL</text:p>
          </table:table-cell>
          <table:table-cell table:style-name="ce2"/>
          <table:table-cell table:style-name="ce4" office:value-type="string" calcext:value-type="string">
            <text:p>CONSUELO RUIZ FERNANDEZ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DE LIMPIEZA PMEF – GJ KAIROS. PR-2021-46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9" office:value-type="currency" office:currency="EUR" office:value="1352.42" calcext:value-type="currency">
            <text:p>1.352,42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81</text:p>
          </table:table-cell>
          <table:table-cell table:style-name="ce2" office:value-type="string" calcext:value-type="string">
            <text:p>COMERCIO Y ARTESANÍA</text:p>
          </table:table-cell>
          <table:table-cell table:style-name="ce2"/>
          <table:table-cell table:style-name="ce4" office:value-type="string" calcext:value-type="string">
            <text:p>CONSUELO RUIZ FERNANDEZ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DQUISICION DE ARTICULOS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9" office:value-type="currency" office:currency="EUR" office:value="321.86" calcext:value-type="currency">
            <text:p>321,86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85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A30016323</text:p>
          </table:table-cell>
          <table:table-cell table:style-name="ce4" office:value-type="string" calcext:value-type="string">
            <text:p>RADIO MURCIA SA, 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AMPAÑA DE PROMOCION TURISMO DE MULA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4271.3" calcext:value-type="currency">
            <text:p>4.271,3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86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B30282248</text:p>
          </table:table-cell>
          <table:table-cell table:style-name="ce4" office:value-type="string" calcext:value-type="string">
            <text:p>RADIO MULA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AMPAÑA DE PROMOCION TURISMO DE MULA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617.1" calcext:value-type="currency">
            <text:p>617,1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87</text:p>
          </table:table-cell>
          <table:table-cell table:style-name="ce2" office:value-type="string" calcext:value-type="string">
            <text:p>HACIENDA</text:p>
          </table:table-cell>
          <table:table-cell table:style-name="ce2" office:value-type="string" calcext:value-type="string">
            <text:p>B73336687</text:p>
          </table:table-cell>
          <table:table-cell table:style-name="ce4" office:value-type="string" calcext:value-type="string">
            <text:p>GESTORIA GARCÍA POVEDA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LIQUIDACION ITPAJD Y TRAMITES REGISTRO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9" office:value-type="currency" office:currency="EUR" office:value="2189" calcext:value-type="currency">
            <text:p>2.189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88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G73930455</text:p>
          </table:table-cell>
          <table:table-cell table:style-name="ce4" office:value-type="string" calcext:value-type="string">
            <text:p>ALMAGRA TEATRO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OBRAS TECNICAS <text:s/>NO CONVENCIONALES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9" office:value-type="currency" office:currency="EUR" office:value="2500" calcext:value-type="currency">
            <text:p>2.5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90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B30282248</text:p>
          </table:table-cell>
          <table:table-cell table:style-name="ce4" office:value-type="string" calcext:value-type="string">
            <text:p>RADIO MULA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AMPAÑA RADIO MULA ENCUENTRO TEATRAL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9" office:value-type="currency" office:currency="EUR" office:value="345.58" calcext:value-type="currency">
            <text:p>345,58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91</text:p>
          </table:table-cell>
          <table:table-cell table:style-name="ce2" office:value-type="string" calcext:value-type="string">
            <text:p>FESTEJOS</text:p>
          </table:table-cell>
          <table:table-cell table:style-name="ce2" office:value-type="string" calcext:value-type="string">
            <text:p>B30282248</text:p>
          </table:table-cell>
          <table:table-cell table:style-name="ce4" office:value-type="string" calcext:value-type="string">
            <text:p>RADIO MULA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PUBLICIDAD RADIO MULA PROGRAMACION FIESTAS PATRONALES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847" calcext:value-type="currency">
            <text:p>847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92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G73696346</text:p>
          </table:table-cell>
          <table:table-cell table:style-name="ce4" office:value-type="string" calcext:value-type="string">
            <text:p>ASOCIACION MUSICAL JUVENIL BEGASTRI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CTUACION FIESTAS PEDANIAS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500" calcext:value-type="currency">
            <text:p>5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93</text:p>
          </table:table-cell>
          <table:table-cell table:style-name="ce2" office:value-type="string" calcext:value-type="string">
            <text:p>MEDIO AMBIENTE Y BIENESTAR ANIMAL</text:p>
          </table:table-cell>
          <table:table-cell table:style-name="ce2" office:value-type="string" calcext:value-type="string">
            <text:p>E73616336</text:p>
          </table:table-cell>
          <table:table-cell table:style-name="ce4" office:value-type="string" calcext:value-type="string">
            <text:p>CLINICA VETERINARIA ARGOS CB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SISTENCIA VETERINARIA CON CENTRO VETERINARIO HABILITADO 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9" office:value-type="currency" office:currency="EUR" office:value="3000" calcext:value-type="currency">
            <text:p>3.0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94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G73569832</text:p>
          </table:table-cell>
          <table:table-cell table:style-name="ce4" office:value-type="string" calcext:value-type="string">
            <text:p>CUADRILLA RIO MULA RONDALLA LOS LUCAS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CTUACION FIESTAS PEDANIAS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200" calcext:value-type="currency">
            <text:p>2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96</text:p>
          </table:table-cell>
          <table:table-cell table:style-name="ce2" office:value-type="string" calcext:value-type="string">
            <text:p>FESTEJOS</text:p>
          </table:table-cell>
          <table:table-cell table:style-name="ce2" office:value-type="string" calcext:value-type="string">
            <text:p>E73624777</text:p>
          </table:table-cell>
          <table:table-cell table:style-name="ce4" office:value-type="string" calcext:value-type="string">
            <text:p>ALQUIMOBEL CB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MONTAJE FERIA INFANTIL FIESTAS DE SEPTIEMBRE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9" office:value-type="currency" office:currency="EUR" office:value="1185.8" calcext:value-type="currency">
            <text:p>1.185,8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97</text:p>
          </table:table-cell>
          <table:table-cell table:style-name="ce2" office:value-type="string" calcext:value-type="string">
            <text:p>FESTEJOS</text:p>
          </table:table-cell>
          <table:table-cell table:style-name="ce2"/>
          <table:table-cell table:style-name="ce4" office:value-type="string" calcext:value-type="string">
            <text:p>DOMINGO QUILES CARMON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JAIMAS Y CARPAS FIESTAS DE SEPTIEMBRE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9" office:value-type="currency" office:currency="EUR" office:value="7562.5" calcext:value-type="currency">
            <text:p>7.562,5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498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812646</text:p>
          </table:table-cell>
          <table:table-cell table:style-name="ce4" office:value-type="string" calcext:value-type="string">
            <text:p>NOVELEC SEGURA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MATERIAL ALUMBRADO PUBLICO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9" office:value-type="currency" office:currency="EUR" office:value="2971.05" calcext:value-type="currency">
            <text:p>2.971,0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00</text:p>
          </table:table-cell>
          <table:table-cell table:style-name="ce2" office:value-type="string" calcext:value-type="string">
            <text:p>FESTEJOS</text:p>
          </table:table-cell>
          <table:table-cell table:style-name="ce2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 PRODUCCION, COORDINACION Y MONTAJES FIESTAS PATRONALES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9" office:value-type="currency" office:currency="EUR" office:value="18137.9" calcext:value-type="currency">
            <text:p>18.137,9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01</text:p>
          </table:table-cell>
          <table:table-cell table:style-name="ce2" office:value-type="string" calcext:value-type="string">
            <text:p>FESTEJOS</text:p>
          </table:table-cell>
          <table:table-cell table:style-name="ce2"/>
          <table:table-cell table:style-name="ce4" office:value-type="string" calcext:value-type="string">
            <text:p>ELISA JIMÉNEZ PÉR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NTROL MULA DEPORTIVA FIESTAS PATRONALES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9" office:value-type="currency" office:currency="EUR" office:value="18084.66" calcext:value-type="currency">
            <text:p>18.084,66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03</text:p>
          </table:table-cell>
          <table:table-cell table:style-name="ce2" office:value-type="string" calcext:value-type="string">
            <text:p>FESTEJOS</text:p>
          </table:table-cell>
          <table:table-cell table:style-name="ce2" office:value-type="string" calcext:value-type="string">
            <text:p>G73703449</text:p>
          </table:table-cell>
          <table:table-cell table:style-name="ce4" office:value-type="string" calcext:value-type="string">
            <text:p>ASOCIACION COMPARSA TYMBALI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LABORACION ACTOS FIESTAS PATRONALES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200" calcext:value-type="currency">
            <text:p>2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04</text:p>
          </table:table-cell>
          <table:table-cell table:style-name="ce2" office:value-type="string" calcext:value-type="string">
            <text:p>FESTEJOS</text:p>
          </table:table-cell>
          <table:table-cell table:style-name="ce2" office:value-type="string" calcext:value-type="string">
            <text:p>G73779902</text:p>
          </table:table-cell>
          <table:table-cell table:style-name="ce4" office:value-type="string" calcext:value-type="string">
            <text:p>GRUPO BAILE <text:s/>AMAY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LABORACION ACTOS FIESTAS PATRONALES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200" calcext:value-type="currency">
            <text:p>2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05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30558084</text:p>
          </table:table-cell>
          <table:table-cell table:style-name="ce4" office:value-type="string" calcext:value-type="string">
            <text:p>SERVIMED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DQUISICION EQUIPAMIENTO AULA INFORMATICA ESCUELA TALLER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9" office:value-type="currency" office:currency="EUR" office:value="242" calcext:value-type="currency">
            <text:p>242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06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E73987760</text:p>
          </table:table-cell>
          <table:table-cell table:style-name="ce4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MATERIAL DE PAPELERIA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9" office:value-type="currency" office:currency="EUR" office:value="1000" calcext:value-type="currency">
            <text:p>1.0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07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/>
          <table:table-cell table:style-name="ce4" office:value-type="string" calcext:value-type="string">
            <text:p>MARIA ENCARNA GABARRON GARCIA 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ORNAMENTACION TEATRO ACTO CULTURAL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488.9" calcext:value-type="currency">
            <text:p>488,9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08</text:p>
          </table:table-cell>
          <table:table-cell table:style-name="ce2" office:value-type="string" calcext:value-type="string">
            <text:p>DEPORTES</text:p>
          </table:table-cell>
          <table:table-cell table:style-name="ce2"/>
          <table:table-cell table:style-name="ce4" office:value-type="string" calcext:value-type="string">
            <text:p>RAQUEL SANCHEZ SORIANO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AMISETAS DIA DE LA BICI SEPTIEMBRE 2022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9" office:value-type="currency" office:currency="EUR" office:value="1715.17" calcext:value-type="currency">
            <text:p>1.715,17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09</text:p>
          </table:table-cell>
          <table:table-cell table:style-name="ce2" office:value-type="string" calcext:value-type="string">
            <text:p>SECRETARIA GENERAL</text:p>
          </table:table-cell>
          <table:table-cell table:style-name="ce2" office:value-type="string" calcext:value-type="string">
            <text:p>A79216651</text:p>
          </table:table-cell>
          <table:table-cell table:style-name="ce4" office:value-type="string" calcext:value-type="string">
            <text:p>LEFBVRE EL DERECHO SA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ADQUISICION MATERIAL JURIDICO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9" office:value-type="currency" office:currency="EUR" office:value="2177.72" calcext:value-type="currency">
            <text:p>2.177,72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10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73153314</text:p>
          </table:table-cell>
          <table:table-cell table:style-name="ce4" office:value-type="string" calcext:value-type="string">
            <text:p>SEIQUER DUDITORES Y CONSULTORE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UDITORIA DE GASTOS FINAL PROYECTO KAIROS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9" office:value-type="currency" office:currency="EUR" office:value="968" calcext:value-type="currency">
            <text:p>968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14</text:p>
          </table:table-cell>
          <table:table-cell table:style-name="ce2" office:value-type="string" calcext:value-type="string">
            <text:p>TIC</text:p>
          </table:table-cell>
          <table:table-cell table:style-name="ce2" office:value-type="string" calcext:value-type="string">
            <text:p>A97929566</text:p>
          </table:table-cell>
          <table:table-cell table:style-name="ce4" office:value-type="string" calcext:value-type="string">
            <text:p>NUNSYS SA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SWITCH GESTIONABLE HPE ARUBA 1830 48G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415.27" calcext:value-type="currency">
            <text:p>415,27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15</text:p>
          </table:table-cell>
          <table:table-cell table:style-name="ce2" office:value-type="string" calcext:value-type="string">
            <text:p>FESTEJOS</text:p>
          </table:table-cell>
          <table:table-cell table:style-name="ce2" office:value-type="string" calcext:value-type="string">
            <text:p>G73810392</text:p>
          </table:table-cell>
          <table:table-cell table:style-name="ce4" office:value-type="string" calcext:value-type="string">
            <text:p>COMPARSA KISSAMBA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LABORACION ACTOS FIESTAS PATRONALES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9" office:value-type="currency" office:currency="EUR" office:value="800" calcext:value-type="currency">
            <text:p>8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19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A08472276</text:p>
          </table:table-cell>
          <table:table-cell table:style-name="ce4" office:value-type="string" calcext:value-type="string">
            <text:p>WURT ESPAÑA SA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SUMINISTRO MATERIAL ALUMBRADO PUBLICO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373.77" calcext:value-type="currency">
            <text:p>373,77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20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/>
          <table:table-cell table:style-name="ce4" office:value-type="string" calcext:value-type="string">
            <text:p>CELIA PALOMARES PEREZ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S PROFESIONALES ARRUR – PLAN ESTATAL DE VIVIENDA 2018-2021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17545" calcext:value-type="currency">
            <text:p>17.545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21</text:p>
          </table:table-cell>
          <table:table-cell table:style-name="ce2" office:value-type="string" calcext:value-type="string">
            <text:p>URBANISMO Y OBRAS PÚBLICAS</text:p>
          </table:table-cell>
          <table:table-cell table:style-name="ce2" office:value-type="string" calcext:value-type="string">
            <text:p>B73705808</text:p>
          </table:table-cell>
          <table:table-cell table:style-name="ce4" office:value-type="string" calcext:value-type="string">
            <text:p>OBRAS Y TPTES HNOS DEL BAÑO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DEMOLICION RESTOS VIVIENDA Y ADECUACION DE PARCELA CALLE CARMEN 23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12165.57" calcext:value-type="currency">
            <text:p>12.165,57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23</text:p>
          </table:table-cell>
          <table:table-cell table:style-name="ce2" office:value-type="string" calcext:value-type="string">
            <text:p>FESTEJOS</text:p>
          </table:table-cell>
          <table:table-cell table:style-name="ce2" office:value-type="string" calcext:value-type="string">
            <text:p>B73500852</text:p>
          </table:table-cell>
          <table:table-cell table:style-name="ce4" office:value-type="string" calcext:value-type="string">
            <text:p>VIRIATO SEGURIDAD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S DE VIGILANCIA FIESTAS PATRONALES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9" office:value-type="currency" office:currency="EUR" office:value="5687.17" calcext:value-type="currency">
            <text:p>5.687,17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24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CONSUELO RUIZ FERNANDEZ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FERRETERIA EDIFICIOS PUBLICOS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1823.4" calcext:value-type="currency">
            <text:p>1.823,4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26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99115776</text:p>
          </table:table-cell>
          <table:table-cell table:style-name="ce4" office:value-type="string" calcext:value-type="string">
            <text:p>SUITEC FENIX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FAROLAS SOLARES ALUMBRADO PUBLICO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1990.15" calcext:value-type="currency">
            <text:p>1.990,15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30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65682742</text:p>
          </table:table-cell>
          <table:table-cell table:style-name="ce4" office:value-type="string" calcext:value-type="string">
            <text:p>BIORREALITAT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DESENGRASANTE LIMPIEZA CAMIONES RSU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1138.42" calcext:value-type="currency">
            <text:p>1.138,42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32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/>
          <table:table-cell table:style-name="ce4" office:value-type="string" calcext:value-type="string">
            <text:p>ANTONIA GARCIA CABALLERO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LIMPIEZA GRAFITIS EN VIAS PUBLICAS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9" office:value-type="currency" office:currency="EUR" office:value="1621.4" calcext:value-type="currency">
            <text:p>1.621,4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36</text:p>
          </table:table-cell>
          <table:table-cell table:style-name="ce2" office:value-type="string" calcext:value-type="string">
            <text:p>FESTEJOS</text:p>
          </table:table-cell>
          <table:table-cell table:style-name="ce2" office:value-type="string" calcext:value-type="string">
            <text:p>G73981318</text:p>
          </table:table-cell>
          <table:table-cell table:style-name="ce4" office:value-type="string" calcext:value-type="string">
            <text:p>ASOCIACIÓN DIAZU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LABORACION ACTOS FIESTAS PATRONALES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9" office:value-type="currency" office:currency="EUR" office:value="200" calcext:value-type="currency">
            <text:p>2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38</text:p>
          </table:table-cell>
          <table:table-cell table:style-name="ce2" office:value-type="string" calcext:value-type="string">
            <text:p>MUJER E IGUALDAD</text:p>
          </table:table-cell>
          <table:table-cell table:style-name="ce2"/>
          <table:table-cell table:style-name="ce4" office:value-type="string" calcext:value-type="string">
            <text:p>RAQUEL SANCHEZ SORIANO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PUBLICITARIO, CON CARGO A PACTO DE ESTADO CONTRA LA VIOLENCIA DE GENERO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684.86" calcext:value-type="currency">
            <text:p>684,86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39</text:p>
          </table:table-cell>
          <table:table-cell table:style-name="ce2" office:value-type="string" calcext:value-type="string">
            <text:p>MUJER E IGUALDAD</text:p>
          </table:table-cell>
          <table:table-cell table:style-name="ce2" office:value-type="string" calcext:value-type="string">
            <text:p>B73664252</text:p>
          </table:table-cell>
          <table:table-cell table:style-name="ce4" office:value-type="string" calcext:value-type="string">
            <text:p>GRAFICAS EL NIÑO 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IMPRESION DE CARTELERIA CON CARGO A PACTO DE ESTADO CONTRA LA VIOLENCIA DE GENERO 2021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50.82" calcext:value-type="currency">
            <text:p>50,82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41</text:p>
          </table:table-cell>
          <table:table-cell table:style-name="ce2" office:value-type="string" calcext:value-type="string">
            <text:p>DEPORTES</text:p>
          </table:table-cell>
          <table:table-cell table:style-name="ce2" office:value-type="string" calcext:value-type="string">
            <text:p>B73152787</text:p>
          </table:table-cell>
          <table:table-cell table:style-name="ce4" office:value-type="string" calcext:value-type="string">
            <text:p>GRUPO SIREN AMBULANCIAS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SERVICIO AMBULANCIAS PRUEBA DEPORTIVA FUENTE LIBRILLA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9" office:value-type="currency" office:currency="EUR" office:value="850" calcext:value-type="currency">
            <text:p>85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44</text:p>
          </table:table-cell>
          <table:table-cell table:style-name="ce2" office:value-type="string" calcext:value-type="string">
            <text:p>CULTURA Y PATRIMONIO HISTÓRICO</text:p>
          </table:table-cell>
          <table:table-cell table:style-name="ce2" office:value-type="string" calcext:value-type="string">
            <text:p>G73629602</text:p>
          </table:table-cell>
          <table:table-cell table:style-name="ce4" office:value-type="string" calcext:value-type="string">
            <text:p>ASOC CULTURAL AIRES LEVANTE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COLABORACION MUSICAL FIESTAS FUENTE LIBRILLA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9" office:value-type="currency" office:currency="EUR" office:value="500" calcext:value-type="currency">
            <text:p>50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47</text:p>
          </table:table-cell>
          <table:table-cell table:style-name="ce2" office:value-type="string" calcext:value-type="string">
            <text:p>MUJER E IGUALDAD</text:p>
          </table:table-cell>
          <table:table-cell table:style-name="ce2" office:value-type="string" calcext:value-type="string">
            <text:p>G73619389</text:p>
          </table:table-cell>
          <table:table-cell table:style-name="ce4" office:value-type="string" calcext:value-type="string">
            <text:p>ASOC MUJERES JOVENES REG MURCIA 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TENCION FORMADA Y CUALIFICADA EN IGUALDAD Y VIOLENCIA DE GENERO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1160" calcext:value-type="currency">
            <text:p>1.160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48</text:p>
          </table:table-cell>
          <table:table-cell table:style-name="ce2" office:value-type="string" calcext:value-type="string">
            <text:p>DESARROLLO LOCAL</text:p>
          </table:table-cell>
          <table:table-cell table:style-name="ce2" office:value-type="string" calcext:value-type="string">
            <text:p>B30472286</text:p>
          </table:table-cell>
          <table:table-cell table:style-name="ce4" office:value-type="string" calcext:value-type="string">
            <text:p>TIERRAS DEL MUNDO VIAJES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GASTOS DESPLAZAMIENTO Y ALOJAMIENTO ASISTENCIA JORNADAS URBACT EN GIJON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9" office:value-type="currency" office:currency="EUR" office:value="646" calcext:value-type="currency">
            <text:p>646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50</text:p>
          </table:table-cell>
          <table:table-cell table:style-name="ce2" office:value-type="string" calcext:value-type="string">
            <text:p>DEPORTES</text:p>
          </table:table-cell>
          <table:table-cell table:style-name="ce2" office:value-type="string" calcext:value-type="string">
            <text:p>J30310411</text:p>
          </table:table-cell>
          <table:table-cell table:style-name="ce4" office:value-type="string" calcext:value-type="string">
            <text:p>VICTOR M SORIANO BLAYA Y DOS MAS SDAD C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CARTELERIA INFORMATIVA ACTIVIDADES DEPORTIVAS CURSOS 2022 Y 2023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9" office:value-type="currency" office:currency="EUR" office:value="529.14" calcext:value-type="currency">
            <text:p>529,14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51</text:p>
          </table:table-cell>
          <table:table-cell table:style-name="ce2" office:value-type="string" calcext:value-type="string">
            <text:p>DEPORTES</text:p>
          </table:table-cell>
          <table:table-cell table:style-name="ce2" office:value-type="string" calcext:value-type="string">
            <text:p>B73337909</text:p>
          </table:table-cell>
          <table:table-cell table:style-name="ce4" office:value-type="string" calcext:value-type="string">
            <text:p>DISTRIBUCION BEBIDAS HNOS VALERO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BEBIDAS ENERGETICAS DIA DE LA BICI SEPTIEMBRE 2022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9" office:value-type="currency" office:currency="EUR" office:value="221.99" calcext:value-type="currency">
            <text:p>221,99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52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30383160</text:p>
          </table:table-cell>
          <table:table-cell table:style-name="ce4" office:value-type="string" calcext:value-type="string">
            <text:p>ESTAMPACIONES METALICAS LA MULEÑA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REPARACION REMOLQUE PARA SERVICIO DE RECOGIDA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9" office:value-type="currency" office:currency="EUR" office:value="606.16" calcext:value-type="currency">
            <text:p>606,16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55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336950</text:p>
          </table:table-cell>
          <table:table-cell table:style-name="ce4" office:value-type="string" calcext:value-type="string">
            <text:p>CABRASTAGE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VALLAS SEÑALIZACION PEATONAL VIAS PUBLICAS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9" office:value-type="currency" office:currency="EUR" office:value="653.4" calcext:value-type="currency">
            <text:p>653,4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58</text:p>
          </table:table-cell>
          <table:table-cell table:style-name="ce2" office:value-type="string" calcext:value-type="string">
            <text:p>MUJER E IGUALDAD</text:p>
          </table:table-cell>
          <table:table-cell table:style-name="ce2" office:value-type="string" calcext:value-type="string">
            <text:p>B73029746</text:p>
          </table:table-cell>
          <table:table-cell table:style-name="ce4" office:value-type="string" calcext:value-type="string">
            <text:p>HABITAT CULTURAL SL</text:p>
          </table:table-cell>
          <table:table-cell table:style-name="ce2" office:value-type="string" calcext:value-type="string">
            <text:p>SERV</text:p>
          </table:table-cell>
          <table:table-cell table:style-name="ce2" office:value-type="string" calcext:value-type="string">
            <text:p>ATENCION FORMADA Y CUALIFICADA EN IGUALDAD Y VIOLENCIA DE GENERO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9" office:value-type="currency" office:currency="EUR" office:value="792" calcext:value-type="currency">
            <text:p>792,00 €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string" calcext:value-type="string">
            <text:p>C559</text:p>
          </table:table-cell>
          <table:table-cell table:style-name="ce2" office:value-type="string" calcext:value-type="string">
            <text:p>SERVICIOS MUNICIPALES Y MANTENIMIENTO</text:p>
          </table:table-cell>
          <table:table-cell table:style-name="ce2" office:value-type="string" calcext:value-type="string">
            <text:p>B73812646</text:p>
          </table:table-cell>
          <table:table-cell table:style-name="ce4" office:value-type="string" calcext:value-type="string">
            <text:p>NOVELEC SEGURA SL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MATERIAL ALUMBRADO PUBLICO – BOMBILLAS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9" office:value-type="currency" office:currency="EUR" office:value="631.33" calcext:value-type="currency">
            <text:p>631,33 €</text:p>
          </table:table-cell>
          <table:table-cell table:style-name="ce2"/>
          <table:table-cell table:number-columns-repeated="1015"/>
        </table:table-row>
        <table:table-row table:style-name="ro1" table:number-rows-repeated="104809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Hoja1.D3:Hoja1.D485">
            <calcext:condition calcext:apply-style-name="ConditionalStyle_4" calcext:value="formula-is(MOD(ROW();2)=0)" calcext:base-cell-address="Hoja1.D3"/>
          </calcext:conditional-format>
          <calcext:conditional-format calcext:target-range-address="Hoja1.A2:Hoja1.I485">
            <calcext:condition calcext:apply-style-name="ConditionalStyle_4" calcext:value="formula-is(ISODD(ROW()))" calcext:base-cell-address="Hoja1.A2"/>
          </calcext:conditional-format>
        </calcext:conditional-formats>
      </table:table>
      <table:named-expressions/>
      <table:database-ranges>
        <table:database-range table:name="__Anonymous_Sheet_DB__0" table:target-range-address="Hoja1.B1:Hoja1.B48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eeeeee"/>
    </style:style>
    <style:style style:name="Filas_20_alternas_20_sombreadas_20__28_correcto_29_" style:display-name="Filas alternas sombreadas (correcto)" style:family="table-cell" style:parent-style-name="Default" style:data-style-name="N0">
      <style:table-cell-properties fo:background-color="#eeeeee"/>
    </style:style>
    <style:style style:name="ConditionalStyle_5f_4" style:display-name="ConditionalStyle_4" style:family="table-cell" style:parent-style-name="Default">
      <style:table-cell-properties fo:background-color="#eeeee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1" style:scale-to="50%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text:p><text:span text:style-name="MT1">CONTRATOS MENORES AYUNTAMIENTO DE MULA - HASTA 3º TRIMESTRE 2022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12:49:52</meta:creation-date>
    <dc:language>es-ES</dc:language>
    <dc:date>2022-11-21T14:05:14.103000000</dc:date>
    <meta:editing-cycles>9</meta:editing-cycles>
    <meta:editing-duration>PT5H15M17S</meta:editing-duration>
    <meta:generator>LibreOffice/7.3.3.2$Windows_X86_64 LibreOffice_project/d1d0ea68f081ee2800a922cac8f79445e4603348</meta:generator>
    <meta:print-date>2022-11-21T14:04:40.691000000</meta:print-date>
    <meta:document-statistic meta:table-count="1" meta:cell-count="3749" meta:object-count="0"/>
    <meta:user-defined meta:name="AppVersion">15.0000</meta:user-defined>
  </office:meta>
</office:document-meta>
</file>