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8.599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0.52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1.916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4.844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</style:style>
    <style:style style:name="ce3" style:family="table-cell" style:parent-style-name="Default">
      <style:table-cell-properties style:rotation-align="none"/>
    </style:style>
    <style:style style:name="ce5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map style:condition="is-true-formula(ISEVEN(ROW()))" style:apply-style-name="Sin_20_título1" style:base-cell-address="Hoja1.A2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ISEVEN(ROW()))" style:apply-style-name="Sin_20_título1" style:base-cell-address="Hoja1.A2"/>
    </style:style>
    <style:style style:name="ce30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9" style:family="table-cell" style:parent-style-name="Default" style:data-style-name="N139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ackground-color="transparent" style:rotation-align="none"/>
      <style:map style:condition="is-true-formula(ISEVEN(ROW()))" style:apply-style-name="Sin_20_título1" style:base-cell-address="Hoja1.A2"/>
    </style:style>
    <style:style style:name="ce39" style:family="table-cell" style:parent-style-name="Default" style:data-style-name="N139">
      <style:table-cell-properties fo:background-color="transparent" style:rotation-align="none"/>
    </style:style>
    <style:style style:name="ce12" style:family="table-cell" style:parent-style-name="Default">
      <style:table-cell-properties fo:background-color="#a6a6a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0"/>
        <table:table-column table:style-name="co8" table:default-cell-style-name="ce39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NÚMERO EXP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PROVEED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9" office:value-type="string" office:string-value=" IMPORTE IVA INCLUIDO " calcext:value-type="string">
            <text:p><text:s text:c="2"/>IMPORTE IVA INCLUIDO <text:s/></text:p>
          </table:table-cell>
          <table:table-cell table:style-name="ce12" table:number-columns-repeated="1015"/>
        </table:table-row>
        <table:table-row table:style-name="ro1">
          <table:table-cell table:style-name="ce14" office:value-type="string" calcext:value-type="string">
            <text:p>COME/2022/0735</text:p>
          </table:table-cell>
          <table:table-cell table:style-name="ce14" office:value-type="string" calcext:value-type="string">
            <text:p>PERSONAL</text:p>
          </table:table-cell>
          <table:table-cell table:style-name="ce14" office:value-type="string" calcext:value-type="string">
            <text:p>A43066299</text:p>
          </table:table-cell>
          <table:table-cell table:style-name="ce14" office:value-type="string" calcext:value-type="string">
            <text:p>CARLOS CASTILLA INGENIE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GRAMA NOMINAS</text:p>
          </table:table-cell>
          <table:table-cell table:style-name="ce25" office:value-type="date" office:date-value="2023-01-12" calcext:value-type="date">
            <text:p>12/01/2023</text:p>
          </table:table-cell>
          <table:table-cell table:style-name="ce32" office:value-type="float" office:value="17893.48" calcext:value-type="float">
            <text:p><text:s/>17.893,4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1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SIONES DE GIMNASIA (FITNESS) PARA PERSONAS MAYOR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400" calcext:value-type="float">
            <text:p><text:s/>3.4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2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GERONTOGIMNASIA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3425" calcext:value-type="float">
            <text:p><text:s/>13.42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3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JUANA MAYA GONZAL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ES DE RISOMEMOR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500" calcext:value-type="float">
            <text:p><text:s/>4.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5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B80925977</text:p>
          </table:table-cell>
          <table:table-cell table:style-name="ce14" office:value-type="string" calcext:value-type="string">
            <text:p>TELEVIDA SERVICIOS SOCIOSANITARI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ELEASISTENCIA DOMICILIAR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9377.47" calcext:value-type="float">
            <text:p><text:s/>9.377,4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6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NAMENTACIÓN ACTO LÚDIC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109.7" calcext:value-type="float">
            <text:p><text:s/>3.109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7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CORACIÓN FLORAL EVENTOS FESTIV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227.6" calcext:value-type="float">
            <text:p><text:s/>1.227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FRAESTRUCTURAS EVENTO FESTIV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3549.58" calcext:value-type="float">
            <text:p><text:s/>13.549,5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944779</text:p>
          </table:table-cell>
          <table:table-cell table:style-name="ce14" office:value-type="string" calcext:value-type="string">
            <text:p>HINCHABLES FORNUNA, S.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HINCHABLES Y DISFRACES PARA EVENT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190.1" calcext:value-type="float">
            <text:p><text:s/>2.190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62350</text:p>
          </table:table-cell>
          <table:table-cell table:style-name="ce14" office:value-type="string" calcext:value-type="string">
            <text:p>BASTANTE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EN FUENTE LIBRILL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ERÍA PROGRAMACIÓN ACTOS CONCEJALÍA DE FESTEJ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287.44" calcext:value-type="float">
            <text:p><text:s/>1.287,4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PERTURA CENTRO SOCIAL Y BIBLIOTECA FUENTE LIBRILLA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3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ÓN MONÓLOGOS TEATR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986.95" calcext:value-type="float">
            <text:p><text:s/>3.986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TATIANA NIEVES ELICH DIA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OMPAÑAMIENTO CABALGATA EVENT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5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CORACIÓN ACTIVIDADES LÚDICO EDUCATIVAS</text:p>
          </table:table-cell>
          <table:table-cell table:style-name="ce25" office:value-type="date" office:date-value="2022-01-19" calcext:value-type="date">
            <text:p>19/01/2022</text:p>
          </table:table-cell>
          <table:table-cell table:style-name="ce32" office:value-type="float" office:value="185" calcext:value-type="float">
            <text:p><text:s/>18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6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JOSE MARIA MATEO SANTIAG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ULCES Y ACTIVIDADES LÚDICO EDUCATIVA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44" calcext:value-type="float">
            <text:p><text:s/>54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JOSE ROBLES MAYO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MÚSICA EN FUENTE LIBRILLA – 1º SEMESTRE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125" calcext:value-type="float">
            <text:p><text:s/>5.12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8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299895</text:p>
          </table:table-cell>
          <table:table-cell table:style-name="ce14" office:value-type="string" calcext:value-type="string">
            <text:p>AUTOCARES AGUILA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INANCIACIÓN BONO DE TRANSPORTE UNIVERSITARI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0000" calcext:value-type="float">
            <text:p><text:s/>10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ACTOS <text:s/>CONCEJALÍ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50" calcext:value-type="float">
            <text:p><text:s/>2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OSE ANGEL LOPEZ ANDRE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OLOSINAS PARA EVENTOS INFANTIL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53.57" calcext:value-type="float">
            <text:p><text:s/>453,5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1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TONIO FERNANDEZ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TRAJES REYES MAG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15" calcext:value-type="float">
            <text:p><text:s/>31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2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582860</text:p>
          </table:table-cell>
          <table:table-cell table:style-name="ce14" office:value-type="string" calcext:value-type="string">
            <text:p>SINAC RIESGOS LABORAL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CTIVIDADES PREVENTIV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3947.95" calcext:value-type="float">
            <text:p><text:s/>13.947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 VINFOVA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Y ASISTENCIA SOFTWARE GESTIÓN POLICIA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6570.2" calcext:value-type="float">
            <text:p><text:s/>6.570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ONAR EN EMISORAS DE LA REG. MURCIA LA PRESENCIA DE MULA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536" calcext:value-type="float">
            <text:p><text:s/>5.53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U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PUBLICIDAD FITUR 2023 7TV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388" calcext:value-type="float">
            <text:p><text:s/>3.38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6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30580476</text:p>
          </table:table-cell>
          <table:table-cell table:style-name="ce14" office:value-type="string" calcext:value-type="string">
            <text:p>ASOCIACION PROYECTO ABRAHAM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ORMACIÓN DE HOMBRES DENTRO DEL PLAN CORRESPONSABLE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500" calcext:value-type="float">
            <text:p><text:s/>4.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9102331</text:p>
          </table:table-cell>
          <table:table-cell table:style-name="ce14" office:value-type="string" calcext:value-type="string">
            <text:p>UNIDAD EDITORIAL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ONAR EN PERIÓDICOS DE TIRADA NACIONAL A PRESENCIA DE MULA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178" calcext:value-type="float">
            <text:p><text:s/>2.17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8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OJAMIENTO Y DESPLAZAMIENTO PROMOCIÓN NOCHE TAMBOR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32.14" calcext:value-type="float">
            <text:p><text:s/>432,1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9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A97929566</text:p>
          </table:table-cell>
          <table:table-cell table:style-name="ce14" office:value-type="string" calcext:value-type="string">
            <text:p>NUNSY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LIZACIÓN SISTEMA HUELLA APERTURA AULA DE ESTUDIO 24H MEDIANTE SERVICIOS DE <text:s/>CONFIGURACIÓN REMOT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03.33" calcext:value-type="float">
            <text:p><text:s/>403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0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A80907397</text:p>
          </table:table-cell>
          <table:table-cell table:style-name="ce14" office:value-type="string" calcext:value-type="string">
            <text:p>VODAFONE ESPAÑ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100 LICENCIAS GOOGLE WORKSPACE STARTER CON CORREO ELECTRÓNICO CORPORATIVO AYTOMULA.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6040" calcext:value-type="float">
            <text:p><text:s/>6.0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1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73726234</text:p>
          </table:table-cell>
          <table:table-cell table:style-name="ce14" office:value-type="string" calcext:value-type="string">
            <text:p>BITNOVA IDENTIFICACION Y CONTRO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2023 10 TERMINALES DE FICHAJE Y CONTROL SOFTWARE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834.9" calcext:value-type="float">
            <text:p><text:s/>834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2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ATICA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NOVACIÓN MANTENIMIENTO LICENCIA COPIAS SEGURIDAD VEEAM BACKUP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653.4" calcext:value-type="float">
            <text:p><text:s/>653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88416</text:p>
          </table:table-cell>
          <table:table-cell table:style-name="ce14" office:value-type="string" calcext:value-type="string">
            <text:p>SECUREMU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ÓN CÁMARA Y SENSORES DE SEGURIDAD NUEVA OFICINA DE TURISM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55.39" calcext:value-type="float">
            <text:p><text:s/>555,3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DE SONOMOVILES PARA DESFILE INFANTIL DE CARNAV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654.2" calcext:value-type="float">
            <text:p><text:s/>3.654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ÓN DE PUBLICIDAD EN EL PERIÓDICO REGIONAL LA OPINIÓN DE MURC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802.9" calcext:value-type="float">
            <text:p><text:s/>1.802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9646175</text:p>
          </table:table-cell>
          <table:table-cell table:style-name="ce14" office:value-type="string" calcext:value-type="string">
            <text:p>GRITOSSILENCI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ATROCINIO PREMIOS ALFONSO DÉCIMO 2023</text:p>
          </table:table-cell>
          <table:table-cell table:style-name="ce25" office:value-type="date" office:date-value="2022-01-26" calcext:value-type="date">
            <text:p>26/01/2022</text:p>
          </table:table-cell>
          <table:table-cell table:style-name="ce32" office:value-type="float" office:value="7139" calcext:value-type="float">
            <text:p><text:s/>7.13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8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A26019992</text:p>
          </table:table-cell>
          <table:table-cell table:style-name="ce14" office:value-type="string" calcext:value-type="string">
            <text:p>FCC AQUALIA, S.A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SISTENCIA TÉCNICA OBRAS MEJORA ABASTECIMIENTO LA PUEBL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6135.65" calcext:value-type="float">
            <text:p><text:s/>16.135,6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9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73649964</text:p>
          </table:table-cell>
          <table:table-cell table:style-name="ce14" office:value-type="string" calcext:value-type="string">
            <text:p>BODEGAS LLANO Y MON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TALLE ACTORES OBRA TEATRO INGL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82.4" calcext:value-type="float">
            <text:p><text:s/>182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0</text:p>
          </table:table-cell>
          <table:table-cell table:style-name="ce14" office:value-type="string" calcext:value-type="string">
            <text:p>URBANISM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DESESCOMBRO Y ADECUACIÓN PARCELA MUNICIPAL CALLE ALTOS MOLINO PRIMERO 1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2627" calcext:value-type="float">
            <text:p><text:s/>22.62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5812</text:p>
          </table:table-cell>
          <table:table-cell table:style-name="ce14" office:value-type="string" calcext:value-type="string">
            <text:p>ITV EL ARREAQU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PECCIÓN TÉCNICA VEHÍCULOS MUNICIPALE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400" calcext:value-type="float">
            <text:p><text:s/>2.4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2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ÚS PARA DESPLAZAMIENTO A PEDANÍAS POR DÍA DE LA PAZ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50" calcext:value-type="float">
            <text:p><text:s/>3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83649145</text:p>
          </table:table-cell>
          <table:table-cell table:style-name="ce14" office:value-type="string" calcext:value-type="string">
            <text:p>AAKKIONEN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TO DE FLYERS POR LAS CALLES DE MADRID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34.55" calcext:value-type="float">
            <text:p><text:s/>1.034,5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MULTIMED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EN EL PERIÓDICO LA VERDAD CON MOTIVO DE FITUR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995.5" calcext:value-type="float">
            <text:p><text:s/>1.995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DE TRANSPORTE Y ESTANCIA EN ALEMANIA DE RESTOS ÓSEOS DEL CERRO DE LA ALMAGR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550.83" calcext:value-type="float">
            <text:p><text:s/>550,8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7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410013</text:p>
          </table:table-cell>
          <table:table-cell table:style-name="ce14" office:value-type="string" calcext:value-type="string">
            <text:p>NORMATEX INGENIERIA CONTRA INCENDI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CTIVIDAD PREVENTIV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5855.19" calcext:value-type="float">
            <text:p><text:s/>5.855,1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8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ANCARTA POR LA MARCHA DEL DÍA DE LA PAZ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07.69" calcext:value-type="float">
            <text:p><text:s/>107,6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9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,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ÓN ALERO VIVIENDA CALLE ALTA 60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0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BÁSICOS DE ALIMENTACIÓN (LECHE)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4000" calcext:value-type="float">
            <text:p><text:s/>4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05526488</text:p>
          </table:table-cell>
          <table:table-cell table:style-name="ce14" office:value-type="string" calcext:value-type="string">
            <text:p>INICIATIVAS CULTURALES MAR MENO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ES Y TALLERES VARIOS EVENT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7787" calcext:value-type="float">
            <text:p><text:s/>17.78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MULA MOTO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ÓN VEHÍCUL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763.35" calcext:value-type="float">
            <text:p><text:s/>1.763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UTOBUSES PARA DESPLAZAMIENTO A MULA DE ALUMNOS COLEGIOS DE PEDANÍAS CARNAVAL INFANTI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700" calcext:value-type="float">
            <text:p><text:s/>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5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M.ª LUISA HURTADO MARTI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ALIZACIÓN DE ACTIVIDADES Y TALLERES DE APRENDIZAJE PARA LA TERCERA EDAD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3261.6" calcext:value-type="float">
            <text:p><text:s/>13.261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6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M.ª CARMEN HURTADO MARTI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ALIZACIÓN DE ACTIVIDAD FÍSICA Y TALLERES DE APRENDIZAJE PARA LA TERCERA EDAD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9559" calcext:value-type="float">
            <text:p><text:s/>9.55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7</text:p>
          </table:table-cell>
          <table:table-cell table:style-name="ce14" office:value-type="string" calcext:value-type="string">
            <text:p>URBANISMO</text:p>
          </table:table-cell>
          <table:table-cell table:style-name="ce14"/>
          <table:table-cell table:style-name="ce14" office:value-type="string" calcext:value-type="string">
            <text:p>CELIA PALOMARES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OFICINA DE REHABILITACIÓN E.R.R.P.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6000" calcext:value-type="float">
            <text:p><text:s/>16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61014</text:p>
          </table:table-cell>
          <table:table-cell table:style-name="ce14" office:value-type="string" calcext:value-type="string">
            <text:p>SONIDO S&amp;J MURCI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ÓN MODULO DE AMPLIACIÓN TEMPORAL ESCENARIO LOPE DE VEG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VITACIONES GALA DEL CARNAVAL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48.4" calcext:value-type="float">
            <text:p><text:s/>48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NAMENTACIÓN EVENTOS FESTIV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077.2" calcext:value-type="float">
            <text:p><text:s/>2.077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FONTANERÍA EDIFICIOS PÚBLICOS, VÍAS PUBLICAS E INSTALACION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2983.3" calcext:value-type="float">
            <text:p><text:s/>12.983,3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MANTENIMIENTO PREVENTIVO Y CORRECTIVO EDIFICIOS PÚBLIC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2087.9" calcext:value-type="float">
            <text:p><text:s/>12.08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ELÉCTRICOS EN EDIFICIOS PÚBLIC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2087.9" calcext:value-type="float">
            <text:p><text:s/>12.08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ONES ELÉCTRICAS CELEBRACIÓN DE EVENTOS Y FIESTA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2087.9" calcext:value-type="float">
            <text:p><text:s/>12.08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ISABEL ARANZAZU BESTUE CARDIE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50% DIRECCIÓN OBRA RESTAURACIÓN ALJIBE DEL ALBACAR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065.67" calcext:value-type="float">
            <text:p><text:s/>2.065,6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OSARIO CARMONA CAMPO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50% DIRECCIÓN OBRA RESTAURACIÓN ALJIBE DEL ALBACAR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065.67" calcext:value-type="float">
            <text:p><text:s/>2.065,6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7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OJAMIENTO Y DESPLAZAMIENTO FITUR 23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853.2" calcext:value-type="float">
            <text:p><text:s/>1.853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OSE LOPEZ SUSAR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MEGAFONÍA E ILUMINACIÓN GALA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, EDIFICIOS PÚBLICOS, INSTALACIONES DEPORTIVAS, PARQUES Y JARDINES Y VÍAS PUBLICA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7545" calcext:value-type="float">
            <text:p><text:s/>17.54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6911</text:p>
          </table:table-cell>
          <table:table-cell table:style-name="ce14" office:value-type="string" calcext:value-type="string">
            <text:p>TRADICION EN RELOJES Y CAMPAN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JUSTE Y PROGRAMACIÓN DE LOS TOQUES HORARIOS Y DE LA HO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71.34" calcext:value-type="float">
            <text:p><text:s/>171,3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12607</text:p>
          </table:table-cell>
          <table:table-cell table:style-name="ce14" office:value-type="string" calcext:value-type="string">
            <text:p>AUTOMOCION COMARCA RIO MUL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9071.37" calcext:value-type="float">
            <text:p><text:s/>9.071,3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408165</text:p>
          </table:table-cell>
          <table:table-cell table:style-name="ce14" office:value-type="string" calcext:value-type="string">
            <text:p>JOSAUTO, S. COOP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ONITORES COORDINACIÓN DESFILE INFANTIL DE CARNAVAL 2023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459.8" calcext:value-type="float">
            <text:p><text:s/>459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ALUMBRADO FIEST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892.25" calcext:value-type="float">
            <text:p><text:s/>4.892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79902</text:p>
          </table:table-cell>
          <table:table-cell table:style-name="ce14" office:value-type="string" calcext:value-type="string">
            <text:p>GRUPO DE BAYLE AMAY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ANIMACIÓN EVENTO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50" calcext:value-type="float">
            <text:p><text:s/>2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6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ANGEL DANIEL ANGLADA NICOLA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NSPORTE EN CARGA-DESCARGA DEL BANCO DE ALIMENTOS DEL SEGURA AL AYUNTAMIENTO DE MU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969.1" calcext:value-type="float">
            <text:p><text:s/>969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BUS PROGRAMA DEPORTE ESCOLAR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930" calcext:value-type="float">
            <text:p><text:s/>9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8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ESCUELA DE PADEL Y TENIS ENERO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380" calcext:value-type="float">
            <text:p><text:s/>4.38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9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ALFREDO ZAMORA H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EATRO DESPEDIDA DE CASADA – ACTOS 8M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025" calcext:value-type="float">
            <text:p><text:s/>3.02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ARIA VICTORIA MARTINEZ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ANDA GALA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45.24" calcext:value-type="float">
            <text:p><text:s/>245,2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1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ESCUELAS DEPORTIVAS MES DE ENERO DE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6382" calcext:value-type="float">
            <text:p><text:s/>6.382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21794</text:p>
          </table:table-cell>
          <table:table-cell table:style-name="ce14" office:value-type="string" calcext:value-type="string">
            <text:p>COMPLIC-AR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LA FUG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700" calcext:value-type="float">
            <text:p><text:s/>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2937894</text:p>
          </table:table-cell>
          <table:table-cell table:style-name="ce14" office:value-type="string" calcext:value-type="string">
            <text:p>GESTCULTGEST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CIERTO DE SEMANA SAN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3811.5" calcext:value-type="float">
            <text:p><text:s/>3.81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ORIZACIÓN ENCUENTRO DE CUADRILLAS FUENTE LIBRIL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810392</text:p>
          </table:table-cell>
          <table:table-cell table:style-name="ce14" office:value-type="string" calcext:value-type="string">
            <text:p>COMPARSA KISSAMB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03449</text:p>
          </table:table-cell>
          <table:table-cell table:style-name="ce14" office:value-type="string" calcext:value-type="string">
            <text:p>ASOCIACION COMPARSA TYMBAL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3390106</text:p>
          </table:table-cell>
          <table:table-cell table:style-name="ce14" office:value-type="string" calcext:value-type="string">
            <text:p>POPULAR TELEVISION DE LA REG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ÓN FERIA DEL ALMENDRO EN POPULAR TV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754.5" calcext:value-type="float">
            <text:p><text:s/>1.754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79902</text:p>
          </table:table-cell>
          <table:table-cell table:style-name="ce14" office:value-type="string" calcext:value-type="string">
            <text:p>GRUPO DE BAYLE AMAY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52787</text:p>
          </table:table-cell>
          <table:table-cell table:style-name="ce14" office:value-type="string" calcext:value-type="string">
            <text:p>GRUPO SIREN AMBULANCIA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MBULANCIAS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40" calcext:value-type="float">
            <text:p><text:s/>1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AVIER VALERO BELIJAR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LACAS HOMENAJE ENCUENTRO CUADRILLAS FUENTE LIBRIL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1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OMIDAS DEL MEDITERRANE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PAELLAS PARA LAS CUADRILL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990" calcext:value-type="float">
            <text:p><text:s/>99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2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MPRESIÓN VARIOS CARTÓN PLUMA DE CARTELES ACTIVIDADES FERIA DEL ALMENDRO EN FLOR</text:p>
          </table:table-cell>
          <table:table-cell table:style-name="ce25" office:value-type="date" office:date-value="2022-02-02" calcext:value-type="date">
            <text:p>02/02/2022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EBRILLOS ARTESANOS PARA REGALAR A CUADRILLAS PARTICIPANTES EN CASAS NUEV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40580136</text:p>
          </table:table-cell>
          <table:table-cell table:style-name="ce14" office:value-type="string" calcext:value-type="string">
            <text:p>EDICIONES MURCIA PLAZ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ROMOCIÓN EN LA WEB MURCIA PLAZ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665.5" calcext:value-type="float">
            <text:p><text:s/>665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6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LIMPIEZA PMEF – GJ “KAIROS”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33.36" calcext:value-type="float">
            <text:p><text:s/>433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05303805</text:p>
          </table:table-cell>
          <table:table-cell table:style-name="ce14" office:value-type="string" calcext:value-type="string">
            <text:p>DIARIO REGION DE MURCI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UBLICIDAD EN EL DIARIO.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613.6" calcext:value-type="float">
            <text:p><text:s/>2.613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AMOS DE CORTESÍA GALA DEL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96.45" calcext:value-type="float">
            <text:p><text:s/>296,4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34794</text:p>
          </table:table-cell>
          <table:table-cell table:style-name="ce14" office:value-type="string" calcext:value-type="string">
            <text:p>LA TRIBUNA DEL NOROES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SCRIPCIÓN 7 PERIÓDICOS SEMANALES CON EL SEMANARIO EL NOROESTE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582.4" calcext:value-type="float">
            <text:p><text:s/>582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34794</text:p>
          </table:table-cell>
          <table:table-cell table:style-name="ce14" office:value-type="string" calcext:value-type="string">
            <text:p>LA TRIBUNA DEL NOROEST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ANUAL EN SEMANARIO NOROESTE 2023</text:p>
          </table:table-cell>
          <table:table-cell table:style-name="ce25" office:value-type="date" office:date-value="2022-02-02" calcext:value-type="date">
            <text:p>02/02/2022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57.19" calcext:value-type="float">
            <text:p><text:s/>1.857,1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X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VÍAS PUBLIC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9651</text:p>
          </table:table-cell>
          <table:table-cell table:style-name="ce14" office:value-type="string" calcext:value-type="string">
            <text:p>ESPECIALIDADES QUIMICAS NEOQUIM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SODORIZANTE PINA BALDEO CALL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243.34" calcext:value-type="float">
            <text:p><text:s/>2.243,3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INTURA VÍAS PUBLIC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INTUR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SCENSORES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6291.09" calcext:value-type="float">
            <text:p><text:s/>6.291,0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28984094</text:p>
          </table:table-cell>
          <table:table-cell table:style-name="ce14" office:value-type="string" calcext:value-type="string">
            <text:p>SOLUCIONES TECNICAS NCH ESPAÑOL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Y DESENGRASANTES CAMIONES Y CONTENEDORES RSU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5328" calcext:value-type="float">
            <text:p><text:s/>5.32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9</text:p>
          </table:table-cell>
          <table:table-cell table:style-name="ce14" office:value-type="string" calcext:value-type="string">
            <text:p>SERVICIOS MUNICIPALES Y MAN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Z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67.14" calcext:value-type="float">
            <text:p><text:s/>1.867,1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83160</text:p>
          </table:table-cell>
          <table:table-cell table:style-name="ce14" office:value-type="string" calcext:value-type="string">
            <text:p>ESTAMPACIONES METALICAS LA MULEÑ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UBIERTAS COCHE 9475-HBK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146.35" calcext:value-type="float">
            <text:p><text:s/>1.146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50001726</text:p>
          </table:table-cell>
          <table:table-cell table:style-name="ce14" office:value-type="string" calcext:value-type="string">
            <text:p>SCHINDLER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COLEGIO FLORENTINO BAYON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049.26" calcext:value-type="float">
            <text:p><text:s/>2.049,2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4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OFICINA PARA PMEF – GJ KAIROS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69.89" calcext:value-type="float">
            <text:p><text:s/>69,8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MANTENIMIENTO HERRERÍA, EDIFICIOS MUNICIPALES, VÍAS PUBLICAS, COLEGIOS E INSTALACIONES DEPORTIVA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8994.68" calcext:value-type="float">
            <text:p><text:s/>18.994,6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82839366</text:p>
          </table:table-cell>
          <table:table-cell table:style-name="ce14" office:value-type="string" calcext:value-type="string">
            <text:p>DUPLEX ELEVACION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SCENSOR CONVENTO SAN FRANCISC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156.95" calcext:value-type="float">
            <text:p><text:s/>3.156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FRANCISCO TORRES GI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ÓN ELECTRODOMÉSTICOS Y MAQUINAS COCINA RESTAURANTE HOGAR DEL PENSIONIS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655.95" calcext:value-type="float">
            <text:p><text:s/>2.655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00123</text:p>
          </table:table-cell>
          <table:table-cell table:style-name="ce14" office:value-type="string" calcext:value-type="string">
            <text:p>FRIO MUÑOZ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OSICIÓN ELECTRODOMÉSTICOS RESTAURANTE HOGAR DEL PENSIONIS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1394.33" calcext:value-type="float">
            <text:p><text:s/>11.394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CRISTALES Y PERSIANAS, CENTROS ESCOLARES, INSTALACIONES DEPORTIVAS Y EDIFICIOS PÚBLICO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1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REALIZACIÓN TRABAJOS PREVISTOS EN PMEF – GJ KAIROS PR-2021-46</text:p>
          </table:table-cell>
          <table:table-cell table:style-name="ce25" office:value-type="date" office:date-value="2023-02-23" calcext:value-type="date">
            <text:p>23/02/2023</text:p>
          </table:table-cell>
          <table:table-cell table:style-name="ce32" office:value-type="float" office:value="4663.1" calcext:value-type="float">
            <text:p><text:s/>4.663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2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ÓN VINILO PARA SEÑALIZAR PUERTA DE CRISTAL OFICINA TURISM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8.65" calcext:value-type="float">
            <text:p><text:s/>78,6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3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DEMOLICIÓN DE VIVIENDA EN CALLE SALITRE 46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9989.16" calcext:value-type="float">
            <text:p><text:s/>29.989,1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UNGIBLE BIBLIOTECA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ENSA Y REVISTAS PARA EL AÑO 2023 BIBLIOTECA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489.8" calcext:value-type="float">
            <text:p><text:s/>3.489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6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DAMIAN GONZALEZ JIME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UBLICIDAD EN EMISORA LOCAL, RADIO MULA-CADENA SER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592.9" calcext:value-type="float">
            <text:p><text:s/>592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25 ENCUADERNACIONES PARA REPOSICIÓN MATERIAL DEL ARCHIVO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650.38" calcext:value-type="float">
            <text:p><text:s/>650,3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 2023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25 ENCUADERNACIONES PARA EL ARCHIVO MUNICIPAL (2)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650.38" calcext:value-type="float">
            <text:p><text:s/>650,3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338253</text:p>
          </table:table-cell>
          <table:table-cell table:style-name="ce14" office:value-type="string" calcext:value-type="string">
            <text:p>OBRAS HERMANOS ORCAJAD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DECUACIÓN ESPACIO PUBLICO PARA ENCUENTRO DE CUADRILLAS FUENTE LIBRIL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556.6" calcext:value-type="float">
            <text:p><text:s/>556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ARA EL ARCHIVO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2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NSA ALCALDÍA 2023: DIARIOS LA VERDAD, LA OPINIÓN, EL PAÍ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2197" calcext:value-type="float">
            <text:p><text:s/>2.19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3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UNGIBLE DE OFICIN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4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TRIL METACRILATO ALCALDÍA DE MU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628.27" calcext:value-type="float">
            <text:p><text:s/>1.628,2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TRANSPORTE FRAGMENTO SARCÓFAGO DEL MAN. AL MUSEO CIUDAD DE MU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62.23" calcext:value-type="float">
            <text:p><text:s/>162,2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GONZALEZ CASTAÑ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R E IMPARTIR CURSO HISTORI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2000" calcext:value-type="float">
            <text:p><text:s/>2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7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54453378</text:p>
          </table:table-cell>
          <table:table-cell table:style-name="ce14" office:value-type="string" calcext:value-type="string">
            <text:p>LA BOUTIIQUE DEL POLI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VESTUARI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620.07" calcext:value-type="float">
            <text:p><text:s/>1.620,0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8</text:p>
          </table:table-cell>
          <table:table-cell table:style-name="ce14" office:value-type="string" calcext:value-type="string">
            <text:p>MEDIO AMBIENTE</text:p>
          </table:table-cell>
          <table:table-cell table:style-name="ce14" office:value-type="string" calcext:value-type="string">
            <text:p>B73480063</text:p>
          </table:table-cell>
          <table:table-cell table:style-name="ce14" office:value-type="string" calcext:value-type="string">
            <text:p>ESPRINEC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COGIDA DE ANIMALES ABANDONADOS Y TRASLADO NUCLEO ZOOLÓGIC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9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ATIC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TRANSCEIVER HP GIGABIT-SX-LC MINI GBIC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0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LIMPIEZA PARCELA C/MARQUESADO DE LOS VÉLEZ POR EJECUCIÓN SUBSIDIARI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847" calcext:value-type="float">
            <text:p><text:s/>84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TECOLOGICAS KIMU 2000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DE LIMPIEZA PARA SERVICIO DE LIMPIEZA VIARI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6358.19" calcext:value-type="float">
            <text:p><text:s/>6.358,1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2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ARIA VICTORIA MARTINEZ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ANDAS Y ADORNOS PARA EL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35.99" calcext:value-type="float">
            <text:p><text:s/>335,9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ÓN INFANTIL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444.2" calcext:value-type="float">
            <text:p><text:s/>2.444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SIREN AMBULANCIA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SISTENCIAL AMBULANCIA DESFILE INFANTIL CARNAVAL 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20" calcext:value-type="float">
            <text:p><text:s/>2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</text:p>
          </table:table-cell>
          <table:table-cell table:style-name="ce14"/>
          <table:table-cell table:style-name="ce14" office:value-type="string" calcext:value-type="string">
            <text:p>SEÑALIZACIÓN VÍAS PUBLIC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671.91" calcext:value-type="float">
            <text:p><text:s/>671,9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96833</text:p>
          </table:table-cell>
          <table:table-cell table:style-name="ce14" office:value-type="string" calcext:value-type="string">
            <text:p>TAPIZADOS Y TOLDOS PARRAG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OSICIÓN LONA CAMIÓN ECOPARQUE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ARACIÓN COMPRESOR DE AIRE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809.36" calcext:value-type="float">
            <text:p><text:s/>809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8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LSAS PARA RECOGIDA DE RESIDUOS Y EPI´s PMEF-GJ “KAIROS”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314.18" calcext:value-type="float">
            <text:p><text:s/>1.314,1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NEN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DD, MOSQUITO TIGRE, LEGIONELA, FUMIGACIÓN RI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3106.52" calcext:value-type="float">
            <text:p><text:s/>13.106,52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RAS EXTRA CONSERJERÍA CAMPO DE FUTBOL MUNICIP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RAS EXTRA CONSERJERÍA MULA DEPORTIV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SOLA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574.6" calcext:value-type="float">
            <text:p><text:s/>7.574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SOLA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453.6" calcext:value-type="float">
            <text:p><text:s/>7.453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YUDA SERVICIO PARQUES Y JARDIN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YUDA SERVICIO PARQUES Y JARDIN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872" calcext:value-type="float">
            <text:p><text:s/>3.872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7882</text:p>
          </table:table-cell>
          <table:table-cell table:style-name="ce14" office:value-type="string" calcext:value-type="string">
            <text:p>A. SAORIN MONTAJE STAND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TARIMA CONVENTO SAN FRANCISC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53.75" calcext:value-type="float">
            <text:p><text:s/>453,7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ANTONIO MORENO GUILLAMON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RSU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40.8" calcext:value-type="float">
            <text:p><text:s/>440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215495</text:p>
          </table:table-cell>
          <table:table-cell table:style-name="ce14" office:value-type="string" calcext:value-type="string">
            <text:p>DISTRIBUCIONES DE MAQUINARIA AGRICOLA Y AGROQUIMICOS,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ONTANERÍA Y FITOSANITARI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146" calcext:value-type="float">
            <text:p><text:s/>3.14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ITOSANITARIO Y REPARACIONES LIMPIEZA VIARI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388" calcext:value-type="float">
            <text:p><text:s/>3.38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39011</text:p>
          </table:table-cell>
          <table:table-cell table:style-name="ce14" office:value-type="string" calcext:value-type="string">
            <text:p>PRODUCTOS MASTERQUIMI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SENGRASANTE LIMPIEZA CONTENEDO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24.71" calcext:value-type="float">
            <text:p><text:s/>424,7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59417</text:p>
          </table:table-cell>
          <table:table-cell table:style-name="ce14" office:value-type="string" calcext:value-type="string">
            <text:p>ESSER ENERGI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GASOLIN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2100" calcext:value-type="float">
            <text:p><text:s/>12.1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23393</text:p>
          </table:table-cell>
          <table:table-cell table:style-name="ce14" office:value-type="string" calcext:value-type="string">
            <text:p>POSTMAN PROYECTOS TECNOLOGIC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CORRECTIVO CLIMATIZACIÓN EDIFICIOS PÚBLIC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466.93" calcext:value-type="float">
            <text:p><text:s/>9.466,9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3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/>
          <table:table-cell table:style-name="ce14" office:value-type="string" calcext:value-type="string">
            <text:p>JESUS IVORRA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HOSTING PROFESIONAL ANUAL 16 DOMINIOS AUTOGESTIONADO, 3 IPS DE SALIDA Y BACKUP DURANTE 6 MES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643.18" calcext:value-type="float">
            <text:p><text:s/>1.643,1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4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DAVID SORIANO IBAÑEZ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DAPTACIÓN DE LA VÍA FERRATA SALTO DEL CIERVO A LA NORMA UNE-EN 16.869:2018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1693.57" calcext:value-type="float">
            <text:p><text:s/>11.693,5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OMOVILES, SEGURIDAD, SONORIZACIÓN, ILUMINACIÓN Y ORGANIZACIÓN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4344.55" calcext:value-type="float">
            <text:p><text:s/>14.344,5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020679</text:p>
          </table:table-cell>
          <table:table-cell table:style-name="ce14" office:value-type="string" calcext:value-type="string">
            <text:p>DISMARJ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TELLINES DE AGUA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99.2" calcext:value-type="float">
            <text:p><text:s/>299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8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SERGIO BOLUDA ESPEJO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FORMA ASEO COLEGIO CASAS NUEVAS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0866.41" calcext:value-type="float">
            <text:p><text:s/>10.866,4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 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0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VEHÍCULO DE APOYO MUSICAL ACOMPAÑAMIENTO CENTROS ESCOLARES DESFILE INFANTIL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8.4" calcext:value-type="float">
            <text:p><text:s/>48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1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9 SONOMOVILES PARA DESFILE INFANTIL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035.35" calcext:value-type="float">
            <text:p><text:s/>4.035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2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74675</text:p>
          </table:table-cell>
          <table:table-cell table:style-name="ce14" office:value-type="string" calcext:value-type="string">
            <text:p>COMPARSA NUEVO ENCANT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UN ESPÍRITU BURLÓN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50" calcext:value-type="float">
            <text:p><text:s/>9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4" office:value-type="string" calcext:value-type="string">
            <text:p>T.Q. TECNOL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ETERÍA VÍAS PUBLIC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72267</text:p>
          </table:table-cell>
          <table:table-cell table:style-name="ce14" office:value-type="string" calcext:value-type="string">
            <text:p>NEUMATICOS SANCHEZ FEREZ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ARACIÓN REPUESTOS NEUMÁTICOS</text:p>
          </table:table-cell>
          <table:table-cell table:style-name="ce27" office:value-type="date" office:date-value="2023-02-16" calcext:value-type="date">
            <text:p>16/02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67318</text:p>
          </table:table-cell>
          <table:table-cell table:style-name="ce14" office:value-type="string" calcext:value-type="string">
            <text:p>RUCOMA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CONTENEDORES RECOGIDA DE MADER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332.4" calcext:value-type="float">
            <text:p><text:s/>3.332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Í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SEGÚN RITE Y REBT VARIOS EDIFICIOS MUNICIPALES 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437.17" calcext:value-type="float">
            <text:p><text:s/>2.437,1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Í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CALDERAS COLEGI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537.96" calcext:value-type="float">
            <text:p><text:s/>3.537,9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MARIA VICTORIA MATINEZ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TEJIDOS ADORNO EVENT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167035</text:p>
          </table:table-cell>
          <table:table-cell table:style-name="ce14" office:value-type="string" calcext:value-type="string">
            <text:p>FRUTAS Y CITRICOS DE MULA, SOC. COOP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ROTECCIÓN OPERARIO RSU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487.5" calcext:value-type="float">
            <text:p><text:s/>3.48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ES ESTE VIERNES TOCA ESPACIO 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923.9" calcext:value-type="float">
            <text:p><text:s/>1.923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ÓN DEL TALUD Y EL FIRME DEL CAMINO DESPRENDID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8893.5" calcext:value-type="float">
            <text:p><text:s/>8.89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DANIEL RICO TEJE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ORMACIÓN CUALIFICADA PARA LA PARTICIONAR DE TALLER HUERTO ECOLÓGICO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242" calcext:value-type="float">
            <text:p><text:s/>242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9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ESTIÓN Y CLAUSURA TALLER DE FORMACIÓN PARA HOMBRES CORRESPONSABL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80" calcext:value-type="float">
            <text:p><text:s/>18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MULTIMED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ÓN MEDIANTE INSERCIÓN EN EL PERIÓDICO LA VERDAD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S ANUNCIADORES LA NOCHE DE LOS TAMBORES 2023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719.95" calcext:value-type="float">
            <text:p><text:s/>719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IACION CULTURAL Y DEPORTIVA AQUAB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NIMACIÓN INFANTIL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150" calcext:value-type="float">
            <text:p><text:s/>1.1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PATRICIO LOPEZ PEÑALVER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YOG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242.8" calcext:value-type="float">
            <text:p><text:s/>3.242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A VANESA GOMEZ GUILLAMON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UIRNALDA DE GLOBOS EVENTO FESTIV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653.4" calcext:value-type="float">
            <text:p><text:s/>653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QUIPO DE SONIDO NECESIDADES TÉCNICAS FERIA DEL ALMENDR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5324" calcext:value-type="float">
            <text:p><text:s/>5.32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OBSEQUIOS ALFARERÍA PROTOCOLO CULTURA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326.7" calcext:value-type="float">
            <text:p><text:s/>326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8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OTES MATERIAL LIBRERÍA PARA GANADORES CONCURSO DIBUJO TAMBORADA INFANTI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9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53664124</text:p>
          </table:table-cell>
          <table:table-cell table:style-name="ce14" office:value-type="string" calcext:value-type="string">
            <text:p>CORTINAS Y TEJIDOS VDA DE GASCON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ANDERAS OFICIALES EXTERIOR AYUNTAMIENTO DE MUL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460.47" calcext:value-type="float">
            <text:p><text:s/>1.460,4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0</text:p>
          </table:table-cell>
          <table:table-cell table:style-name="ce14" office:value-type="string" calcext:value-type="string">
            <text:p>MEDIO AMBIENTE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RADIOFÓNICA DE CONCIENCIACIÓN SOBRE LA RECOGIDA SEPARADA DE RESIDUO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6183.1" calcext:value-type="float">
            <text:p><text:s/>6.183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1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OFICINA, REPROGRAFIA, ENCUADERNACIÓN E IMPRESIÓN DE PLANIMETRIAS PARA LA OFICINA TÉCNIC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2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TAR EL SERVICIO DE AULAS VESPERTINAS CIIUDAD DE MULA Y EL PLAZO DE INSCRIPCIÓN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611164</text:p>
          </table:table-cell>
          <table:table-cell table:style-name="ce14" office:value-type="string" calcext:value-type="string">
            <text:p>INSIGNIA UNIFORME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VESTUARIO POLICÍA LOCA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2115.64" calcext:value-type="float">
            <text:p><text:s/>2.115,6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74251836</text:p>
          </table:table-cell>
          <table:table-cell table:style-name="ce14" office:value-type="string" calcext:value-type="string">
            <text:p>BASER COMERCIALIZADORA DE REFERENCI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GAS INSTALACIONES DEPORTIV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5445" calcext:value-type="float">
            <text:p><text:s/>5.44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06035</text:p>
          </table:table-cell>
          <table:table-cell table:style-name="ce14" office:value-type="string" calcext:value-type="string">
            <text:p>SERIGRAFIA FEC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ALIZACIÓN DE CARTELERÍA, SERIGRAFÍA Y VINILO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936" calcext:value-type="float">
            <text:p><text:s/>1.93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PA MANTENIMIENTO PARQUES Y JARDIN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993" calcext:value-type="float">
            <text:p><text:s/>3.993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ROPA RSU Y VIARI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8970.81" calcext:value-type="float">
            <text:p><text:s/>8.970,8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NEN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TROL LEGIONELA MULA DEPORTIV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150.98" calcext:value-type="float">
            <text:p><text:s/>1.150,9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46378</text:p>
          </table:table-cell>
          <table:table-cell table:style-name="ce14" office:value-type="string" calcext:value-type="string">
            <text:p>CUMA SISTEMAS ELECTRONIC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ÓN MARCADOR CAMPO DE FUTBOL CÉSPED NATURA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30.33" calcext:value-type="float">
            <text:p><text:s/>330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OBRA VÍAS PUBLIC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524.8" calcext:value-type="float">
            <text:p><text:s/>4.524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CAMIÓN AYUDA A PARQUES Y JARDINES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18142.74" calcext:value-type="float">
            <text:p><text:s/>18.142,7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EÑALIZACIÓN VIARIA VÍA PUBLIC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NOLOGIAS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LIMATIZACIÓN DESPACHO CENTRO ESTANCIAS DIURN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960.47" calcext:value-type="float">
            <text:p><text:s/>960,4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62715</text:p>
          </table:table-cell>
          <table:table-cell table:style-name="ce14" office:value-type="string" calcext:value-type="string">
            <text:p>SANSAA INSTALACIONES ELECTRICAS 2020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OCOS CAMPANARIO IGLESIA FUENTE LIBRILL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0515</text:p>
          </table:table-cell>
          <table:table-cell table:style-name="ce14" office:value-type="string" calcext:value-type="string">
            <text:p>VIVEROS RIV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LANTAS PARQUES Y JARDIN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300" calcext:value-type="float">
            <text:p><text:s/>3.3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ILONAS PROTECCIÓN PLAZA AYUNTAMIENT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221.45" calcext:value-type="float">
            <text:p><text:s/>3.221,4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7</text:p>
          </table:table-cell>
          <table:table-cell table:style-name="ce14" office:value-type="string" calcext:value-type="string">
            <text:p>MEDIO AMBIENTE</text:p>
          </table:table-cell>
          <table:table-cell table:style-name="ce14" office:value-type="string" calcext:value-type="string">
            <text:p>E73616336</text:p>
          </table:table-cell>
          <table:table-cell table:style-name="ce14" office:value-type="string" calcext:value-type="string">
            <text:p>CLINICA VETERINARIA ARGOS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S VETERINARIOS CON CENTRO VETERINARIO AUTORIZADO O HABILITADO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8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O UP ESPACIO M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9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V28865855</text:p>
          </table:table-cell>
          <table:table-cell table:style-name="ce14" office:value-type="string" calcext:value-type="string">
            <text:p>MUSAAT MUTUA SEGUROS PRIMA FIJ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RESPONSABILIDAD CIVIL TÉCNICOS MUNICIPALES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4509.33" calcext:value-type="float">
            <text:p><text:s/>4.509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0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USES FINALES REGIONALES PROGRAMA DEPORTE ESCOLAR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130" calcext:value-type="float">
            <text:p><text:s/>1.1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1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153314</text:p>
          </table:table-cell>
          <table:table-cell table:style-name="ce14" office:value-type="string" calcext:value-type="string">
            <text:p>SEIQUER AUDITORES Y CONSULTOR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DITORIA EXTERNA DE LA SUBVENCIÓN DEL PLAN CORRESPONSABLE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2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OMPAÑAMIENTO ENCUENTRO CUADRILLAS FUENTE LIBRILLA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217.8" calcext:value-type="float">
            <text:p><text:s/>217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LIMATIZACIÓN PLAZA DE ABAST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7535.32" calcext:value-type="float">
            <text:p><text:s/>17.535,32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Y REPARACIÓN DESFIBRILADORES INSTALACIONES DEPORTIVAS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1936" calcext:value-type="float">
            <text:p><text:s/>1.93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5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LSAS DE TELA PARA TALLER DE PINTURA EN TELA ACTIVIDADES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6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GRAMACIÓN ACTIVIDADES JUVENILES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781.66" calcext:value-type="float">
            <text:p><text:s/>781,6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SORIANO MOLIN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PINTURA EN EDIFICIOS PÚBLIC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5808" calcext:value-type="float">
            <text:p><text:s/>5.80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SORIANO MOLIN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PINTURA EN INSTALACIONES DEPORTIV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0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FORMATIVO EN IGUALDAD ESCUELA COEDUCATIV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620" calcext:value-type="float">
            <text:p><text:s/>1.6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1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FORMATIVO EN IGUALDAD QUERERSE BIEN PARA AMAR MEJO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2700" calcext:value-type="float">
            <text:p><text:s/>2.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3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GUA MINERAL ACTOS EDIFICIOS PÚBLICOS Y MUNICIPAL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700" calcext:value-type="float">
            <text:p><text:s/>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E73372575</text:p>
          </table:table-cell>
          <table:table-cell table:style-name="ce14" office:value-type="string" calcext:value-type="string">
            <text:p>MUEBLES ESPINOSA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ESA ARBITRAJE Y CRONOMETRO PABELLÓN MUNICIPAL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26.7" calcext:value-type="float">
            <text:p><text:s/>326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3-09-09" calcext:value-type="date">
            <text:p>09/09/2023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DEPORTES RADIO MULA CADENA SER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2637.8" calcext:value-type="float">
            <text:p><text:s/>2.637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8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F73929762</text:p>
          </table:table-cell>
          <table:table-cell table:style-name="ce14" office:value-type="string" calcext:value-type="string">
            <text:p>ATRIO, S. COOP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TEATRO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500" calcext:value-type="float">
            <text:p><text:s/>1.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9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ELABORACIÓN Y DISEÑO DE CARTELERÍA CONMEMORACIÓN DÍA DE LA MUJER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665.5" calcext:value-type="float">
            <text:p><text:s/>665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0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AMO DE FLOR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1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CUADRO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57.3" calcext:value-type="float">
            <text:p><text:s/>157,3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ISTENCIA TÉCNICA TEATRO. UN ESPÍRITU BURLÓN Y LA VIÑ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508.2" calcext:value-type="float">
            <text:p><text:s/>508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3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S ANUNCIADORES TAMBORADA INFANTIL 2023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OLGA BENAVIDES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CORTE DE JAMÓN COMO ACTIVIDAD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1089.5" calcext:value-type="float">
            <text:p><text:s/>1.089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RAMO DE FLOR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0138</text:p>
          </table:table-cell>
          <table:table-cell table:style-name="ce14" office:value-type="string" calcext:value-type="string">
            <text:p>INNOVACIONES PLASTICAS DEL LEVAN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NTENEDORES REPOSICIÓN RSU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0980.75" calcext:value-type="float">
            <text:p><text:s/>10.980,7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RADIO PROGRAMACIÓN CULTURAL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592.9" calcext:value-type="float">
            <text:p><text:s/>592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PERGOLA LAVADERO DE YÉCHA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7182.56" calcext:value-type="float">
            <text:p><text:s/>7.182,5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9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BARRERAS PLAN DE SEGURIDAD SEMANA SANTA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240.25" calcext:value-type="float">
            <text:p><text:s/>1.240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977.38" calcext:value-type="float">
            <text:p><text:s/>1.977,3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OPLADORA ELÉCTRICA Y DE GASOLINA LIMPIEZA VIARI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248.7" calcext:value-type="float">
            <text:p><text:s/>3.248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2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77524186H</text:p>
          </table:table-cell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NVITACIÓN PROTOCOLO ACTOS CONMEMORATIVOS 8M DÍA INTERNACIONAL DE LA MUJE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45" calcext:value-type="float">
            <text:p><text:s/>4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3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MPRESIÓN 300 LIBROS RELATOS GANADORES XXII CERTAMEN IMÁGENES DE MUJER 2023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696.8" calcext:value-type="float">
            <text:p><text:s/>696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F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ARA LA EXPOSICIÓN 100 AÑOS DE FUTBOL EN MUL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2828.98" calcext:value-type="float">
            <text:p><text:s/>2.828,9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4" office:value-type="string" calcext:value-type="string">
            <text:p>TALLER DE TECNICAS CREATIV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RAFICAS PARA CAMPAÑA TURÍSTICA “MULA LATE EN TI”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7139" calcext:value-type="float">
            <text:p><text:s/>7.13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596688</text:p>
          </table:table-cell>
          <table:table-cell table:style-name="ce14" office:value-type="string" calcext:value-type="string">
            <text:p>BUS LINEA 5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ÚS PARA DESPLAZAMIENTO A LOS VILLARICOS DÍA DE LA MUJER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330" calcext:value-type="float">
            <text:p><text:s/>3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7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VINILOS Y LONAS PUBLICITARIA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998.25" calcext:value-type="float">
            <text:p><text:s/>998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8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OMIDAS DEL MEDITERRANE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COMIDA PLATO TÍPICO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880" calcext:value-type="float">
            <text:p><text:s/>88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, SEGURIDAD Y MATERIAL GRAFICO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9286.75" calcext:value-type="float">
            <text:p><text:s/>9.286,7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S DE CAMIÓN AUTOCARGANTE, GRÚA, MAQUINAS Y CONTENEDORE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6800.2" calcext:value-type="float">
            <text:p><text:s/>6.800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CONSTRUCCIÓN Y FERRETERÍA EDIFICIOS PÚBLICOS Y VÍAS PUBLICAS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029" calcext:value-type="float">
            <text:p><text:s/>18.02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2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/>
          <table:table-cell table:style-name="ce14" office:value-type="string" calcext:value-type="string">
            <text:p>JESUS VALERA MARTIN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10 EQUIPOS INTEL PENTIUM G6045 SIN SISTEMA OPERATIV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2874.23" calcext:value-type="float">
            <text:p><text:s/>2.874,2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JOAQUIN ESPINOSA GIME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CARPINTERÍA EN EDIFICIOS PÚBLICOS Y VÍAS PUBLIC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72420</text:p>
          </table:table-cell>
          <table:table-cell table:style-name="ce14" office:value-type="string" calcext:value-type="string">
            <text:p>REPSOL BUTANO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UTANO/PROPAN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000" calcext:value-type="float">
            <text:p><text:s/>7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75049</text:p>
          </table:table-cell>
          <table:table-cell table:style-name="ce14" office:value-type="string" calcext:value-type="string">
            <text:p>VEINMU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MAQUINARIA VÍAS PUBLICA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3505814</text:p>
          </table:table-cell>
          <table:table-cell table:style-name="ce14" office:value-type="string" calcext:value-type="string">
            <text:p>SERVI CESPED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ERTILIZANTES Y MANTENIMIENTO MAQUINARIA INSTALACIONES DEPORTIV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393.43" calcext:value-type="float">
            <text:p><text:s/>7.393,4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77504415S</text:p>
          </table:table-cell>
          <table:table-cell table:style-name="ce14" office:value-type="string" calcext:value-type="string">
            <text:p>CRISTOBAL ORTEGA SANCH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ALMAS PARA PROCESIÓN DEL DOMINGO DE RAMO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629.2" calcext:value-type="float">
            <text:p><text:s/>629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8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GESTIÓN ESCUELAS DEPORTIVAS MES DE MARZO DE 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8108" calcext:value-type="float">
            <text:p><text:s/>8.10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9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GESTIÓN ESCUELA DEPORTIVA DE PADEL Y TENIS MES DE MARZO 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3990" calcext:value-type="float">
            <text:p><text:s/>3.99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0138</text:p>
          </table:table-cell>
          <table:table-cell table:style-name="ce14" office:value-type="string" calcext:value-type="string">
            <text:p>INNOVACIONES PLASTICAS DEL LEVAN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NTENEDORES SELECTIV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4876.3" calcext:value-type="float">
            <text:p><text:s/>4.876,3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ENTUBA MIENTO DE LA ACEQUIA DE YÉCHAR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3598.92" calcext:value-type="float">
            <text:p><text:s/>13.598,92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VINILOS PARA DESPACHOS DE LA CONCEJALÍA DE CULTURA Y PATRIMONIO HISTÓRIC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222.64" calcext:value-type="float">
            <text:p><text:s/>222,6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ETACRILATOS BLANCOS EN ACCESO Y SALA EXPOSICIONES TEMPORALES DEL MUSEO CIUDAD DE MUL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50" calcext:value-type="float">
            <text:p><text:s/>7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ESTA EN MARCHA DE LA ESCUELA DEPORTIVA. LA CANTERA DEL PUNTARRON F.L.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6069.36" calcext:value-type="float">
            <text:p><text:s/>6.069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REACIÓN DEL SERVICIO NOCHES EN LA BIBLIOTEC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2984.76" calcext:value-type="float">
            <text:p><text:s/>2.984,7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6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ESTA EN MARCHA DE UN AULA DE MEDIODÍA EN EL COLEGIO FLORENTINO BAYONA PARA EL CUIDADO DE MENORES EN HORARIO DE MEDIODÍ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1251.36" calcext:value-type="float">
            <text:p><text:s/>1.251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ÓN DE UN PUBLIRREPORTAJE EN PERIÓDICO LA OPINIÓN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1197.9" calcext:value-type="float">
            <text:p><text:s/>1.19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8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MIGUEL QUESADA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ONORIZACIÓN FERIA AGRÍCOL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2178" calcext:value-type="float">
            <text:p><text:s/>2.17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Q3000264F</text:p>
          </table:table-cell>
          <table:table-cell table:style-name="ce14" office:value-type="string" calcext:value-type="string">
            <text:p>EMPRESA PUBLICA REGIONAL RADIO TELEVISION DE LA REGION DE MU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DUCCIÓN, REALIZACIÓN Y EMISIÓN EN DIRECTO DESDE EL AYUNTAMIENTO DEL PROGRAMA EL MIRADOR: ESPECIAL TAMBORE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2057" calcext:value-type="float">
            <text:p><text:s/>2.05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40580136</text:p>
          </table:table-cell>
          <table:table-cell table:style-name="ce14" office:value-type="string" calcext:value-type="string">
            <text:p>EDICIONES MURCIA PLAZ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STINOS SEMANA SANT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1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G30534069</text:p>
          </table:table-cell>
          <table:table-cell table:style-name="ce14" office:value-type="string" calcext:value-type="string">
            <text:p>AJE REGION DE MU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Y GESTIÓN I FERIA EMPLEO Y EMPRENDIMIENTO PARA JÓVENES 2023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2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LOCACIÓN DE VINILOS Y PLACAS DE METACRILATO DE SEÑALIZACIÓN EN CONCEJALIA DE JUVENTUD Y ESPACIO M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895.4" calcext:value-type="float">
            <text:p><text:s/>895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RMARIOS PARA SALA DE GRABACIÓN Y ENSAYO ESPACIO DE CREACIÓN JOVEN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527.57" calcext:value-type="float">
            <text:p><text:s/>527,5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272611</text:p>
          </table:table-cell>
          <table:table-cell table:style-name="ce14" office:value-type="string" calcext:value-type="string">
            <text:p>EXPOMED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NSPORTE FRAGMENTO SARCÓFAGO DESDE EL MUSEO ARQUEOLÓGICO NACIONAL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815" calcext:value-type="float">
            <text:p><text:s/>1.81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COLECCIÓN PERMANENTE MUSEO CIUDAD DE MUL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79.79" calcext:value-type="float">
            <text:p><text:s/>779,7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OBRAS DE ACONDICIONAMIENTO OFICINA DE TURISM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5179.35" calcext:value-type="float">
            <text:p><text:s/>15.179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8</text:p>
          </table:table-cell>
          <table:table-cell table:style-name="ce14" office:value-type="string" calcext:value-type="string">
            <text:p>COMERCIO Y ARTESANÍA</text:p>
          </table:table-cell>
          <table:table-cell table:style-name="ce14" office:value-type="string" calcext:value-type="string">
            <text:p>B73419269</text:p>
          </table:table-cell>
          <table:table-cell table:style-name="ce14" office:value-type="string" calcext:value-type="string">
            <text:p>EUROVERTICE CONSULTOR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ESORAMIENTO Y PREPARACIÓN MEMORIA DE SOLICITUD DE SUBVENCIÓN CONVOCATORIA AYUDA PARA COMERCI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6655" calcext:value-type="float">
            <text:p><text:s/>6.65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9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TENCIÓN FORMADA Y CUALIFICADA EN IGUALDAD Y VIOLENCIA DE GENER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460" calcext:value-type="float">
            <text:p><text:s/>4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8506793</text:p>
          </table:table-cell>
          <table:table-cell table:style-name="ce14" office:value-type="string" calcext:value-type="string">
            <text:p>NAVARRO MEDI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VISIÓN ANUAL Y TRASLADOS DE EQUIPO DE PROYECCIÓN CINE MUNICIPAL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2788.99" calcext:value-type="float">
            <text:p><text:s/>2.788,9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1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AMBEX GRUPO HOZONO GLOBA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MBULANCIA CONVENCIONAL TAMBORADA INFANTIL VIERNES 31 DE MARZ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60" calcext:value-type="float">
            <text:p><text:s/>1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AMBEX GRUPO HOZONO GLOBA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SANITARIO PARA NOCHE DE LOS TAMBORES Y DÍAS DE TOQUE DEL TAMBOR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4970" calcext:value-type="float">
            <text:p><text:s/>4.97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3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ELISA JIMENEZ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FUERZO SEGURIDAD DÍAS TOQUE DEL TAMBOR 2023 SEMANA SANTA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29.25" calcext:value-type="float">
            <text:p><text:s/>1.829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FRAESTRUCTURAS Y SEGURIDAD DE LA NOCHE DE LOS TAMBORES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074.98" calcext:value-type="float">
            <text:p><text:s/>18.074,9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5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OCACIÓN DE CARTELES LA NOCHE DE LOS TAMBORES Y TAMBORADA INFANTIL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 table:number-rows-repeated="1048297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Hoja1.A2:Hoja1.H278">
            <calcext:condition calcext:apply-style-name="Sin título1" calcext:value="formula-is(ISEVEN(ROW()))" calcext:base-cell-address="Hoja1.A2"/>
          </calcext:conditional-format>
        </calcext:conditional-formats>
      </table:table>
      <table:named-expressions/>
      <table:database-ranges>
        <table:database-range table:name="__Anonymous_Sheet_DB__0" table:target-range-address="Hoja1.B1:Hoja1.B27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number number:decimal-places="0" number:min-decimal-places="0" number:min-integer-digits="4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decimal-places="3" number:min-integer-digits="1" number:grouping="true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63">
      <number:number number:decimal-places="0" number:min-decimal-places="0" number:min-integer-digits="1"/>
      <style:map style:condition="value()&gt;0" style:apply-style-name="N163P0"/>
      <style:map style:condition="value()&lt;0" style:apply-style-name="N163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50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09:12:11.6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TRIMESTRE 2023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2:49:52</meta:creation-date>
    <dc:language>es-ES</dc:language>
    <dc:date>2023-04-24T09:13:14.971000000</dc:date>
    <meta:editing-cycles>16</meta:editing-cycles>
    <meta:editing-duration>PT5H50M51S</meta:editing-duration>
    <meta:generator>LibreOffice/7.3.3.2$Windows_X86_64 LibreOffice_project/d1d0ea68f081ee2800a922cac8f79445e4603348</meta:generator>
    <meta:print-date>2022-11-21T14:04:40.691000000</meta:print-date>
    <meta:document-statistic meta:table-count="1" meta:cell-count="2131" meta:object-count="0"/>
    <meta:user-defined meta:name="AppVersion">15.0000</meta:user-defined>
  </office:meta>
</office:document-meta>
</file>