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10.204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0.52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1.916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4.844cm"/>
    </style:style>
    <style:style style:name="co9" style:family="table-column">
      <style:table-column-properties fo:break-before="auto" style:column-width="2.2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Hoja1565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VEN(ROW()))" style:apply-style-name="Sin_20_título1" style:base-cell-address="Hoja1.A2"/>
    </style:style>
    <style:style style:name="ce6" style:family="table-cell" style:parent-style-name="Default">
      <style:table-cell-properties style:rotation-align="none"/>
      <style:map style:condition="is-true-formula(ISEVEN(ROW()))" style:apply-style-name="Sin_20_título1" style:base-cell-address="Hoja1.A2"/>
    </style:style>
    <style:style style:name="ce3" style:family="table-cell" style:parent-style-name="Default">
      <style:table-cell-properties style:rotation-align="none"/>
    </style:style>
    <style:style style:name="ce5" style:family="table-cell" style:parent-style-name="Default" style:data-style-name="N36">
      <style:table-cell-properties fo:background-color="#999999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  <style:map style:condition="is-true-formula(ISEVEN(ROW()))" style:apply-style-name="Sin_20_título1" style:base-cell-address="Hoja1.A2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ISEVEN(ROW()))" style:apply-style-name="Sin_20_título1" style:base-cell-address="Hoja1.A2"/>
    </style:style>
    <style:style style:name="ce30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</style:style>
    <style:style style:name="ce9" style:family="table-cell" style:parent-style-name="Default" style:data-style-name="N139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fo:background-color="transparent" style:rotation-align="none"/>
      <style:map style:condition="is-true-formula(ISEVEN(ROW()))" style:apply-style-name="Sin_20_título1" style:base-cell-address="Hoja1.A2"/>
    </style:style>
    <style:style style:name="ce39" style:family="table-cell" style:parent-style-name="Default" style:data-style-name="N139">
      <style:table-cell-properties fo:background-color="transparent" style:rotation-align="none"/>
    </style:style>
    <style:style style:name="ce12" style:family="table-cell" style:parent-style-name="Default">
      <style:table-cell-properties fo:background-color="#a6a6a6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0"/>
        <table:table-column table:style-name="co8" table:default-cell-style-name="ce39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NÚMERO EXP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PROVEED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OBJETO</text:p>
          </table:table-cell>
          <table:table-cell table:style-name="ce5" office:value-type="string" calcext:value-type="string">
            <text:p>FECHA ADJUDICACIÓN</text:p>
          </table:table-cell>
          <table:table-cell table:style-name="ce9" office:value-type="string" office:string-value=" IMPORTE IVA INCLUIDO " calcext:value-type="string">
            <text:p><text:s text:c="2"/>IMPORTE IVA INCLUIDO <text:s/></text:p>
          </table:table-cell>
          <table:table-cell table:style-name="ce12" table:number-columns-repeated="1015"/>
        </table:table-row>
        <table:table-row table:style-name="ro1">
          <table:table-cell table:style-name="ce14" office:value-type="string" calcext:value-type="string">
            <text:p>COME/2022/0735</text:p>
          </table:table-cell>
          <table:table-cell table:style-name="ce14" office:value-type="string" calcext:value-type="string">
            <text:p>PERSONAL</text:p>
          </table:table-cell>
          <table:table-cell table:style-name="ce14" office:value-type="string" calcext:value-type="string">
            <text:p>A43066299</text:p>
          </table:table-cell>
          <table:table-cell table:style-name="ce14" office:value-type="string" calcext:value-type="string">
            <text:p>CARLOS CASTILLA INGENIERO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GRAMA NOMINAS</text:p>
          </table:table-cell>
          <table:table-cell table:style-name="ce25" office:value-type="date" office:date-value="2023-01-12" calcext:value-type="date">
            <text:p>12/01/2023</text:p>
          </table:table-cell>
          <table:table-cell table:style-name="ce32" office:value-type="float" office:value="17893.48" calcext:value-type="float">
            <text:p><text:s/>17.893,4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1</text:p>
          </table:table-cell>
          <table:table-cell table:style-name="ce14" office:value-type="string" calcext:value-type="string">
            <text:p>POLÍTICA SOCIAL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SIONES DE GIMNASIA (FITNESS) PARA PERSONAS MAYORE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3400" calcext:value-type="float">
            <text:p><text:s/>3.4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2</text:p>
          </table:table-cell>
          <table:table-cell table:style-name="ce14" office:value-type="string" calcext:value-type="string">
            <text:p>POLÍTICA SOCIAL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GERONTOGIMNASIA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3425" calcext:value-type="float">
            <text:p><text:s/>13.42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3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JUANA MAYA GONZAL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ES DE RISOMEMORI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4500" calcext:value-type="float">
            <text:p><text:s/>4.5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5</text:p>
          </table:table-cell>
          <table:table-cell table:style-name="ce14" office:value-type="string" calcext:value-type="string">
            <text:p>POLÍTICA SOCIAL</text:p>
          </table:table-cell>
          <table:table-cell table:style-name="ce14" office:value-type="string" calcext:value-type="string">
            <text:p>B80925977</text:p>
          </table:table-cell>
          <table:table-cell table:style-name="ce14" office:value-type="string" calcext:value-type="string">
            <text:p>TELEVIDA SERVICIOS SOCIOSANITARI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ELEASISTENCIA DOMICILIARI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9377.47" calcext:value-type="float">
            <text:p><text:s/>9.377,4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6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NAMENTACIÓN ACTO LÚDICO INFANTIL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3109.7" calcext:value-type="float">
            <text:p><text:s/>3.109,7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7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ECORACIÓN FLORAL EVENTOS FESTIVO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227.6" calcext:value-type="float">
            <text:p><text:s/>1.227,6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8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FRAESTRUCTURAS EVENTO FESTIV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3549.58" calcext:value-type="float">
            <text:p><text:s/>13.549,5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0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944779</text:p>
          </table:table-cell>
          <table:table-cell table:style-name="ce14" office:value-type="string" calcext:value-type="string">
            <text:p>HINCHABLES FORNUNA, S.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HINCHABLES Y DISFRACES PARA EVENTO INFANTIL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2190.1" calcext:value-type="float">
            <text:p><text:s/>2.190,1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62350</text:p>
          </table:table-cell>
          <table:table-cell table:style-name="ce14" office:value-type="string" calcext:value-type="string">
            <text:p>BASTANTE TEAT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DE TEATRO EN FUENTE LIBRILL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726" calcext:value-type="float">
            <text:p><text:s/>72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1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RTELERÍA PROGRAMACIÓN ACTOS CONCEJALÍA DE FESTEJO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287.44" calcext:value-type="float">
            <text:p><text:s/>1.287,4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PERTURA CENTRO SOCIAL Y BIBLIOTECA FUENTE LIBRILLA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3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UACIÓN MONÓLOGOS TEATR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3986.95" calcext:value-type="float">
            <text:p><text:s/>3.986,9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4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TATIANA NIEVES ELICH DIA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OMPAÑAMIENTO CABALGATA EVENTO INFANTIL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5</text:p>
          </table:table-cell>
          <table:table-cell table:style-name="ce14" office:value-type="string" calcext:value-type="string">
            <text:p>EDUCACIÓN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CORACIÓN ACTIVIDADES LÚDICO EDUCATIVAS</text:p>
          </table:table-cell>
          <table:table-cell table:style-name="ce25" office:value-type="date" office:date-value="2022-01-19" calcext:value-type="date">
            <text:p>19/01/2022</text:p>
          </table:table-cell>
          <table:table-cell table:style-name="ce32" office:value-type="float" office:value="185" calcext:value-type="float">
            <text:p><text:s/>18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6</text:p>
          </table:table-cell>
          <table:table-cell table:style-name="ce14" office:value-type="string" calcext:value-type="string">
            <text:p>EDUCACIÓN</text:p>
          </table:table-cell>
          <table:table-cell table:style-name="ce14"/>
          <table:table-cell table:style-name="ce14" office:value-type="string" calcext:value-type="string">
            <text:p>JOSE MARIA MATEO SANTIAG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ULCES Y ACTIVIDADES LÚDICO EDUCATIVA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544" calcext:value-type="float">
            <text:p><text:s/>544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JOSE ROBLES MAYO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DE MÚSICA EN FUENTE LIBRILLA – 1º SEMESTRE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5125" calcext:value-type="float">
            <text:p><text:s/>5.12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8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30299895</text:p>
          </table:table-cell>
          <table:table-cell table:style-name="ce14" office:value-type="string" calcext:value-type="string">
            <text:p>AUTOCARES AGUILA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FINANCIACIÓN BONO DE TRANSPORTE UNIVERSITARI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0000" calcext:value-type="float">
            <text:p><text:s/>10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1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81318</text:p>
          </table:table-cell>
          <table:table-cell table:style-name="ce14" office:value-type="string" calcext:value-type="string">
            <text:p>ASOCIACION DIAZU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ACTOS <text:s/>CONCEJALÍ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250" calcext:value-type="float">
            <text:p><text:s/>2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0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JOSE ANGEL LOPEZ ANDRE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GOLOSINAS PARA EVENTOS INFANTILE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453.57" calcext:value-type="float">
            <text:p><text:s/>453,5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1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ANTONIO FERNANDEZ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LIMPIEZA TRAJES REYES MAGO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315" calcext:value-type="float">
            <text:p><text:s/>31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2</text:p>
          </table:table-cell>
          <table:table-cell table:style-name="ce14" office:value-type="string" calcext:value-type="string">
            <text:p>CONSUMO</text:p>
          </table:table-cell>
          <table:table-cell table:style-name="ce14" office:value-type="string" calcext:value-type="string">
            <text:p>B30582860</text:p>
          </table:table-cell>
          <table:table-cell table:style-name="ce14" office:value-type="string" calcext:value-type="string">
            <text:p>SINAC RIESGOS LABORAL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CTIVIDADES PREVENTIV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3947.95" calcext:value-type="float">
            <text:p><text:s/>13.947,9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3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97802383</text:p>
          </table:table-cell>
          <table:table-cell table:style-name="ce14" office:value-type="string" calcext:value-type="string">
            <text:p>SUITABLE SOFTWARE VINFOVAL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Y ASISTENCIA SOFTWARE GESTIÓN POLICIAL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6570.2" calcext:value-type="float">
            <text:p><text:s/>6.570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RADIO MURC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MOCIONAR EN EMISORAS DE LA REG. MURCIA LA PRESENCIA DE MULA EN FITUR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5536" calcext:value-type="float">
            <text:p><text:s/>5.53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8911651</text:p>
          </table:table-cell>
          <table:table-cell table:style-name="ce14" office:value-type="string" calcext:value-type="string">
            <text:p>CBM SERVICIOS AUDIOVISUALES, S.L.U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PUBLICIDAD FITUR 2023 7TV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3388" calcext:value-type="float">
            <text:p><text:s/>3.38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6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30580476</text:p>
          </table:table-cell>
          <table:table-cell table:style-name="ce14" office:value-type="string" calcext:value-type="string">
            <text:p>ASOCIACION PROYECTO ABRAHAM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FORMACIÓN DE HOMBRES DENTRO DEL PLAN CORRESPONSABLE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4500" calcext:value-type="float">
            <text:p><text:s/>4.5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9102331</text:p>
          </table:table-cell>
          <table:table-cell table:style-name="ce14" office:value-type="string" calcext:value-type="string">
            <text:p>UNIDAD EDITORIAL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MOCIONAR EN PERIÓDICOS DE TIRADA NACIONAL A PRESENCIA DE MULA EN FITUR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2178" calcext:value-type="float">
            <text:p><text:s/>2.17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8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72286</text:p>
          </table:table-cell>
          <table:table-cell table:style-name="ce14" office:value-type="string" calcext:value-type="string">
            <text:p>TIERRAS DEL MUNDO VIAJ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OJAMIENTO Y DESPLAZAMIENTO PROMOCIÓN NOCHE TAMBOR EN FITUR 2023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432.14" calcext:value-type="float">
            <text:p><text:s/>432,1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29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A97929566</text:p>
          </table:table-cell>
          <table:table-cell table:style-name="ce14" office:value-type="string" calcext:value-type="string">
            <text:p>NUNSY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UALIZACIÓN SISTEMA HUELLA APERTURA AULA DE ESTUDIO 24H MEDIANTE SERVICIOS DE <text:s/>CONFIGURACIÓN REMOT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403.33" calcext:value-type="float">
            <text:p><text:s/>403,3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0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A80907397</text:p>
          </table:table-cell>
          <table:table-cell table:style-name="ce14" office:value-type="string" calcext:value-type="string">
            <text:p>VODAFONE ESPAÑ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100 LICENCIAS GOOGLE WORKSPACE STARTER CON CORREO ELECTRÓNICO CORPORATIVO AYTOMULA.E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6040" calcext:value-type="float">
            <text:p><text:s/>6.04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1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B73726234</text:p>
          </table:table-cell>
          <table:table-cell table:style-name="ce14" office:value-type="string" calcext:value-type="string">
            <text:p>BITNOVA IDENTIFICACION Y CONTROL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PREVENTIVO 2023 10 TERMINALES DE FICHAJE Y CONTROL SOFTWARE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834.9" calcext:value-type="float">
            <text:p><text:s/>834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2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B02118875</text:p>
          </table:table-cell>
          <table:table-cell table:style-name="ce14" office:value-type="string" calcext:value-type="string">
            <text:p>TECON SOLUCIONES INFORMATICA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NOVACIÓN MANTENIMIENTO LICENCIA COPIAS SEGURIDAD VEEAM BACKUP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653.4" calcext:value-type="float">
            <text:p><text:s/>653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888416</text:p>
          </table:table-cell>
          <table:table-cell table:style-name="ce14" office:value-type="string" calcext:value-type="string">
            <text:p>SECUREMU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TALACIÓN CÁMARA Y SENSORES DE SEGURIDAD NUEVA OFICINA DE TURISMO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555.39" calcext:value-type="float">
            <text:p><text:s/>555,3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DE SONOMOVILES PARA DESFILE INFANTIL DE CARNAV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3654.2" calcext:value-type="float">
            <text:p><text:s/>3.654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ERCIÓN DE PUBLICIDAD EN EL PERIÓDICO REGIONAL LA OPINIÓN DE MURCIA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802.9" calcext:value-type="float">
            <text:p><text:s/>1.802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09646175</text:p>
          </table:table-cell>
          <table:table-cell table:style-name="ce14" office:value-type="string" calcext:value-type="string">
            <text:p>GRITOSSILENCI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ATROCINIO PREMIOS ALFONSO DÉCIMO 2023</text:p>
          </table:table-cell>
          <table:table-cell table:style-name="ce25" office:value-type="date" office:date-value="2022-01-26" calcext:value-type="date">
            <text:p>26/01/2022</text:p>
          </table:table-cell>
          <table:table-cell table:style-name="ce32" office:value-type="float" office:value="7139" calcext:value-type="float">
            <text:p><text:s/>7.139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8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A26019992</text:p>
          </table:table-cell>
          <table:table-cell table:style-name="ce14" office:value-type="string" calcext:value-type="string">
            <text:p>FCC AQUALIA, S.A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ASISTENCIA TÉCNICA OBRAS MEJORA ABASTECIMIENTO LA PUEBL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6135.65" calcext:value-type="float">
            <text:p><text:s/>16.135,6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39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73649964</text:p>
          </table:table-cell>
          <table:table-cell table:style-name="ce14" office:value-type="string" calcext:value-type="string">
            <text:p>BODEGAS LLANO Y MONTE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ETALLE ACTORES OBRA TEATRO INGLES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182.4" calcext:value-type="float">
            <text:p><text:s/>182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0</text:p>
          </table:table-cell>
          <table:table-cell table:style-name="ce14" office:value-type="string" calcext:value-type="string">
            <text:p>URBANISMO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DESESCOMBRO Y ADECUACIÓN PARCELA MUNICIPAL CALLE ALTOS MOLINO PRIMERO 1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22627" calcext:value-type="float">
            <text:p><text:s/>22.627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15812</text:p>
          </table:table-cell>
          <table:table-cell table:style-name="ce14" office:value-type="string" calcext:value-type="string">
            <text:p>ITV EL ARREAQU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PECCIÓN TÉCNICA VEHÍCULOS MUNICIPALE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2400" calcext:value-type="float">
            <text:p><text:s/>2.4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2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UTOBÚS PARA DESPLAZAMIENTO A PEDANÍAS POR DÍA DE LA PAZ</text:p>
          </table:table-cell>
          <table:table-cell table:style-name="ce25" office:value-type="date" office:date-value="2023-01-19" calcext:value-type="date">
            <text:p>19/01/2023</text:p>
          </table:table-cell>
          <table:table-cell table:style-name="ce32" office:value-type="float" office:value="350" calcext:value-type="float">
            <text:p><text:s/>3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3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83649145</text:p>
          </table:table-cell>
          <table:table-cell table:style-name="ce14" office:value-type="string" calcext:value-type="string">
            <text:p>AAKKIONEN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TO DE FLYERS POR LAS CALLES DE MADRID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034.55" calcext:value-type="float">
            <text:p><text:s/>1.034,5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8865433</text:p>
          </table:table-cell>
          <table:table-cell table:style-name="ce14" office:value-type="string" calcext:value-type="string">
            <text:p>LA VERDAD MULTIMED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IDAD EN EL PERIÓDICO LA VERDAD CON MOTIVO DE FITUR 2023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995.5" calcext:value-type="float">
            <text:p><text:s/>1.995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A28141935</text:p>
          </table:table-cell>
          <table:table-cell table:style-name="ce14" office:value-type="string" calcext:value-type="string">
            <text:p>MAPFRE ESPAÑA COMPAÑIA DE SEGUROS Y REASEGURO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GURO DE TRANSPORTE Y ESTANCIA EN ALEMANIA DE RESTOS ÓSEOS DEL CERRO DE LA ALMAGR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550.83" calcext:value-type="float">
            <text:p><text:s/>550,8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7</text:p>
          </table:table-cell>
          <table:table-cell table:style-name="ce14" office:value-type="string" calcext:value-type="string">
            <text:p>CONSUMO</text:p>
          </table:table-cell>
          <table:table-cell table:style-name="ce14" office:value-type="string" calcext:value-type="string">
            <text:p>B30410013</text:p>
          </table:table-cell>
          <table:table-cell table:style-name="ce14" office:value-type="string" calcext:value-type="string">
            <text:p>NORMATEX INGENIERIA CONTRA INCENDI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CTIVIDAD PREVENTIV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5855.19" calcext:value-type="float">
            <text:p><text:s/>5.855,1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8</text:p>
          </table:table-cell>
          <table:table-cell table:style-name="ce14" office:value-type="string" calcext:value-type="string">
            <text:p>EDUCACIÓN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ANCARTA POR LA MARCHA DEL DÍA DE LA PAZ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07.69" calcext:value-type="float">
            <text:p><text:s/>107,6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49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121378</text:p>
          </table:table-cell>
          <table:table-cell table:style-name="ce14" office:value-type="string" calcext:value-type="string">
            <text:p>REHABILITACIONES Y CONSTRUCCIONES GALAN E HIJOS,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PARACIÓN ALERO VIVIENDA CALLE ALTA 60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694" calcext:value-type="float">
            <text:p><text:s/>1.694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0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BÁSICOS DE ALIMENTACIÓN (LECHE)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4000" calcext:value-type="float">
            <text:p><text:s/>4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1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05526488</text:p>
          </table:table-cell>
          <table:table-cell table:style-name="ce14" office:value-type="string" calcext:value-type="string">
            <text:p>INICIATIVAS CULTURALES MAR MENO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IVIDADES Y TALLERES VARIOS EVENTO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7787" calcext:value-type="float">
            <text:p><text:s/>17.787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3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MULA MOTO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ÓN VEHÍCULO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1763.35" calcext:value-type="float">
            <text:p><text:s/>1.763,3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AUTOBUSES PARA DESPLAZAMIENTO A MULA DE ALUMNOS COLEGIOS DE PEDANÍAS CARNAVAL INFANTI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700" calcext:value-type="float">
            <text:p><text:s/>7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5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M.ª LUISA HURTADO MARTI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ALIZACIÓN DE ACTIVIDADES Y TALLERES DE APRENDIZAJE PARA LA TERCERA EDAD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3261.6" calcext:value-type="float">
            <text:p><text:s/>13.261,6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6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M.ª CARMEN HURTADO MARTI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ALIZACIÓN DE ACTIVIDAD FÍSICA Y TALLERES DE APRENDIZAJE PARA LA TERCERA EDAD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9559" calcext:value-type="float">
            <text:p><text:s/>9.559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7</text:p>
          </table:table-cell>
          <table:table-cell table:style-name="ce14" office:value-type="string" calcext:value-type="string">
            <text:p>URBANISMO</text:p>
          </table:table-cell>
          <table:table-cell table:style-name="ce14"/>
          <table:table-cell table:style-name="ce14" office:value-type="string" calcext:value-type="string">
            <text:p>CELIA PALOMARES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OFICINA DE REHABILITACIÓN E.R.R.P.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6000" calcext:value-type="float">
            <text:p><text:s/>16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61014</text:p>
          </table:table-cell>
          <table:table-cell table:style-name="ce14" office:value-type="string" calcext:value-type="string">
            <text:p>SONIDO S&amp;J MURCI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TALACIÓN MODULO DE AMPLIACIÓN TEMPORAL ESCENARIO LOPE DE VEG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423.5" calcext:value-type="float">
            <text:p><text:s/>423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5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VITACIONES GALA DEL CARNAVAL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48.4" calcext:value-type="float">
            <text:p><text:s/>48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0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NAMENTACIÓN EVENTOS FESTIVO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2077.2" calcext:value-type="float">
            <text:p><text:s/>2.077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4" office:value-type="string" calcext:value-type="string">
            <text:p>FLUIMUR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FONTANERÍA EDIFICIOS PÚBLICOS, VÍAS PUBLICAS E INSTALACIONE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2983.3" calcext:value-type="float">
            <text:p><text:s/>12.983,3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MANTENIMIENTO PREVENTIVO Y CORRECTIVO EDIFICIOS PÚBLICO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2087.9" calcext:value-type="float">
            <text:p><text:s/>12.087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ELÉCTRICOS EN EDIFICIOS PÚBLICO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2087.9" calcext:value-type="float">
            <text:p><text:s/>12.087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TALACIONES ELÉCTRICAS CELEBRACIÓN DE EVENTOS Y FIESTA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2087.9" calcext:value-type="float">
            <text:p><text:s/>12.087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ISABEL ARANZAZU BESTUE CARDIE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50% DIRECCIÓN OBRA RESTAURACIÓN ALJIBE DEL ALBACAR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2065.67" calcext:value-type="float">
            <text:p><text:s/>2.065,6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ROSARIO CARMONA CAMPO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50% DIRECCIÓN OBRA RESTAURACIÓN ALJIBE DEL ALBACAR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2065.67" calcext:value-type="float">
            <text:p><text:s/>2.065,6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7</text:p>
          </table:table-cell>
          <table:table-cell table:style-name="ce14" office:value-type="string" calcext:value-type="string">
            <text:p>ALCALDÍA</text:p>
          </table:table-cell>
          <table:table-cell table:style-name="ce14" office:value-type="string" calcext:value-type="string">
            <text:p>B30472286</text:p>
          </table:table-cell>
          <table:table-cell table:style-name="ce14" office:value-type="string" calcext:value-type="string">
            <text:p>TIERRAS DEL MUNDO VIAJ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OJAMIENTO Y DESPLAZAMIENTO FITUR 23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853.2" calcext:value-type="float">
            <text:p><text:s/>1.853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8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FRANCISCO JOSE LOPEZ SUSARTE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MEGAFONÍA E ILUMINACIÓN GALA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484" calcext:value-type="float">
            <text:p><text:s/>484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6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ÍA, EDIFICIOS PÚBLICOS, INSTALACIONES DEPORTIVAS, PARQUES Y JARDINES Y VÍAS PUBLICAS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7545" calcext:value-type="float">
            <text:p><text:s/>17.54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26911</text:p>
          </table:table-cell>
          <table:table-cell table:style-name="ce14" office:value-type="string" calcext:value-type="string">
            <text:p>TRADICION EN RELOJES Y CAMPANAS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JUSTE Y PROGRAMACIÓN DE LOS TOQUES HORARIOS Y DE LA HOR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171.34" calcext:value-type="float">
            <text:p><text:s/>171,3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12607</text:p>
          </table:table-cell>
          <table:table-cell table:style-name="ce14" office:value-type="string" calcext:value-type="string">
            <text:p>AUTOMOCION COMARCA RIO MUL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ARACIONES VEHÍCULOS MUNICIPALES – MATERIAL Y MANO DE OBR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9071.37" calcext:value-type="float">
            <text:p><text:s/>9.071,3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F30408165</text:p>
          </table:table-cell>
          <table:table-cell table:style-name="ce14" office:value-type="string" calcext:value-type="string">
            <text:p>JOSAUTO, S. COOP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ES VEHÍCULOS MUNICIPALES – MATERIAL Y MANO DE OBRA</text:p>
          </table:table-cell>
          <table:table-cell table:style-name="ce25" office:value-type="date" office:date-value="2023-01-26" calcext:value-type="date">
            <text:p>26/01/2023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3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ONITORES COORDINACIÓN DESFILE INFANTIL DE CARNAVAL 2023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459.8" calcext:value-type="float">
            <text:p><text:s/>459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NOVELEC SEGUR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ALUMBRADO FIEST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4892.25" calcext:value-type="float">
            <text:p><text:s/>4.892,2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79902</text:p>
          </table:table-cell>
          <table:table-cell table:style-name="ce14" office:value-type="string" calcext:value-type="string">
            <text:p>GRUPO DE BAYLE AMAY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ANIMACIÓN EVENTO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50" calcext:value-type="float">
            <text:p><text:s/>2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6</text:p>
          </table:table-cell>
          <table:table-cell table:style-name="ce14" office:value-type="string" calcext:value-type="string">
            <text:p>POLÍTICA SOCIAL</text:p>
          </table:table-cell>
          <table:table-cell table:style-name="ce14"/>
          <table:table-cell table:style-name="ce14" office:value-type="string" calcext:value-type="string">
            <text:p>ANGEL DANIEL ANGLADA NICOLA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NSPORTE EN CARGA-DESCARGA DEL BANCO DE ALIMENTOS DEL SEGURA AL AYUNTAMIENTO DE MUL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969.1" calcext:value-type="float">
            <text:p><text:s/>969,1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7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BUS PROGRAMA DEPORTE ESCOLAR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930" calcext:value-type="float">
            <text:p><text:s/>9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8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ÓN ESCUELA DE PADEL Y TENIS ENERO 2023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4380" calcext:value-type="float">
            <text:p><text:s/>4.38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79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ALFREDO ZAMORA H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EATRO DESPEDIDA DE CASADA – ACTOS 8M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3025" calcext:value-type="float">
            <text:p><text:s/>3.02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0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ARIA VICTORIA MARTINEZ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ANDA GALA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45.24" calcext:value-type="float">
            <text:p><text:s/>245,2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1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IACION DEPORTIVA Y CULTURAL MUEVET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ÓN ESCUELAS DEPORTIVAS MES DE ENERO DE 2023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6382" calcext:value-type="float">
            <text:p><text:s/>6.382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21794</text:p>
          </table:table-cell>
          <table:table-cell table:style-name="ce14" office:value-type="string" calcext:value-type="string">
            <text:p>COMPLIC-ARTE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DE TEATRO LA FUG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700" calcext:value-type="float">
            <text:p><text:s/>7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02937894</text:p>
          </table:table-cell>
          <table:table-cell table:style-name="ce14" office:value-type="string" calcext:value-type="string">
            <text:p>GESTCULTGEST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NCIERTO DE SEMANA SANT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3811.5" calcext:value-type="float">
            <text:p><text:s/>3.811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FRANCISCO JAVIER MOLINA DEL TO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ONORIZACIÓN ENCUENTRO DE CUADRILLAS FUENTE LIBRILL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726" calcext:value-type="float">
            <text:p><text:s/>72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810392</text:p>
          </table:table-cell>
          <table:table-cell table:style-name="ce14" office:value-type="string" calcext:value-type="string">
            <text:p>COMPARSA KISSAMB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6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03449</text:p>
          </table:table-cell>
          <table:table-cell table:style-name="ce14" office:value-type="string" calcext:value-type="string">
            <text:p>ASOCIACION COMPARSA TYMBAL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3390106</text:p>
          </table:table-cell>
          <table:table-cell table:style-name="ce14" office:value-type="string" calcext:value-type="string">
            <text:p>POPULAR TELEVISION DE LA REGION DE MURC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MOCIÓN FERIA DEL ALMENDRO EN POPULAR TV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754.5" calcext:value-type="float">
            <text:p><text:s/>1.754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8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79902</text:p>
          </table:table-cell>
          <table:table-cell table:style-name="ce14" office:value-type="string" calcext:value-type="string">
            <text:p>GRUPO DE BAYLE AMAY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8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152787</text:p>
          </table:table-cell>
          <table:table-cell table:style-name="ce14" office:value-type="string" calcext:value-type="string">
            <text:p>GRUPO SIREN AMBULANCIA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AMBULANCIAS DESFILE DE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840" calcext:value-type="float">
            <text:p><text:s/>1.84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0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FRANCISCO JAVIER VALERO BELIJAR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LACAS HOMENAJE ENCUENTRO CUADRILLAS FUENTE LIBRILL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300" calcext:value-type="float">
            <text:p><text:s/>3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1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COMIDAS DEL MEDITERRANE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PAELLAS PARA LAS CUADRILL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990" calcext:value-type="float">
            <text:p><text:s/>99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2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IMPRESIÓN VARIOS CARTÓN PLUMA DE CARTELES ACTIVIDADES FERIA DEL ALMENDRO EN FLOR</text:p>
          </table:table-cell>
          <table:table-cell table:style-name="ce25" office:value-type="date" office:date-value="2022-02-02" calcext:value-type="date">
            <text:p>02/02/2022</text:p>
          </table:table-cell>
          <table:table-cell table:style-name="ce32" office:value-type="float" office:value="181.5" calcext:value-type="float">
            <text:p><text:s/>181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3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LEBRILLOS ARTESANOS PARA REGALAR A CUADRILLAS PARTICIPANTES EN CASAS NUEV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81.5" calcext:value-type="float">
            <text:p><text:s/>181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40580136</text:p>
          </table:table-cell>
          <table:table-cell table:style-name="ce14" office:value-type="string" calcext:value-type="string">
            <text:p>EDICIONES MURCIA PLAZ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DE PROMOCIÓN EN LA WEB MURCIA PLAZ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665.5" calcext:value-type="float">
            <text:p><text:s/>665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6</text:p>
          </table:table-cell>
          <table:table-cell table:style-name="ce14" office:value-type="string" calcext:value-type="string">
            <text:p>DESARROLLO LOCAL Y EMPLE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LIMPIEZA PMEF – GJ “KAIROS” PR-2021-46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433.36" calcext:value-type="float">
            <text:p><text:s/>433,3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05303805</text:p>
          </table:table-cell>
          <table:table-cell table:style-name="ce14" office:value-type="string" calcext:value-type="string">
            <text:p>DIARIO REGION DE MURCI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DE PUBLICIDAD EN EL DIARIO.E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613.6" calcext:value-type="float">
            <text:p><text:s/>2.613,6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8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CRISTOBAL ORTEGA SANCH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AMOS DE CORTESÍA GALA DEL CARNAVAL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96.45" calcext:value-type="float">
            <text:p><text:s/>296,4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09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34794</text:p>
          </table:table-cell>
          <table:table-cell table:style-name="ce14" office:value-type="string" calcext:value-type="string">
            <text:p>LA TRIBUNA DEL NOROESTE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SCRIPCIÓN 7 PERIÓDICOS SEMANALES CON EL SEMANARIO EL NOROESTE 2023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582.4" calcext:value-type="float">
            <text:p><text:s/>582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0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34794</text:p>
          </table:table-cell>
          <table:table-cell table:style-name="ce14" office:value-type="string" calcext:value-type="string">
            <text:p>LA TRIBUNA DEL NOROEST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IDAD ANUAL EN SEMANARIO NOROESTE 2023</text:p>
          </table:table-cell>
          <table:table-cell table:style-name="ce25" office:value-type="date" office:date-value="2022-02-02" calcext:value-type="date">
            <text:p>02/02/2022</text:p>
          </table:table-cell>
          <table:table-cell table:style-name="ce32" office:value-type="float" office:value="2420" calcext:value-type="float">
            <text:p><text:s/>2.42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ÍA EDIFICIOS PÚBLICO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857.19" calcext:value-type="float">
            <text:p><text:s/>1.857,1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9115776</text:p>
          </table:table-cell>
          <table:table-cell table:style-name="ce14" office:value-type="string" calcext:value-type="string">
            <text:p>SUITEC FENIX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ÍA VÍAS PUBLIC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9651</text:p>
          </table:table-cell>
          <table:table-cell table:style-name="ce14" office:value-type="string" calcext:value-type="string">
            <text:p>ESPECIALIDADES QUIMICAS NEOQUIM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ESODORIZANTE PINA BALDEO CALLE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243.34" calcext:value-type="float">
            <text:p><text:s/>2.243,3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135446</text:p>
          </table:table-cell>
          <table:table-cell table:style-name="ce14" office:value-type="string" calcext:value-type="string">
            <text:p>LA CASA DEL PINTOR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PINTURA VÍAS PUBLICA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420" calcext:value-type="float">
            <text:p><text:s/>2.42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135446</text:p>
          </table:table-cell>
          <table:table-cell table:style-name="ce14" office:value-type="string" calcext:value-type="string">
            <text:p>LA CASA DEL PINTOR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PINTURA EDIFICIOS PÚBLICO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11153</text:p>
          </table:table-cell>
          <table:table-cell table:style-name="ce14" office:value-type="string" calcext:value-type="string">
            <text:p>ZARDOYA OTI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SCENSORES EDIFICIOS PÚBLICO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6291.09" calcext:value-type="float">
            <text:p><text:s/>6.291,0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28984094</text:p>
          </table:table-cell>
          <table:table-cell table:style-name="ce14" office:value-type="string" calcext:value-type="string">
            <text:p>SOLUCIONES TECNICAS NCH ESPAÑOL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LIMPIEZA Y DESENGRASANTES CAMIONES Y CONTENEDORES RSU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5328" calcext:value-type="float">
            <text:p><text:s/>5.32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ES VEHÍCULOS MUNICIPALES – MATERIAL Y MANO DE OBR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0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9115776</text:p>
          </table:table-cell>
          <table:table-cell table:style-name="ce14" office:value-type="string" calcext:value-type="string">
            <text:p>SUITEC FENIZ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ÍA EDIFICIOS PÚBLICOS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867.14" calcext:value-type="float">
            <text:p><text:s/>1.867,1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83160</text:p>
          </table:table-cell>
          <table:table-cell table:style-name="ce14" office:value-type="string" calcext:value-type="string">
            <text:p>ESTAMPACIONES METALICAS LA MULEÑ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UBIERTAS COCHE 9475-HBK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146.35" calcext:value-type="float">
            <text:p><text:s/>1.146,3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50001726</text:p>
          </table:table-cell>
          <table:table-cell table:style-name="ce14" office:value-type="string" calcext:value-type="string">
            <text:p>SCHINDLER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COLEGIO FLORENTINO BAYON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049.26" calcext:value-type="float">
            <text:p><text:s/>2.049,26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112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VIDEO NUEVA CAMPAÑA TURISMO 2023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7471.75" calcext:value-type="float">
            <text:p><text:s/>7.471,7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4</text:p>
          </table:table-cell>
          <table:table-cell table:style-name="ce14" office:value-type="string" calcext:value-type="string">
            <text:p>DESARROLLO LOCAL Y EMPLEO</text:p>
          </table:table-cell>
          <table:table-cell table:style-name="ce14"/>
          <table:table-cell table:style-name="ce14" office:value-type="string" calcext:value-type="string">
            <text:p>MARIA ISABEL BOLUDA SANDOVA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OFICINA PARA PMEF – GJ KAIROS PR-2021-46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69.89" calcext:value-type="float">
            <text:p><text:s/>69,8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MANTENIMIENTO HERRERÍA, EDIFICIOS MUNICIPALES, VÍAS PUBLICAS, COLEGIOS E INSTALACIONES DEPORTIVAS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18994.68" calcext:value-type="float">
            <text:p><text:s/>18.994,68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11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20334</text:p>
          </table:table-cell>
          <table:table-cell table:style-name="ce6" office:value-type="string" calcext:value-type="string">
            <text:p>HOSTELERIA ZASOL DEL NOROESTE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LOCACION DE ASEOS PORTATILES PARA FIESTAS Y EVENTO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17545" calcext:value-type="float">
            <text:p><text:s/>17.54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82839366</text:p>
          </table:table-cell>
          <table:table-cell table:style-name="ce14" office:value-type="string" calcext:value-type="string">
            <text:p>DUPLEX ELEVACION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SCENSOR CONVENTO SAN FRANCISCO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3156.95" calcext:value-type="float">
            <text:p><text:s/>3.156,9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FRANCISCO TORRES GI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ÓN ELECTRODOMÉSTICOS Y MAQUINAS COCINA RESTAURANTE HOGAR DEL PENSIONIST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2655.95" calcext:value-type="float">
            <text:p><text:s/>2.655,9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1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00123</text:p>
          </table:table-cell>
          <table:table-cell table:style-name="ce14" office:value-type="string" calcext:value-type="string">
            <text:p>FRIO MUÑOZ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OSICIÓN ELECTRODOMÉSTICOS RESTAURANTE HOGAR DEL PENSIONISTA</text:p>
          </table:table-cell>
          <table:table-cell table:style-name="ce25" office:value-type="date" office:date-value="2023-02-02" calcext:value-type="date">
            <text:p>02/02/2023</text:p>
          </table:table-cell>
          <table:table-cell table:style-name="ce32" office:value-type="float" office:value="11394.33" calcext:value-type="float">
            <text:p><text:s/>11.394,3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ES CRISTALES Y PERSIANAS, CENTROS ESCOLARES, INSTALACIONES DEPORTIVAS Y EDIFICIOS PÚBLICOS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1</text:p>
          </table:table-cell>
          <table:table-cell table:style-name="ce14" office:value-type="string" calcext:value-type="string">
            <text:p>DESARROLLO LOCAL Y EMPLE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REALIZACIÓN TRABAJOS PREVISTOS EN PMEF – GJ KAIROS PR-2021-46</text:p>
          </table:table-cell>
          <table:table-cell table:style-name="ce25" office:value-type="date" office:date-value="2023-02-23" calcext:value-type="date">
            <text:p>23/02/2023</text:p>
          </table:table-cell>
          <table:table-cell table:style-name="ce32" office:value-type="float" office:value="4663.1" calcext:value-type="float">
            <text:p><text:s/>4.663,1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2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TALACIÓN VINILO PARA SEÑALIZAR PUERTA DE CRISTAL OFICINA TURISMO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78.65" calcext:value-type="float">
            <text:p><text:s/>78,6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3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B73705808</text:p>
          </table:table-cell>
          <table:table-cell table:style-name="ce14" office:value-type="string" calcext:value-type="string">
            <text:p>OBRAS Y TRANSPORTES HERMANOS DEL BAÑO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DEMOLICIÓN DE VIVIENDA EN CALLE SALITRE 46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29989.16" calcext:value-type="float">
            <text:p><text:s/>29.989,1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UNGIBLE BIBLIOTECA MUNICIP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ENSA Y REVISTAS PARA EL AÑO 2023 BIBLIOTECA MUNICIP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3489.8" calcext:value-type="float">
            <text:p><text:s/>3.489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6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DAMIAN GONZALEZ JIME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DE PUBLICIDAD EN EMISORA LOCAL, RADIO MULA-CADENA SER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592.9" calcext:value-type="float">
            <text:p><text:s/>592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25 ENCUADERNACIONES PARA REPOSICIÓN MATERIAL DEL ARCHIVO MUNICIP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650.38" calcext:value-type="float">
            <text:p><text:s/>650,3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8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12428</text:p>
          </table:table-cell>
          <table:table-cell table:style-name="ce14" office:value-type="string" calcext:value-type="string">
            <text:p>ASOCIACION JUVENIL TAMBA-TAY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 2023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2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25 ENCUADERNACIONES PARA EL ARCHIVO MUNICIPAL (2)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650.38" calcext:value-type="float">
            <text:p><text:s/>650,3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338253</text:p>
          </table:table-cell>
          <table:table-cell table:style-name="ce14" office:value-type="string" calcext:value-type="string">
            <text:p>OBRAS HERMANOS ORCAJAD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DECUACIÓN ESPACIO PUBLICO PARA ENCUENTRO DE CUADRILLAS FUENTE LIBRILL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556.6" calcext:value-type="float">
            <text:p><text:s/>556,6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1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PARA EL ARCHIVO MUNICIPAL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300" calcext:value-type="float">
            <text:p><text:s/>3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2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ENSA ALCALDÍA 2023: DIARIOS LA VERDAD, LA OPINIÓN, EL PAÍS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2197" calcext:value-type="float">
            <text:p><text:s/>2.197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3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UNGIBLE DE OFICIN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4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TRIL METACRILATO ALCALDÍA DE MUL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1628.27" calcext:value-type="float">
            <text:p><text:s/>1.628,2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A28141935</text:p>
          </table:table-cell>
          <table:table-cell table:style-name="ce14" office:value-type="string" calcext:value-type="string">
            <text:p>MAPFRE ESPAÑA COMPAÑIA DE SEGUROS Y REASEGURO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GURO TRANSPORTE FRAGMENTO SARCÓFAGO DEL MAN. AL MUSEO CIUDAD DE MUL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162.23" calcext:value-type="float">
            <text:p><text:s/>162,2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GONZALEZ CASTAÑ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R E IMPARTIR CURSO HISTORI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2000" calcext:value-type="float">
            <text:p><text:s/>2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7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54453378</text:p>
          </table:table-cell>
          <table:table-cell table:style-name="ce14" office:value-type="string" calcext:value-type="string">
            <text:p>LA BOUTIIQUE DEL POLI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ÓN VESTUARIO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620.07" calcext:value-type="float">
            <text:p><text:s/>1.620,0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8</text:p>
          </table:table-cell>
          <table:table-cell table:style-name="ce14" office:value-type="string" calcext:value-type="string">
            <text:p>MEDIO AMBIENTE</text:p>
          </table:table-cell>
          <table:table-cell table:style-name="ce14" office:value-type="string" calcext:value-type="string">
            <text:p>B73480063</text:p>
          </table:table-cell>
          <table:table-cell table:style-name="ce14" office:value-type="string" calcext:value-type="string">
            <text:p>ESPRINEC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COGIDA DE ANIMALES ABANDONADOS Y TRASLADO NUCLEO ZOOLÓGICO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39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 office:value-type="string" calcext:value-type="string">
            <text:p>B02118875</text:p>
          </table:table-cell>
          <table:table-cell table:style-name="ce14" office:value-type="string" calcext:value-type="string">
            <text:p>TECON SOLUCIONES INFORMATICA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TRANSCEIVER HP GIGABIT-SX-LC MINI GBIC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181.5" calcext:value-type="float">
            <text:p><text:s/>181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0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LIMPIEZA PARCELA C/MARQUESADO DE LOS VÉLEZ POR EJECUCIÓN SUBSIDIARIA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847" calcext:value-type="float">
            <text:p><text:s/>847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SOLUCIONES TECOLOGICAS KIMU 2000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DE LIMPIEZA PARA SERVICIO DE LIMPIEZA VIARIA</text:p>
          </table:table-cell>
          <table:table-cell table:style-name="ce25" office:value-type="date" office:date-value="2023-02-09" calcext:value-type="date">
            <text:p>09/02/2023</text:p>
          </table:table-cell>
          <table:table-cell table:style-name="ce32" office:value-type="float" office:value="6358.19" calcext:value-type="float">
            <text:p><text:s/>6.358,1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2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MARIA VICTORIA MARTINEZ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ANDAS Y ADORNOS PARA EL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35.99" calcext:value-type="float">
            <text:p><text:s/>335,9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3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UACIÓN INFANTIL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2444.2" calcext:value-type="float">
            <text:p><text:s/>2.444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30461610</text:p>
          </table:table-cell>
          <table:table-cell table:style-name="ce14" office:value-type="string" calcext:value-type="string">
            <text:p>SIREN AMBULANCIA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ASISTENCIAL AMBULANCIA DESFILE INFANTIL CARNAVAL 2023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220" calcext:value-type="float">
            <text:p><text:s/>22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1610</text:p>
          </table:table-cell>
          <table:table-cell table:style-name="ce14" office:value-type="string" calcext:value-type="string">
            <text:p>ROTULOS MARCO</text:p>
          </table:table-cell>
          <table:table-cell table:style-name="ce14"/>
          <table:table-cell table:style-name="ce14" office:value-type="string" calcext:value-type="string">
            <text:p>SEÑALIZACIÓN VÍAS PUBLICA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671.91" calcext:value-type="float">
            <text:p><text:s/>671,91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696833</text:p>
          </table:table-cell>
          <table:table-cell table:style-name="ce14" office:value-type="string" calcext:value-type="string">
            <text:p>TAPIZADOS Y TOLDOS PARRAG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OSICIÓN LONA CAMIÓN ECOPARQUE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23.5" calcext:value-type="float">
            <text:p><text:s/>423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ARACIÓN COMPRESOR DE AIRE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809.36" calcext:value-type="float">
            <text:p><text:s/>809,3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8</text:p>
          </table:table-cell>
          <table:table-cell table:style-name="ce14" office:value-type="string" calcext:value-type="string">
            <text:p>DESARROLLO LOCAL Y EMPLE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OLSAS PARA RECOGIDA DE RESIDUOS Y EPI´s PMEF-GJ “KAIROS” PR-2021-46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314.18" calcext:value-type="float">
            <text:p><text:s/>1.314,1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4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4" office:value-type="string" calcext:value-type="string">
            <text:p>GAM HIGINEN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DD, MOSQUITO TIGRE, LEGIONELA, FUMIGACIÓN RIO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3106.52" calcext:value-type="float">
            <text:p><text:s/>13.106,52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HORAS EXTRA CONSERJERÍA CAMPO DE FUTBOL MUNICIP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907.5" calcext:value-type="float">
            <text:p><text:s/>907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HORAS EXTRA CONSERJERÍA MULA DEPORTIVA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907.5" calcext:value-type="float">
            <text:p><text:s/>907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LIMPIEZA SOLAR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7574.6" calcext:value-type="float">
            <text:p><text:s/>7.574,6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LIMPIEZA SOLAR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7453.6" calcext:value-type="float">
            <text:p><text:s/>7.453,6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YUDA SERVICIO PARQUES Y JARDIN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YUDA SERVICIO PARQUES Y JARDIN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872" calcext:value-type="float">
            <text:p><text:s/>3.872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27882</text:p>
          </table:table-cell>
          <table:table-cell table:style-name="ce14" office:value-type="string" calcext:value-type="string">
            <text:p>A. SAORIN MONTAJE STAND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TARIMA CONVENTO SAN FRANCISCO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53.75" calcext:value-type="float">
            <text:p><text:s/>453,7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ANTONIO MORENO GUILLAMON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LIMPIEZA RSU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40.8" calcext:value-type="float">
            <text:p><text:s/>440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215495</text:p>
          </table:table-cell>
          <table:table-cell table:style-name="ce14" office:value-type="string" calcext:value-type="string">
            <text:p>DISTRIBUCIONES DE MAQUINARIA AGRICOLA Y AGROQUIMICOS,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ONTANERÍA Y FITOSANITARIO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146" calcext:value-type="float">
            <text:p><text:s/>3.14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5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ITOSANITARIO Y REPARACIONES LIMPIEZA VIARIA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388" calcext:value-type="float">
            <text:p><text:s/>3.38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39011</text:p>
          </table:table-cell>
          <table:table-cell table:style-name="ce14" office:value-type="string" calcext:value-type="string">
            <text:p>PRODUCTOS MASTERQUIMI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ESENGRASANTE LIMPIEZA CONTENEDOR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24.71" calcext:value-type="float">
            <text:p><text:s/>424,71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59417</text:p>
          </table:table-cell>
          <table:table-cell table:style-name="ce14" office:value-type="string" calcext:value-type="string">
            <text:p>ESSER ENERGI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GASOLINA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2100" calcext:value-type="float">
            <text:p><text:s/>12.1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23393</text:p>
          </table:table-cell>
          <table:table-cell table:style-name="ce14" office:value-type="string" calcext:value-type="string">
            <text:p>POSTMAN PROYECTOS TECNOLOGIC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CORRECTIVO CLIMATIZACIÓN EDIFICIOS PÚBLICO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9466.93" calcext:value-type="float">
            <text:p><text:s/>9.466,9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3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/>
          <table:table-cell table:style-name="ce14" office:value-type="string" calcext:value-type="string">
            <text:p>JESUS IVORRA F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HOSTING PROFESIONAL ANUAL 16 DOMINIOS AUTOGESTIONADO, 3 IPS DE SALIDA Y BACKUP DURANTE 6 MESE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643.18" calcext:value-type="float">
            <text:p><text:s/>1.643,1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4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4" office:value-type="string" calcext:value-type="string">
            <text:p>DAVID SORIANO IBAÑEZ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ADAPTACIÓN DE LA VÍA FERRATA SALTO DEL CIERVO A LA NORMA UNE-EN 16.869:2018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1693.57" calcext:value-type="float">
            <text:p><text:s/>11.693,5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ONOMOVILES, SEGURIDAD, SONORIZACIÓN, ILUMINACIÓN Y ORGANIZACIÓN DESFILE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4344.55" calcext:value-type="float">
            <text:p><text:s/>14.344,5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7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020679</text:p>
          </table:table-cell>
          <table:table-cell table:style-name="ce14" office:value-type="string" calcext:value-type="string">
            <text:p>DISMARJO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OTELLINES DE AGUA DESFILE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299.2" calcext:value-type="float">
            <text:p><text:s/>299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8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/>
          <table:table-cell table:style-name="ce14" office:value-type="string" calcext:value-type="string">
            <text:p>SERGIO BOLUDA ESPEJO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FORMA ASEO COLEGIO CASAS NUEVAS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0866.41" calcext:value-type="float">
            <text:p><text:s/>10.866,41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6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81318</text:p>
          </table:table-cell>
          <table:table-cell table:style-name="ce14" office:value-type="string" calcext:value-type="string">
            <text:p>ASOCIACION DIAZU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 2023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0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VEHÍCULO DE APOYO MUSICAL ACOMPAÑAMIENTO CENTROS ESCOLARES DESFILE INFANTIL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8.4" calcext:value-type="float">
            <text:p><text:s/>48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1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9 SONOMOVILES PARA DESFILE INFANTIL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035.35" calcext:value-type="float">
            <text:p><text:s/>4.035,3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2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74675</text:p>
          </table:table-cell>
          <table:table-cell table:style-name="ce14" office:value-type="string" calcext:value-type="string">
            <text:p>COMPARSA NUEVO ENCANT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ÓN DESFILE DE CARNAVAL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DE TEATRO UN ESPÍRITU BURLÓN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950" calcext:value-type="float">
            <text:p><text:s/>95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17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G05534532</text:p>
          </table:table-cell>
          <table:table-cell table:style-name="ce6" office:value-type="string" calcext:value-type="string">
            <text:p>FATEMUR FEDERACION AMATEUR TEATR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OBRA DE TEATRO LA VIÑA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1150" calcext:value-type="float">
            <text:p><text:s/>1.15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175</text:p>
          </table:table-cell>
          <table:table-cell table:style-name="ce6" office:value-type="string" calcext:value-type="string">
            <text:p>URBANISMO Y OBRAS PÚBLICAS</text:p>
          </table:table-cell>
          <table:table-cell table:style-name="ce6" office:value-type="string" calcext:value-type="string">
            <text:p>B73342164</text:p>
          </table:table-cell>
          <table:table-cell table:style-name="ce6" office:value-type="string" calcext:value-type="string">
            <text:p>PEPE DEL CURTIS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REPARACIONES EN CUBIERTA Y LIMPIEZA INMUEBLE CALLE MARTIN PEREA 20 (PALACIO)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12841.73" calcext:value-type="float">
            <text:p><text:s/>12.841,7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43501352</text:p>
          </table:table-cell>
          <table:table-cell table:style-name="ce14" office:value-type="string" calcext:value-type="string">
            <text:p>T.Q. TECNOL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ETERÍA VÍAS PUBLICA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72267</text:p>
          </table:table-cell>
          <table:table-cell table:style-name="ce14" office:value-type="string" calcext:value-type="string">
            <text:p>NEUMATICOS SANCHEZ FEREZ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ARACIÓN REPUESTOS NEUMÁTICOS</text:p>
          </table:table-cell>
          <table:table-cell table:style-name="ce27" office:value-type="date" office:date-value="2023-02-16" calcext:value-type="date">
            <text:p>16/02/2023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67318</text:p>
          </table:table-cell>
          <table:table-cell table:style-name="ce14" office:value-type="string" calcext:value-type="string">
            <text:p>RUCOMA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CONTENEDORES RECOGIDA DE MADERA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332.4" calcext:value-type="float">
            <text:p><text:s/>3.332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7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ÍAS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PREVENTIVO SEGÚN RITE Y REBT VARIOS EDIFICIOS MUNICIPALES 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2437.17" calcext:value-type="float">
            <text:p><text:s/>2.437,1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ÍAS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PREVENTIVO CALDERAS COLEGIO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537.96" calcext:value-type="float">
            <text:p><text:s/>3.537,9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MARIA VICTORIA MATINEZ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TEJIDOS ADORNO EVENTOS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F30167035</text:p>
          </table:table-cell>
          <table:table-cell table:style-name="ce14" office:value-type="string" calcext:value-type="string">
            <text:p>FRUTAS Y CITRICOS DE MULA, SOC. COOP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PROTECCIÓN OPERARIO RSU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32" office:value-type="float" office:value="3487.5" calcext:value-type="float">
            <text:p><text:s/>3.487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ES ESTE VIERNES TOCA ESPACIO M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1923.9" calcext:value-type="float">
            <text:p><text:s/>1.923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05808</text:p>
          </table:table-cell>
          <table:table-cell table:style-name="ce14" office:value-type="string" calcext:value-type="string">
            <text:p>OBRAS Y TRANSPORTES HERMANOS DEL BAÑO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PARACIÓN DEL TALUD Y EL FIRME DEL CAMINO DESPRENDIDO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8893.5" calcext:value-type="float">
            <text:p><text:s/>8.893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DANIEL RICO TEJE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FORMACIÓN CUALIFICADA PARA LA PARTICIONAR DE TALLER HUERTO ECOLÓGICO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242" calcext:value-type="float">
            <text:p><text:s/>242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89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GESTIÓN Y CLAUSURA TALLER DE FORMACIÓN PARA HOMBRES CORRESPONSABLE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80" calcext:value-type="float">
            <text:p><text:s/>18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1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8865433</text:p>
          </table:table-cell>
          <table:table-cell table:style-name="ce14" office:value-type="string" calcext:value-type="string">
            <text:p>LA VERDAD MULTIMED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MOCIÓN MEDIANTE INSERCIÓN EN EL PERIÓDICO LA VERDAD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726" calcext:value-type="float">
            <text:p><text:s/>72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2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ARTELES ANUNCIADORES LA NOCHE DE LOS TAMBORES 2023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719.95" calcext:value-type="float">
            <text:p><text:s/>719,9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3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G73447252</text:p>
          </table:table-cell>
          <table:table-cell table:style-name="ce14" office:value-type="string" calcext:value-type="string">
            <text:p>ASOCIACION CULTURAL Y DEPORTIVA AQUABU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NIMACIÓN INFANTIL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1150" calcext:value-type="float">
            <text:p><text:s/>1.1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PATRICIO LOPEZ PEÑALVER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DE YOG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3242.8" calcext:value-type="float">
            <text:p><text:s/>3.242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5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ANA VANESA GOMEZ GUILLAMON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GUIRNALDA DE GLOBOS EVENTO FESTIVO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653.4" calcext:value-type="float">
            <text:p><text:s/>653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6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QUIPO DE SONIDO NECESIDADES TÉCNICAS FERIA DEL ALMENDRO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5324" calcext:value-type="float">
            <text:p><text:s/>5.324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OBSEQUIOS ALFARERÍA PROTOCOLO CULTURA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326.7" calcext:value-type="float">
            <text:p><text:s/>326,7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8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LOTES MATERIAL LIBRERÍA PARA GANADORES CONCURSO DIBUJO TAMBORADA INFANTIL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200" calcext:value-type="float">
            <text:p><text:s/>2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199</text:p>
          </table:table-cell>
          <table:table-cell table:style-name="ce14" office:value-type="string" calcext:value-type="string">
            <text:p>ALCALDÍA</text:p>
          </table:table-cell>
          <table:table-cell table:style-name="ce14" office:value-type="string" calcext:value-type="string">
            <text:p>B53664124</text:p>
          </table:table-cell>
          <table:table-cell table:style-name="ce14" office:value-type="string" calcext:value-type="string">
            <text:p>CORTINAS Y TEJIDOS VDA DE GASCON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ANDERAS OFICIALES EXTERIOR AYUNTAMIENTO DE MUL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460.47" calcext:value-type="float">
            <text:p><text:s/>1.460,4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0</text:p>
          </table:table-cell>
          <table:table-cell table:style-name="ce14" office:value-type="string" calcext:value-type="string">
            <text:p>MEDIO AMBIENTE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RADIOFÓNICA DE CONCIENCIACIÓN SOBRE LA RECOGIDA SEPARADA DE RESIDUO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6183.1" calcext:value-type="float">
            <text:p><text:s/>6.183,1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1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OFICINA, REPROGRAFIA, ENCUADERNACIÓN E IMPRESIÓN DE PLANIMETRIAS PARA LA OFICINA TÉCNIC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2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ITAR EL SERVICIO DE AULAS VESPERTINAS CIIUDAD DE MULA Y EL PLAZO DE INSCRIPCIÓN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08.9" calcext:value-type="float">
            <text:p><text:s/>108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3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97611164</text:p>
          </table:table-cell>
          <table:table-cell table:style-name="ce14" office:value-type="string" calcext:value-type="string">
            <text:p>INSIGNIA UNIFORME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ÓN VESTUARIO POLICÍA LOCAL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2115.64" calcext:value-type="float">
            <text:p><text:s/>2.115,6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74251836</text:p>
          </table:table-cell>
          <table:table-cell table:style-name="ce14" office:value-type="string" calcext:value-type="string">
            <text:p>BASER COMERCIALIZADORA DE REFERENCI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GAS INSTALACIONES DEPORTIVA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5445" calcext:value-type="float">
            <text:p><text:s/>5.44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06035</text:p>
          </table:table-cell>
          <table:table-cell table:style-name="ce14" office:value-type="string" calcext:value-type="string">
            <text:p>SERIGRAFIA FEC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ALIZACIÓN DE CARTELERÍA, SERIGRAFÍA Y VINILO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936" calcext:value-type="float">
            <text:p><text:s/>1.93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OPA MANTENIMIENTO PARQUES Y JARDINE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3993" calcext:value-type="float">
            <text:p><text:s/>3.993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ROPA RSU Y VIARI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8970.81" calcext:value-type="float">
            <text:p><text:s/>8.970,81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4" office:value-type="string" calcext:value-type="string">
            <text:p>GAM HIGINEN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NTROL LEGIONELA MULA DEPORTIV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1150.98" calcext:value-type="float">
            <text:p><text:s/>1.150,9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0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46378</text:p>
          </table:table-cell>
          <table:table-cell table:style-name="ce14" office:value-type="string" calcext:value-type="string">
            <text:p>CUMA SISTEMAS ELECTRONIC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ÓN MARCADOR CAMPO DE FUTBOL CÉSPED NATURAL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330.33" calcext:value-type="float">
            <text:p><text:s/>330,3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OBRA VÍAS PUBLICA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4524.8" calcext:value-type="float">
            <text:p><text:s/>4.524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CAMIÓN AYUDA A PARQUES Y JARDINES</text:p>
          </table:table-cell>
          <table:table-cell table:style-name="ce25" office:value-type="date" office:date-value="2022-03-24" calcext:value-type="date">
            <text:p>24/03/2022</text:p>
          </table:table-cell>
          <table:table-cell table:style-name="ce32" office:value-type="float" office:value="18142.74" calcext:value-type="float">
            <text:p><text:s/>18.142,7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1610</text:p>
          </table:table-cell>
          <table:table-cell table:style-name="ce14" office:value-type="string" calcext:value-type="string">
            <text:p>ROTULOS MARCO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EÑALIZACIÓN VIARIA VÍA PUBLIC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3000" calcext:value-type="float">
            <text:p><text:s/>3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NOLOGIAS, S.L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LIMATIZACIÓN DESPACHO CENTRO ESTANCIAS DIURNA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960.47" calcext:value-type="float">
            <text:p><text:s/>960,4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62715</text:p>
          </table:table-cell>
          <table:table-cell table:style-name="ce14" office:value-type="string" calcext:value-type="string">
            <text:p>SANSAA INSTALACIONES ELECTRICAS 2020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FOCOS CAMPANARIO IGLESIA FUENTE LIBRILLA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423.5" calcext:value-type="float">
            <text:p><text:s/>423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20515</text:p>
          </table:table-cell>
          <table:table-cell table:style-name="ce14" office:value-type="string" calcext:value-type="string">
            <text:p>VIVEROS RIVA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LANTAS PARQUES Y JARDINES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3300" calcext:value-type="float">
            <text:p><text:s/>3.3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ILONAS PROTECCIÓN PLAZA AYUNTAMIENTO</text:p>
          </table:table-cell>
          <table:table-cell table:style-name="ce25" office:value-type="date" office:date-value="2023-02-24" calcext:value-type="date">
            <text:p>24/02/2023</text:p>
          </table:table-cell>
          <table:table-cell table:style-name="ce32" office:value-type="float" office:value="3221.45" calcext:value-type="float">
            <text:p><text:s/>3.221,4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7</text:p>
          </table:table-cell>
          <table:table-cell table:style-name="ce14" office:value-type="string" calcext:value-type="string">
            <text:p>MEDIO AMBIENTE</text:p>
          </table:table-cell>
          <table:table-cell table:style-name="ce14" office:value-type="string" calcext:value-type="string">
            <text:p>E73616336</text:p>
          </table:table-cell>
          <table:table-cell table:style-name="ce14" office:value-type="string" calcext:value-type="string">
            <text:p>CLINICA VETERINARIA ARGOS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S VETERINARIOS CON CENTRO VETERINARIO AUTORIZADO O HABILITADO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8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OO UP ESPACIO M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108.9" calcext:value-type="float">
            <text:p><text:s/>108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19</text:p>
          </table:table-cell>
          <table:table-cell table:style-name="ce14" office:value-type="string" calcext:value-type="string">
            <text:p>URBANISMO Y OBRAS PÚBLICAS</text:p>
          </table:table-cell>
          <table:table-cell table:style-name="ce14" office:value-type="string" calcext:value-type="string">
            <text:p>V28865855</text:p>
          </table:table-cell>
          <table:table-cell table:style-name="ce14" office:value-type="string" calcext:value-type="string">
            <text:p>MUSAAT MUTUA SEGUROS PRIMA FIJ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GURO RESPONSABILIDAD CIVIL TÉCNICOS MUNICIPALES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4509.33" calcext:value-type="float">
            <text:p><text:s/>4.509,3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0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UTOBUSES FINALES REGIONALES PROGRAMA DEPORTE ESCOLAR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130" calcext:value-type="float">
            <text:p><text:s/>1.1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1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153314</text:p>
          </table:table-cell>
          <table:table-cell table:style-name="ce14" office:value-type="string" calcext:value-type="string">
            <text:p>SEIQUER AUDITORES Y CONSULTOR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UDITORIA EXTERNA DE LA SUBVENCIÓN DEL PLAN CORRESPONSABLE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2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OMPAÑAMIENTO ENCUENTRO CUADRILLAS FUENTE LIBRILLA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217.8" calcext:value-type="float">
            <text:p><text:s/>217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4" office:value-type="string" calcext:value-type="string">
            <text:p>ELECTRICIDAD MORENO Y PICAZO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LIMATIZACIÓN PLAZA DE ABASTO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17535.32" calcext:value-type="float">
            <text:p><text:s/>17.535,32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33484</text:p>
          </table:table-cell>
          <table:table-cell table:style-name="ce14" office:value-type="string" calcext:value-type="string">
            <text:p>EMERGENCY GLOBAL SYSTEM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Y REPARACIÓN DESFIBRILADORES INSTALACIONES DEPORTIVAS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32" office:value-type="float" office:value="1936" calcext:value-type="float">
            <text:p><text:s/>1.936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5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OLSAS DE TELA PARA TALLER DE PINTURA EN TELA ACTIVIDADES 8M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484" calcext:value-type="float">
            <text:p><text:s/>484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6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GRAMACIÓN ACTIVIDADES JUVENILES 8M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781.66" calcext:value-type="float">
            <text:p><text:s/>781,6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SORIANO MOLIN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DE PINTURA EN EDIFICIOS PÚBLICO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5808" calcext:value-type="float">
            <text:p><text:s/>5.80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2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SORIANO MOLIN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DE PINTURA EN INSTALACIONES DEPORTIVA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0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73619389</text:p>
          </table:table-cell>
          <table:table-cell table:style-name="ce14" office:value-type="string" calcext:value-type="string">
            <text:p>MUJOMUR, ASOCIACION DE MUJERES JOVENES DE LA REGION DE MURCIA: 8 DE MARZ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FORMATIVO EN IGUALDAD ESCUELA COEDUCATIVA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1620" calcext:value-type="float">
            <text:p><text:s/>1.62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1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73619389</text:p>
          </table:table-cell>
          <table:table-cell table:style-name="ce14" office:value-type="string" calcext:value-type="string">
            <text:p>MUJOMUR, ASOCIACION DE MUJERES JOVENES DE LA REGION DE MURCIA: 8 DE MARZ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FORMATIVO EN IGUALDAD QUERERSE BIEN PARA AMAR MEJOR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2700" calcext:value-type="float">
            <text:p><text:s/>2.7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3</text:p>
          </table:table-cell>
          <table:table-cell table:style-name="ce14" office:value-type="string" calcext:value-type="string">
            <text:p>ALCALDÍA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GUA MINERAL ACTOS EDIFICIOS PÚBLICOS Y MUNICIPALES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700" calcext:value-type="float">
            <text:p><text:s/>7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E73372575</text:p>
          </table:table-cell>
          <table:table-cell table:style-name="ce14" office:value-type="string" calcext:value-type="string">
            <text:p>MUEBLES ESPINOSA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ESA ARBITRAJE Y CRONOMETRO PABELLÓN MUNICIPAL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326.7" calcext:value-type="float">
            <text:p><text:s/>326,7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LIBROS</text:p>
          </table:table-cell>
          <table:table-cell table:style-name="ce25" office:value-type="date" office:date-value="2023-09-09" calcext:value-type="date">
            <text:p>09/09/2023</text:p>
          </table:table-cell>
          <table:table-cell table:style-name="ce32" office:value-type="float" office:value="3000" calcext:value-type="float">
            <text:p><text:s/>3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7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IDAD DEPORTES RADIO MULA CADENA SER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2637.8" calcext:value-type="float">
            <text:p><text:s/>2.637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8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F73929762</text:p>
          </table:table-cell>
          <table:table-cell table:style-name="ce14" office:value-type="string" calcext:value-type="string">
            <text:p>ATRIO, S. COOP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DE TEATRO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1500" calcext:value-type="float">
            <text:p><text:s/>1.5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39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ELABORACIÓN Y DISEÑO DE CARTELERÍA CONMEMORACIÓN DÍA DE LA MUJER 8M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665.5" calcext:value-type="float">
            <text:p><text:s/>665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0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AMO DE FLORES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50" calcext:value-type="float">
            <text:p><text:s/>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1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CUADROS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157.3" calcext:value-type="float">
            <text:p><text:s/>157,3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FRANCISCO JAVIER MOLINA DEL TO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SISTENCIA TÉCNICA TEATRO. UN ESPÍRITU BURLÓN Y LA VIÑA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508.2" calcext:value-type="float">
            <text:p><text:s/>508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3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ARTELES ANUNCIADORES TAMBORADA INFANTIL 2023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108.9" calcext:value-type="float">
            <text:p><text:s/>108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OLGA BENAVIDES F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CORTE DE JAMÓN COMO ACTIVIDAD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1089.5" calcext:value-type="float">
            <text:p><text:s/>1.089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5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RAMO DE FLORES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50" calcext:value-type="float">
            <text:p><text:s/>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20138</text:p>
          </table:table-cell>
          <table:table-cell table:style-name="ce14" office:value-type="string" calcext:value-type="string">
            <text:p>INNOVACIONES PLASTICAS DEL LEVANTE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NTENEDORES REPOSICIÓN RSU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10980.75" calcext:value-type="float">
            <text:p><text:s/>10.980,7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RADIO PROGRAMACIÓN CULTURAL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592.9" calcext:value-type="float">
            <text:p><text:s/>592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PERGOLA LAVADERO DE YÉCHAR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7182.56" calcext:value-type="float">
            <text:p><text:s/>7.182,5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49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BARRERAS PLAN DE SEGURIDAD SEMANA SANTA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240.25" calcext:value-type="float">
            <text:p><text:s/>1.240,2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ÍA EDIFICIOS PÚBLICO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1977.38" calcext:value-type="float">
            <text:p><text:s/>1.977,3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OPLADORA ELÉCTRICA Y DE GASOLINA LIMPIEZA VIARI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3248.7" calcext:value-type="float">
            <text:p><text:s/>3.248,7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2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77524186H</text:p>
          </table:table-cell>
          <table:table-cell table:style-name="ce14" office:value-type="string" calcext:value-type="string">
            <text:p>JOSE LUIS GONZALEZ BOLUD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INVITACIÓN PROTOCOLO ACTOS CONMEMORATIVOS 8M DÍA INTERNACIONAL DE LA MUJER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45" calcext:value-type="float">
            <text:p><text:s/>4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3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IMPRESIÓN 300 LIBROS RELATOS GANADORES XXII CERTAMEN IMÁGENES DE MUJER 2023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696.8" calcext:value-type="float">
            <text:p><text:s/>696,8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FRAFICAS EL NIÑO DE MULA, S.L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PARA LA EXPOSICIÓN 100 AÑOS DE FUTBOL EN MULA</text:p>
          </table:table-cell>
          <table:table-cell table:style-name="ce25" office:value-type="date" office:date-value="2023-03-09" calcext:value-type="date">
            <text:p>09/03/2023</text:p>
          </table:table-cell>
          <table:table-cell table:style-name="ce32" office:value-type="float" office:value="2828.98" calcext:value-type="float">
            <text:p><text:s/>2.828,9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5936776</text:p>
          </table:table-cell>
          <table:table-cell table:style-name="ce14" office:value-type="string" calcext:value-type="string">
            <text:p>TALLER DE TECNICAS CREATIVA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GRAFICAS PARA CAMPAÑA TURÍSTICA “MULA LATE EN TI”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7139" calcext:value-type="float">
            <text:p><text:s/>7.139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596688</text:p>
          </table:table-cell>
          <table:table-cell table:style-name="ce14" office:value-type="string" calcext:value-type="string">
            <text:p>BUS LINEA 5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UTOBÚS PARA DESPLAZAMIENTO A LOS VILLARICOS DÍA DE LA MUJER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330" calcext:value-type="float">
            <text:p><text:s/>3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7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VINILOS Y LONAS PUBLICITARIA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998.25" calcext:value-type="float">
            <text:p><text:s/>998,2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8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COMIDAS DEL MEDITERRANE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COMIDA PLATO TÍPICO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880" calcext:value-type="float">
            <text:p><text:s/>88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5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IVIDAD, SEGURIDAD Y MATERIAL GRAFICO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9286.75" calcext:value-type="float">
            <text:p><text:s/>9.286,7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S DE CAMIÓN AUTOCARGANTE, GRÚA, MAQUINAS Y CONTENEDORE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6800.2" calcext:value-type="float">
            <text:p><text:s/>6.800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CONSTRUCCIÓN Y FERRETERÍA EDIFICIOS PÚBLICOS Y VÍAS PUBLICAS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8029" calcext:value-type="float">
            <text:p><text:s/>18.029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2</text:p>
          </table:table-cell>
          <table:table-cell table:style-name="ce14" office:value-type="string" calcext:value-type="string">
            <text:p>TECNOLOGÍAS DE LA INFORMACIÓN Y COMUNICACIÓN</text:p>
          </table:table-cell>
          <table:table-cell table:style-name="ce14"/>
          <table:table-cell table:style-name="ce14" office:value-type="string" calcext:value-type="string">
            <text:p>JESUS VALERA MARTIN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10 EQUIPOS INTEL PENTIUM G6045 SIN SISTEMA OPERATIVO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2874.23" calcext:value-type="float">
            <text:p><text:s/>2.874,2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JOAQUIN ESPINOSA GIME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CARPINTERÍA EN EDIFICIOS PÚBLICOS Y VÍAS PUBLICA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72420</text:p>
          </table:table-cell>
          <table:table-cell table:style-name="ce14" office:value-type="string" calcext:value-type="string">
            <text:p>REPSOL BUTANO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UTANO/PROPANO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7000" calcext:value-type="float">
            <text:p><text:s/>7.00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75049</text:p>
          </table:table-cell>
          <table:table-cell table:style-name="ce14" office:value-type="string" calcext:value-type="string">
            <text:p>VEINMUL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MAQUINARIA VÍAS PUBLICA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53505814</text:p>
          </table:table-cell>
          <table:table-cell table:style-name="ce14" office:value-type="string" calcext:value-type="string">
            <text:p>SERVI CESPED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FERTILIZANTES Y MANTENIMIENTO MAQUINARIA INSTALACIONES DEPORTIVAS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7393.43" calcext:value-type="float">
            <text:p><text:s/>7.393,43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77504415S</text:p>
          </table:table-cell>
          <table:table-cell table:style-name="ce14" office:value-type="string" calcext:value-type="string">
            <text:p>CRISTOBAL ORTEGA SANCH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ALMAS PARA PROCESIÓN DEL DOMINGO DE RAMO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629.2" calcext:value-type="float">
            <text:p><text:s/>629,2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8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IACION DEPORTIVA Y CULTURAL MUEVET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GESTIÓN ESCUELAS DEPORTIVAS MES DE MARZO DE 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8108" calcext:value-type="float">
            <text:p><text:s/>8.10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69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GESTIÓN ESCUELA DEPORTIVA DE PADEL Y TENIS MES DE MARZO 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3990" calcext:value-type="float">
            <text:p><text:s/>3.99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20138</text:p>
          </table:table-cell>
          <table:table-cell table:style-name="ce14" office:value-type="string" calcext:value-type="string">
            <text:p>INNOVACIONES PLASTICAS DEL LEVANTE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NTENEDORES SELECTIV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4876.3" calcext:value-type="float">
            <text:p><text:s/>4.876,3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8562</text:p>
          </table:table-cell>
          <table:table-cell table:style-name="ce14" office:value-type="string" calcext:value-type="string">
            <text:p>CONEXMUL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ENTUBA MIENTO DE LA ACEQUIA DE YÉCHAR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13598.92" calcext:value-type="float">
            <text:p><text:s/>13.598,92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VINILOS PARA DESPACHOS DE LA CONCEJALÍA DE CULTURA Y PATRIMONIO HISTÓRICO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222.64" calcext:value-type="float">
            <text:p><text:s/>222,64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ETACRILATOS BLANCOS EN ACCESO Y SALA EXPOSICIONES TEMPORALES DEL MUSEO CIUDAD DE MUL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750" calcext:value-type="float">
            <text:p><text:s/>75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ESTA EN MARCHA DE LA ESCUELA DEPORTIVA. LA CANTERA DEL PUNTARRON F.L.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6069.36" calcext:value-type="float">
            <text:p><text:s/>6.069,3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5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REACIÓN DEL SERVICIO NOCHES EN LA BIBLIOTECA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2984.76" calcext:value-type="float">
            <text:p><text:s/>2.984,7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6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ESTA EN MARCHA DE UN AULA DE MEDIODÍA EN EL COLEGIO FLORENTINO BAYONA PARA EL CUIDADO DE MENORES EN HORARIO DE MEDIODÍA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1251.36" calcext:value-type="float">
            <text:p><text:s/>1.251,36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ERCIÓN DE UN PUBLIRREPORTAJE EN PERIÓDICO LA OPINIÓN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1197.9" calcext:value-type="float">
            <text:p><text:s/>1.197,9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8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MIGUEL QUESADA GA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ONORIZACIÓN FERIA AGRÍCOLA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2178" calcext:value-type="float">
            <text:p><text:s/>2.178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7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Q3000264F</text:p>
          </table:table-cell>
          <table:table-cell table:style-name="ce14" office:value-type="string" calcext:value-type="string">
            <text:p>EMPRESA PUBLICA REGIONAL RADIO TELEVISION DE LA REGION DE MU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DUCCIÓN, REALIZACIÓN Y EMISIÓN EN DIRECTO DESDE EL AYUNTAMIENTO DEL PROGRAMA EL MIRADOR: ESPECIAL TAMBORES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2057" calcext:value-type="float">
            <text:p><text:s/>2.057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0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40580136</text:p>
          </table:table-cell>
          <table:table-cell table:style-name="ce14" office:value-type="string" calcext:value-type="string">
            <text:p>EDICIONES MURCIA PLAZ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DESTINOS SEMANA SANTA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32" office:value-type="float" office:value="907.5" calcext:value-type="float">
            <text:p><text:s/>907,5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1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G30534069</text:p>
          </table:table-cell>
          <table:table-cell table:style-name="ce14" office:value-type="string" calcext:value-type="string">
            <text:p>AJE REGION DE MU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ÓN Y GESTIÓN I FERIA EMPLEO Y EMPRENDIMIENTO PARA JÓVENES 2023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2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PEDRO ANTONIO ESPEJO GONZAL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LOCACIÓN DE VINILOS Y PLACAS DE METACRILATO DE SEÑALIZACIÓN EN CONCEJALIA DE JUVENTUD Y ESPACIO M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895.4" calcext:value-type="float">
            <text:p><text:s/>895,4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3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RMARIOS PARA SALA DE GRABACIÓN Y ENSAYO ESPACIO DE CREACIÓN JOVEN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527.57" calcext:value-type="float">
            <text:p><text:s/>527,57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30272611</text:p>
          </table:table-cell>
          <table:table-cell table:style-name="ce14" office:value-type="string" calcext:value-type="string">
            <text:p>EXPOMED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NSPORTE FRAGMENTO SARCÓFAGO DESDE EL MUSEO ARQUEOLÓGICO NACIONAL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1815" calcext:value-type="float">
            <text:p><text:s/>1.81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A28141935</text:p>
          </table:table-cell>
          <table:table-cell table:style-name="ce14" office:value-type="string" calcext:value-type="string">
            <text:p>MAPFRE ESPAÑA COMPAÑIA DE SEGUROS Y REASEGURO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GURO COLECCIÓN PERMANENTE MUSEO CIUDAD DE MULA</text:p>
          </table:table-cell>
          <table:table-cell table:style-name="ce25" office:value-type="date" office:date-value="2023-03-24" calcext:value-type="date">
            <text:p>24/03/2023</text:p>
          </table:table-cell>
          <table:table-cell table:style-name="ce32" office:value-type="float" office:value="779.79" calcext:value-type="float">
            <text:p><text:s/>779,7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286</text:p>
          </table:table-cell>
          <table:table-cell table:style-name="ce6" office:value-type="string" calcext:value-type="string">
            <text:p>URBANISMO Y OBRAS PÚBLICAS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DEMOLICION VIVIENDA CALLE ALTA 57 POR EJECUCION SUBSIDIARIA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37510" calcext:value-type="float">
            <text:p><text:s/>37.51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121378</text:p>
          </table:table-cell>
          <table:table-cell table:style-name="ce14" office:value-type="string" calcext:value-type="string">
            <text:p>REHABILITACIONES Y CONSTRUCCIONES GALAN E HIJOS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OBRAS DE ACONDICIONAMIENTO OFICINA DE TURISMO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5179.35" calcext:value-type="float">
            <text:p><text:s/>15.179,3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8</text:p>
          </table:table-cell>
          <table:table-cell table:style-name="ce14" office:value-type="string" calcext:value-type="string">
            <text:p>COMERCIO Y ARTESANÍA</text:p>
          </table:table-cell>
          <table:table-cell table:style-name="ce14" office:value-type="string" calcext:value-type="string">
            <text:p>B73419269</text:p>
          </table:table-cell>
          <table:table-cell table:style-name="ce14" office:value-type="string" calcext:value-type="string">
            <text:p>EUROVERTICE CONSULTOR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SESORAMIENTO Y PREPARACIÓN MEMORIA DE SOLICITUD DE SUBVENCIÓN CONVOCATORIA AYUDA PARA COMERCIO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6655" calcext:value-type="float">
            <text:p><text:s/>6.655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89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73619389</text:p>
          </table:table-cell>
          <table:table-cell table:style-name="ce14" office:value-type="string" calcext:value-type="string">
            <text:p>MUJOMUR, ASOCIACION DE MUJERES JOVENES DE LA REGION DE MURCIA: 8 DE MARZ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ATENCIÓN FORMADA Y CUALIFICADA EN IGUALDAD Y VIOLENCIA DE GENERO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460" calcext:value-type="float">
            <text:p><text:s/>46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98506793</text:p>
          </table:table-cell>
          <table:table-cell table:style-name="ce14" office:value-type="string" calcext:value-type="string">
            <text:p>NAVARRO MEDI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VISIÓN ANUAL Y TRASLADOS DE EQUIPO DE PROYECCIÓN CINE MUNICIPAL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2788.99" calcext:value-type="float">
            <text:p><text:s/>2.788,99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1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AMBEX GRUPO HOZONO GLOBA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AMBULANCIA CONVENCIONAL TAMBORADA INFANTIL VIERNES 31 DE MARZO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60" calcext:value-type="float">
            <text:p><text:s/>16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2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AMBEX GRUPO HOZONO GLOBA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SANITARIO PARA NOCHE DE LOS TAMBORES Y DÍAS DE TOQUE DEL TAMBOR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4970" calcext:value-type="float">
            <text:p><text:s/>4.970,00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3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ELISA JIMENEZ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FUERZO SEGURIDAD DÍAS TOQUE DEL TAMBOR 2023 SEMANA SANTA 2023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829.25" calcext:value-type="float">
            <text:p><text:s/>1.829,25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4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FRAESTRUCTURAS Y SEGURIDAD DE LA NOCHE DE LOS TAMBORES 2023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8074.98" calcext:value-type="float">
            <text:p><text:s/>18.074,98 € 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ME/2023/0295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OCACIÓN DE CARTELES LA NOCHE DE LOS TAMBORES Y TAMBORADA INFANTIL 2023</text:p>
          </table:table-cell>
          <table:table-cell table:style-name="ce25" office:value-type="date" office:date-value="2023-03-30" calcext:value-type="date">
            <text:p>30/03/2023</text:p>
          </table:table-cell>
          <table:table-cell table:style-name="ce32" office:value-type="float" office:value="181.5" calcext:value-type="float">
            <text:p><text:s/>181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29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DISEÑO Y PUBLICIDAD EXPOSICION 100 AÑOS DE FUTBOL EN MULA</text:p>
          </table:table-cell>
          <table:table-cell table:style-name="ce25" office:value-type="date" office:date-value="2023-04-03" calcext:value-type="date">
            <text:p>03/04/2023</text:p>
          </table:table-cell>
          <table:table-cell table:style-name="ce32" office:value-type="float" office:value="1662.54" calcext:value-type="float">
            <text:p><text:s/>1.662,54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297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MPRESION CUADERNOS DEL MUSEO DE ARTE IBERICO DEL CIGARRALEJO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1835.6" calcext:value-type="float">
            <text:p><text:s/>1.835,6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29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216386</text:p>
          </table:table-cell>
          <table:table-cell table:style-name="ce6" office:value-type="string" calcext:value-type="string">
            <text:p>ALJEMA RELOSA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HORMIGON VIAS PUBLICAS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7238.22" calcext:value-type="float">
            <text:p><text:s/>7.238,2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299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/>
          <table:table-cell table:style-name="ce6" office:value-type="string" calcext:value-type="string">
            <text:p>JESUS VALERA MARTINEZ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ORDENADOR PORTATIL INTEL 15 CON WINDOWS 11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632.41" calcext:value-type="float">
            <text:p><text:s/>632,41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0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UBLICACION PREMIO NACIONAL DE CUENTOS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582.4" calcext:value-type="float">
            <text:p><text:s/>582,4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DISEÑO, MAQUETACION E IMPRESION PROGRAMACION CULTURAL 1º TRIMESTR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1729.09" calcext:value-type="float">
            <text:p><text:s/>1.729,0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2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DISEÑO, MAQUETACION E IMPRESION PROGRAMACION FESTEJOS 1º TRIMESTRE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1399.97" calcext:value-type="float">
            <text:p><text:s/>1.399,97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3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08850018</text:p>
          </table:table-cell>
          <table:table-cell table:style-name="ce6" office:value-type="string" calcext:value-type="string">
            <text:p>LA OPINION DE MURCIA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NSERCION EN MONOGRAFICO POR 35 ANIVERSARIO LA OPINION DE MURCIA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2359.5" calcext:value-type="float">
            <text:p><text:s/>2.359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E73687907</text:p>
          </table:table-cell>
          <table:table-cell table:style-name="ce6" office:value-type="string" calcext:value-type="string">
            <text:p>CAFE-BAR CASA CRISTO, C.B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RVICIO DE RESTAURACION PARA TUROPERADORES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1200" calcext:value-type="float">
            <text:p><text:s/>1.2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5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DISPOSITIVO USB CON EL LOGO DE TURISMO DE MULA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420.47" calcext:value-type="float">
            <text:p><text:s/>420,47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6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ROSA MARIA QUILES GARCI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GRANJA DE ANIMALES MERCADO BARROCO 2023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32" office:value-type="float" office:value="1815" calcext:value-type="float">
            <text:p><text:s/>1.815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7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30016323</text:p>
          </table:table-cell>
          <table:table-cell table:style-name="ce6" office:value-type="string" calcext:value-type="string">
            <text:p>RADIO MURCIA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AMPAÑA SEMANA SANTA EN CADENA SER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3434.59" calcext:value-type="float">
            <text:p><text:s/>3.434,5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8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30016323</text:p>
          </table:table-cell>
          <table:table-cell table:style-name="ce6" office:value-type="string" calcext:value-type="string">
            <text:p>RADIO MURCIA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UÑAS DE PROMOCION ACTIVIDADES DE TURISMO EN EMISORAS DE LA CADENA SER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2069.1" calcext:value-type="float">
            <text:p><text:s/>2.069,1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09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ANTONIO SORIANO MOLIN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REPARACION Y PINTURA ZOCALO CLAUSTRO CONVENTO SAN FRANCISCO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895.4" calcext:value-type="float">
            <text:p><text:s/>895,4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011670</text:p>
          </table:table-cell>
          <table:table-cell table:style-name="ce6" office:value-type="string" calcext:value-type="string">
            <text:p>PECRE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MANTENIMIENTO ASCENSORES EDIFICIOS PUBLICO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4189.08" calcext:value-type="float">
            <text:p><text:s/>4.189,08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1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 office:value-type="string" calcext:value-type="string">
            <text:p>A97929566</text:p>
          </table:table-cell>
          <table:table-cell table:style-name="ce6" office:value-type="string" calcext:value-type="string">
            <text:p>NUNSYS, S.A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8 LICENCIAS MICROSOFT WORD LTSC 2021 PL PERPETUAS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1626.34" calcext:value-type="float">
            <text:p><text:s/>1.626,34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2</text:p>
          </table:table-cell>
          <table:table-cell table:style-name="ce6" office:value-type="string" calcext:value-type="string">
            <text:p>HACIENDA</text:p>
          </table:table-cell>
          <table:table-cell table:style-name="ce6" office:value-type="string" calcext:value-type="string">
            <text:p>B73336687</text:p>
          </table:table-cell>
          <table:table-cell table:style-name="ce6" office:value-type="string" calcext:value-type="string">
            <text:p>GESTORIA GARCIA POVEDA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RAMITACION, GESTION Y REGISTRO ESCRITURA DONACION SOLAR URBANO EL PUNTARRON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563" calcext:value-type="float">
            <text:p><text:s/>563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3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ANTONIO SORIANO MOLIN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MANTENIMIENTO SALAS TEMPORALES MUSEO CIUDAD DE MULA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1137.4" calcext:value-type="float">
            <text:p><text:s/>1.137,4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AQUETACION, EDICION E IMPRESION DE CARTELERIA Y OTROS. PROGRAMACION CULTURAL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3212.55" calcext:value-type="float">
            <text:p><text:s/>3.212,5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5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RVICIO CARTELERIA Y MEGAFONIA CUATRIMESTRE CULTURAL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332.75" calcext:value-type="float">
            <text:p><text:s/>332,7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UANA ANTONIO CIUDAD DE MAY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CTUACION DE MAGIA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330" calcext:value-type="float">
            <text:p><text:s/>33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18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MEGAFONIA PARA DIFUSION DE EVENTOS DE TURISMO POR LAS CALLES DE MULA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296.45" calcext:value-type="float">
            <text:p><text:s/>296,4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0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67859900</text:p>
          </table:table-cell>
          <table:table-cell table:style-name="ce6" office:value-type="string" calcext:value-type="string">
            <text:p>EVENTOS Y SERVICIOS DIMAR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NIMACION, TALLERES Y DECORACION DEL MERCADO BARROCO 2023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8475.9" calcext:value-type="float">
            <text:p><text:s/>8.475,9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1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G73605065</text:p>
          </table:table-cell>
          <table:table-cell table:style-name="ce6" office:value-type="string" calcext:value-type="string">
            <text:p>ASOCIACION EARLY MUSIC PROJECT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NCIERTO INFANTIL MUSICA ANTIGUA EN EL MERCADO BARROCO 2023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200" calcext:value-type="float">
            <text:p><text:s/>2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79399</text:p>
          </table:table-cell>
          <table:table-cell table:style-name="ce6" office:value-type="string" calcext:value-type="string">
            <text:p>WONDERGRASS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CESPED PARTERRE CRISTOBAL GABARRON E INSTALACIONES PISTA PETANCA PARQUE JUNTO CALLE DRAMATURGO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2270.2" calcext:value-type="float">
            <text:p><text:s/>2.270,2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3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PUBLICACION FOLLETOS DE TURISMO DE MULA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4856.8" calcext:value-type="float">
            <text:p><text:s/>4.856,8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4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ATERIAL OBRA VIAS PUBLICAS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12711.13" calcext:value-type="float">
            <text:p><text:s/>12.711,13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5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JUANA MAYA GONZAL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ALLER DE RISOTERAPIA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181.5" calcext:value-type="float">
            <text:p><text:s/>181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SERVICIOS CON CONDUCTOR DE MAQUINARIA EN VIA PUBLICA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F73784456</text:p>
          </table:table-cell>
          <table:table-cell table:style-name="ce6" office:value-type="string" calcext:value-type="string">
            <text:p>GMG ENERGIA, S.COOP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MANTENIMIENTO PREVENTIVO CLIMATIZACION CONVENTO Y CORECTIVO INSTALACIONES GENERALES DE EDIFICIOS PUBLICOS DE CLIMATIZACION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7263.63" calcext:value-type="float">
            <text:p><text:s/>7.263,63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99115776</text:p>
          </table:table-cell>
          <table:table-cell table:style-name="ce6" office:value-type="string" calcext:value-type="string">
            <text:p>SUITEC FENIZ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PINTURA COLOR VIAS PUBLICA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1905.75" calcext:value-type="float">
            <text:p><text:s/>1.905,7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29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SISTENCIA TECNICA FESTIVAL FOLCLORE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363" calcext:value-type="float">
            <text:p><text:s/>363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0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I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RABAJOS DE MAQUETACION E IMPRESION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770.64" calcext:value-type="float">
            <text:p><text:s/>770,64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447999</text:p>
          </table:table-cell>
          <table:table-cell table:style-name="ce6" office:value-type="string" calcext:value-type="string">
            <text:p>ELECTRICIDAD MORENO Y PICAZ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NTALACION ELECTRICA Y COLOCACION DE MAQUINAS VENTILACION COLEGIO DE YECHAR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2541" calcext:value-type="float">
            <text:p><text:s/>2.541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LIMPIEZA DE SOLARES Y CUNETA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9680" calcext:value-type="float">
            <text:p><text:s/>9.68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3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REALIZACION DE PEQUEÑAS OBRAS EN VIA PUBLICA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9680" calcext:value-type="float">
            <text:p><text:s/>9.68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F73617268</text:p>
          </table:table-cell>
          <table:table-cell table:style-name="ce6" office:value-type="string" calcext:value-type="string">
            <text:p>HERMANOS CASABLANCA, S.COOP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LQUILER DE MAQUINARIA CON CONDUCTOR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9680" calcext:value-type="float">
            <text:p><text:s/>9.68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59299</text:p>
          </table:table-cell>
          <table:table-cell table:style-name="ce6" office:value-type="string" calcext:value-type="string">
            <text:p>LA CADENA MULA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RENOVACION CAP CAMION</text:p>
          </table:table-cell>
          <table:table-cell table:style-name="ce25" office:value-type="date" office:date-value="2023-04-21" calcext:value-type="date">
            <text:p>21/04/2023</text:p>
          </table:table-cell>
          <table:table-cell table:style-name="ce32" office:value-type="float" office:value="760" calcext:value-type="float">
            <text:p><text:s/>76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338253</text:p>
          </table:table-cell>
          <table:table-cell table:style-name="ce6" office:value-type="string" calcext:value-type="string">
            <text:p>OBRAS HERMANOS ORCAJADA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OBRAS REPARACION EN EDIFICIOS PUBLICO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8</text:p>
          </table:table-cell>
          <table:table-cell table:style-name="ce6" office:value-type="string" calcext:value-type="string">
            <text:p>EDUCACIÓN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UTOBUS PARA DESPLAZAMIENTO ALUMNOS DE PEDANIAS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1520" calcext:value-type="float">
            <text:p><text:s/>1.52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39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ARCAPAGINAS EXISTENTE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217" calcext:value-type="float">
            <text:p><text:s/>217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40</text:p>
          </table:table-cell>
          <table:table-cell table:style-name="ce6" office:value-type="string" calcext:value-type="string">
            <text:p>SERVICIOS SOCIALES Y MANTENIMIENTO</text:p>
          </table:table-cell>
          <table:table-cell table:style-name="ce6"/>
          <table:table-cell table:style-name="ce6" office:value-type="string" calcext:value-type="string">
            <text:p>JOSE VALS VERDEJ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FREGADO PLAZA DEL AYUNTAMIENTO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429.55" calcext:value-type="float">
            <text:p><text:s/>429,5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4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472286</text:p>
          </table:table-cell>
          <table:table-cell table:style-name="ce6" office:value-type="string" calcext:value-type="string">
            <text:p>TIERRAS DEL MUNDO VIAJE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BILLETES DE TREN PARA EL CORREO DEL MUSEO ARQUEOLÓGICO NACIONAL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89" calcext:value-type="float">
            <text:p><text:s/>89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42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REACION DE LA LUDOTECA FIESTAS DE PRIMAVERA 2023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2439.29" calcext:value-type="float">
            <text:p><text:s/>2.439,2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43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46001897</text:p>
          </table:table-cell>
          <table:table-cell table:style-name="ce6" office:value-type="string" calcext:value-type="string">
            <text:p>THYSSENKRUP ELEVADORE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MANTENIMIENTO ASCENSOR EDIFICIO DE USOS MULTIPLE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1487" calcext:value-type="float">
            <text:p><text:s/>1.487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4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652927</text:p>
          </table:table-cell>
          <table:table-cell table:style-name="ce6" office:value-type="string" calcext:value-type="string">
            <text:p>DIVERTI-2 DE PLIEG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REACION DE DOS AULAS MATINALES DE MEDIO DIA PARA LA CONCILIACION FAMILIAR DURANTE EL MES DE JUNIO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1330" calcext:value-type="float">
            <text:p><text:s/>1.33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47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/>
          <table:table-cell table:style-name="ce6" office:value-type="string" calcext:value-type="string">
            <text:p>JESUS VALERA MARTINEZ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PROYECTOR PORTATIL DE 5000 LUMENS FULLHD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1295" calcext:value-type="float">
            <text:p><text:s/>1.295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ARTELES CONCURSO DE GACHASMIGAS SAN ISIDRO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580.8" calcext:value-type="float">
            <text:p><text:s/>580,8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2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ARTELES Y DIPTICOS FIESTAS SAN ISIDRO 2023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719.95" calcext:value-type="float">
            <text:p><text:s/>719,9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3</text:p>
          </table:table-cell>
          <table:table-cell table:style-name="ce6" office:value-type="string" calcext:value-type="string">
            <text:p>DEPORTES</text:p>
          </table:table-cell>
          <table:table-cell table:style-name="ce6"/>
          <table:table-cell table:style-name="ce6" office:value-type="string" calcext:value-type="string">
            <text:p>FRANCISCO JAVIER VALERO BELIJAR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ATERIAL DEPORTIVO PARA CELEBRACION DE EVENTOS Y ACTIVIDADES DEPORTIVAS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13269.9" calcext:value-type="float">
            <text:p><text:s/>13.269,9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4</text:p>
          </table:table-cell>
          <table:table-cell table:style-name="ce6" office:value-type="string" calcext:value-type="string">
            <text:p>ALCALDÍA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ARTELERIA, MEGAFONIA, BUZONEO Y VARIOS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32" office:value-type="float" office:value="1609.9" calcext:value-type="float">
            <text:p><text:s/>1.609,9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5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CTUACIONES, PRODUCCION Y PROGRAMACION FIESTAS SAN ISIDRO 2023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18016.9" calcext:value-type="float">
            <text:p><text:s/>18.016,9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6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CARLOS NICOLAS ALARCON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ONORIZACION Y EQUIPO DE SONIDO PARQUE CRISTOBAL GABARRON FIESTAS SAN ISIDRO 2023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9619.5" calcext:value-type="float">
            <text:p><text:s/>9.619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7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ELISA JIMENEZ PER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RVICIO DE SEGURIDAD Y VIGILANCIA DESFILE CARROZAS Y ZONA CARPAS, FIESTAS SAN ISIDRO 2023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10565.72" calcext:value-type="float">
            <text:p><text:s/>10.565,7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8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166936</text:p>
          </table:table-cell>
          <table:table-cell table:style-name="ce6" office:value-type="string" calcext:value-type="string">
            <text:p>HOMNIBUS TRANSPORTE URBANO, S.L.U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RVICIO AMBULANCIAS FIESTAS SAN ISIDRO. 2023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6345" calcext:value-type="float">
            <text:p><text:s/>6.345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5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323412</text:p>
          </table:table-cell>
          <table:table-cell table:style-name="ce6" office:value-type="string" calcext:value-type="string">
            <text:p>INSPECCIONES DEL SURESTE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NSPECCIONES OBLIGATORIAS ASCENSORES OCA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544.5" calcext:value-type="float">
            <text:p><text:s/>544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0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UBLICITAR DIFERENTES ACTIVIDADES Y ACTO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304.92" calcext:value-type="float">
            <text:p><text:s/>304,9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1</text:p>
          </table:table-cell>
          <table:table-cell table:style-name="ce6" office:value-type="string" calcext:value-type="string">
            <text:p>POLÍTICA SOCIAL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UTOBUS PARA TRASLADO DE PERSONAS A MORATALLA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470" calcext:value-type="float">
            <text:p><text:s/>47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2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RODUCCION GALA SEMANA DE CINE ESPAÑOL 2023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4809.75" calcext:value-type="float">
            <text:p><text:s/>4.809,7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3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619389</text:p>
          </table:table-cell>
          <table:table-cell table:style-name="ce6" office:value-type="string" calcext:value-type="string">
            <text:p>MUJOMUR, ASOCIACION DE MUJERES JOVENES DE LA REGION DE MURCA: 8 DE MARZ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TENCION FORMADA Y CUALIFICADA EN IGUALDAD Y VIOLENCIA DE GENERO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460" calcext:value-type="float">
            <text:p><text:s/>46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4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995029</text:p>
          </table:table-cell>
          <table:table-cell table:style-name="ce6" office:value-type="string" calcext:value-type="string">
            <text:p>ALQUIVENT LEVANTE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VALLAS DE OBRA PARA RECINTO FERIAL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2770.9" calcext:value-type="float">
            <text:p><text:s/>2.770,9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ANTONIO ORTEGA PER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YUDA SERVICIO PARQUES Y JARDINE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3872" calcext:value-type="float">
            <text:p><text:s/>3.872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607731</text:p>
          </table:table-cell>
          <table:table-cell table:style-name="ce6" office:value-type="string" calcext:value-type="string">
            <text:p>UDELCO IBERICA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SILLAS DE PLASTICO PARA EVENTOS</text:p>
          </table:table-cell>
          <table:table-cell table:style-name="ce25" office:value-type="date" office:date-value="2023-05-04" calcext:value-type="date">
            <text:p>04/05/2023</text:p>
          </table:table-cell>
          <table:table-cell table:style-name="ce32" office:value-type="float" office:value="2998.38" calcext:value-type="float">
            <text:p><text:s/>2.998,38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69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30016323</text:p>
          </table:table-cell>
          <table:table-cell table:style-name="ce6" office:value-type="string" calcext:value-type="string">
            <text:p>RADIO MURCIA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UÑAS DE RADIO EN EMISORAS DE LA CADENA SER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3072.49" calcext:value-type="float">
            <text:p><text:s/>3.072,4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0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RAQUEL SANCHEZ JIMEN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CTUACION CON CABALLOS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484" calcext:value-type="float">
            <text:p><text:s/>484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62715</text:p>
          </table:table-cell>
          <table:table-cell table:style-name="ce6" office:value-type="string" calcext:value-type="string">
            <text:p>SANSAA INSTALACIONES ELECTRICAS 2020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NSTALACION ELECTRICA RECINTOS SAN ISIDRO Y CARPAS 2023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17242.5" calcext:value-type="float">
            <text:p><text:s/>17.242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2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01629984</text:p>
          </table:table-cell>
          <table:table-cell table:style-name="ce6" office:value-type="string" calcext:value-type="string">
            <text:p>ASOCIACION DEPORTIVA Y CULTURAL MUEVETE MUL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ORGANIZACION Y COORDINACION DE ESCUELAS DEPORTIVAS MUNICIPALES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3170" calcext:value-type="float">
            <text:p><text:s/>3.17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3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ORGANIZACION Y COORDINACION DE ESCUELA DE PADEL Y TENIS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1470" calcext:value-type="float">
            <text:p><text:s/>1.47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IMPRESION CARTELERIA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72.6" calcext:value-type="float">
            <text:p><text:s/>72,6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5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ATERIAL PUBLICITARIO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90.33" calcext:value-type="float">
            <text:p><text:s/>90,33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6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 office:value-type="string" calcext:value-type="string">
            <text:p>B63350797</text:p>
          </table:table-cell>
          <table:table-cell table:style-name="ce6" office:value-type="string" calcext:value-type="string">
            <text:p>INNOVA22ARROBA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PROYECTOR LASER EPSON EB-L730U DE 7000 LUMEN FULLHD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3872" calcext:value-type="float">
            <text:p><text:s/>3.872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7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UTOBUSES DESPLAZAMIENTOS ESCUELAS DEPORTIVAS Y DEPORTE ESCOLAR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3677" calcext:value-type="float">
            <text:p><text:s/>3.677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354088</text:p>
          </table:table-cell>
          <table:table-cell table:style-name="ce6" office:value-type="string" calcext:value-type="string">
            <text:p>JOFRANJE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ODULOS PARA COLOCACION PROPAGANDA ELECTORAL 2023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6621.12" calcext:value-type="float">
            <text:p><text:s/>6.621,1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79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B73152787</text:p>
          </table:table-cell>
          <table:table-cell table:style-name="ce6" office:value-type="string" calcext:value-type="string">
            <text:p>GRUPO SIREN AMBULANCIAS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MBULANCIAS MEDICALIZADAS PRUEBAS DEPORTIVAS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1180" calcext:value-type="float">
            <text:p><text:s/>1.18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ANTONIO CASTILLO ZAMOR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RABAJOS DE FONTANERIA EN COLEGIOS, INSTALACIONES DEPORTIVAS Y EDIFICIOS MUNICIPALE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18089.5" calcext:value-type="float">
            <text:p><text:s/>18.089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ANTONIO CASTILLO ZAMOR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RABAJOS DE FONTANERIA EN COLEGIOS, INSTALACIONES DEPORTIVAS Y EDIFICIOS MUNICIPALE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18089.5" calcext:value-type="float">
            <text:p><text:s/>18.089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1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282248</text:p>
          </table:table-cell>
          <table:table-cell table:style-name="ce6" office:value-type="string" calcext:value-type="string">
            <text:p>RADIO MULA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UÑAS DE PROMOCION EN RADIO MULA CADENA SER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484" calcext:value-type="float">
            <text:p><text:s/>484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2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LOCACION Y RETIRADA DE BARRERAS DE SEGURIDAD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756.25" calcext:value-type="float">
            <text:p><text:s/>756,2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3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696833</text:p>
          </table:table-cell>
          <table:table-cell table:style-name="ce6" office:value-type="string" calcext:value-type="string">
            <text:p>TAPIZADOS Y TOLDOS PARRAGA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PROTECCION POSTES MULA DEPORTIVA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484" calcext:value-type="float">
            <text:p><text:s/>484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78865433</text:p>
          </table:table-cell>
          <table:table-cell table:style-name="ce6" office:value-type="string" calcext:value-type="string">
            <text:p>LA VERDAD MULTIMEDIA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NSERCION DIARIO LA VERDAD DEL PROGRAMA DE FIESTAS DE SAN ISIDRO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726" calcext:value-type="float">
            <text:p><text:s/>726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5</text:p>
          </table:table-cell>
          <table:table-cell table:style-name="ce6" office:value-type="string" calcext:value-type="string">
            <text:p>SECRETARIA GENERAL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IMPRESION Y ENCUADERNACION LIBROS ACTAS JGL</text:p>
          </table:table-cell>
          <table:table-cell table:style-name="ce25" office:value-type="date" office:date-value="2023-05-12" calcext:value-type="date">
            <text:p>12/05/2023</text:p>
          </table:table-cell>
          <table:table-cell table:style-name="ce32" office:value-type="float" office:value="592.38" calcext:value-type="float">
            <text:p><text:s/>592,38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UAN MONTORO LAR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LAN MURMURARTE. PREPARADOS VIVOS.YA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349.15" calcext:value-type="float">
            <text:p><text:s/>1.349,1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7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ATERIAL Y CARTELES PARA LAS ACTIVIDADES DEL PLAN CORRESPONSABLE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123.42" calcext:value-type="float">
            <text:p><text:s/>123,4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8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05517776</text:p>
          </table:table-cell>
          <table:table-cell table:style-name="ce6" office:value-type="string" calcext:value-type="string">
            <text:p>ANTAVIANA TEATR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LAN MURMURARTE. NOCHE DE BARRIO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694" calcext:value-type="float">
            <text:p><text:s/>1.694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89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OSE GARCIA BOTE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LAN MURMURARTE. LOS ANUNCIANTES. ENCUENTRO TEATRAL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0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F73932246</text:p>
          </table:table-cell>
          <table:table-cell table:style-name="ce6" office:value-type="string" calcext:value-type="string">
            <text:p>CAMINO DE EN MEDIO, S.COOP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LAN MURMURARTE HISTO/ERICOS. ENCUENTRO TEATRAL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573" calcext:value-type="float">
            <text:p><text:s/>1.573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ALFREDO ZAMORA HERNAND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LAN MURMURARTE. AY, CARMELA. ENCUENTRO TEATRAL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694" calcext:value-type="float">
            <text:p><text:s/>1.694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2</text:p>
          </table:table-cell>
          <table:table-cell table:style-name="ce6" office:value-type="string" calcext:value-type="string">
            <text:p>EDUCACIÓN</text:p>
          </table:table-cell>
          <table:table-cell table:style-name="ce6"/>
          <table:table-cell table:style-name="ce6" office:value-type="string" calcext:value-type="string">
            <text:p>ANTONIO ALCARAZ PAARRA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AMPLIACION RUTA 10.000 PASO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931.72" calcext:value-type="float">
            <text:p><text:s/>931,7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3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OAQUIN LISON BRACQ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LAN MURMURARTE. MALNACIDO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089" calcext:value-type="float">
            <text:p><text:s/>1.089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MANUEL RODRIGUEZ DE LA VERA MOULIA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LAN MURMURARTE. PANCREAS. ENCUENTRO TEATRAL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476.2" calcext:value-type="float">
            <text:p><text:s/>1.476,2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ALFREDO ZAMORA HERNAND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LAN MURMURARTE. AY, CARMELA. ENCUENTRO TEATRAL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694" calcext:value-type="float">
            <text:p><text:s/>1.694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7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G73056822</text:p>
          </table:table-cell>
          <table:table-cell table:style-name="ce6" office:value-type="string" calcext:value-type="string">
            <text:p>ASOCIACION CULTURAL COMPAÑIA DE TEATRO LA COMIC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OBRA DE CREDITO. ENCUENTRO TEATRAL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200" calcext:value-type="float">
            <text:p><text:s/>1.2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8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LIMPIEZA PARCELA POR EJECUCION SUBSIDIARIA EN YECHAR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2845.92" calcext:value-type="float">
            <text:p><text:s/>2.845,9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39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DOMINGO QUILES CARMON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NSTALACION CARPAS SOMBRAJE COLEGIO YECHAR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720" calcext:value-type="float">
            <text:p><text:s/>72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0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/>
          <table:table-cell table:style-name="ce6" office:value-type="string" calcext:value-type="string">
            <text:p>DIEGO SAEZ GALLEG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APTURA SUPERVISION Y TRASLADO DE PALOMAS CONFORME A LA NORMATIVA VIGENTE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847" calcext:value-type="float">
            <text:p><text:s/>847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OSE GARCIA BOTE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LAN MURMURARTE. MOMO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320" calcext:value-type="float">
            <text:p><text:s/>1.32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2</text:p>
          </table:table-cell>
          <table:table-cell table:style-name="ce6" office:value-type="string" calcext:value-type="string">
            <text:p>POLÍTICA SOCIAL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RASLADO DE PERSONAS DESDE MULA A CARAVACA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330" calcext:value-type="float">
            <text:p><text:s/>33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3</text:p>
          </table:table-cell>
          <table:table-cell table:style-name="ce6" office:value-type="string" calcext:value-type="string">
            <text:p>ALCALDÍA</text:p>
          </table:table-cell>
          <table:table-cell table:style-name="ce6" office:value-type="string" calcext:value-type="string">
            <text:p>B53664124</text:p>
          </table:table-cell>
          <table:table-cell table:style-name="ce6" office:value-type="string" calcext:value-type="string">
            <text:p>CORTINAS Y TEJIDOS VDA DE GASCON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BANDERAS OFICIALES EDIFICIOS PUBLICOS DE EXTERIOR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738.1" calcext:value-type="float">
            <text:p><text:s/>738,1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4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JUAN PEDRO VALCARCEL RIVAS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RABAJOS PINTURA EDIFICIOS PUBLICO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5445" calcext:value-type="float">
            <text:p><text:s/>5.445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927022</text:p>
          </table:table-cell>
          <table:table-cell table:style-name="ce6" office:value-type="string" calcext:value-type="string">
            <text:p>FERSITEC PROYECTOS Y TECNOLOGIAS, S.L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MANTENIMIENTO ELECTRICO COLEGIOS MULA Y PEDANIAS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1533.31" calcext:value-type="float">
            <text:p><text:s/>1.533,31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ARGA, TRANSPORTE Y VERTIDO DE ESCOMBROS ECOPARQUE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9474.3" calcext:value-type="float">
            <text:p><text:s/>9.474,3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7</text:p>
          </table:table-cell>
          <table:table-cell table:style-name="ce6" office:value-type="string" calcext:value-type="string">
            <text:p>EDUCACIÓN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UBLICIDAD INSCRIPCION ESCUELA DE ADULTO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217.8" calcext:value-type="float">
            <text:p><text:s/>217,8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8</text:p>
          </table:table-cell>
          <table:table-cell table:style-name="ce6" office:value-type="string" calcext:value-type="string">
            <text:p>EDUCACIÓN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DESPLAZAMIENTO A CARAVACA ALUMNOS DE LOS IES RIBERA DE LOS MOLINOS Y ORTEGA Y RUBIO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462" calcext:value-type="float">
            <text:p><text:s/>462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09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G73024432</text:p>
          </table:table-cell>
          <table:table-cell table:style-name="ce6" office:value-type="string" calcext:value-type="string">
            <text:p>NATURSPORT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OMPRA DE 30 EJEMPLARES DE HISTORIA DE LOS CAMINOS DE SIERRA ESPUÑA Y SUS VERTIENTES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750" calcext:value-type="float">
            <text:p><text:s/>75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0</text:p>
          </table:table-cell>
          <table:table-cell table:style-name="ce6" office:value-type="string" calcext:value-type="string">
            <text:p>SECRETARIA GENERAL</text:p>
          </table:table-cell>
          <table:table-cell table:style-name="ce6" office:value-type="string" calcext:value-type="string">
            <text:p>A79216651</text:p>
          </table:table-cell>
          <table:table-cell table:style-name="ce6" office:value-type="string" calcext:value-type="string">
            <text:p>LEFEBVRE-EL DERECHO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ENTINELA PLAN INTEGRIDAD AYUNTAMIENTOS (PLAN ANTIFRAUDE, GESTION PROYECTOS Y CANAL DE DENUNCIAS</text:p>
          </table:table-cell>
          <table:table-cell table:style-name="ce25" office:value-type="date" office:date-value="2023-05-18" calcext:value-type="date">
            <text:p>18/05/2023</text:p>
          </table:table-cell>
          <table:table-cell table:style-name="ce32" office:value-type="float" office:value="2087.49" calcext:value-type="float">
            <text:p><text:s/>2.087,4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65682742</text:p>
          </table:table-cell>
          <table:table-cell table:style-name="ce6" office:value-type="string" calcext:value-type="string">
            <text:p>BIO REALITAT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DESENGRASANTE LMPIEZA CAMIONES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183.96" calcext:value-type="float">
            <text:p><text:s/>1.183,96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3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/>
          <table:table-cell table:style-name="ce6" office:value-type="string" calcext:value-type="string">
            <text:p>DANIEL RICO TEJER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DISEÑO Y REALIZACIÓN DE TALLERES DE EDUCACION AMBIENTAL POR EL DIA MUNDIAL DEL MEDIO AMABIENTE 2023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272.25" calcext:value-type="float">
            <text:p><text:s/>272,2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5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10509313</text:p>
          </table:table-cell>
          <table:table-cell table:style-name="ce6" office:value-type="string" calcext:value-type="string">
            <text:p>CONSTRUCCIONES Y REFORMAS EPICURO 2021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COLOCACION DE BARRERAS FISICAS PARA EVITAR LA ENTRADA DE PALOMAS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847" calcext:value-type="float">
            <text:p><text:s/>847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6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726969</text:p>
          </table:table-cell>
          <table:table-cell table:style-name="ce6" office:value-type="string" calcext:value-type="string">
            <text:p>ASOCIACIÓN DEPORTIVA Y CULTURAL ACRITER DE MUL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UESTA EN MARCHA DE UN CAMPUS DEPORTIVO EN AGOSTO 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32" office:value-type="float" office:value="12267.49" calcext:value-type="float">
            <text:p><text:s/>12.267,4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515884</text:p>
          </table:table-cell>
          <table:table-cell table:style-name="ce6" office:value-type="string" calcext:value-type="string">
            <text:p>GAM HIGIENE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TRATAMIENTO CARCOMA EDIFICIO ANTIGUO ASILO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7502" calcext:value-type="float">
            <text:p><text:s/>7.502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8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J30310411</text:p>
          </table:table-cell>
          <table:table-cell table:style-name="ce6" office:value-type="string" calcext:value-type="string">
            <text:p>VICTOR M. SORIANO BLAYA Y DOS MAS SDAD CIVIL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FOLLETOS INFORMATIVO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96.8" calcext:value-type="float">
            <text:p><text:s/>96,8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19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CAROLINA GUTIERREZ MARTIN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GUIA OFICIAL PARA VISITAS GUIADAS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726" calcext:value-type="float">
            <text:p><text:s/>726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0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08850018</text:p>
          </table:table-cell>
          <table:table-cell table:style-name="ce6" office:value-type="string" calcext:value-type="string">
            <text:p>LA OPINION DE MURCIA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NSERCION EN DIARIO LA OPINION DE PUBLIRREPORTAJE PROMOCIONAL DE MULA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1197.9" calcext:value-type="float">
            <text:p><text:s/>1.197,9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1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V48083521</text:p>
          </table:table-cell>
          <table:table-cell table:style-name="ce6" office:value-type="string" calcext:value-type="string">
            <text:p>SVURNE MUTUA DE SEGUROS Y REASEGUROS A PRIMA FIJ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OLIZA DE SEGURO DE ACCIDENTES COLECTIVO PARA VOLUNTARIOS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350" calcext:value-type="float">
            <text:p><text:s/>35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2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B30388839</text:p>
          </table:table-cell>
          <table:table-cell table:style-name="ce6" office:value-type="string" calcext:value-type="string">
            <text:p>HNOS RAIGAL LLAMAS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OMIDA PARA ANIMALES DE COMPAÑIA ABANDONADOS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2000" calcext:value-type="float">
            <text:p><text:s/>2.0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3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UESTA EN MARCHA DE DOS AULAS DE MEDIO DIA PARA EL CUIDADO DE MENORES</text:p>
          </table:table-cell>
          <table:table-cell table:style-name="ce25" office:value-type="date" office:date-value="2023-05-26" calcext:value-type="date">
            <text:p>26/05/2023</text:p>
          </table:table-cell>
          <table:table-cell table:style-name="ce32" office:value-type="float" office:value="1888.64" calcext:value-type="float">
            <text:p><text:s/>1.888,64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4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JOSE MARIA MATEO SANTIAGO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INVITACION PARTICIPANTES ACTIVIDADES MEDIO AMBIENTE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32" office:value-type="float" office:value="174" calcext:value-type="float">
            <text:p><text:s/>174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5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30665400</text:p>
          </table:table-cell>
          <table:table-cell table:style-name="ce6" office:value-type="string" calcext:value-type="string">
            <text:p>TEDITRONIC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EJORAR LAS COMUNICACIONES POLICIALES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32" office:value-type="float" office:value="2736.69" calcext:value-type="float">
            <text:p><text:s/>2.736,6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6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77524186H</text:p>
          </table:table-cell>
          <table:table-cell table:style-name="ce6" office:value-type="string" calcext:value-type="string">
            <text:p>JOSE LUIS GONZALEZ BOLUDA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ALIMENTOS PARA REALIZACION DE ACTIVIDADES E INVITACIÓN SEMANA MEDIO AMBIENTE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32" office:value-type="float" office:value="115" calcext:value-type="float">
            <text:p><text:s/>115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7</text:p>
          </table:table-cell>
          <table:table-cell table:style-name="ce6" office:value-type="string" calcext:value-type="string">
            <text:p>EDUCACIÓN</text:p>
          </table:table-cell>
          <table:table-cell table:style-name="ce6" office:value-type="string" calcext:value-type="string">
            <text:p>B30023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AMPLIACION PLAZAS AUTOBUS DESPLAZAMIENTO DE ALUMNOS A CARAVACA REALIZACION PRUEBAS EBAU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32" office:value-type="float" office:value="80" calcext:value-type="float">
            <text:p><text:s/>8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29</text:p>
          </table:table-cell>
          <table:table-cell table:style-name="ce6" office:value-type="string" calcext:value-type="string">
            <text:p>TECNOLOGÍAS DE LA INFORMACIÓN Y COMUNICACIÓN</text:p>
          </table:table-cell>
          <table:table-cell table:style-name="ce6"/>
          <table:table-cell table:style-name="ce6" office:value-type="string" calcext:value-type="string">
            <text:p>JESUS VALERA MARTINEZ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SMART TV 75”MUSEO EXPOSICION ALMOLOYA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833.99" calcext:value-type="float">
            <text:p><text:s/>833,99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05518683</text:p>
          </table:table-cell>
          <table:table-cell table:style-name="ce6" office:value-type="string" calcext:value-type="string">
            <text:p>GRUPOMIGUELANGELO, C.B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OMPRA DE LIBROS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300" calcext:value-type="float">
            <text:p><text:s/>3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2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IRENE MUÑOZ NAVARRO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OMPRA DE LIBROS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300" calcext:value-type="float">
            <text:p><text:s/>3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PEDRO CASTILLO CABALLERO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OLABORACION PREMIO FOTOGRAFIA IES ORTEGA Y RUBIO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50" calcext:value-type="float">
            <text:p><text:s/>5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5</text:p>
          </table:table-cell>
          <table:table-cell table:style-name="ce6" office:value-type="string" calcext:value-type="string">
            <text:p>POLÍTICA SOCIAL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ESCUELA DE VERANO ALUMNOS CON NECESIDADES ESPECIALES</text:p>
          </table:table-cell>
          <table:table-cell table:style-name="ce25" office:value-type="date" office:date-value="2023-06-29" calcext:value-type="date">
            <text:p>29/06/2023</text:p>
          </table:table-cell>
          <table:table-cell table:style-name="ce32" office:value-type="float" office:value="9172.07" calcext:value-type="float">
            <text:p><text:s/>9.172,07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PEDRO CASTILLO CABALLERO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OLABORACION PREMIO RELATO BREVE IES ORTEGA Y RUBIO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100" calcext:value-type="float">
            <text:p><text:s/>1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8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687907</text:p>
          </table:table-cell>
          <table:table-cell table:style-name="ce6" office:value-type="string" calcext:value-type="string">
            <text:p>CAFE-BAR CASA CRISTO, C.B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MIDA TECNICOS MUSEO ARUEOLOGICO NACIONAL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200" calcext:value-type="float">
            <text:p><text:s/>2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3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12646</text:p>
          </table:table-cell>
          <table:table-cell table:style-name="ce6" office:value-type="string" calcext:value-type="string">
            <text:p>NOVELEC SEGURA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PANELES LED EMPOTRADOS EDIFICIO POLICIA LOCAL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433.18" calcext:value-type="float">
            <text:p><text:s/>433,18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12646</text:p>
          </table:table-cell>
          <table:table-cell table:style-name="ce6" office:value-type="string" calcext:value-type="string">
            <text:p>NOVELEC SEGURA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BOMBILLA LED ALUMBRADO PUBLICO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420.21" calcext:value-type="float">
            <text:p><text:s/>420,21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1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G73629602</text:p>
          </table:table-cell>
          <table:table-cell table:style-name="ce6" office:value-type="string" calcext:value-type="string">
            <text:p>ASOCIACION CULTURAL AIRES DE LEVANTE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LABORACION MUSICAL FIESTAS SAN JUAN FUENTE LIBRILLA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450" calcext:value-type="float">
            <text:p><text:s/>45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2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77759378N</text:p>
          </table:table-cell>
          <table:table-cell table:style-name="ce6" office:value-type="string" calcext:value-type="string">
            <text:p>LUZ M.ª DE BEJAR VALCARCEL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VERIFICACION, ADMINISTRACION, OPTIMIZACION, ANALITICA Y SEGUIMIENTO DE FICHAS GEOLOCALIZADAS DE GOOGLE MAP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2904" calcext:value-type="float">
            <text:p><text:s/>2.904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3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020679</text:p>
          </table:table-cell>
          <table:table-cell table:style-name="ce6" office:value-type="string" calcext:value-type="string">
            <text:p>DISMARJO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BOTELLINES DE AGUA III FESTIVAL DE GUITARRA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179.52" calcext:value-type="float">
            <text:p><text:s/>179,5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E73823635</text:p>
          </table:table-cell>
          <table:table-cell table:style-name="ce6" office:value-type="string" calcext:value-type="string">
            <text:p>CRISTINA GUTIERREZ SAGREDO Y ESTHER GUTIERREZ SAGRADO, C.B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NUEVA TOMA DE IMAGENES Y REEDICION DEL VIDEO PROMOCIONAL DE GASTRONOMIA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907.5" calcext:value-type="float">
            <text:p><text:s/>907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7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ESCUELA DE VERANO MUNICIPAL DE MULA JULIO 2023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11105.6" calcext:value-type="float">
            <text:p><text:s/>11.105,6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8</text:p>
          </table:table-cell>
          <table:table-cell table:style-name="ce6" office:value-type="string" calcext:value-type="string">
            <text:p>DEPORTES</text:p>
          </table:table-cell>
          <table:table-cell table:style-name="ce6"/>
          <table:table-cell table:style-name="ce6" office:value-type="string" calcext:value-type="string">
            <text:p>RAUL RODRIGUEZ VICENTE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BASE CRONOMETRAJE PRUEBA DEPORTIVA NOCTURNA</text:p>
          </table:table-cell>
          <table:table-cell table:style-name="ce25" office:value-type="date" office:date-value="2023-06-08" calcext:value-type="date">
            <text:p>08/06/2023</text:p>
          </table:table-cell>
          <table:table-cell table:style-name="ce32" office:value-type="float" office:value="665.5" calcext:value-type="float">
            <text:p><text:s/>665,5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49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E73372575</text:p>
          </table:table-cell>
          <table:table-cell table:style-name="ce6" office:value-type="string" calcext:value-type="string">
            <text:p>MUEBLES ESPINOSA, CB,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OBILIARIO OFICINA NUEVA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968" calcext:value-type="float">
            <text:p><text:s/>968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REPAVIMENTACION CON TRIPLE TRATAMIENTO SUPERFICIAL Y LIMPIEZA DE LAS NUNETAS EN CAMINOS DE TRASCASTILLO, CARRASQUILLA Y CABEZO PIQUERA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48385.6" calcext:value-type="float">
            <text:p><text:s/>48.385,6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2</text:p>
          </table:table-cell>
          <table:table-cell table:style-name="ce6" office:value-type="string" calcext:value-type="string">
            <text:p>SANIDAD</text:p>
          </table:table-cell>
          <table:table-cell table:style-name="ce6" office:value-type="string" calcext:value-type="string">
            <text:p>B72743198</text:p>
          </table:table-cell>
          <table:table-cell table:style-name="ce6" office:value-type="string" calcext:value-type="string">
            <text:p>RESTAURACION ALVAJO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NVITACION PARTICIPANTES JORNADAS EVENTO RUTA DE LOS 10.000 PASO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2400" calcext:value-type="float">
            <text:p><text:s/>2.4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3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MIGUEL ANGEL PEREZ RUBI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ATROCINIO ALOJAMIENTO EUIPO DE RODAJE</text:p>
          </table:table-cell>
          <table:table-cell table:style-name="ce25" office:value-type="date" office:date-value="2023-06-22" calcext:value-type="date">
            <text:p>22/06/2023</text:p>
          </table:table-cell>
          <table:table-cell table:style-name="ce32" office:value-type="float" office:value="1418.01" calcext:value-type="float">
            <text:p><text:s/>1.418,01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4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VINILO PEGATINA INDICATIVO CON TEXTO DENTRO DE LA PEGATINA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48.4" calcext:value-type="float">
            <text:p><text:s/>48,4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01049725</text:p>
          </table:table-cell>
          <table:table-cell table:style-name="ce6" office:value-type="string" calcext:value-type="string">
            <text:p>ZORELOR, S.A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DESODORIZANTE Y LIMPIADOR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535.63" calcext:value-type="float">
            <text:p><text:s/>535,63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CONSUELO RUIZ FERNANDEZ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ATERIAL FERRETERIA EDIFICIOS PUBLICO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1580.57" calcext:value-type="float">
            <text:p><text:s/>1.580,57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PLACAS NUMEROS CONTENEDORES RSU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1179.75" calcext:value-type="float">
            <text:p><text:s/>1.179,7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53106274</text:p>
          </table:table-cell>
          <table:table-cell table:style-name="ce6" office:value-type="string" calcext:value-type="string">
            <text:p>CEVEPAS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EPILLOS BARREDORA MUNICIPAL 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527.56" calcext:value-type="float">
            <text:p><text:s/>527,56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5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48624</text:p>
          </table:table-cell>
          <table:table-cell table:style-name="ce6" office:value-type="string" calcext:value-type="string">
            <text:p>FLUIMUR,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REPARACION DUCHAS Y TUBERIA PISCINAS DE VERANO POR ROBO EN FEBRERO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2435.32" calcext:value-type="float">
            <text:p><text:s/>2.435,3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6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57517</text:p>
          </table:table-cell>
          <table:table-cell table:style-name="ce6" office:value-type="string" calcext:value-type="string">
            <text:p>EL RUSO ELECTRICIDAD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MPLIACION INSTALACION ELECTRICA PLAZA ABASTO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796.46" calcext:value-type="float">
            <text:p><text:s/>796,46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61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481352</text:p>
          </table:table-cell>
          <table:table-cell table:style-name="ce6" office:value-type="string" calcext:value-type="string">
            <text:p>ACTIVIDAD PUBLICA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IMPRESION CARTELES A INSTALAR EN SOPORTES PUBLICITARIOS DE MULA Y PEDANIAS</text:p>
          </table:table-cell>
          <table:table-cell table:style-name="ce25" office:value-type="date" office:date-value="2023-06-29" calcext:value-type="date">
            <text:p>29/06/2023</text:p>
          </table:table-cell>
          <table:table-cell table:style-name="ce32" office:value-type="float" office:value="292.82" calcext:value-type="float">
            <text:p><text:s/>292,82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62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M.ª ISABEL BOLUDA SANDOVAL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OMPRA DE LIBROS</text:p>
          </table:table-cell>
          <table:table-cell table:style-name="ce25" office:value-type="date" office:date-value="2023-06-29" calcext:value-type="date">
            <text:p>29/06/2023</text:p>
          </table:table-cell>
          <table:table-cell table:style-name="ce32" office:value-type="float" office:value="300" calcext:value-type="float">
            <text:p><text:s/>3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63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B73166936</text:p>
          </table:table-cell>
          <table:table-cell table:style-name="ce6" office:value-type="string" calcext:value-type="string">
            <text:p>HOMNIBUS TRANSPORTE URGANO, SLU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MBULANCIAS MEDICALIZADAS PRUEBAS DE ATLETISMO JUNIO 2023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760" calcext:value-type="float">
            <text:p><text:s/>76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64</text:p>
          </table:table-cell>
          <table:table-cell table:style-name="ce6" office:value-type="string" calcext:value-type="string">
            <text:p>DEPORTES</text:p>
          </table:table-cell>
          <table:table-cell table:style-name="ce6"/>
          <table:table-cell table:style-name="ce6" office:value-type="string" calcext:value-type="string">
            <text:p>MARTA ZAPATA SORIANO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AMISETAS TORNEO NACIONAL DE FUTBOL SALA JUNIO 2023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1056.05" calcext:value-type="float">
            <text:p><text:s/>1.056,0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65</text:p>
          </table:table-cell>
          <table:table-cell table:style-name="ce6" office:value-type="string" calcext:value-type="string">
            <text:p>ALCALDÍA</text:p>
          </table:table-cell>
          <table:table-cell table:style-name="ce6" office:value-type="string" calcext:value-type="string">
            <text:p>B73020679</text:p>
          </table:table-cell>
          <table:table-cell table:style-name="ce6" office:value-type="string" calcext:value-type="string">
            <text:p>DISMARJO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AGUA MINERAL DEPENDENCIAS MUNICIPALES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702.9" calcext:value-type="float">
            <text:p><text:s/>702,9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66</text:p>
          </table:table-cell>
          <table:table-cell table:style-name="ce6" office:value-type="string" calcext:value-type="string">
            <text:p>ALCALDÍA</text:p>
          </table:table-cell>
          <table:table-cell table:style-name="ce6"/>
          <table:table-cell table:style-name="ce6" office:value-type="string" calcext:value-type="string">
            <text:p>M.ª CRISTINA DE FRANCISCO LINARES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MEDALLAS NUEVOS MIEMBROS CORPORACION MUNICIPAL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1324.95" calcext:value-type="float">
            <text:p><text:s/>1.324,95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67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F44953594</text:p>
          </table:table-cell>
          <table:table-cell table:style-name="ce6" office:value-type="string" calcext:value-type="string">
            <text:p>BAR PLAZA DE ABASTOS DE MULA, S. COOP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VITUALLAMIENTO ACTIVIDAD DEPORTIVA 24 DE JUNIO</text:p>
          </table:table-cell>
          <table:table-cell table:style-name="ce25" office:value-type="date" office:date-value="2023-06-23" calcext:value-type="date">
            <text:p>23/06/2023</text:p>
          </table:table-cell>
          <table:table-cell table:style-name="ce32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70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MIGUEL QUESADA GARCI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LABORACIÓN EVENTO FIESTAS EL NIÑO SONIDO E ILUMINACION</text:p>
          </table:table-cell>
          <table:table-cell table:style-name="ce25" office:value-type="date" office:date-value="2023-06-29" calcext:value-type="date">
            <text:p>29/06/2023</text:p>
          </table:table-cell>
          <table:table-cell table:style-name="ce32" office:value-type="float" office:value="2662" calcext:value-type="float">
            <text:p><text:s/>2.662,00 €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OME/2023/0471</text:p>
          </table:table-cell>
          <table:table-cell table:style-name="ce6" office:value-type="string" calcext:value-type="string">
            <text:p>SEGURIDAD CIUDADANA</text:p>
          </table:table-cell>
          <table:table-cell table:style-name="ce6"/>
          <table:table-cell table:style-name="ce6" office:value-type="string" calcext:value-type="string">
            <text:p>LOURDES RODRIGUEZ BOTIA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CONTRATACION SOCORRISTA TITULADO PLAN COPLA</text:p>
          </table:table-cell>
          <table:table-cell table:style-name="ce25" office:value-type="date" office:date-value="2023-06-30" calcext:value-type="date">
            <text:p>30/06/2023</text:p>
          </table:table-cell>
          <table:table-cell table:style-name="ce32" office:value-type="float" office:value="3646.3" calcext:value-type="float">
            <text:p><text:s/>3.646,30 € </text:p>
          </table:table-cell>
          <table:table-cell table:number-columns-repeated="1015"/>
        </table:table-row>
        <table:table-row table:style-name="ro1" table:number-rows-repeated="1048137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Hoja1.A2:Hoja1.H438">
            <calcext:condition calcext:apply-style-name="Sin título1" calcext:value="formula-is(ISEVEN(ROW()))" calcext:base-cell-address="Hoja1.A2"/>
          </calcext:conditional-format>
        </calcext:conditional-formats>
      </table:table>
      <table:named-expressions/>
      <table:database-ranges>
        <table:database-range table:name="__Anonymous_Sheet_DB__0" table:target-range-address="Hoja1.B1:Hoja1.B27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8">
      <number:number number:decimal-places="0" number:min-decimal-places="0" number:min-integer-digits="4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number:min-decimal-places="3" number:min-integer-digits="1" number:grouping="true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63">
      <number:number number:decimal-places="0" number:min-decimal-places="0" number:min-integer-digits="1"/>
      <style:map style:condition="value()&gt;0" style:apply-style-name="N163P0"/>
      <style:map style:condition="value()&lt;0" style:apply-style-name="N163P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eeeeee"/>
    </style:style>
    <style:style style:name="Filas_20_alternas_20_sombreadas_20__28_correcto_29_" style:display-name="Filas alternas sombreadas (correcto)" style:family="table-cell" style:parent-style-name="Default" style:data-style-name="N0">
      <style:table-cell-properties fo:background-color="#eeeeee"/>
    </style:style>
    <style:style style:name="ConditionalStyle_5f_4" style:display-name="ConditionalStyle_4" style:family="table-cell" style:parent-style-name="Default">
      <style:table-cell-properties fo:background-color="#eeeeee"/>
    </style:style>
    <style:style style:name="ConditionalStyle_5f_16" style:display-name="ConditionalStyle_16" style:family="table-cell" style:parent-style-name="Default">
      <style:table-cell-properties fo:background-color="#eeeeee"/>
    </style:style>
    <style:style style:name="Sin_20_título1" style:display-name="Sin título1" style:family="table-cell" style:parent-style-name="Default">
      <style:table-cell-properties fo:background-color="#dddddd" style:diagonal-bl-tr="none" style:diagonal-tl-b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1" style:scale-to="50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 style:data-style-name="N2" text:time-value="18:00:40.0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5656" style:display-name="PageStyle_Hoja15656" style:page-layout-name="Mpm3">
      <style:header>
        <text:p><text:span text:style-name="MT1">CONTRATOS MENORES AYUNTAMIENTO DE MULA - 1º TRIMESTRE 2023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12:49:52</meta:creation-date>
    <dc:language>es-ES</dc:language>
    <dc:date>2023-07-17T18:38:00.582000000</dc:date>
    <meta:editing-cycles>17</meta:editing-cycles>
    <meta:editing-duration>PT5H53M50S</meta:editing-duration>
    <meta:generator>LibreOffice/7.3.3.2$Windows_X86_64 LibreOffice_project/d1d0ea68f081ee2800a922cac8f79445e4603348</meta:generator>
    <meta:print-date>2022-11-21T14:04:40.691000000</meta:print-date>
    <meta:document-statistic meta:table-count="1" meta:cell-count="3358" meta:object-count="0"/>
    <meta:user-defined meta:name="AppVersion">15.0000</meta:user-defined>
  </office:meta>
</office:document-meta>
</file>