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0.4cm" style:rel-column-width="40092*"/>
    </style:style>
    <style:style style:name="Tabla2.B" style:family="table-column">
      <style:table-column-properties style:column-width="6.6cm" style:rel-column-width="25443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Table_20_Contents"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Arial" fo:font-size="11pt" fo:language="es" fo:country="ES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4" style:family="paragraph" style:parent-style-name="Text_20_body">
      <style:paragraph-properties fo:line-height="150%" fo:text-align="center" style:justify-single-word="false">
        <style:tab-stops/>
      </style:paragraph-properties>
      <style:text-properties style:font-name="Arial" fo:font-size="11pt" fo:language="es" fo:country="E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language="es" fo:country="none" fo:background-color="transparen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1pt" fo:language="es" fo:country="none" fo:background-color="transparent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fo:language="es" fo:country="none" fo:font-weight="bold" fo:background-color="transparent" style:font-size-asian="11pt" style:font-size-complex="11pt"/>
    </style:style>
    <style:style style:name="P18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</style:style>
    <style:style style:name="P19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1pt" fo:language="es" fo:country="none" fo:background-color="transparen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[[documento.fechaLargaPrimeraFirma]]" text:name="[[documento.fechaLargaPrimeraFirma]]"/>
      </text:user-field-decls>
      <text:p text:style-name="P18"/>
      <table:table table:name="Tabla2" table:style-name="Tabla2">
        <table:table-column table:style-name="Tabla2.A"/>
        <table:table-column table:style-name="Tabla2.B"/>
        <table:table-row table:style-name="TableLine2007581908864">
          <table:table-cell table:style-name="Tabla2.A1" table:number-columns-spanned="2" office:value-type="string">
            <text:p text:style-name="P8">RESOLUCIÓN ALCALDÍA</text:p>
          </table:table-cell>
          <table:covered-table-cell/>
        </table:table-row>
        <table:table-row table:style-name="TableLine2007581902816">
          <table:table-cell table:style-name="Tabla2.A2" office:value-type="string">
            <text:p text:style-name="P7"/>
          </table:table-cell>
          <table:table-cell table:style-name="Tabla2.B2" office:value-type="string">
            <text:p text:style-name="P2"><text:span text:style-name="T1">Expediente:</text:span> GRAL/1200/2023</text:p>
          </table:table-cell>
        </table:table-row>
      </table:table>
      <text:p text:style-name="Standard"/>
      <text:p text:style-name="P9"/>
      <text:p text:style-name="P16">VISTA la constitución de la nueva Corporación municipal en sesión pública y especial de fecha 1<text:span text:style-name="T2">7</text:span> de junio de 2023, y a tenor de lo que dispuesto en el artículo 20.1.b) de la Ley 7/85, de 2 de abril, de Bases de Régimen Local, en su nueva redacción dada por la Ley 57/2003, de 16 de diciembre, de medidas para la modernización del gobierno local, y art. 35 del Reglamento de Organización y Funcionamiento de las Corporaciones Locales, siendo preceptiva la existencia de la Junta de Gobierno, al ser éste un municipio con población de derecho superior a cinco mil habitantes.</text:p>
      <text:p text:style-name="P11"> </text:p>
      <text:p text:style-name="P15">VISTO que, según el art. 52 del Reglamento de Organización y Funcionamiento de las Corporaciones Locales, corresponde al Alcalde-Presidente nombrar los miembros de la Junta de Gobierno libremente de entre los Concejales de la Corporación en un número no superior a cinco, equivalente al tercio del número legal de miembros de ésta, que es de diecisiete, por el presente</text:p>
      <text:p text:style-name="P11"> </text:p>
      <text:p text:style-name="P17">R E S U E L V O</text:p>
      <text:p text:style-name="P11"> </text:p>
      <text:p text:style-name="P15">PRIMERO: Nombrar miembros de la Junta de Gobierno Local a los siguientes concejales:</text:p>
      <text:p text:style-name="P11"> </text:p>
      <text:list xml:id="list2603565191" text:style-name="L1">
        <text:list-item>
          <text:p text:style-name="P19">D. Francisco Javier Llamazares González</text:p>
        </text:list-item>
        <text:list-item>
          <text:p text:style-name="P19">Dª Alejandra Martínez García</text:p>
        </text:list-item>
        <text:list-item>
          <text:p text:style-name="P19">Dª Antonia Gabarrón Alenda</text:p>
        </text:list-item>
        <text:list-item>
          <text:p text:style-name="P19">D. Diego Jesús Boluda Buendía</text:p>
        </text:list-item>
        <text:list-item>
          <text:p text:style-name="P19">Dª Alicia Zapata Ruiz</text:p>
        </text:list-item>
      </text:list>
      <text:p text:style-name="P11"> </text:p>
      <text:p text:style-name="P15">SEGUNDO: La Junta de Gobierno Local celebrará sesión ordinaria una vez a la semana, los jueves, a las 14:30 horas, excepto el mes de agosto.</text:p>
      <text:p text:style-name="P11"> </text:p>
      <text:p text:style-name="P15">TERCERO: Dar cuenta al Pleno en la primera sesión que se celebre y notificar personalmente a los designados, publicando esta Resolución en el Boletín Oficial de la Región de Murcia y Tablón de Edictos de la Corporación, sin perjuicio de la efectividad de estos nombramientos desde el día siguiente al de la firma de esta resolución.</text:p>
      <text:p text:style-name="P10"/>
      <text:p text:style-name="P10"/>
      <text:p text:style-name="P12">Lo manda y firma electrónicamente el Sr. Alcalde-Presidente, D. JUAN JESÚS MORENO GARCÍA, en Mula a la fecha indicada en el margen inferior, de que CERTIFICO mediante firma electrónica.</text:p>
      <text:p text:style-name="P13"/>
      <text:p text:style-name="P14">EL ALCALDE<text:tab/><text:tab/><text:tab/><text:tab/> <text:s/><text:tab/><text:tab/> <text:s text:c="6"/>EL SECRETARIO GENER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2" style:family="paragraph" style:parent-style-name="Table_20_Contents">
      <style:text-properties style:font-name="Arial" fo:font-size="8pt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Table_20_Contents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1" draw:name="Imagen2" text:anchor-type="paragraph" svg:x="2.133cm" svg:y="24.693cm" svg:width="1.782cm" svg:height="2.482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Standard"/>
      </style:header>
      <style:footer>
        <text:p text:style-name="MP1"/>
        <text:p text:style-name="MP1"/>
        <text:p text:style-name="MP1">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07:36:32.442000000</meta:creation-date>
    <dc:date>2023-06-21T11:58:52.165000000</dc:date>
    <meta:editing-duration>PT18M5S</meta:editing-duration>
    <meta:editing-cycles>13</meta:editing-cycles>
    <meta:generator>LibreOffice/7.3.3.2$Windows_X86_64 LibreOffice_project/d1d0ea68f081ee2800a922cac8f79445e4603348</meta:generator>
    <meta:document-statistic meta:table-count="2" meta:image-count="2" meta:object-count="0" meta:page-count="1" meta:paragraph-count="27" meta:word-count="350" meta:character-count="2056" meta:non-whitespace-character-count="1704"/>
  </office:meta>
</office:document-meta>
</file>