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0.2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52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1.916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4.844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A2"/>
    </style:style>
    <style:style style:name="ce8" style:family="table-cell" style:parent-style-name="Default">
      <style:map style:condition="is-true-formula(ISEVEN(ROW()))" style:apply-style-name="Sin_20_título1" style:base-cell-address="Hoja1.A2"/>
    </style:style>
    <style:style style:name="ce3" style:family="table-cell" style:parent-style-name="Default">
      <style:table-cell-properties style:rotation-align="none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end" fo:margin-left="0cm"/>
      <style:map style:condition="is-true-formula(ISEVEN(ROW()))" style:apply-style-name="Sin_20_título1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9" style:family="table-cell" style:parent-style-name="Default" style:data-style-name="N139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ackground-color="transparent" style:rotation-align="none"/>
      <style:map style:condition="is-true-formula(ISEVEN(ROW()))" style:apply-style-name="Sin_20_título1" style:base-cell-address="Hoja1.A2"/>
    </style:style>
    <style:style style:name="ce20" style:family="table-cell" style:parent-style-name="Default" style:data-style-name="N139">
      <style:table-cell-properties fo:background-color="transparent"/>
      <style:map style:condition="is-true-formula(ISEVEN(ROW()))" style:apply-style-name="Sin_20_título1" style:base-cell-address="Hoja1.A2"/>
    </style:style>
    <style:style style:name="ce39" style:family="table-cell" style:parent-style-name="Default" style:data-style-name="N139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0"/>
        <table:table-column table:style-name="co8" table:default-cell-style-name="ce3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9" office:value-type="string" office:string-value=" IMPORTE IVA INCLUIDO " calcext:value-type="string">
            <text:p><text:s text:c="2"/>IMPORTE IVA INCLUIDO <text:s/></text:p>
          </table:table-cell>
          <table:table-cell table:style-name="ce12" table:number-columns-repeated="1015"/>
        </table:table-row>
        <table:table-row table:style-name="ro1">
          <table:table-cell table:style-name="ce14" office:value-type="string" calcext:value-type="string">
            <text:p>COME/2022/0735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 NOMINAS</text:p>
          </table:table-cell>
          <table:table-cell table:style-name="ce25" office:value-type="date" office:date-value="2023-01-12" calcext:value-type="date">
            <text:p>12/01/2023</text:p>
          </table:table-cell>
          <table:table-cell table:style-name="ce32" office:value-type="float" office:value="17893.48" calcext:value-type="float">
            <text:p><text:s/>17.893,4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1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400" calcext:value-type="float">
            <text:p><text:s/>3.4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2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RONTOGIMNASI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3425" calcext:value-type="float">
            <text:p><text:s/>13.4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3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UANA MAYA GONZAL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5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ELEASISTENCIA DOMICILIA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9377.47" calcext:value-type="float">
            <text:p><text:s/>9.377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6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ÓN ACTO LÚDIC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109.7" calcext:value-type="float">
            <text:p><text:s/>3.109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7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CORACIÓN FLORAL EVENTOS FESTIV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227.6" calcext:value-type="float">
            <text:p><text:s/>1.227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S EVENTO FESTIV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3549.58" calcext:value-type="float">
            <text:p><text:s/>13.549,5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944779</text:p>
          </table:table-cell>
          <table:table-cell table:style-name="ce14" office:value-type="string" calcext:value-type="string">
            <text:p>HINCHABLES FORNUNA, S.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HINCHABLES Y DISFRACES PAR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190.1" calcext:value-type="float">
            <text:p><text:s/>2.190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62350</text:p>
          </table:table-cell>
          <table:table-cell table:style-name="ce14" office:value-type="string" calcext:value-type="string">
            <text:p>BASTANTE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EN FUENTE LIBRILL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ÍA PROGRAMACIÓN ACTOS CONCEJALÍA DE FESTEJ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287.44" calcext:value-type="float">
            <text:p><text:s/>1.287,4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3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ÓN MONÓLOGOS TEATR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986.95" calcext:value-type="float">
            <text:p><text:s/>3.986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TATIANA NIEVES ELICH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OMPAÑAMIENTO CABALGAT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5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CORACIÓN ACTIVIDADES LÚDICO EDUCATIVAS</text:p>
          </table:table-cell>
          <table:table-cell table:style-name="ce25" office:value-type="date" office:date-value="2022-01-19" calcext:value-type="date">
            <text:p>19/01/2022</text:p>
          </table:table-cell>
          <table:table-cell table:style-name="ce32" office:value-type="float" office:value="185" calcext:value-type="float">
            <text:p><text:s/>18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6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ULCES Y ACTIVIDADES LÚDICO EDUCATIVA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44" calcext:value-type="float">
            <text:p><text:s/>54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MÚSICA EN FUENTE LIBRILLA – 1º SEMEST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125" calcext:value-type="float">
            <text:p><text:s/>5.1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8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299895</text:p>
          </table:table-cell>
          <table:table-cell table:style-name="ce14" office:value-type="string" calcext:value-type="string">
            <text:p>AUTOCARES AGUIL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INANCIACIÓN BONO DE TRANSPORTE UNIVERSITARI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0000" calcext:value-type="float">
            <text:p><text:s/>10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ACTOS <text:s/>CONCEJALÍ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OLOSINAS PARA EVENTOS INFANTI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53.57" calcext:value-type="float">
            <text:p><text:s/>453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1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TRAJES REYES MAG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15" calcext:value-type="float">
            <text:p><text:s/>31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2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CTIVIDADES PREVENTI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3947.95" calcext:value-type="float">
            <text:p><text:s/>13.947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Y ASISTENCIA SOFTWARE GESTIÓN POLICIA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570.2" calcext:value-type="float">
            <text:p><text:s/>6.570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AR EN EMISORAS DE LA REG. MURCIA L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536" calcext:value-type="float">
            <text:p><text:s/>5.5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PUBLICIDAD FITUR 2023 7TV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388" calcext:value-type="float">
            <text:p><text:s/>3.38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6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30580476</text:p>
          </table:table-cell>
          <table:table-cell table:style-name="ce14" office:value-type="string" calcext:value-type="string">
            <text:p>ASOCIACION PROYECTO ABRAHAM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RMACIÓN DE HOMBRES DENTRO DEL PLAN CORRESPONSABLE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9102331</text:p>
          </table:table-cell>
          <table:table-cell table:style-name="ce14" office:value-type="string" calcext:value-type="string">
            <text:p>UNIDAD EDITORIAL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AR EN PERIÓDICOS DE TIRADA NACIONAL 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8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DESPLAZAMIENTO PROMOCIÓN NOCHE TAMBOR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32.14" calcext:value-type="float">
            <text:p><text:s/>432,1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9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97929566</text:p>
          </table:table-cell>
          <table:table-cell table:style-name="ce14" office:value-type="string" calcext:value-type="string">
            <text:p>NUNSY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LIZACIÓN SISTEMA HUELLA APERTURA AULA DE ESTUDIO 24H MEDIANTE SERVICIOS DE <text:s/>CONFIGURACIÓN REMOT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03.33" calcext:value-type="float">
            <text:p><text:s/>403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0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ÓNICO CORPORATIVO AYTOMULA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040" calcext:value-type="float">
            <text:p><text:s/>6.0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1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2023 10 TERMINALES DE FICHAJE Y CONTROL SOFTWA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834.9" calcext:value-type="float">
            <text:p><text:s/>834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2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NOVACIÓN MANTENIMIENTO LICENCIA COPIAS SEGURIDAD VEEAM BACKUP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CÁMARA Y SENSORES DE SEGURIDAD NUEVA OFICINA DE TURISM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55.39" calcext:value-type="float">
            <text:p><text:s/>555,3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DE SONOMOVILES PARA DESFILE INFANTIL DE CARNAV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654.2" calcext:value-type="float">
            <text:p><text:s/>3.654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DE PUBLICIDAD EN EL PERIÓDICO REGIONAL LA OPINIÓN DE MURC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802.9" calcext:value-type="float">
            <text:p><text:s/>1.80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SILENCI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ATROCINIO PREMIOS ALFONSO DÉCIMO 2023</text:p>
          </table:table-cell>
          <table:table-cell table:style-name="ce25" office:value-type="date" office:date-value="2022-01-26" calcext:value-type="date">
            <text:p>26/01/2022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A26019992</text:p>
          </table:table-cell>
          <table:table-cell table:style-name="ce14" office:value-type="string" calcext:value-type="string">
            <text:p>FCC AQUALIA, S.A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SISTENCIA TÉCNICA OBRAS MEJORA ABASTECIMIENTO LA PUEBL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6135.65" calcext:value-type="float">
            <text:p><text:s/>16.135,6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9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73649964</text:p>
          </table:table-cell>
          <table:table-cell table:style-name="ce14" office:value-type="string" calcext:value-type="string">
            <text:p>BODEGAS LLANO Y MO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TALLE ACTORES OBRA TEATRO ING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82.4" calcext:value-type="float">
            <text:p><text:s/>18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0</text:p>
          </table:table-cell>
          <table:table-cell table:style-name="ce14" office:value-type="string" calcext:value-type="string">
            <text:p>URBANISM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SESCOMBRO Y ADECUACIÓN PARCELA MUNICIPAL CALLE ALTOS MOLINO PRIMERO 1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2627" calcext:value-type="float">
            <text:p><text:s/>22.62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PECCIÓN TÉCNICA VEHÍCULOS MUNICIPALE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2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PEDANÍAS POR DÍA DE LA PAZ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3649145</text:p>
          </table:table-cell>
          <table:table-cell table:style-name="ce14" office:value-type="string" calcext:value-type="string">
            <text:p>AAKKIONE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TO DE FLYERS POR LAS CALLES DE MADRID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34.55" calcext:value-type="float">
            <text:p><text:s/>1.034,5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EN EL PERIÓDICO LA VERDAD CON MOTIVO DE FITUR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995.5" calcext:value-type="float">
            <text:p><text:s/>1.99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DE TRANSPORTE Y ESTANCIA EN ALEMANIA DE RESTOS ÓSEOS DEL CERRO DE LA ALMAG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50.83" calcext:value-type="float">
            <text:p><text:s/>550,8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7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 INGENIERIA CONTRA INCENDI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CTIVIDAD PREVENTIV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5855.19" calcext:value-type="float">
            <text:p><text:s/>5.855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8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ANCARTA POR LA MARCHA DEL DÍA DE LA PAZ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07.69" calcext:value-type="float">
            <text:p><text:s/>107,6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ÓN ALERO VIVIENDA CALLE ALTA 60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0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BÁSICOS DE ALIMENTACIÓN (LECHE)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000" calcext:value-type="float">
            <text:p><text:s/>4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05526488</text:p>
          </table:table-cell>
          <table:table-cell table:style-name="ce14" office:value-type="string" calcext:value-type="string">
            <text:p>INICIATIVAS CULTURALES MAR MEN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Y TALLERES VARIOS EVENT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787" calcext:value-type="float">
            <text:p><text:s/>17.78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VEHÍCUL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763.35" calcext:value-type="float">
            <text:p><text:s/>1.763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UTOBUSES PARA DESPLAZAMIENTO A MULA DE ALUMNOS COLEGIOS DE PEDANÍAS CARNAVAL INFANTI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5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LUISA HURTADO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ÓN DE ACTIVIDADES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3261.6" calcext:value-type="float">
            <text:p><text:s/>13.261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CARMEN HURTADO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ÓN DE ACTIVIDAD FÍSICA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9559" calcext:value-type="float">
            <text:p><text:s/>9.55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7</text:p>
          </table:table-cell>
          <table:table-cell table:style-name="ce14" office:value-type="string" calcext:value-type="string">
            <text:p>URBANISMO</text:p>
          </table:table-cell>
          <table:table-cell table:style-name="ce14"/>
          <table:table-cell table:style-name="ce14" office:value-type="string" calcext:value-type="string">
            <text:p>CELIA PALOMARES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OFICINA DE REHABILITACIÓN E.R.R.P.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6000" calcext:value-type="float">
            <text:p><text:s/>16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1014</text:p>
          </table:table-cell>
          <table:table-cell table:style-name="ce14" office:value-type="string" calcext:value-type="string">
            <text:p>SONIDO S&amp;J MURC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MODULO DE AMPLIACIÓN TEMPORAL ESCENARIO LOPE DE VEG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VITACIONES GALA DEL CARNAVAL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ÓN EVENTOS FESTIV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77.2" calcext:value-type="float">
            <text:p><text:s/>2.077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FONTANERÍA EDIFICIOS PÚBLICOS, VÍAS PUBLICAS E INSTALACION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2983.3" calcext:value-type="float">
            <text:p><text:s/>12.983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NTENIMIENTO PREVENTIVO Y CORRECTIVO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ELÉCTRICOS EN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ONES ELÉCTRICAS CELEBRACIÓN DE EVENTOS Y FIEST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ISABEL ARANZAZU BESTUE CARDIE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65.67" calcext:value-type="float">
            <text:p><text:s/>2.065,6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OSARIO CARMONA CAMP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65.67" calcext:value-type="float">
            <text:p><text:s/>2.065,6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7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DESPLAZAMIENTO FITUR 23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853.2" calcext:value-type="float">
            <text:p><text:s/>1.853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MEGAFONÍA E ILUMINACIÓN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, EDIFICIOS PÚBLICOS, INSTALACIONES DEPORTIVAS, PARQUES Y JARDINES Y VÍAS PUBLIC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6911</text:p>
          </table:table-cell>
          <table:table-cell table:style-name="ce14" office:value-type="string" calcext:value-type="string">
            <text:p>TRADICION EN RELOJES Y CAMPAN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JUSTE Y PROGRAMACIÓN DE LOS TOQUES HORARIOS Y DE LA HO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1.34" calcext:value-type="float">
            <text:p><text:s/>171,3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9071.37" calcext:value-type="float">
            <text:p><text:s/>9.071,3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408165</text:p>
          </table:table-cell>
          <table:table-cell table:style-name="ce14" office:value-type="string" calcext:value-type="string">
            <text:p>JOSAUTO, S. COOP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ITORES COORDINACIÓN DESFILE INFANTIL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459.8" calcext:value-type="float">
            <text:p><text:s/>459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ALUMBRADO FIEST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92.25" calcext:value-type="float">
            <text:p><text:s/>4.892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ANIMACIÓN EVENTO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ANGEL DANIEL ANGLADA NICOL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EN CARGA-DESCARGA DEL BANCO DE ALIMENTOS DEL SEGURA AL AYUNTAMIENTO DE MU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69.1" calcext:value-type="float">
            <text:p><text:s/>969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BUS PROGRAMA DEPORTE ESCOLAR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30" calcext:value-type="float">
            <text:p><text:s/>9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ESCUELA DE PADEL Y TENIS ENERO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380" calcext:value-type="float">
            <text:p><text:s/>4.3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ALFREDO ZAMORA H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EATRO DESPEDIDA DE CASADA – ACTOS 8M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025" calcext:value-type="float">
            <text:p><text:s/>3.0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A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45.24" calcext:value-type="float">
            <text:p><text:s/>245,2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ESCUELAS DEPORTIVAS MES DE ENERO D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382" calcext:value-type="float">
            <text:p><text:s/>6.38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21794</text:p>
          </table:table-cell>
          <table:table-cell table:style-name="ce14" office:value-type="string" calcext:value-type="string">
            <text:p>COMPLIC-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LA FUG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2937894</text:p>
          </table:table-cell>
          <table:table-cell table:style-name="ce14" office:value-type="string" calcext:value-type="string">
            <text:p>GESTCULTGEST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CIERTO DE SEMANA SAN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811.5" calcext:value-type="float">
            <text:p><text:s/>3.81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RIZACIÓN ENCUENTRO DE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ÓN FERIA DEL ALMENDRO EN POPULAR TV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754.5" calcext:value-type="float">
            <text:p><text:s/>1.754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MBULANCIAS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40" calcext:value-type="float">
            <text:p><text:s/>1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AVIER VALERO BELIJAR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CAS HOMENAJE ENCUENTRO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1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PAELLAS PARA LAS CUADRILL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90" calcext:value-type="float">
            <text:p><text:s/>99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ÓN VARIOS CARTÓN PLUMA DE CARTELES ACTIVIDADES FERIA DEL ALMENDRO EN FLOR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EBRILLOS ARTESANOS PARA REGALAR A CUADRILLAS PARTICIPANTES EN CASAS NUE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ROMOCIÓN EN LA WEB MURCIA PLAZ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6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LIMPIEZA PMEF – 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33.36" calcext:value-type="float">
            <text:p><text:s/>433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05303805</text:p>
          </table:table-cell>
          <table:table-cell table:style-name="ce14" office:value-type="string" calcext:value-type="string">
            <text:p>DIARIO REGION DE MURC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UBLICIDAD EN EL DIARIO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613.6" calcext:value-type="float">
            <text:p><text:s/>2.613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S DE CORTESÍA GALA DEL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96.45" calcext:value-type="float">
            <text:p><text:s/>296,4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SCRIPCIÓN 7 PERIÓDICOS SEMANALES CON EL SEMANARIO EL NOROEST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82.4" calcext:value-type="float">
            <text:p><text:s/>58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ANUAL EN SEMANARIO NOROESTE 2023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57.19" calcext:value-type="float">
            <text:p><text:s/>1.857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SODORIZANTE PINA BALDEO CALL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243.34" calcext:value-type="float">
            <text:p><text:s/>2.243,3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INTUR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INTUR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291.09" calcext:value-type="float">
            <text:p><text:s/>6.291,0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Y DESENGRASANTES CAMIONES Y CONTENEDORES RSU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328" calcext:value-type="float">
            <text:p><text:s/>5.32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67.14" calcext:value-type="float">
            <text:p><text:s/>1.867,1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83160</text:p>
          </table:table-cell>
          <table:table-cell table:style-name="ce14" office:value-type="string" calcext:value-type="string">
            <text:p>ESTAMPACIONES METALICAS LA MULEÑ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UBIERTAS COCHE 9475-HBK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146.35" calcext:value-type="float">
            <text:p><text:s/>1.146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LEGIO FLORENTINO BAYON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049.26" calcext:value-type="float">
            <text:p><text:s/>2.049,2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12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VIDEO NUEVA CAMPAÑA TURISMO 2023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7471.75" calcext:value-type="float">
            <text:p><text:s/>7.471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4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OFICINA PARA PMEF – GJ KAIROS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9.89" calcext:value-type="float">
            <text:p><text:s/>69,8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NTENIMIENTO HERRERÍA, EDIFICIOS MUNICIPALES, VÍAS PUBLICAS, COLEGIOS E INSTALACIONES DEPORTIVA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8994.68" calcext:value-type="float">
            <text:p><text:s/>18.994,6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1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20334</text:p>
          </table:table-cell>
          <table:table-cell table:style-name="ce6" office:value-type="string" calcext:value-type="string">
            <text:p>HOSTELERIA ZASOL DEL NOROESTE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OCACION DE ASEOS PORTATILES PARA FIESTAS Y EVEN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 CONVENTO SAN FRANCIS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156.95" calcext:value-type="float">
            <text:p><text:s/>3.156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FRANCISCO TORRES GI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ELECTRODOMÉSTICOS Y MAQUINAS COCINA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655.95" calcext:value-type="float">
            <text:p><text:s/>2.655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00123</text:p>
          </table:table-cell>
          <table:table-cell table:style-name="ce14" office:value-type="string" calcext:value-type="string">
            <text:p>FRIO MUÑO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ÓN ELECTRODOMÉSTICOS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1394.33" calcext:value-type="float">
            <text:p><text:s/>11.394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CRISTALES Y PERSIANAS, CENTROS ESCOLARES, INSTALACIONES DEPORTIVAS Y EDIFICIOS PÚBLICO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1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REALIZACIÓN TRABAJOS PREVISTOS EN PMEF – GJ KAIROS PR-2021-46</text:p>
          </table:table-cell>
          <table:table-cell table:style-name="ce25" office:value-type="date" office:date-value="2023-02-23" calcext:value-type="date">
            <text:p>23/02/2023</text:p>
          </table:table-cell>
          <table:table-cell table:style-name="ce32" office:value-type="float" office:value="4663.1" calcext:value-type="float">
            <text:p><text:s/>4.663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2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VINILO PARA SEÑALIZAR PUERTA DE CRISTAL OFICINA TURISM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8.65" calcext:value-type="float">
            <text:p><text:s/>78,6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MOLICIÓN DE VIVIENDA EN CALLE SALITRE 46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9989.16" calcext:value-type="float">
            <text:p><text:s/>29.989,1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UNGIBLE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ENSA Y REVISTAS PARA EL AÑO 2023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489.8" calcext:value-type="float">
            <text:p><text:s/>3.489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6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DAMIAN GONZALEZ J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UBLICIDAD EN EMISORA LOCAL, RADIO MULA-CADENA SER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592.9" calcext:value-type="float">
            <text:p><text:s/>59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25 ENCUADERNACIONES PARA REPOSICIÓN MATERIAL D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50.38" calcext:value-type="float">
            <text:p><text:s/>650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25 ENCUADERNACIONES PARA EL ARCHIVO MUNICIPAL (2)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50.38" calcext:value-type="float">
            <text:p><text:s/>650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338253</text:p>
          </table:table-cell>
          <table:table-cell table:style-name="ce14" office:value-type="string" calcext:value-type="string">
            <text:p>OBRAS HERMANOS ORCAJAD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DECUACIÓN ESPACIO PUBLICO PARA ENCUENTRO DE CUADRILLAS FUENTE LIBRIL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56.6" calcext:value-type="float">
            <text:p><text:s/>556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ARA 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2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NSA ALCALDÍA 2023: DIARIOS LA VERDAD, LA OPINIÓN, EL PAÍ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2197" calcext:value-type="float">
            <text:p><text:s/>2.19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UNGIBLE DE OFICIN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4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TRIL METACRILATO ALCALDÍA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628.27" calcext:value-type="float">
            <text:p><text:s/>1.628,2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TRANSPORTE FRAGMENTO SARCÓFAGO DEL MAN. AL MUSEO CIUDAD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62.23" calcext:value-type="float">
            <text:p><text:s/>162,2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GONZALEZ CASTAÑ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R E IMPARTIR CURSO HISTO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2000" calcext:value-type="float">
            <text:p><text:s/>2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7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IQUE DEL POLI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VESTUA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620.07" calcext:value-type="float">
            <text:p><text:s/>1.620,0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8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COGIDA DE ANIMALES ABANDONADOS Y TRASLADO NUCLEO ZOOLÓGI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9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RANSCEIVER HP GIGABIT-SX-LC MINI GBIC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0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LIMPIEZA PARCELA C/MARQUESADO DE LOS VÉLEZ POR EJECUCIÓN SUBSIDIARI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TECOLOGICAS KIMU 2000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DE LIMPIEZA PARA SERVICIO DE LIMPIEZA VIA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358.19" calcext:value-type="float">
            <text:p><text:s/>6.358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AS Y ADORNOS PARA E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5.99" calcext:value-type="float">
            <text:p><text:s/>335,9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ÓN INFANTI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444.2" calcext:value-type="float">
            <text:p><text:s/>2.444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SIREN AMBULANCI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SISTENCIAL AMBULANCIA DESFILE INFANTIL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20" calcext:value-type="float">
            <text:p><text:s/>2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</text:p>
          </table:table-cell>
          <table:table-cell table:style-name="ce14"/>
          <table:table-cell table:style-name="ce14" office:value-type="string" calcext:value-type="string">
            <text:p>SEÑALIZACIÓN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671.91" calcext:value-type="float">
            <text:p><text:s/>671,9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96833</text:p>
          </table:table-cell>
          <table:table-cell table:style-name="ce14" office:value-type="string" calcext:value-type="string">
            <text:p>TAPIZADOS Y TOLDOS PARRAG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ÓN LONA CAMIÓN ECOPARQU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ÓN COMPRESOR DE AIR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809.36" calcext:value-type="float">
            <text:p><text:s/>809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8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LSAS PARA RECOGIDA DE RESIDUOS Y EPI´s PMEF-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314.18" calcext:value-type="float">
            <text:p><text:s/>1.314,1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DD, MOSQUITO TIGRE, LEGIONELA, FUMIGACIÓN 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3106.52" calcext:value-type="float">
            <text:p><text:s/>13.106,5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ÍA CAMPO DE FUTBOL MUNICIP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ÍA MULA DEPORTIV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574.6" calcext:value-type="float">
            <text:p><text:s/>7.574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453.6" calcext:value-type="float">
            <text:p><text:s/>7.453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7882</text:p>
          </table:table-cell>
          <table:table-cell table:style-name="ce14" office:value-type="string" calcext:value-type="string">
            <text:p>A. SAORIN MONTAJE STAN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TARIMA CONVENTO SAN FRANCISC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53.75" calcext:value-type="float">
            <text:p><text:s/>453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40.8" calcext:value-type="float">
            <text:p><text:s/>440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ONTANERÍA Y FITOSANITAR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146" calcext:value-type="float">
            <text:p><text:s/>3.14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 LIMPIEZA VIARI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88" calcext:value-type="float">
            <text:p><text:s/>3.38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SENGRASANTE LIMPIEZA CONTENEDO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24.71" calcext:value-type="float">
            <text:p><text:s/>424,7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2100" calcext:value-type="float">
            <text:p><text:s/>12.1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CNOLOGIC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RRECTIVO CLIMATIZACIÓN EDIFICIOS PÚBLIC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466.93" calcext:value-type="float">
            <text:p><text:s/>9.466,9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3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HOSTING PROFESIONAL ANUAL 16 DOMINIOS AUTOGESTIONADO, 3 IPS DE SALIDA Y BACKUP DURANTE 6 MES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643.18" calcext:value-type="float">
            <text:p><text:s/>1.643,1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4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DAVID SORIANO IBAÑEZ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APTACIÓN DE LA VÍA FERRATA SALTO DEL CIERVO A LA NORMA UNE-EN 16.869:2018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1693.57" calcext:value-type="float">
            <text:p><text:s/>11.693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MOVILES, SEGURIDAD, SONORIZACIÓN, ILUMINACIÓN Y ORGANIZ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4344.55" calcext:value-type="float">
            <text:p><text:s/>14.344,5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99.2" calcext:value-type="float">
            <text:p><text:s/>299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SERGIO BOLUDA ESPEJO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FORMA ASEO COLEGIO CASAS NUEV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0866.41" calcext:value-type="float">
            <text:p><text:s/>10.866,4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0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EHÍCULO DE APOYO MUSICAL ACOMPAÑAMIENTO CENTROS ESCOLARES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9 SONOMOVILES PARA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035.35" calcext:value-type="float">
            <text:p><text:s/>4.035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2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UN ESPÍRITU BURLÓN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50" calcext:value-type="float">
            <text:p><text:s/>9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7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05534532</text:p>
          </table:table-cell>
          <table:table-cell table:style-name="ce6" office:value-type="string" calcext:value-type="string">
            <text:p>FATEMUR FEDERACION AMATEUR TEATR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BRA DE TEATRO LA VIÑ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150" calcext:value-type="float">
            <text:p><text:s/>1.1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75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 office:value-type="string" calcext:value-type="string">
            <text:p>B73342164</text:p>
          </table:table-cell>
          <table:table-cell table:style-name="ce6" office:value-type="string" calcext:value-type="string">
            <text:p>PEPE DEL CURTIS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REPARACIONES EN CUBIERTA Y LIMPIEZA INMUEBLE CALLE MARTIN PEREA 20 (PALACIO)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2841.73" calcext:value-type="float">
            <text:p><text:s/>12.841,7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ETERÍA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ÓN REPUESTOS NEUMÁTICOS</text:p>
          </table:table-cell>
          <table:table-cell table:style-name="ce27" office:value-type="date" office:date-value="2023-02-16" calcext:value-type="date">
            <text:p>16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DE MADER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32.4" calcext:value-type="float">
            <text:p><text:s/>3.33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SEGÚN RITE Y REBT VARIOS EDIFICIOS MUNICIPALES 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437.17" calcext:value-type="float">
            <text:p><text:s/>2.437,1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CALDERAS COLEG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537.96" calcext:value-type="float">
            <text:p><text:s/>3.537,9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MARIA VICTORIA MA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EJIDOS ADORNO EVENT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OC. COOP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ROTECCIÓN OPERARIO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487.5" calcext:value-type="float">
            <text:p><text:s/>3.48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ESTE VIERNES TOCA ESPACIO 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923.9" calcext:value-type="float">
            <text:p><text:s/>1.923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ÓN DEL TALUD Y EL FIRME DEL CAMINO DESPRENDID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8893.5" calcext:value-type="float">
            <text:p><text:s/>8.89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DANIEL RICO TEJE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RMACIÓN CUALIFICADA PARA LA PARTICIONAR DE TALLER HUERTO ECOLÓGIC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242" calcext:value-type="float">
            <text:p><text:s/>24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ESTIÓN Y CLAUSURA TALLER DE FORMACIÓN PARA HOMBRES CORRESPONSABL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80" calcext:value-type="float">
            <text:p><text:s/>1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ÓN MEDIANTE INSERCIÓN EN EL PERIÓDICO LA VERDAD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LA NOCHE DE LOS TAMBORES 2023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719.95" calcext:value-type="float">
            <text:p><text:s/>719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IMACIÓN INFANTIL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150" calcext:value-type="float">
            <text:p><text:s/>1.1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ATRICIO LOPEZ PEÑALV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YOG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242.8" calcext:value-type="float">
            <text:p><text:s/>3.242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A VANESA GOMEZ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UIRNALDA DE GLOBOS EVENTO FESTIV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QUIPO DE SONIDO NECESIDADES TÉCNICAS FERIA DEL ALMENDR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5324" calcext:value-type="float">
            <text:p><text:s/>5.32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OBSEQUIOS ALFARERÍA PROTOCOLO CULTUR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326.7" calcext:value-type="float">
            <text:p><text:s/>326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8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OTES MATERIAL LIBRERÍA PARA GANADORES CONCURSO DIBUJO TAMBORADA INFANTI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9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53664124</text:p>
          </table:table-cell>
          <table:table-cell table:style-name="ce14" office:value-type="string" calcext:value-type="string">
            <text:p>CORTINAS Y TEJIDOS VDA DE GASCON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ERAS OFICIALES EXTERIOR AYUNTAMIENTO DE MU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460.47" calcext:value-type="float">
            <text:p><text:s/>1.460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0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FÓNICA DE CONCIENCIACIÓN SOBRE LA RECOGIDA SEPARADA DE RESIDU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183.1" calcext:value-type="float">
            <text:p><text:s/>6.183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1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OFICINA, REPROGRAFIA, ENCUADERNACIÓN E IMPRESIÓN DE PLANIMETRIAS PARA LA OFICINA TÉCN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TAR EL SERVICIO DE AULAS VESPERTINAS CIIUDAD DE MULA Y EL PLAZO DE INSCRIPCIÓN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VESTUARIO POLICÍA LOC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2115.64" calcext:value-type="float">
            <text:p><text:s/>2.115,6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74251836</text:p>
          </table:table-cell>
          <table:table-cell table:style-name="ce14" office:value-type="string" calcext:value-type="string">
            <text:p>BASER COMERCIALIZADORA DE REFERENCI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GAS INSTALACIONES DEPORTIV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06035</text:p>
          </table:table-cell>
          <table:table-cell table:style-name="ce14" office:value-type="string" calcext:value-type="string">
            <text:p>SERIGRAFIA FEC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ALIZACIÓN DE CARTELERÍA, SERIGRAFÍA Y VINIL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MANTENIMIENTO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993" calcext:value-type="float">
            <text:p><text:s/>3.993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ROPA RSU Y VIARI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8970.81" calcext:value-type="float">
            <text:p><text:s/>8.970,8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TROL LEGIONELA MULA DEPORTIV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150.98" calcext:value-type="float">
            <text:p><text:s/>1.150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46378</text:p>
          </table:table-cell>
          <table:table-cell table:style-name="ce14" office:value-type="string" calcext:value-type="string">
            <text:p>CUMA SISTEMAS ELECTRONIC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MARCADOR CAMPO DE FUTBOL CÉSPED NATUR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30.33" calcext:value-type="float">
            <text:p><text:s/>330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BRA VÍAS PUBLIC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524.8" calcext:value-type="float">
            <text:p><text:s/>4.524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AMIÓN AYUDA A PARQUES Y JARDINES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18142.74" calcext:value-type="float">
            <text:p><text:s/>18.142,7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ÑALIZACIÓN VIARIA VÍA PUBL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NOLOGIAS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LIMATIZACIÓN DESPACHO CENTRO ESTANCIAS DIURN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960.47" calcext:value-type="float">
            <text:p><text:s/>960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2715</text:p>
          </table:table-cell>
          <table:table-cell table:style-name="ce14" office:value-type="string" calcext:value-type="string">
            <text:p>SANSAA INSTALACIONES ELECTRICAS 2020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COS CAMPANARIO IGLESIA FUENTE LIBRIL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NTAS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300" calcext:value-type="float">
            <text:p><text:s/>3.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ILONAS PROTECCIÓN PLAZA AYUNTAMIENT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221.45" calcext:value-type="float">
            <text:p><text:s/>3.221,4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7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S VETERINARIOS CON CENTRO VETERINARIO AUTORIZADO O HABILITAD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8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O UP ESPACIO M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V28865855</text:p>
          </table:table-cell>
          <table:table-cell table:style-name="ce14" office:value-type="string" calcext:value-type="string">
            <text:p>MUSAAT MUTUA SEGUROS PRIMA FIJ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RESPONSABILIDAD CIVIL TÉCNICOS MUNICIPALE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4509.33" calcext:value-type="float">
            <text:p><text:s/>4.509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USES FINALES REGIONALES PROGRAMA DEPORTE ESCOLA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130" calcext:value-type="float">
            <text:p><text:s/>1.1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153314</text:p>
          </table:table-cell>
          <table:table-cell table:style-name="ce14" office:value-type="string" calcext:value-type="string">
            <text:p>SEIQUER AUDITORES Y CONSULTOR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DITORIA EXTERNA DE LA SUBVENCIÓN DEL PLAN CORRESPONSABLE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OMPAÑAMIENTO ENCUENTRO CUADRILLAS FUENTE LIBRILL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217.8" calcext:value-type="float">
            <text:p><text:s/>217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LIMATIZACIÓN PLAZA DE ABAST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7535.32" calcext:value-type="float">
            <text:p><text:s/>17.535,3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Y REPARACIÓN DESFIBRILADORES INSTALACIONES DEPORTIVA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5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LSAS DE TELA PARA TALLER DE PINTURA EN TELA ACTIVIDAD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6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CIÓN ACTIVIDADES JUVENIL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81.66" calcext:value-type="float">
            <text:p><text:s/>781,6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PINTURA EN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5808" calcext:value-type="float">
            <text:p><text:s/>5.80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PINTURA EN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0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FORMATIVO EN IGUALDAD ESCUELA COEDUCATIV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620" calcext:value-type="float">
            <text:p><text:s/>1.6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FORMATIVO EN IGUALDAD QUERERSE BIEN PARA AMAR MEJO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2700" calcext:value-type="float">
            <text:p><text:s/>2.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GUA MINERAL ACTOS EDIFICIOS PÚBLICOS Y MUNICIPAL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E73372575</text:p>
          </table:table-cell>
          <table:table-cell table:style-name="ce14" office:value-type="string" calcext:value-type="string">
            <text:p>MUEBLES ESPINOSA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ESA ARBITRAJE Y CRONOMETRO PABELLÓN MUNICIP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26.7" calcext:value-type="float">
            <text:p><text:s/>326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3-09-09" calcext:value-type="date">
            <text:p>09/09/2023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DEPORTES RADIO MULA CADENA SE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637.8" calcext:value-type="float">
            <text:p><text:s/>2.637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8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F73929762</text:p>
          </table:table-cell>
          <table:table-cell table:style-name="ce14" office:value-type="string" calcext:value-type="string">
            <text:p>ATRIO, S. COO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TEATRO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500" calcext:value-type="float">
            <text:p><text:s/>1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LABORACIÓN Y DISEÑO DE CARTELERÍA CONMEMORACIÓN DÍA DE LA MUJER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0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1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CUADRO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57.3" calcext:value-type="float">
            <text:p><text:s/>157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ÉCNICA TEATRO. UN ESPÍRITU BURLÓN Y LA VIÑ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8.2" calcext:value-type="float">
            <text:p><text:s/>508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3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TAMBORADA INFANTIL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OLGA BENAVIDES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ORTE DE JAMÓN COMO ACTIVIDAD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089.5" calcext:value-type="float">
            <text:p><text:s/>1.089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REPOSICIÓN RSU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0980.75" calcext:value-type="float">
            <text:p><text:s/>10.980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 PROGRAMACIÓN CULTURAL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592.9" calcext:value-type="float">
            <text:p><text:s/>59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PERGOLA LAVADERO DE YÉCHA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182.56" calcext:value-type="float">
            <text:p><text:s/>7.182,5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9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BARRERAS PLAN DE SEGURIDAD SEMANA SANTA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240.25" calcext:value-type="float">
            <text:p><text:s/>1.240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977.38" calcext:value-type="float">
            <text:p><text:s/>1.977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OPLADORA ELÉCTRICA Y DE GASOLINA LIMPIEZA VIARI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248.7" calcext:value-type="float">
            <text:p><text:s/>3.248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77524186H</text:p>
          </table:table-cell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NVITACIÓN PROTOCOLO ACTOS CONMEMORATIVOS 8M DÍA INTERNACIONAL DE LA MUJE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45" calcext:value-type="float">
            <text:p><text:s/>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3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ÓN 300 LIBROS RELATOS GANADORES XXII CERTAMEN IMÁGENES DE MUJER 2023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696.8" calcext:value-type="float">
            <text:p><text:s/>696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F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ARA LA EXPOSICIÓN 100 AÑOS DE FUTBOL EN MUL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2828.98" calcext:value-type="float">
            <text:p><text:s/>2.828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DE TECNICAS CREATIV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RAFICAS PARA CAMPAÑA TURÍSTICA “MULA LATE EN TI”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596688</text:p>
          </table:table-cell>
          <table:table-cell table:style-name="ce14" office:value-type="string" calcext:value-type="string">
            <text:p>BUS LINEA 5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LOS VILLARICOS DÍA DE LA MUJER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7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VINILOS Y LONAS PUBLICITARI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98.25" calcext:value-type="float">
            <text:p><text:s/>998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COMIDA PLATO TÍP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880" calcext:value-type="float">
            <text:p><text:s/>8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, SEGURIDAD Y MATERIAL GRAF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286.75" calcext:value-type="float">
            <text:p><text:s/>9.286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S DE CAMIÓN AUTOCARGANTE, GRÚA, MAQUINAS Y CONTENED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800.2" calcext:value-type="float">
            <text:p><text:s/>6.800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CONSTRUCCIÓN Y FERRETERÍA EDIFICIOS PÚBLICOS Y VÍAS PUBLIC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029" calcext:value-type="float">
            <text:p><text:s/>18.02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2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10 EQUIPOS INTEL PENTIUM G6045 SIN SISTEMA OPERATIV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874.23" calcext:value-type="float">
            <text:p><text:s/>2.874,2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ARPINTERÍA EN EDIFICIOS PÚBLICOS Y VÍAS PUBLIC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2420</text:p>
          </table:table-cell>
          <table:table-cell table:style-name="ce14" office:value-type="string" calcext:value-type="string">
            <text:p>REPSOL BUTANO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000" calcext:value-type="float">
            <text:p><text:s/>7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INMU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MAQUINARIA VÍAS PUBLIC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505814</text:p>
          </table:table-cell>
          <table:table-cell table:style-name="ce14" office:value-type="string" calcext:value-type="string">
            <text:p>SERVI CESPE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ERTILIZANTES Y MANTENIMIENTO MAQUINARIA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393.43" calcext:value-type="float">
            <text:p><text:s/>7.393,4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77504415S</text:p>
          </table:table-cell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ALMAS PARA PROCESIÓN DEL DOMINGO DE RAMO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29.2" calcext:value-type="float">
            <text:p><text:s/>629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STIÓN ESCUELAS DEPORTIVAS MES DE MARZO DE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8108" calcext:value-type="float">
            <text:p><text:s/>8.10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STIÓN ESCUELA DEPORTIVA DE PADEL Y TENIS MES DE MARZO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990" calcext:value-type="float">
            <text:p><text:s/>3.99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SELECTIV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4876.3" calcext:value-type="float">
            <text:p><text:s/>4.876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ENTUBA MIENTO DE LA ACEQUIA DE YÉCHA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3598.92" calcext:value-type="float">
            <text:p><text:s/>13.598,9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VINILOS PARA DESPACHOS DE LA CONCEJALÍA DE CULTURA Y PATRIMONIO HISTÓRIC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22.64" calcext:value-type="float">
            <text:p><text:s/>222,6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ETACRILATOS BLANCOS EN ACCESO Y SALA EXPOSICIONES TEMPORALES DEL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50" calcext:value-type="float">
            <text:p><text:s/>7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ESTA EN MARCHA DE LA ESCUELA DEPORTIVA. LA CANTERA DEL PUNTARRON F.L.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069.36" calcext:value-type="float">
            <text:p><text:s/>6.069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REACIÓN DEL SERVICIO NOCHES EN LA BIBLIOTEC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984.76" calcext:value-type="float">
            <text:p><text:s/>2.984,7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6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ESTA EN MARCHA DE UN AULA DE MEDIODÍA EN EL COLEGIO FLORENTINO BAYONA PARA EL CUIDADO DE MENORES EN HORARIO DE MEDIODÍ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251.36" calcext:value-type="float">
            <text:p><text:s/>1.251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DE UN PUBLIRREPORTAJE EN PERIÓDICO LA OPINIÓN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MIGUEL QUESADA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ONORIZACIÓN FERIA AGRÍCOL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Q3000264F</text:p>
          </table:table-cell>
          <table:table-cell table:style-name="ce14" office:value-type="string" calcext:value-type="string">
            <text:p>EMPRESA PUBLICA REGIONAL RADIO TELEVISION DE LA REGION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DUCCIÓN, REALIZACIÓN Y EMISIÓN EN DIRECTO DESDE EL AYUNTAMIENTO DEL PROGRAMA EL MIRADOR: ESPECIAL TAMB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057" calcext:value-type="float">
            <text:p><text:s/>2.05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STINOS SEMANA SANT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G30534069</text:p>
          </table:table-cell>
          <table:table-cell table:style-name="ce14" office:value-type="string" calcext:value-type="string">
            <text:p>AJE REGION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Y GESTIÓN I FERIA EMPLEO Y EMPRENDIMIENTO PARA JÓVENES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2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LOCACIÓN DE VINILOS Y PLACAS DE METACRILATO DE SEÑALIZACIÓN EN CONCEJALIA DE JUVENTUD Y ESPACIO M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895.4" calcext:value-type="float">
            <text:p><text:s/>895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RMARIOS PARA SALA DE GRABACIÓN Y ENSAYO ESPACIO DE CREACIÓN JOVEN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527.57" calcext:value-type="float">
            <text:p><text:s/>527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72611</text:p>
          </table:table-cell>
          <table:table-cell table:style-name="ce14" office:value-type="string" calcext:value-type="string">
            <text:p>EXPOME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FRAGMENTO SARCÓFAGO DESDE EL MUSEO ARQUEOLÓGICO NACION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815" calcext:value-type="float">
            <text:p><text:s/>1.81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COLECCIÓN PERMANENTE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79.79" calcext:value-type="float">
            <text:p><text:s/>779,7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86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DEMOLICION VIVIENDA CALLE ALTA 57 POR EJECUCION SUBSIDIARI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37510" calcext:value-type="float">
            <text:p><text:s/>37.5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OBRAS DE ACONDICIONAMIENTO OFICINA DE TURISM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5179.35" calcext:value-type="float">
            <text:p><text:s/>15.179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8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 office:value-type="string" calcext:value-type="string">
            <text:p>B73419269</text:p>
          </table:table-cell>
          <table:table-cell table:style-name="ce14" office:value-type="string" calcext:value-type="string">
            <text:p>EUROVERTICE CONSULTOR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ESORAMIENTO Y PREPARACIÓN MEMORIA DE SOLICITUD DE SUBVENCIÓN CONVOCATORIA AYUDA PARA COMERCI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6655" calcext:value-type="float">
            <text:p><text:s/>6.65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TENCIÓN FORMADA Y CUALIFICADA EN IGUALDAD Y VIOLENCIA DE GENER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460" calcext:value-type="float">
            <text:p><text:s/>4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ÓN ANUAL Y TRASLADOS DE EQUIPO DE PROYECCIÓN CINE MUNICIPAL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2788.99" calcext:value-type="float">
            <text:p><text:s/>2.788,9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1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 CONVENCIONAL TAMBORADA INFANTIL VIERNES 31 DE MARZ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60" calcext:value-type="float">
            <text:p><text:s/>1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SANITARIO PARA NOCHE DE LOS TAMBORES Y DÍAS DE TOQUE DEL TAMBO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4970" calcext:value-type="float">
            <text:p><text:s/>4.97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3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ELISA JIMEN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FUERZO SEGURIDAD DÍAS TOQUE DEL TAMBOR 2023 SEMANA SANTA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29.25" calcext:value-type="float">
            <text:p><text:s/>1.829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S Y SEGURIDAD DE LA NOCHE DE LOS TAMBORES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074.98" calcext:value-type="float">
            <text:p><text:s/>18.074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5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OCACIÓN DE CARTELES LA NOCHE DE LOS TAMBORES Y TAMBORADA INFANTIL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ISEÑO Y PUBLICIDAD EXPOSICION 100 AÑOS DE FUTBOL EN MULA</text:p>
          </table:table-cell>
          <table:table-cell table:style-name="ce25" office:value-type="date" office:date-value="2023-04-03" calcext:value-type="date">
            <text:p>03/04/2023</text:p>
          </table:table-cell>
          <table:table-cell table:style-name="ce32" office:value-type="float" office:value="1662.54" calcext:value-type="float">
            <text:p><text:s/>1.662,5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MPRESION CUADERNOS DEL MUSEO DE ARTE IBERICO DEL CIGARRALEJO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835.6" calcext:value-type="float">
            <text:p><text:s/>1.835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216386</text:p>
          </table:table-cell>
          <table:table-cell table:style-name="ce6" office:value-type="string" calcext:value-type="string">
            <text:p>ALJEMA RELOS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HORMIGON VIAS PUBLIC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7238.22" calcext:value-type="float">
            <text:p><text:s/>7.238,2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ORDENADOR PORTATIL INTEL 15 CON WINDOWS 11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632.41" calcext:value-type="float">
            <text:p><text:s/>632,4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ACION PREMIO NACIONAL DE CUENTOS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582.4" calcext:value-type="float">
            <text:p><text:s/>582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, MAQUETACION E IMPRESION PROGRAMACION CULTURAL 1º TRIMESTR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729.09" calcext:value-type="float">
            <text:p><text:s/>1.729,0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, MAQUETACION E IMPRESION PROGRAMACION FESTEJOS 1º TRIMESTR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399.97" calcext:value-type="float">
            <text:p><text:s/>1.399,9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3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ERCION EN MONOGRAFICO POR 35 ANIVERSARIO LA OPINION DE MURCI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2359.5" calcext:value-type="float">
            <text:p><text:s/>2.35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RESTAURACION PARA TUROPERADORES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200" calcext:value-type="float">
            <text:p><text:s/>1.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5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ISPOSITIVO USB CON EL LOGO DE TURISMO DE MUL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420.47" calcext:value-type="float">
            <text:p><text:s/>420,4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6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OSA MARIA QUILES GARC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GRANJA DE ANIMALES MERCADO BARROCO 2023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815" calcext:value-type="float">
            <text:p><text:s/>1.81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MPAÑA SEMANA SANTA EN CADENA SER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3434.59" calcext:value-type="float">
            <text:p><text:s/>3.434,5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UÑAS DE PROMOCION ACTIVIDADES DE TURISMO EN EMISORAS DE LA CADENA SER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069.1" calcext:value-type="float">
            <text:p><text:s/>2.069,1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NTONIO SORIANO MOLIN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 Y PINTURA ZOCALO CLAUSTRO CONVENTO SAN FRANCISCO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895.4" calcext:value-type="float">
            <text:p><text:s/>895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11670</text:p>
          </table:table-cell>
          <table:table-cell table:style-name="ce6" office:value-type="string" calcext:value-type="string">
            <text:p>PECRE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ASCENSORES EDIFICIOS PUBLIC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4189.08" calcext:value-type="float">
            <text:p><text:s/>4.189,0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1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A97929566</text:p>
          </table:table-cell>
          <table:table-cell table:style-name="ce6" office:value-type="string" calcext:value-type="string">
            <text:p>NUNSYS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8 LICENCIAS MICROSOFT WORD LTSC 2021 PL PERPETU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626.34" calcext:value-type="float">
            <text:p><text:s/>1.626,3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2</text:p>
          </table:table-cell>
          <table:table-cell table:style-name="ce6" office:value-type="string" calcext:value-type="string">
            <text:p>HACIENDA</text:p>
          </table:table-cell>
          <table:table-cell table:style-name="ce6" office:value-type="string" calcext:value-type="string">
            <text:p>B73336687</text:p>
          </table:table-cell>
          <table:table-cell table:style-name="ce6" office:value-type="string" calcext:value-type="string">
            <text:p>GESTORIA GARCIA POVED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MITACION, GESTION Y REGISTRO ESCRITURA DONACION SOLAR URBANO EL PUNTARRON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563" calcext:value-type="float">
            <text:p><text:s/>56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NTONIO SORIANO MOLIN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SALAS TEMPORALES MUSEO CIUDAD DE MUL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137.4" calcext:value-type="float">
            <text:p><text:s/>1.137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QUETACION, EDICION E IMPRESION DE CARTELERIA Y OTROS. PROGRAMACION CULTURAL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3212.55" calcext:value-type="float">
            <text:p><text:s/>3.212,5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CARTELERIA Y MEGAFONIA CUATRIMESTRE CULTURAL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332.75" calcext:value-type="float">
            <text:p><text:s/>332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A ANTONIO CIUDAD DE MAY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DE MAGI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EGAFONIA PARA DIFUSION DE EVENTOS DE TURISMO POR LAS CALLES DE MUL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96.45" calcext:value-type="float">
            <text:p><text:s/>296,4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67859900</text:p>
          </table:table-cell>
          <table:table-cell table:style-name="ce6" office:value-type="string" calcext:value-type="string">
            <text:p>EVENTOS Y SERVICIOS DIMAR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NIMACION, TALLERES Y DECORACION DEL MERCADO BARROCO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8475.9" calcext:value-type="float">
            <text:p><text:s/>8.475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73605065</text:p>
          </table:table-cell>
          <table:table-cell table:style-name="ce6" office:value-type="string" calcext:value-type="string">
            <text:p>ASOCIACION EARLY MUSIC PROJECT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NCIERTO INFANTIL MUSICA ANTIGUA EN EL MERCADO BARROCO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79399</text:p>
          </table:table-cell>
          <table:table-cell table:style-name="ce6" office:value-type="string" calcext:value-type="string">
            <text:p>WONDERGRASS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CESPED PARTERRE CRISTOBAL GABARRON E INSTALACIONES PISTA PETANCA PARQUE JUNTO CALLE DRAMATURGO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2270.2" calcext:value-type="float">
            <text:p><text:s/>2.270,2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3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UBLICACION FOLLETOS DE TURISMO DE MUL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4856.8" calcext:value-type="float">
            <text:p><text:s/>4.856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OBRA VIAS PUBLIC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2711.13" calcext:value-type="float">
            <text:p><text:s/>12.711,1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5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A MAYA GONZAL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ALLER DE RISOTERAPI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ERVICIOS CON CONDUCTOR DE MAQUINARIA EN VIA PUBLIC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784456</text:p>
          </table:table-cell>
          <table:table-cell table:style-name="ce6" office:value-type="string" calcext:value-type="string">
            <text:p>GMG ENERGIA, S.COOP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PREVENTIVO CLIMATIZACION CONVENTO Y CORECTIVO INSTALACIONES GENERALES DE EDIFICIOS PUBLICOS DE CLIMATIZACION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7263.63" calcext:value-type="float">
            <text:p><text:s/>7.263,6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99115776</text:p>
          </table:table-cell>
          <table:table-cell table:style-name="ce6" office:value-type="string" calcext:value-type="string">
            <text:p>SUITEC FENIZ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INTURA COLOR VIAS PUBLICA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905.75" calcext:value-type="float">
            <text:p><text:s/>1.905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SISTENCIA TECNICA FESTIVAL FOLCLORE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I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DE MAQUETACION E IMPRESION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770.64" calcext:value-type="float">
            <text:p><text:s/>770,6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447999</text:p>
          </table:table-cell>
          <table:table-cell table:style-name="ce6" office:value-type="string" calcext:value-type="string">
            <text:p>ELECTRICIDAD MORENO Y PICA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TALACION ELECTRICA Y COLOCACION DE MAQUINAS VENTILACION COLEGIO DE YECHAR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2541" calcext:value-type="float">
            <text:p><text:s/>2.541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LIMPIEZA DE SOLARES Y CUNETA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80" calcext:value-type="float">
            <text:p><text:s/>9.6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REALIZACION DE PEQUEÑAS OBRAS EN VIA PUBLIC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80" calcext:value-type="float">
            <text:p><text:s/>9.6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.COOP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QUILER DE MAQUINARIA CON CONDUCTOR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80" calcext:value-type="float">
            <text:p><text:s/>9.6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9299</text:p>
          </table:table-cell>
          <table:table-cell table:style-name="ce6" office:value-type="string" calcext:value-type="string">
            <text:p>LA CADENA MUL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NOVACION CAP CAMION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760" calcext:value-type="float">
            <text:p><text:s/>76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338253</text:p>
          </table:table-cell>
          <table:table-cell table:style-name="ce6" office:value-type="string" calcext:value-type="string">
            <text:p>OBRAS HERMANOS ORCAJADA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OBRAS REPARACION EN EDIFICIOS PUBLIC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8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 PARA DESPLAZAMIENTO ALUMNOS DE PEDANIAS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520" calcext:value-type="float">
            <text:p><text:s/>1.5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RCAPAGINAS EXISTENTE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17" calcext:value-type="float">
            <text:p><text:s/>21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0</text:p>
          </table:table-cell>
          <table:table-cell table:style-name="ce6" office:value-type="string" calcext:value-type="string">
            <text:p>SERVICIOS SOCIALES Y MANTENIMIENTO</text:p>
          </table:table-cell>
          <table:table-cell table:style-name="ce6"/>
          <table:table-cell table:style-name="ce6" office:value-type="string" calcext:value-type="string">
            <text:p>JOSE VALS VERDEJ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FREGADO PLAZA DEL AYUNTAMIENTO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429.55" calcext:value-type="float">
            <text:p><text:s/>429,5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472286</text:p>
          </table:table-cell>
          <table:table-cell table:style-name="ce6" office:value-type="string" calcext:value-type="string">
            <text:p>TIERRAS DEL MUNDO VIAJE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BILLETES DE TREN PARA EL CORREO DEL MUSEO ARQUEOLÓGICO NACIONAL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89" calcext:value-type="float">
            <text:p><text:s/>89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2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REACION DE LA LUDOTECA FIESTAS DE PRIMAVERA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439.29" calcext:value-type="float">
            <text:p><text:s/>2.439,2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 ELEVADORE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ASCENSOR EDIFICIO DE USOS MULTIPLE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487" calcext:value-type="float">
            <text:p><text:s/>1.48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DIVERTI-2 DE PLIEG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REACION DE DOS AULAS MATINALES DE MEDIO DIA PARA LA CONCILIACION FAMILIAR DURANTE EL MES DE JUNIO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330" calcext:value-type="float">
            <text:p><text:s/>1.3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7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ROYECTOR PORTATIL DE 5000 LUMENS FULLHD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295" calcext:value-type="float">
            <text:p><text:s/>1.29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S CONCURSO DE GACHASMIGAS SAN ISIDRO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580.8" calcext:value-type="float">
            <text:p><text:s/>580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S Y DIPTICOS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719.95" calcext:value-type="float">
            <text:p><text:s/>719,9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3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FRANCISCO JAVIER VALERO BELIJAR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DEPORTIVO PARA CELEBRACION DE EVENTOS Y ACTIVIDADES DEPORTIVA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3269.9" calcext:value-type="float">
            <text:p><text:s/>13.269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4</text:p>
          </table:table-cell>
          <table:table-cell table:style-name="ce6" office:value-type="string" calcext:value-type="string">
            <text:p>ALCALDÍ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RIA, MEGAFONIA, BUZONEO Y VARIOS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609.9" calcext:value-type="float">
            <text:p><text:s/>1.609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ES, PRODUCCION Y PROGRAMACION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8016.9" calcext:value-type="float">
            <text:p><text:s/>18.016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6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LOS NICOLAS ALARCON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ONORIZACION Y EQUIPO DE SONIDO PARQUE CRISTOBAL GABARRON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19.5" calcext:value-type="float">
            <text:p><text:s/>9.61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7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ELISA JIMENEZ PER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SEGURIDAD Y VIGILANCIA DESFILE CARROZAS Y ZONA CARPAS,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0565.72" calcext:value-type="float">
            <text:p><text:s/>10.565,7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8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BANO, S.L.U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AMBULANCIAS FIESTAS SAN ISIDRO.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6345" calcext:value-type="float">
            <text:p><text:s/>6.34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323412</text:p>
          </table:table-cell>
          <table:table-cell table:style-name="ce6" office:value-type="string" calcext:value-type="string">
            <text:p>INSPECCIONES DEL SURESTE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PECCIONES OBLIGATORIAS ASCENSORES OC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544.5" calcext:value-type="float">
            <text:p><text:s/>544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0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ITAR DIFERENTES ACTIVIDADES Y AC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304.92" calcext:value-type="float">
            <text:p><text:s/>304,9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1</text:p>
          </table:table-cell>
          <table:table-cell table:style-name="ce6" office:value-type="string" calcext:value-type="string">
            <text:p>POLÍTICA SOCIAL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 PARA TRASLADO DE PERSONAS A MORATALL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470" calcext:value-type="float">
            <text:p><text:s/>47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RODUCCION GALA SEMANA DE CINE ESPAÑOL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4809.75" calcext:value-type="float">
            <text:p><text:s/>4.809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3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19389</text:p>
          </table:table-cell>
          <table:table-cell table:style-name="ce6" office:value-type="string" calcext:value-type="string">
            <text:p>MUJOMUR, ASOCIACION DE MUJERES JOVENES DE LA REGION DE MURCA: 8 DE MARZ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460" calcext:value-type="float">
            <text:p><text:s/>46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95029</text:p>
          </table:table-cell>
          <table:table-cell table:style-name="ce6" office:value-type="string" calcext:value-type="string">
            <text:p>ALQUIVENT LEVANTE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VALLAS DE OBRA PARA RECINTO FERIAL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2770.9" calcext:value-type="float">
            <text:p><text:s/>2.770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ORTEGA PER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YUDA SERVICIO PARQUES Y JARDINE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6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42933283</text:p>
          </table:table-cell>
          <table:table-cell table:style-name="ce6" office:value-type="string" calcext:value-type="string">
            <text:p>ELIPSE ARQUITECTOS 1111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DACCION DE PROYECTO Y DIRECCION FACULTATIVA DE DERRIBO DE VIVIENDAS EN CALLE ALTOS DE SANTO DOMINGO 37 Y38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5082" calcext:value-type="float">
            <text:p><text:s/>5.08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07731</text:p>
          </table:table-cell>
          <table:table-cell table:style-name="ce6" office:value-type="string" calcext:value-type="string">
            <text:p>UDELCO IBERIC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ILLAS DE PLASTICO PARA EVEN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2998.38" calcext:value-type="float">
            <text:p><text:s/>2.998,3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UÑAS DE RADIO EN EMISORAS DE LA CADENA SE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3072.49" calcext:value-type="float">
            <text:p><text:s/>3.072,4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0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QUEL SANCHEZ JIMEN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CON CABALL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62715</text:p>
          </table:table-cell>
          <table:table-cell table:style-name="ce6" office:value-type="string" calcext:value-type="string">
            <text:p>SANSAA INSTALACIONES ELECTRICAS 2020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TALACION ELECTRICA RECINTOS SAN ISIDRO Y CARPAS 2023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7242.5" calcext:value-type="float">
            <text:p><text:s/>17.242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2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01629984</text:p>
          </table:table-cell>
          <table:table-cell table:style-name="ce6" office:value-type="string" calcext:value-type="string">
            <text:p>ASOCIACION DEPORTIVA Y CULTURAL MUEVETE MUL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RGANIZACION Y COORDINACION DE ESCUELAS DEPORTIVAS MUNICIPALE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3170" calcext:value-type="float">
            <text:p><text:s/>3.17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3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RGANIZACION Y COORDINACION DE ESCUELA DE PADEL Y TENI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470" calcext:value-type="float">
            <text:p><text:s/>1.47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MPRESION CARTELERIA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72.6" calcext:value-type="float">
            <text:p><text:s/>72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5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PUBLICITARIO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90.33" calcext:value-type="float">
            <text:p><text:s/>90,3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6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63350797</text:p>
          </table:table-cell>
          <table:table-cell table:style-name="ce6" office:value-type="string" calcext:value-type="string">
            <text:p>INNOVA22ARROB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ROYECTOR LASER EPSON EB-L730U DE 7000 LUMEN FULLHD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7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ES DESPLAZAMIENTOS ESCUELAS DEPORTIVAS Y DEPORTE ESCOLAR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3677" calcext:value-type="float">
            <text:p><text:s/>3.67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354088</text:p>
          </table:table-cell>
          <table:table-cell table:style-name="ce6" office:value-type="string" calcext:value-type="string">
            <text:p>JOFRANJE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ODULOS PARA COLOCACION PROPAGANDA ELECTORAL 2023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6621.12" calcext:value-type="float">
            <text:p><text:s/>6.621,1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9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73152787</text:p>
          </table:table-cell>
          <table:table-cell table:style-name="ce6" office:value-type="string" calcext:value-type="string">
            <text:p>GRUPO SIREN AMBULANCIA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MBULANCIAS MEDICALIZADAS PRUEBAS DEPORTIVA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180" calcext:value-type="float">
            <text:p><text:s/>1.1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DE FONTANERIA EN COLEGIOS, INSTALACIONES DEPORTIVAS Y EDIFICIOS MUNICIPA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18089.5" calcext:value-type="float">
            <text:p><text:s/>18.08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DE FONTANERIA EN COLEGIOS, INSTALACIONES DEPORTIVAS Y EDIFICIOS MUNICIPA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18089.5" calcext:value-type="float">
            <text:p><text:s/>18.08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UÑAS DE PROMOCION EN RADIO MULA CADENA SE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2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AD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756.25" calcext:value-type="float">
            <text:p><text:s/>756,2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96833</text:p>
          </table:table-cell>
          <table:table-cell table:style-name="ce6" office:value-type="string" calcext:value-type="string">
            <text:p>TAPIZADOS Y TOLDOS PARRAG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ROTECCION POSTES MULA DEPORTIVA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4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ERCION DIARIO LA VERDAD DEL PROGRAMA DE FIESTAS DE SAN ISIDR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5</text:p>
          </table:table-cell>
          <table:table-cell table:style-name="ce6" office:value-type="string" calcext:value-type="string">
            <text:p>SECRETARIA GENERAL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MPRESION Y ENCUADERNACION LIBROS ACTAS JGL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592.38" calcext:value-type="float">
            <text:p><text:s/>592,3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MONTORO LAR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PREPARADOS VIVOS.YA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349.15" calcext:value-type="float">
            <text:p><text:s/>1.349,1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7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Y CARTELES PARA LAS ACTIVIDADES DEL PLAN CORRESPONSAB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123.42" calcext:value-type="float">
            <text:p><text:s/>123,4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05517776</text:p>
          </table:table-cell>
          <table:table-cell table:style-name="ce6" office:value-type="string" calcext:value-type="string">
            <text:p>ANTAVIANA TEATR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NOCHE DE BARRI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SE GARCIA BO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LOS ANUNCIANTE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F73932246</text:p>
          </table:table-cell>
          <table:table-cell table:style-name="ce6" office:value-type="string" calcext:value-type="string">
            <text:p>CAMINO DE EN MEDIO, S.COOP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 HISTO/ERICO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573" calcext:value-type="float">
            <text:p><text:s/>1.57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ZAMORA HERNAND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AY, CARMELA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2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ANTONIO ALCARAZ PAARRA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MPLIACION RUTA 10.000 PAS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931.72" calcext:value-type="float">
            <text:p><text:s/>931,7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AQUIN LISON BRACQ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MALNACID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089" calcext:value-type="float">
            <text:p><text:s/>1.089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NUEL RODRIGUEZ DE LA VERA MOULIA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PANCREA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476.2" calcext:value-type="float">
            <text:p><text:s/>1.476,2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ZAMORA HERNAND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AY, CARMELA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056822</text:p>
          </table:table-cell>
          <table:table-cell table:style-name="ce6" office:value-type="string" calcext:value-type="string">
            <text:p>ASOCIACION CULTURAL COMPAÑIA DE TEATRO LA COMIC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BRA DE CREDITO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200" calcext:value-type="float">
            <text:p><text:s/>1.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8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LIMPIEZA PARCELA POR EJECUCION SUBSIDIARIA EN YECHA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2845.92" calcext:value-type="float">
            <text:p><text:s/>2.845,9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DOMINGO QUILES CARMON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TALACION CARPAS SOMBRAJE COLEGIO YECHAR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720" calcext:value-type="float">
            <text:p><text:s/>7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0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DIEGO SAEZ GALLEG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PTURA SUPERVISION Y TRASLADO DE PALOMAS CONFORME A LA NORMATIVA VIGENTE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SE GARCIA BO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MOM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320" calcext:value-type="float">
            <text:p><text:s/>1.3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2</text:p>
          </table:table-cell>
          <table:table-cell table:style-name="ce6" office:value-type="string" calcext:value-type="string">
            <text:p>POLÍTICA SOCIAL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SLADO DE PERSONAS DESDE MULA A CARAVACA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3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53664124</text:p>
          </table:table-cell>
          <table:table-cell table:style-name="ce6" office:value-type="string" calcext:value-type="string">
            <text:p>CORTINAS Y TEJIDOS VDA DE GASCON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BANDERAS OFICIALES EDIFICIOS PUBLICOS DE EXTERIOR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738.1" calcext:value-type="float">
            <text:p><text:s/>738,1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UAN PEDRO VALCARCEL RIVAS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PINTURA EDIFICIOS PUBLIC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27022</text:p>
          </table:table-cell>
          <table:table-cell table:style-name="ce6" office:value-type="string" calcext:value-type="string">
            <text:p>FERSITEC PROYECTOS Y TECNOLOGIAS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ELECTRICO COLEGIOS MULA Y PEDANIA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533.31" calcext:value-type="float">
            <text:p><text:s/>1.533,3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GA, TRANSPORTE Y VERTIDO DE ESCOMBROS ECOPARQUE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9474.3" calcext:value-type="float">
            <text:p><text:s/>9.474,3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7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IDAD INSCRIPCION ESCUELA DE ADULT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217.8" calcext:value-type="float">
            <text:p><text:s/>217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8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ESPLAZAMIENTO A CARAVACA ALUMNOS DE LOS IES RIBERA DE LOS MOLINOS Y ORTEGA Y RUBIO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462" calcext:value-type="float">
            <text:p><text:s/>46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9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G73024432</text:p>
          </table:table-cell>
          <table:table-cell table:style-name="ce6" office:value-type="string" calcext:value-type="string">
            <text:p>NATURSPORT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30 EJEMPLARES DE HISTORIA DE LOS CAMINOS DE SIERRA ESPUÑA Y SUS VERTIENT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750" calcext:value-type="float">
            <text:p><text:s/>7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0</text:p>
          </table:table-cell>
          <table:table-cell table:style-name="ce6" office:value-type="string" calcext:value-type="string">
            <text:p>SECRETARIA GENERAL</text:p>
          </table:table-cell>
          <table:table-cell table:style-name="ce6" office:value-type="string" calcext:value-type="string">
            <text:p>A79216651</text:p>
          </table:table-cell>
          <table:table-cell table:style-name="ce6" office:value-type="string" calcext:value-type="string">
            <text:p>LEFEBVRE-EL DERECHO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ENTINELA PLAN INTEGRIDAD AYUNTAMIENTOS (PLAN ANTIFRAUDE, GESTION PROYECTOS Y CANAL DE DENUNCIA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2087.49" calcext:value-type="float">
            <text:p><text:s/>2.087,4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65682742</text:p>
          </table:table-cell>
          <table:table-cell table:style-name="ce6" office:value-type="string" calcext:value-type="string">
            <text:p>BIO REALITAT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ESENGRASANTE LMPIEZA CAMION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183.96" calcext:value-type="float">
            <text:p><text:s/>1.183,9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3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DANIEL RICO TEJER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 Y REALIZACIÓN DE TALLERES DE EDUCACION AMBIENTAL POR EL DIA MUNDIAL DEL MEDIO AMABIENTE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272.25" calcext:value-type="float">
            <text:p><text:s/>272,2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5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10509313</text:p>
          </table:table-cell>
          <table:table-cell table:style-name="ce6" office:value-type="string" calcext:value-type="string">
            <text:p>CONSTRUCCIONES Y REFORMAS EPICURO 2021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COLOCACION DE BARRERAS FISICAS PARA EVITAR LA ENTRADA DE PALOMA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6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726969</text:p>
          </table:table-cell>
          <table:table-cell table:style-name="ce6" office:value-type="string" calcext:value-type="string">
            <text:p>ASOCIACIÓN DEPORTIVA Y CULTURAL ACRITER DE MUL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ESTA EN MARCHA DE UN CAMPUS DEPORTIVO EN AGOSTO 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12267.49" calcext:value-type="float">
            <text:p><text:s/>12.267,4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515884</text:p>
          </table:table-cell>
          <table:table-cell table:style-name="ce6" office:value-type="string" calcext:value-type="string">
            <text:p>GAM HIGIENE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TAMIENTO CARCOMA EDIFICIO ANTIGUO ASIL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7502" calcext:value-type="float">
            <text:p><text:s/>7.50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. SORIANO BLAYA Y DOS MAS SDAD CIVIL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FOLLETOS INFORMATIV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96.8" calcext:value-type="float">
            <text:p><text:s/>96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9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OLINA GUTIERREZ MARTIN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GUIA OFICIAL PARA VISITAS GUIADA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ERCION EN DIARIO LA OPINION DE PUBLIRREPORTAJE PROMOCIONAL DE MUL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1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V48083521</text:p>
          </table:table-cell>
          <table:table-cell table:style-name="ce6" office:value-type="string" calcext:value-type="string">
            <text:p>SVURNE MUTUA DE SEGUROS Y REASEGUROS A PRIMA FIJ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OLIZA DE SEGURO DE ACCIDENTES COLECTIVO PARA VOLUNTARIO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2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388839</text:p>
          </table:table-cell>
          <table:table-cell table:style-name="ce6" office:value-type="string" calcext:value-type="string">
            <text:p>HNOS RAIGAL LLAMAS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IDA PARA ANIMALES DE COMPAÑIA ABANDONADO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2000" calcext:value-type="float">
            <text:p><text:s/>2.0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3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ESTA EN MARCHA DE DOS AULAS DE MEDIO DIA PARA EL CUIDADO DE MENOR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888.64" calcext:value-type="float">
            <text:p><text:s/>1.888,6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OSE MARIA MATEO SANTIAG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NVITACION PARTICIPANTES ACTIVIDADES MEDIO AMBIENTE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174" calcext:value-type="float">
            <text:p><text:s/>17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5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665400</text:p>
          </table:table-cell>
          <table:table-cell table:style-name="ce6" office:value-type="string" calcext:value-type="string">
            <text:p>TEDITRONIC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EJORAR LAS COMUNICACIÓNES POLICIALES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2736.69" calcext:value-type="float">
            <text:p><text:s/>2.736,6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6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OSE LUIS GONZALEZ BOLUDA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LIMENTOS PARA REALIZACION DE ACTIVIDADES E INVITACIÓN SEMANA MEDIO AMBIENTE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115" calcext:value-type="float">
            <text:p><text:s/>11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7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3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MPLIACION PLAZAS AUTOBUS DESPLAZAMIENTO DE ALUMNOS A CARAVACA REALIZACION PRUEBAS EBAU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80" calcext:value-type="float">
            <text:p><text:s/>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MART TV 75”MUSEO EXPOSICION ALMOLOY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833.99" calcext:value-type="float">
            <text:p><text:s/>833,9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05518683</text:p>
          </table:table-cell>
          <table:table-cell table:style-name="ce6" office:value-type="string" calcext:value-type="string">
            <text:p>GRUPOMIGUELANGEL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IRENE MUÑOZ NAVAR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LABORACION PREMIO FOTOGRAFIA IES ORTEGA Y RUBI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5</text:p>
          </table:table-cell>
          <table:table-cell table:style-name="ce6" office:value-type="string" calcext:value-type="string">
            <text:p>POLÍTICA SOCIAL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SCUELA DE VERANO ALUMNOS CON NECESIDADES ESPECIALE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32" office:value-type="float" office:value="9172.07" calcext:value-type="float">
            <text:p><text:s/>9.172,0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LABORACION PREMIO RELATO BREVE IES ORTEGA Y RUBI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00" calcext:value-type="float">
            <text:p><text:s/>1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MIDA TECNICOS MUSEO ARUEOLOGICO NACIONAL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ANELES LED EMPOTRADOS EDIFICIO POLICIA LOCAL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33.18" calcext:value-type="float">
            <text:p><text:s/>433,1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BOMBILLA LED ALUMBRADO PUBLIC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20.21" calcext:value-type="float">
            <text:p><text:s/>420,2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629602</text:p>
          </table:table-cell>
          <table:table-cell table:style-name="ce6" office:value-type="string" calcext:value-type="string">
            <text:p>ASOCIACION CULTURAL AIRES DE LEVAN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ON MUSICAL FIESTAS SAN JUAN FUENTE LIBRILL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50" calcext:value-type="float">
            <text:p><text:s/>4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2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LUZ M.ª DE BEJAR VALCARCE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VERIFICACION, ADMINISTRACION, OPTIMIZACION, ANALITICA Y SEGUIMIENTO DE FICHAS GEOLOCALIZADAS DE GOOGLE MAP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2904" calcext:value-type="float">
            <text:p><text:s/>2.90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020679</text:p>
          </table:table-cell>
          <table:table-cell table:style-name="ce6" office:value-type="string" calcext:value-type="string">
            <text:p>DISMARJO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BOTELLINES DE AGUA III FESTIVAL DE GUITARR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79.52" calcext:value-type="float">
            <text:p><text:s/>179,5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823635</text:p>
          </table:table-cell>
          <table:table-cell table:style-name="ce6" office:value-type="string" calcext:value-type="string">
            <text:p>CRISTINA GUTIERREZ SAGREDO Y ESTHER GUTIERREZ SAGRAD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NUEVA TOMA DE IMAGENES Y REEDICION DEL VIDEO PROMOCIONAL DE GASTRONOMI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7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SCUELA DE VERANO MUNICIPAL DE MULA JULIO 2023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1105.6" calcext:value-type="float">
            <text:p><text:s/>11.105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8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RAUL RODRIGUEZ VICEN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BASE CRONOMETRAJE PRUEBA DEPORTIVA NOCTURN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372575</text:p>
          </table:table-cell>
          <table:table-cell table:style-name="ce6" office:value-type="string" calcext:value-type="string">
            <text:p>MUEBLES ESPINOSA, CB,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OBILIARIO OFICINA NUEVA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968" calcext:value-type="float">
            <text:p><text:s/>968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REPAVIMENTACION CON TRIPLE TRATAMIENTO SUPERFICIAL Y LIMPIEZA DE LAS NUNETAS EN CAMINOS DE TRASCASTILLO, CARRASQUILLA Y CABEZO PIQUERA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48385.6" calcext:value-type="float">
            <text:p><text:s/>48.385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1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54453378</text:p>
          </table:table-cell>
          <table:table-cell table:style-name="ce6" office:value-type="string" calcext:value-type="string">
            <text:p>LABOUTIQUE DE LA POLIIA, S.L.U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DQUISICION VESTUARIO POLICIAL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1237.1" calcext:value-type="float">
            <text:p><text:s/>1.237,1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2</text:p>
          </table:table-cell>
          <table:table-cell table:style-name="ce6" office:value-type="string" calcext:value-type="string">
            <text:p>SANIDAD</text:p>
          </table:table-cell>
          <table:table-cell table:style-name="ce6" office:value-type="string" calcext:value-type="string">
            <text:p>B72743198</text:p>
          </table:table-cell>
          <table:table-cell table:style-name="ce6" office:value-type="string" calcext:value-type="string">
            <text:p>RESTAURACION ALVAJ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VITACION PARTICIPANTES JORNADAS EVENTO RUTA DE LOS 10.000 PAS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IGUEL ANGEL PEREZ RUBI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ATROCINIO ALOJAMIENTO EUIPO DE RODAJE</text:p>
          </table:table-cell>
          <table:table-cell table:style-name="ce25" office:value-type="date" office:date-value="2023-06-22" calcext:value-type="date">
            <text:p>22/06/2023</text:p>
          </table:table-cell>
          <table:table-cell table:style-name="ce32" office:value-type="float" office:value="1418.01" calcext:value-type="float">
            <text:p><text:s/>1.418,0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VINILO PEGATINA INDICATIVO CON TEXTO DENTRO DE LA PEGATINA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ESODORIZANTE Y LIMPIADOR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535.63" calcext:value-type="float">
            <text:p><text:s/>535,6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CONSUELO RUIZ FERNAND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FERRETERIA EDIFICIOS PUBLIC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1580.57" calcext:value-type="float">
            <text:p><text:s/>1.580,5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LACAS NUMEROS CONTENEDORES RSU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1179.75" calcext:value-type="float">
            <text:p><text:s/>1.179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3106274</text:p>
          </table:table-cell>
          <table:table-cell table:style-name="ce6" office:value-type="string" calcext:value-type="string">
            <text:p>CEVEPAS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EPILLOS BARREDORA MUNICIPAL 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527.56" calcext:value-type="float">
            <text:p><text:s/>527,5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48624</text:p>
          </table:table-cell>
          <table:table-cell table:style-name="ce6" office:value-type="string" calcext:value-type="string">
            <text:p>FLUIMUR,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 DUCHAS Y TUBERIA PISCINAS DE VERANO POR ROBO EN FEBRERO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2435.32" calcext:value-type="float">
            <text:p><text:s/>2.435,3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7517</text:p>
          </table:table-cell>
          <table:table-cell table:style-name="ce6" office:value-type="string" calcext:value-type="string">
            <text:p>EL RUSO ELECTRICIDAD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MPLIACION INSTALACION ELECTRICA PLAZA ABAST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796.46" calcext:value-type="float">
            <text:p><text:s/>796,4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481352</text:p>
          </table:table-cell>
          <table:table-cell table:style-name="ce6" office:value-type="string" calcext:value-type="string">
            <text:p>ACTIVIDAD PUBLIC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MPRESION CARTELES A INSTALAR EN SOPORTES PUBLICITARIOS DE MULA Y PEDANIA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32" office:value-type="float" office:value="292.82" calcext:value-type="float">
            <text:p><text:s/>292,8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.ª ISABEL BOLUDA SANDOVAL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3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GANO, SLU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MBULANCIAS MEDICALIZADAS PRUEBAS DE ATLETISMO JUNIO 2023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760" calcext:value-type="float">
            <text:p><text:s/>760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4</text:p>
          </table:table-cell>
          <table:table-cell table:style-name="ce8" office:value-type="string" calcext:value-type="string">
            <text:p>DEPORTES</text:p>
          </table:table-cell>
          <table:table-cell table:style-name="ce8"/>
          <table:table-cell table:style-name="ce8" office:value-type="string" calcext:value-type="string">
            <text:p>MARTA ZAPATA SORIANO</text:p>
          </table:table-cell>
          <table:table-cell table:style-name="ce8" office:value-type="string" calcext:value-type="string">
            <text:p>SUM</text:p>
          </table:table-cell>
          <table:table-cell table:style-name="ce8" office:value-type="string" calcext:value-type="string">
            <text:p>CAMISETAS TORNEO NACIONAL DE FUTBOL SALA JUNIO 2023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20" office:value-type="float" office:value="1056.05" calcext:value-type="float">
            <text:p><text:s/>1.056,05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5</text:p>
          </table:table-cell>
          <table:table-cell table:style-name="ce8" office:value-type="string" calcext:value-type="string">
            <text:p>ALCALDÍA</text:p>
          </table:table-cell>
          <table:table-cell table:style-name="ce8" office:value-type="string" calcext:value-type="string">
            <text:p>B73020679</text:p>
          </table:table-cell>
          <table:table-cell table:style-name="ce8" office:value-type="string" calcext:value-type="string">
            <text:p>DISMARJO, S.L.</text:p>
          </table:table-cell>
          <table:table-cell table:style-name="ce8" office:value-type="string" calcext:value-type="string">
            <text:p>SUM</text:p>
          </table:table-cell>
          <table:table-cell table:style-name="ce8" office:value-type="string" calcext:value-type="string">
            <text:p>AGUA MINERAL DEPENDENCIAS MUNICIPALES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20" office:value-type="float" office:value="702.9" calcext:value-type="float">
            <text:p><text:s/>702,9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6</text:p>
          </table:table-cell>
          <table:table-cell table:style-name="ce8" office:value-type="string" calcext:value-type="string">
            <text:p>ALCALDÍA</text:p>
          </table:table-cell>
          <table:table-cell table:style-name="ce8"/>
          <table:table-cell table:style-name="ce8" office:value-type="string" calcext:value-type="string">
            <text:p>M.ª CRISTINA DE FRANCISCO LINARES</text:p>
          </table:table-cell>
          <table:table-cell table:style-name="ce8" office:value-type="string" calcext:value-type="string">
            <text:p>SUM</text:p>
          </table:table-cell>
          <table:table-cell table:style-name="ce8" office:value-type="string" calcext:value-type="string">
            <text:p>MEDALLAS NUEVOS MIEMBROS CORPORACION MUNICIPAL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20" office:value-type="float" office:value="1324.95" calcext:value-type="float">
            <text:p><text:s/>1.324,95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7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F44953594</text:p>
          </table:table-cell>
          <table:table-cell table:style-name="ce8" office:value-type="string" calcext:value-type="string">
            <text:p>BAR PLAZA DE ABASTOS DE MULA, S. COOP.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AVITUALLAMIENTO ACTIVIDAD DEPORTIVA 24 DE JUNIO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20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9</text:p>
          </table:table-cell>
          <table:table-cell table:style-name="ce8" office:value-type="string" calcext:value-type="string">
            <text:p>SERVICIOS MUNICIPALES Y MANTENIMIENTO</text:p>
          </table:table-cell>
          <table:table-cell table:style-name="ce8" office:value-type="string" calcext:value-type="string">
            <text:p>B73553802</text:p>
          </table:table-cell>
          <table:table-cell table:style-name="ce8" office:value-type="string" calcext:value-type="string">
            <text:p>ESCENAMUR, S.L.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ESCENARIOS EVENTOS VARIOS CELEBRACIONES VARIAS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20" office:value-type="float" office:value="18089.5" calcext:value-type="float">
            <text:p><text:s/>18.089,5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0</text:p>
          </table:table-cell>
          <table:table-cell table:style-name="ce8" office:value-type="string" calcext:value-type="string">
            <text:p>FESTEJOS</text:p>
          </table:table-cell>
          <table:table-cell table:style-name="ce8"/>
          <table:table-cell table:style-name="ce8" office:value-type="string" calcext:value-type="string">
            <text:p>MIGUEL QUESADA GARCIA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COLABORACIÓN EVENTO FIESTAS EL NIÑO SONIDO E ILUMINACION</text:p>
          </table:table-cell>
          <table:table-cell table:style-name="ce16" office:value-type="date" office:date-value="2023-06-29" calcext:value-type="date">
            <text:p>29/06/2023</text:p>
          </table:table-cell>
          <table:table-cell table:style-name="ce20" office:value-type="float" office:value="2662" calcext:value-type="float">
            <text:p><text:s/>2.662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1</text:p>
          </table:table-cell>
          <table:table-cell table:style-name="ce8" office:value-type="string" calcext:value-type="string">
            <text:p>SEGURIDAD CIUDADANA</text:p>
          </table:table-cell>
          <table:table-cell table:style-name="ce8"/>
          <table:table-cell table:style-name="ce8" office:value-type="string" calcext:value-type="string">
            <text:p>LOURDES RODRIGUEZ BOTIA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CONTRATACION SOCORRISTA TITULADO PLAN COPLA</text:p>
          </table:table-cell>
          <table:table-cell table:style-name="ce16" office:value-type="date" office:date-value="2023-06-30" calcext:value-type="date">
            <text:p>30/06/2023</text:p>
          </table:table-cell>
          <table:table-cell table:style-name="ce20" office:value-type="float" office:value="3646.3" calcext:value-type="float">
            <text:p><text:s/>3.646,3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2</text:p>
          </table:table-cell>
          <table:table-cell table:style-name="ce8" office:value-type="string" calcext:value-type="string">
            <text:p>SERVICIOS MUNICIPALES Y MANTENIMIENTO</text:p>
          </table:table-cell>
          <table:table-cell table:style-name="ce8" office:value-type="string" calcext:value-type="string">
            <text:p>B05528203</text:p>
          </table:table-cell>
          <table:table-cell table:style-name="ce8" office:value-type="string" calcext:value-type="string">
            <text:p>BLUE RENTAL MOBILE COMPANY, S.L.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ASEOS PORTATILES PARA CELEBRACION DE EVENTOS Y FIESTAS MULA Y PEDANIAS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20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3</text:p>
          </table:table-cell>
          <table:table-cell table:style-name="ce8" office:value-type="string" calcext:value-type="string">
            <text:p>SERVICIOS MUNICIPALES Y MANTENIMIENTO</text:p>
          </table:table-cell>
          <table:table-cell table:style-name="ce8" office:value-type="string" calcext:value-type="string">
            <text:p>B73927022</text:p>
          </table:table-cell>
          <table:table-cell table:style-name="ce8" office:value-type="string" calcext:value-type="string">
            <text:p>FERSITEC PROYECTOS Y TECNOLOGIAS, S.L.L.</text:p>
          </table:table-cell>
          <table:table-cell table:style-name="ce8" office:value-type="string" calcext:value-type="string">
            <text:p>SUM</text:p>
          </table:table-cell>
          <table:table-cell table:style-name="ce8" office:value-type="string" calcext:value-type="string">
            <text:p>AIRE ACONDICIONADO OFICINA TECNICA Y PLANTA BAJA DE AYUNTAMIENTO</text:p>
          </table:table-cell>
          <table:table-cell table:style-name="ce16" office:value-type="date" office:date-value="2023-07-06" calcext:value-type="date">
            <text:p>06/07/2023</text:p>
          </table:table-cell>
          <table:table-cell table:style-name="ce20" office:value-type="float" office:value="2569.68" calcext:value-type="float">
            <text:p><text:s/>2.569,68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4</text:p>
          </table:table-cell>
          <table:table-cell table:style-name="ce8" office:value-type="string" calcext:value-type="string">
            <text:p>TURISMO</text:p>
          </table:table-cell>
          <table:table-cell table:style-name="ce8" office:value-type="string" calcext:value-type="string">
            <text:p>A78865433</text:p>
          </table:table-cell>
          <table:table-cell table:style-name="ce8" office:value-type="string" calcext:value-type="string">
            <text:p>LA VERDAD MULTIMEDIA, S.A.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INSERCION ESPECIAL EN PERIODICO LA VERDAD Y OTROS SUPLEMENTOS A NIVEL REGIONAL Y NACIONAL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20" office:value-type="float" office:value="968" calcext:value-type="float">
            <text:p><text:s/>968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5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B30022321</text:p>
          </table:table-cell>
          <table:table-cell table:style-name="ce8" office:value-type="string" calcext:value-type="string">
            <text:p>AUTOCARES MELLIZO, S.L.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DESPLAZAMIENTOS ESCUELAS DEPORTIVAS Y PROGRAMA DEPORTE ESCOLAR 2023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20" office:value-type="float" office:value="1600" calcext:value-type="float">
            <text:p><text:s/>1.600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6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B73166936</text:p>
          </table:table-cell>
          <table:table-cell table:style-name="ce8" office:value-type="string" calcext:value-type="string">
            <text:p>HOMNIBUS TRANSPORTE URBANO, SLU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AMBULANCIA CONVENCIONAL PRUEBA CARRERA DEPORTIVA NIÑO DE MULA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20" office:value-type="float" office:value="480" calcext:value-type="float">
            <text:p><text:s/>480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7</text:p>
          </table:table-cell>
          <table:table-cell table:style-name="ce8" office:value-type="string" calcext:value-type="string">
            <text:p>MUJER E IGUALDAD</text:p>
          </table:table-cell>
          <table:table-cell table:style-name="ce8" office:value-type="string" calcext:value-type="string">
            <text:p>E73987760</text:p>
          </table:table-cell>
          <table:table-cell table:style-name="ce8" office:value-type="string" calcext:value-type="string">
            <text:p>JESUS E IVAN CABALLERO, C.B.</text:p>
          </table:table-cell>
          <table:table-cell table:style-name="ce8" office:value-type="string" calcext:value-type="string">
            <text:p>SUM</text:p>
          </table:table-cell>
          <table:table-cell table:style-name="ce8" office:value-type="string" calcext:value-type="string">
            <text:p>IMPRESION DE CARTELERIA PLAN CORRESPONSABLES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20" office:value-type="float" office:value="150" calcext:value-type="float">
            <text:p><text:s/>150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0</text:p>
          </table:table-cell>
          <table:table-cell table:style-name="ce8" office:value-type="string" calcext:value-type="string">
            <text:p>MEDIOAMBIENTE Y BIENESTAR ANIMAL</text:p>
          </table:table-cell>
          <table:table-cell table:style-name="ce8" office:value-type="string" calcext:value-type="string">
            <text:p>A28318012</text:p>
          </table:table-cell>
          <table:table-cell table:style-name="ce8" office:value-type="string" calcext:value-type="string">
            <text:p>EUROCONTROL, S.A.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INFORME DE CUMPLIMIENTO AUTORIZACION AMBIENTAL SECTORIAL DEL ECOPARQUE MUNICIPAL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20" office:value-type="float" office:value="1306.8" calcext:value-type="float">
            <text:p><text:s/>1.306,8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1</text:p>
          </table:table-cell>
          <table:table-cell table:style-name="ce8" office:value-type="string" calcext:value-type="string">
            <text:p>CULTURA Y PATRIMONIO HISTORICO</text:p>
          </table:table-cell>
          <table:table-cell table:style-name="ce8" office:value-type="string" calcext:value-type="string">
            <text:p>B98506793</text:p>
          </table:table-cell>
          <table:table-cell table:style-name="ce8" office:value-type="string" calcext:value-type="string">
            <text:p>NAVARRO MEDIA, S.L.</text:p>
          </table:table-cell>
          <table:table-cell table:style-name="ce8" office:value-type="string" calcext:value-type="string">
            <text:p>SUM</text:p>
          </table:table-cell>
          <table:table-cell table:style-name="ce8" office:value-type="string" calcext:value-type="string">
            <text:p>LAMPARAS PROYECTOR SERVICIO CINE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20" office:value-type="float" office:value="1458.05" calcext:value-type="float">
            <text:p><text:s/>1.458,05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2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G73726960</text:p>
          </table:table-cell>
          <table:table-cell table:style-name="ce8" office:value-type="string" calcext:value-type="string">
            <text:p>ASOCIACION DEPORTIVA Y CULTURAL ACRITER DE MULA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ORGANIZACION ESCUELA DE PADEL Y TENIS MAYO Y JUNIO 2023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20" office:value-type="float" office:value="3030" calcext:value-type="float">
            <text:p><text:s/>3.030,00 €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3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G01629948</text:p>
          </table:table-cell>
          <table:table-cell table:style-name="ce8" office:value-type="string" calcext:value-type="string">
            <text:p>ASOCIACION DEPORTIVA Y CULTURAL MUEVETE DE MULA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ORGANIZACION ESCUELAS DEPORTIVAS DE MAYO Y JUNIO 2023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20" office:value-type="float" office:value="2075" calcext:value-type="float">
            <text:p><text:s/>2.07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4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 MAQUETACION Y CARTELERIA III FESTIVAL DE GUITARRA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834.9" calcext:value-type="float">
            <text:p><text:s/>834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5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QUETACION, EDICION Y CARTELERIA PUBLICIDAD EVENTO CINEMATOGRAFICO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245.39" calcext:value-type="float">
            <text:p><text:s/>245,3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6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559835</text:p>
          </table:table-cell>
          <table:table-cell table:style-name="ce6" office:value-type="string" calcext:value-type="string">
            <text:p>AUTOCARES LOPEZ FERNANDEZ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BUS FESTIVAL FOLCLORICO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7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408080</text:p>
          </table:table-cell>
          <table:table-cell table:style-name="ce6" office:value-type="string" calcext:value-type="string">
            <text:p>MIRA DIGITAL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QUILER EQUIPOS DE RODAJE CINEMATOGRAFICO. I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462.22" calcext:value-type="float">
            <text:p><text:s/>462,2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8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GORKA BAILADOR BENGOECHE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QUILER EQUIPOS DE RODAJE CINEMATOGRAFICO.II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133.95" calcext:value-type="float">
            <text:p><text:s/>133,9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30035927</text:p>
          </table:table-cell>
          <table:table-cell table:style-name="ce6" office:value-type="string" calcext:value-type="string">
            <text:p>MURCIANA DE RAFICO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ES VARIAS SEMAFORICAS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992.2" calcext:value-type="float">
            <text:p><text:s/>992,2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UAN DURAN BELIJAR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ES CRISTALERIA/PERSIANAS EDIFICIOS PUBLICOS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2541" calcext:value-type="float">
            <text:p><text:s/>2.541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DE FONATERIA EN COLEGIOS, INST. DEPORTIVAS Y EDIFICIOS MUNICIPAL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8999.98" calcext:value-type="float">
            <text:p><text:s/>8.999,9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464747</text:p>
          </table:table-cell>
          <table:table-cell table:style-name="ce6" office:value-type="string" calcext:value-type="string">
            <text:p>TRANSPORTES PELOTO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ES DE CONSTRUCCION VIAS PUBLICA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7258.79" calcext:value-type="float">
            <text:p><text:s/>7.258,7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447999</text:p>
          </table:table-cell>
          <table:table-cell table:style-name="ce6" office:value-type="string" calcext:value-type="string">
            <text:p>ELECTRICIDAD MORENO Y PICAZO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NSTALACION APARATOS DE AIRE ACONDICIONADO CONSEJO LOCAL DE JUVENTUD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1464.1" calcext:value-type="float">
            <text:p><text:s/>1.464,1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4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MPAÑA RADIO III FESTIVAL DE GUITARRA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5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 CONCIERTO 24 DE JULIO III FESTIVAL DE GUITARRA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440" calcext:value-type="float">
            <text:p><text:s/>44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6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G73696346</text:p>
          </table:table-cell>
          <table:table-cell table:style-name="ce6" office:value-type="string" calcext:value-type="string">
            <text:p>ASOCIACION MUSICAL JUVENIL BEGASTRI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<text:s/>MUSICAL FIESTAS CASAS NUEVAS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8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FIESTA DE LA ESPUMA EN LOS BARRIOS ALTOS VERANO 2023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580" calcext:value-type="float">
            <text:p><text:s/>5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9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ALLERES Y ACTIVIDADES INFANTILES MULA Y PEDANIAS JULIO Y AGOSTO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4235" calcext:value-type="float">
            <text:p><text:s/>4.23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ROMOCION A TRAVES DE 1 PROGRAMA EN CADENA SER Y CUÑAS PUBLICITARIAS EN OTRAS EMISORAS DE LA CADEN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4271.78" calcext:value-type="float">
            <text:p><text:s/>4.271,7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1</text:p>
          </table:table-cell>
          <table:table-cell table:style-name="ce6" office:value-type="string" calcext:value-type="string">
            <text:p>TRISMO</text:p>
          </table:table-cell>
          <table:table-cell table:style-name="ce6" office:value-type="string" calcext:value-type="string">
            <text:p>B30481352</text:p>
          </table:table-cell>
          <table:table-cell table:style-name="ce6" office:value-type="string" calcext:value-type="string">
            <text:p>ACTIVIDAD PUBLIC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ROMOCION MULA LATE EN TI CON INSTALACION DE MUPIS EN LA COSTA DE MURCI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1101.1" calcext:value-type="float">
            <text:p><text:s/>1.101,1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2</text:p>
          </table:table-cell>
          <table:table-cell table:style-name="ce6" office:value-type="string" calcext:value-type="string">
            <text:p>TECNOLOGIAS DE LA INFORMACIÓN Y COMUNICACIÓN</text:p>
          </table:table-cell>
          <table:table-cell table:style-name="ce6" office:value-type="string" calcext:value-type="string">
            <text:p>B96840467</text:p>
          </table:table-cell>
          <table:table-cell table:style-name="ce6" office:value-type="string" calcext:value-type="string">
            <text:p>ONTINET.COM, S.L.U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80 LICENCIAS ANUALES ANTIVIRUS EQUIPOS USUARIOS Y SERVIDORES ESET PROTECT ADVANCED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32" office:value-type="float" office:value="2128.81" calcext:value-type="float">
            <text:p><text:s/>2.128,8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3</text:p>
          </table:table-cell>
          <table:table-cell table:style-name="ce6" office:value-type="string" calcext:value-type="string">
            <text:p>TECNOLOGIAS DE LA INFORMACIÓN Y COMUNICACIÓN</text:p>
          </table:table-cell>
          <table:table-cell table:style-name="ce6" office:value-type="string" calcext:value-type="string">
            <text:p>B7352I6360</text:p>
          </table:table-cell>
          <table:table-cell table:style-name="ce6" office:value-type="string" calcext:value-type="string">
            <text:p>INFORGES IT SERVICE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NOVACION ANUAL MANTENIMIENTO FIREWALL.UTP FORTIGATE 100 Y SERVICIO FORTICLOUD ANALISI REGISTRO FIREWALL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2338.27" calcext:value-type="float">
            <text:p><text:s/>2.338,2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4</text:p>
          </table:table-cell>
          <table:table-cell table:style-name="ce6" office:value-type="string" calcext:value-type="string">
            <text:p>TECNOLOGIAS DE LA INFORMACIÓN Y COMUNICACIÓN</text:p>
          </table:table-cell>
          <table:table-cell table:style-name="ce6" office:value-type="string" calcext:value-type="string">
            <text:p>A97929566</text:p>
          </table:table-cell>
          <table:table-cell table:style-name="ce6" office:value-type="string" calcext:value-type="string">
            <text:p>NUNSYS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LICENCIA ANUAL UN USUARIO DE SOFTWARE DE ESCRITORIO REMOTO SECURIZADO CON DOBLE FACTOR ANYDESK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216.35" calcext:value-type="float">
            <text:p><text:s/>216,3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5</text:p>
          </table:table-cell>
          <table:table-cell table:style-name="ce6" office:value-type="string" calcext:value-type="string">
            <text:p>SEGURIDAD CIUDDANA</text:p>
          </table:table-cell>
          <table:table-cell table:style-name="ce6" office:value-type="string" calcext:value-type="string">
            <text:p>B97611164</text:p>
          </table:table-cell>
          <table:table-cell table:style-name="ce6" office:value-type="string" calcext:value-type="string">
            <text:p>INSIGNIA UNIFORMES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DQUISICION DE UNIFORMIDAD POLICIA LOCAL (POLOS Y PANTALONES)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3206.09" calcext:value-type="float">
            <text:p><text:s/>3.206,0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6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QUIPO DE SONIDO E ILUMINACION III FESTIVAL DE GUITARR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7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REFORZAR LA JARDINERIA DEL PARQUE DE LA GLORIETA (EL PASEO) DE MULA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9771.96" calcext:value-type="float">
            <text:p><text:s/>9.771,9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8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77541711V</text:p>
          </table:table-cell>
          <table:table-cell table:style-name="ce6" office:value-type="string" calcext:value-type="string">
            <text:p>FRANCISCO JAVIER VALERO BELIJAR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DEPORTIVO PARA CELEBRACION DE EVENTOS Y ACTIVIDADES DEPORTIVA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4579.7" calcext:value-type="float">
            <text:p><text:s/>4.579,7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9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AUTOBUS FIESTAS DE CASAS NUEVAS. AMM Y PEÑ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550" calcext:value-type="float">
            <text:p><text:s/>5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0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 FIESTAS DE YECHAR. AMM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440" calcext:value-type="float">
            <text:p><text:s/>44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3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LOS MOYANO PIQUERAS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DICION CONTENIDO PROMOCIONAL EN REDES SOCIAL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641.3" calcext:value-type="float">
            <text:p><text:s/>641,3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4</text:p>
          </table:table-cell>
          <table:table-cell table:style-name="ce6" office:value-type="string" calcext:value-type="string">
            <text:p>TECNOLOGIAS DE LA INFORMACIÓN Y COMUNICACIÓN</text:p>
          </table:table-cell>
          <table:table-cell table:style-name="ce6"/>
          <table:table-cell table:style-name="ce6" office:value-type="string" calcext:value-type="string">
            <text:p>JESUS IVORRA FERNAND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HOSTING AUTOGESTIONADO, 3IPS DE SALIDA Y BACKUP DURANTE 6 MES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A. SAORIN MONTAJE STAND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ONTAJE STAND/BARRA FIESTAS DE YECH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1633.5" calcext:value-type="float">
            <text:p><text:s/>1.633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ENCARNACION TUDELA LOP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IEZAS MARMOL Y GRANITO PARA OBR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3146" calcext:value-type="float">
            <text:p><text:s/>3.146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8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G05534532</text:p>
          </table:table-cell>
          <table:table-cell table:style-name="ce6" office:value-type="string" calcext:value-type="string">
            <text:p>FATEAMUR FEDERACION AMATEUR TEATR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BRA TEATRAL NI UN PALO AL AGUA. YECH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0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UL MARTINEZ BELMAAR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ROMOCION ONLINE EN REDES SOCIAL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399.3" calcext:value-type="float">
            <text:p><text:s/>399,3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OSE RODA LOP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HORAS EXTRA CONSERJERIA CAMPO DE FUTBOL MUNICIPAL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3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EGAFONIA PARA PUBLICITAR FIESTA DE LA ESPUMA VERANO 2023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NIMACION INFANTIL FIESTAS YECH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229.9" calcext:value-type="float">
            <text:p><text:s/>229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5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PERSONAL ASISTENCIA ESPECTACULO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121" calcext:value-type="float">
            <text:p><text:s/>121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6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SHEREZADE CARRILL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CIONES PROMOCIONALES EN REDES SOCIALES CON CREADORES DE CONTENIDO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BOMBILLAS Y ALUMBRADO PUBLICO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253.95" calcext:value-type="float">
            <text:p><text:s/>253,9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30099907</text:p>
          </table:table-cell>
          <table:table-cell table:style-name="ce6" office:value-type="string" calcext:value-type="string">
            <text:p>AGRIMULSA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FITOSANITARIOS Y REPARACION MAQUINARIA LIMPIEZA VIARI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3623.95" calcext:value-type="float">
            <text:p><text:s/>3.623,9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. SORIANO BLAYA Y DOS MAS SDAD CIVIL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MPRESION FLYERS VILLARICOS PALAD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30.25" calcext:value-type="float">
            <text:p><text:s/>30,2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0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FIESTA DE LA ESPUMA, FIESTA DEL AGUA, TALLER DE PERCUSION Y NOCHE JOVEN VERANO 2023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4700" calcext:value-type="float">
            <text:p><text:s/>4.7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10509313</text:p>
          </table:table-cell>
          <table:table-cell table:style-name="ce6" office:value-type="string" calcext:value-type="string">
            <text:p>CONSTRUCCIONES Y REFORMAS EPICURO 2021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INVERSION EN PARQUE CRISTOBAL GABARRON DE MUL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32" office:value-type="float" office:value="24782.01" calcext:value-type="float">
            <text:p><text:s/>24.782,0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94213</text:p>
          </table:table-cell>
          <table:table-cell table:style-name="ce6" office:value-type="string" calcext:value-type="string">
            <text:p>ALQUILERES EL CHENCH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GRUPO ELECTROGENO CELEBRACION FIESTAS PEDANIAS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701.8" calcext:value-type="float">
            <text:p><text:s/>701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SAORIN MONTAJE STAND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ONTAJE BARA Y CASETA FIESTAS BARRIOS MULA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6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342164</text:p>
          </table:table-cell>
          <table:table-cell table:style-name="ce6" office:value-type="string" calcext:value-type="string">
            <text:p>PEPE DEL CURTIS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OBRAS DE EMERGENCIA PARA REFUERZO DE VIGA DE MADERA EN CUBIERTA DE PALACIO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3190.77" calcext:value-type="float">
            <text:p><text:s/>3.190,7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. SORIANO BLAYA Y DOS MÁS, SDAD CIVIL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MPRESION FLYERS EVENTO ENOGASTRONOMICO DE VILLARICOS CON EL PALADAR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30.25" calcext:value-type="float">
            <text:p><text:s/>30,2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PEDRO ANTONIO ESPEJO GONZAL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 E IMPRESION DE PHOTOCALLS CON DISTINTOS MOTIVOS , Y LIMPIEZA, IMPRESION Y ROTULACION DE LAS SEÑALES INTERPRETATIVAS DE LA VILLA ROMANA DE LOS VILLARICOS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1064.8" calcext:value-type="float">
            <text:p><text:s/>1.064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9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ESTA EN MARCHA LUDOTECA DE SEPTIEMBRE EN EL MARCO DEL PLAN CORRESPONSBLE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5469.87" calcext:value-type="float">
            <text:p><text:s/>5.469,8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.COOP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ADECUACION PAVIMENTOS CAMINOS HUERTA (CABEZO PIQUERAS, LA MULTA Y PARTE DEL CAMINO DE LA RAMBLA)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32510.89" calcext:value-type="float">
            <text:p><text:s/>32.510,8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1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ANTONIO HERNANDEZ BANEGAS 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NCIERTO SIEMPRE P’ALANTE Y LO MEJOR DEL ULTIMO. 23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9075" calcext:value-type="float">
            <text:p><text:s/>9.07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30754022</text:p>
          </table:table-cell>
          <table:table-cell table:style-name="ce6" office:value-type="string" calcext:value-type="string">
            <text:p>CARVER ESPECTACUL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DLOCOS. 20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3509" calcext:value-type="float">
            <text:p><text:s/>3.509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3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F13791645</text:p>
          </table:table-cell>
          <table:table-cell table:style-name="ce6" office:value-type="string" calcext:value-type="string">
            <text:p>TRACKS AND ROLL, S.COOP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NCIERTO THE TRACKS. 21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DAVID ANDREU JIMEN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DAVID ANDREO. 22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GURO CLIMATOLOGIA ADVERSA – FIESTAS SEPT-23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32" office:value-type="float" office:value="6015.05" calcext:value-type="float">
            <text:p><text:s/>6.015,0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6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16704744</text:p>
          </table:table-cell>
          <table:table-cell table:style-name="ce6" office:value-type="string" calcext:value-type="string">
            <text:p>DILKA ESPECTACULOS, S.R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ES MUSICALES 24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5687" calcext:value-type="float">
            <text:p><text:s/>5.68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7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01754894</text:p>
          </table:table-cell>
          <table:table-cell table:style-name="ce6" office:value-type="string" calcext:value-type="string">
            <text:p>INFINITY SERVICIOS ELECTRIC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LUIS MUÑOZ SINFONICO. TRIBUTO A <text:s/>CAMILO SEXTO Y RAPHAEL. 19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3993" calcext:value-type="float">
            <text:p><text:s/>3.99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CATERING VARIAS JORNADAS ORGANIZADAS POR CONCEJALIA DE TURISMO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1420" calcext:value-type="float">
            <text:p><text:s/>1.4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4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ERCION EN EL PERIODICO LA VERDAD DE UN ESPECIAL DE LAS FIESTAS DE SEPTIEMBRE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RGANIZACION ACTIVIDADES INFANTILES VERANO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URAL COMO PROYECTO TURISTICO ARTISTICO CON MOTIVO DE FESTIVIDAD TRADICIONAL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6655" calcext:value-type="float">
            <text:p><text:s/>6.65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LUMINACION ARTISTICA FIESTAS PATRONALES 2023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18125.8" calcext:value-type="float">
            <text:p><text:s/>18.125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FRAESTRUCTURA ELECTRICA RECINTO ATRACCIONES Y CARAVANAS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17448" calcext:value-type="float">
            <text:p><text:s/>17.448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LUMINACION GUIRNALDA CENTRO PARQUE CRISTOBAL GABARRON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3863.53" calcext:value-type="float">
            <text:p><text:s/>3.863,5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7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BANO, S.L.U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AMBULANCIAS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11595" calcext:value-type="float">
            <text:p><text:s/>11.59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9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IDAD RADIO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889.35" calcext:value-type="float">
            <text:p><text:s/>889,3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60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IDAD RADIO ENCUENTRO TEATRAL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63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MIGUEL ANGEL PEREZ RUBI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OJAMIENTO ACTRIZ DEL CORTO QUE SE RODARA EN MULA EN EL MES DE SEPTIEMBRE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535" calcext:value-type="float">
            <text:p><text:s/>53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66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DICION, MAQUETACION E IMPRESION DEL CATALOGO DE LA EXPOSICION Y DEL CUADERNO DE PATRIMONIO HISTORICO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4946.24" calcext:value-type="float">
            <text:p><text:s/>4.946,2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NIMACION PARA EVENTO FIESTAS PATRONALE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798.6" calcext:value-type="float">
            <text:p><text:s/>798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2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AD DE HORMIGON FIESTA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2395.8" calcext:value-type="float">
            <text:p><text:s/>2.395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3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OBSEQUIOS CONMEMORATIVOS EVENTOS FIESTA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765.63" calcext:value-type="float">
            <text:p><text:s/>765,6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IPLOMAS Y FOTOS GANADORES CONCURSO DE FOTOGRAFIA DE LAS COCEJALIAS DE JUVENTUD Y DE IGUALDAD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77.44" calcext:value-type="float">
            <text:p><text:s/>77,4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5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508988</text:p>
          </table:table-cell>
          <table:table-cell table:style-name="ce6" office:value-type="string" calcext:value-type="string">
            <text:p>ADARA CONSULTORIA DE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ONTAJE VITRINAS Y SEÑALES EN PLANTA PRIMERA DEL MUSEO CIUDAD DE MULA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5449.99" calcext:value-type="float">
            <text:p><text:s/>5.449,9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6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19389</text:p>
          </table:table-cell>
          <table:table-cell table:style-name="ce6" office:value-type="string" calcext:value-type="string">
            <text:p>MUJOMUR ASOCIACÓN MUJERES JOVENES DE LA REGION DE MURCIA: 8 DE MARZ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32" office:value-type="float" office:value="2350" calcext:value-type="float">
            <text:p><text:s/>2.3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9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A73157505</text:p>
          </table:table-cell>
          <table:table-cell table:style-name="ce6" office:value-type="string" calcext:value-type="string">
            <text:p>SOCIEDAD GENERAL DE RESIDUOS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TIRADA Y GESTION DE LOS RESIDUOS PELIGROSOS ALMACENADOS EN EL ECOPARQUE DE MUL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1969" calcext:value-type="float">
            <text:p><text:s/>1.969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87887507</text:p>
          </table:table-cell>
          <table:table-cell table:style-name="ce6" office:value-type="string" calcext:value-type="string">
            <text:p>TONIC TIME, S.L. - VIVETIX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QUILER PDA VENTA DE ENTRADAS CONCIERTOS FIESTAS PATRONALE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526.35" calcext:value-type="float">
            <text:p><text:s/>526,3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2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Q3018001B</text:p>
          </table:table-cell>
          <table:table-cell table:style-name="ce6" office:value-type="string" calcext:value-type="string">
            <text:p>UNIVERSIDAD DE MURCIA – GRUPO UMU SPORT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SESORIA Y CONSULTORIA REDACCION PROYECTO MEJORA PABELLON POLIDEPORTIVO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3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979643</text:p>
          </table:table-cell>
          <table:table-cell table:style-name="ce6" office:value-type="string" calcext:value-type="string">
            <text:p>SEGURIDAD INTEGRAL ALTIPLANO, S.L.U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GURIDAD Y VIGILANCIA EVENTOS FIESTAS PATRONALES 2023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13532.64" calcext:value-type="float">
            <text:p><text:s/>13.532,6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30477434</text:p>
          </table:table-cell>
          <table:table-cell table:style-name="ce6" office:value-type="string" calcext:value-type="string">
            <text:p>GINES HERNANDEZ LOPEZ SEGURIDAD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SEGURIDAD INSTALACIONES FIESTAS PATRONALES 2023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14791.04" calcext:value-type="float">
            <text:p><text:s/>14.791,0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5</text:p>
          </table:table-cell>
          <table:table-cell table:style-name="ce6" office:value-type="string" calcext:value-type="string">
            <text:p>CONCEJALIA DE FESTEJO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DICION CARTELES FIESTAS PATRONALES 2023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8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MEN MURCIA ALCARA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NOCHE DE COPLAS VERBENA MAYORES. FIESTAS PATRONALES 2023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9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810392</text:p>
          </table:table-cell>
          <table:table-cell table:style-name="ce6" office:value-type="string" calcext:value-type="string">
            <text:p>COMPARSA KISSAMB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 KISSAMB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703449</text:p>
          </table:table-cell>
          <table:table-cell table:style-name="ce6" office:value-type="string" calcext:value-type="string">
            <text:p>ASOCIACION COMPARSA TYMBAL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TYMBALI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1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981318</text:p>
          </table:table-cell>
          <table:table-cell table:style-name="ce6" office:value-type="string" calcext:value-type="string">
            <text:p>ASOCIACION DIAZU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 DIAZUL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779902</text:p>
          </table:table-cell>
          <table:table-cell table:style-name="ce6" office:value-type="string" calcext:value-type="string">
            <text:p>GRUPO DE BAILE AMAY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 AMAY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0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41805557</text:p>
          </table:table-cell>
          <table:table-cell table:style-name="ce6" office:value-type="string" calcext:value-type="string">
            <text:p>SPAI INNOVA ASTIGITA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OPORTE Y MANTENIMIENTO SOFTWARE DOS UNIDADES “ECOSIGNATURE FIRMA BIO”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205.7" calcext:value-type="float">
            <text:p><text:s/>205,7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1</text:p>
          </table:table-cell>
          <table:table-cell table:style-name="ce6" office:value-type="string" calcext:value-type="string">
            <text:p>ALCALDIA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CATERING ACTOS ALCALDI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1848.4" calcext:value-type="float">
            <text:p><text:s/>1.848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2</text:p>
          </table:table-cell>
          <table:table-cell table:style-name="ce6" office:value-type="string" calcext:value-type="string">
            <text:p>ALCALDIA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 SORIANO BLAYA Y DOS MÁS, SDAD. CIVI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RIA VARIOS ALCALDI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456.17" calcext:value-type="float">
            <text:p><text:s/>456,1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5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J30314411</text:p>
          </table:table-cell>
          <table:table-cell table:style-name="ce6" office:value-type="string" calcext:value-type="string">
            <text:p>VICTOR M SORIANO BLAYA Y DOS MÁS, SDAD. CIVI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RIA JORNADAS DEPORTIVAS Y OTRO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607.09" calcext:value-type="float">
            <text:p><text:s/>607,0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6</text:p>
          </table:table-cell>
          <table:table-cell table:style-name="ce6" office:value-type="string" calcext:value-type="string">
            <text:p>TECNOLOGI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OS TABLETAS SAMSUNG GALAXY TAB S7 FE 128GB 5G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32" office:value-type="float" office:value="1293.41" calcext:value-type="float">
            <text:p><text:s/>1.293,4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94213</text:p>
          </table:table-cell>
          <table:table-cell table:style-name="ce6" office:value-type="string" calcext:value-type="string">
            <text:p>ALQUILERES EL CHENCH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QUILER GRUPO ELECTROGENO FIESTAS DE GASOIL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752.62" calcext:value-type="float">
            <text:p><text:s/>752,6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0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ENRIQUE TORRANO CARRASC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TRAP INVADERS SHOW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1784.75" calcext:value-type="float">
            <text:p><text:s/>1.784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54687926</text:p>
          </table:table-cell>
          <table:table-cell table:style-name="ce6" office:value-type="string" calcext:value-type="string">
            <text:p>FUN PHOTOS SYSTEM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QUILER DE FOTOMATON ACTIVIDADES FIESTAS PATRONALES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968" calcext:value-type="float">
            <text:p><text:s/>968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ISIDRO VICENTE LARA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UBRE VASOS DE POLIESTER ANTIDROGA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512428</text:p>
          </table:table-cell>
          <table:table-cell table:style-name="ce6" office:value-type="string" calcext:value-type="string">
            <text:p>ASOCIACION JUVENIL TAMBA-TAY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ON ACTOS FIESTAS PATRONALES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A GARCIA CABALLER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ETECCIÓN FUGAS PISCINA CLIMATIZADA</text:p>
          </table:table-cell>
          <table:table-cell table:style-name="ce25" office:value-type="string" calcext:value-type="string">
            <text:p>29/29/2023</text:p>
          </table:table-cell>
          <table:table-cell table:style-name="ce32" office:value-type="float" office:value="694.54" calcext:value-type="float">
            <text:p><text:s/>694,5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215495</text:p>
          </table:table-cell>
          <table:table-cell table:style-name="ce6" office:value-type="string" calcext:value-type="string">
            <text:p>DISTRIBUCIONES DE MAQUINARIA AGRICOLA Y AGROQUIMICOS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FONTANERIA Y FITOSANITARIOS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32" office:value-type="float" office:value="3448.5" calcext:value-type="float">
            <text:p><text:s/>3.448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OSE ANTONIO MORENO GUILLAMON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UMINISTRO ODORIZANTE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32" office:value-type="float" office:value="159.72" calcext:value-type="float">
            <text:p><text:s/>159,7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ESODORIZANTE CONTENEDORES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32" office:value-type="float" office:value="297.66" calcext:value-type="float">
            <text:p><text:s/>297,6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MANTENIMIENTO ALUMBRADO PÚBLICO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32" office:value-type="float" office:value="4835.16" calcext:value-type="float">
            <text:p><text:s/>4.835,1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30099907</text:p>
          </table:table-cell>
          <table:table-cell table:style-name="ce6" office:value-type="string" calcext:value-type="string">
            <text:p>AGRIMULSA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UMINISTRO FITOSANITARIOS Y OTROS PARA LIMPIEZA VIARIA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32" office:value-type="float" office:value="3478.75" calcext:value-type="float">
            <text:p><text:s/>3.478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PEDRO SUSARTE FERNAND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ES CRISTALERIA EN EDIFICIOS PUBLICOS, CENTROS ESCOLARES E INSTALACIONES DEPORTIVAS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1" table:number-rows-repeated="104802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A2:Hoja1.H553">
            <calcext:condition calcext:apply-style-name="Sin título1" calcext:value="formula-is(ISEVEN(ROW()))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2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0" number:min-decimal-places="0" number:min-integer-digits="4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63">
      <number:number number:decimal-places="0" number:min-decimal-places="0" number:min-integer-digits="1"/>
      <style:map style:condition="value()&gt;0" style:apply-style-name="N163P0"/>
      <style:map style:condition="value()&lt;0" style:apply-style-name="N163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5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9:49:29.0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TRIMESTRE 2023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2:49:52</meta:creation-date>
    <dc:language>es-ES</dc:language>
    <dc:date>2023-10-25T20:05:56.513000000</dc:date>
    <meta:editing-cycles>18</meta:editing-cycles>
    <meta:editing-duration>PT5H59M6S</meta:editing-duration>
    <meta:generator>LibreOffice/7.3.3.2$Windows_X86_64 LibreOffice_project/d1d0ea68f081ee2800a922cac8f79445e4603348</meta:generator>
    <meta:print-date>2022-11-21T14:04:40.691000000</meta:print-date>
    <meta:document-statistic meta:table-count="1" meta:cell-count="4250" meta:object-count="0"/>
    <meta:user-defined meta:name="AppVersion">15.0000</meta:user-defined>
  </office:meta>
</office:document-meta>
</file>