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0.20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0.52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1.916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</style:style>
    <style:style style:name="ce6" style:family="table-cell" style:parent-style-name="Default">
      <style:table-cell-properties style:rotation-align="none"/>
      <style:map style:condition="is-true-formula(ISEVEN(ROW()))" style:apply-style-name="Sin_20_título1" style:base-cell-address="Hoja1.A2"/>
    </style:style>
    <style:style style:name="ce8" style:family="table-cell" style:parent-style-name="Default">
      <style:map style:condition="is-true-formula(ISEVEN(ROW()))" style:apply-style-name="Sin_20_título1" style:base-cell-address="Hoja1.A2"/>
    </style:style>
    <style:style style:name="ce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ackground-color="#999999"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</style:style>
    <style:style style:name="ce2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map style:condition="is-true-formula(ISEVEN(ROW()))" style:apply-style-name="Sin_20_título1" style:base-cell-address="Hoja1.A2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map style:condition="is-true-formula(ISEVEN(ROW()))" style:apply-style-name="Sin_20_título1" style:base-cell-address="Hoja1.A2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5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map style:condition="is-true-formula(ISEVEN(ROW()))" style:apply-style-name="Sin_20_título1" style:base-cell-address="Hoja1.A2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ISEVEN(ROW()))" style:apply-style-name="Sin_20_título1" style:base-cell-address="Hoja1.A2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end" fo:margin-left="0cm"/>
      <style:map style:condition="is-true-formula(ISEVEN(ROW()))" style:apply-style-name="Sin_20_título1" style:base-cell-address="Hoja1.A2"/>
    </style:style>
    <style:style style:name="ce30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43" style:family="table-cell" style:parent-style-name="Default" style:data-style-name="N152">
      <style:table-cell-properties fo:background-color="#999999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52">
      <style:table-cell-properties style:text-align-source="fix" style:repeat-content="false" fo:background-color="transparent" style:rotation-align="none"/>
      <style:paragraph-properties fo:text-align="end" fo:margin-left="0cm"/>
      <style:map style:condition="is-true-formula(ISEVEN(ROW()))" style:apply-style-name="Sin_20_título1" style:base-cell-address="Hoja1.A2"/>
    </style:style>
    <style:style style:name="ce45" style:family="table-cell" style:parent-style-name="Default" style:data-style-name="N152">
      <style:table-cell-properties style:text-align-source="fix" style:repeat-content="false" fo:background-color="transparent"/>
      <style:paragraph-properties fo:text-align="end" fo:margin-left="0cm"/>
      <style:map style:condition="is-true-formula(ISEVEN(ROW()))" style:apply-style-name="Sin_20_título1" style:base-cell-address="Hoja1.A2"/>
    </style:style>
    <style:style style:name="ce46" style:family="table-cell" style:parent-style-name="Default" style:data-style-name="N152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12" style:family="table-cell" style:parent-style-name="Default">
      <style:table-cell-properties fo:background-color="#a6a6a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4"/>
        <table:table-column table:style-name="co6" table:default-cell-style-name="ce3"/>
        <table:table-column table:style-name="co7" table:default-cell-style-name="ce30"/>
        <table:table-column table:style-name="co8" table:default-cell-style-name="ce46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NÚMERO EXP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PROVEEDOR</text:p>
          </table:table-cell>
          <table:table-cell table:style-name="ce24" office:value-type="string" calcext:value-type="string">
            <text:p>TIPO</text:p>
          </table:table-cell>
          <table:table-cell table:style-name="ce1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43" office:value-type="string" calcext:value-type="string">
            <text:p><text:s/>IMPORTE IVA INCLUIDO </text:p>
          </table:table-cell>
          <table:table-cell table:style-name="ce12" table:number-columns-repeated="1015"/>
        </table:table-row>
        <table:table-row table:style-name="ro1">
          <table:table-cell table:style-name="ce14" office:value-type="string" calcext:value-type="string">
            <text:p>COME/2022/0735</text:p>
          </table:table-cell>
          <table:table-cell table:style-name="ce14" office:value-type="string" calcext:value-type="string">
            <text:p>PERSONAL</text:p>
          </table:table-cell>
          <table:table-cell table:style-name="ce14" office:value-type="string" calcext:value-type="string">
            <text:p>A43066299</text:p>
          </table:table-cell>
          <table:table-cell table:style-name="ce14" office:value-type="string" calcext:value-type="string">
            <text:p>CARLOS CASTILLA INGENIEROS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ROGRAMA NOMINAS</text:p>
          </table:table-cell>
          <table:table-cell table:style-name="ce25" office:value-type="date" office:date-value="2023-01-12" calcext:value-type="date">
            <text:p>12/01/2023</text:p>
          </table:table-cell>
          <table:table-cell table:style-name="ce44" office:value-type="currency" office:currency="EUR" office:value="17893.48" calcext:value-type="currency">
            <text:p>17.893,48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1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SIONES DE GIMNASIA (FITNESS) PARA PERSONAS MAYOR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3400" calcext:value-type="currency">
            <text:p>3.4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2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GERONTOGIMNASIA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13425" calcext:value-type="currency">
            <text:p>13.425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3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JUANA MAYA GONZAL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ALLERES DE RISOMEMOR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4500" calcext:value-type="currency">
            <text:p>4.5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5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B80925977</text:p>
          </table:table-cell>
          <table:table-cell table:style-name="ce14" office:value-type="string" calcext:value-type="string">
            <text:p>TELEVIDA SERVICIOS SOCIOSANITARI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ELEASISTENCIA DOMICILIAR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9377.47" calcext:value-type="currency">
            <text:p>9.377,4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6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ORNAMENTACIÓN ACTO LÚDIC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3109.7" calcext:value-type="currency">
            <text:p>3.109,7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7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DECORACIÓN FLORAL EVENTOS FESTIV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1227.6" calcext:value-type="currency">
            <text:p>1.227,6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INFRAESTRUCTURAS EVENTO FESTIV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13549.58" calcext:value-type="currency">
            <text:p>13.549,58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944779</text:p>
          </table:table-cell>
          <table:table-cell table:style-name="ce14" office:value-type="string" calcext:value-type="string">
            <text:p>HINCHABLES FORNUNA, S.L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LQUILER HINCHABLES Y DISFRACES PARA EVENT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2190.1" calcext:value-type="currency">
            <text:p>2.190,1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62350</text:p>
          </table:table-cell>
          <table:table-cell table:style-name="ce14" office:value-type="string" calcext:value-type="string">
            <text:p>BASTANTE TEATR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OBRA DE TEATRO EN FUENTE LIBRILL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ARTELERÍA PROGRAMACIÓN ACTOS CONCEJALÍA DE FESTEJ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1287.44" calcext:value-type="currency">
            <text:p>1.287,44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PERTURA CENTRO SOCIAL Y BIBLIOTECA FUENTE LIBRILLA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6050" calcext:value-type="currency">
            <text:p>6.05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3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CTUACIÓN MONÓLOGOS TEATR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3986.95" calcext:value-type="currency">
            <text:p>3.986,9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TATIANA NIEVES ELICH DIA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COMPAÑAMIENTO CABALGATA EVENT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5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DECORACIÓN ACTIVIDADES LÚDICO EDUCATIVAS</text:p>
          </table:table-cell>
          <table:table-cell table:style-name="ce25" office:value-type="date" office:date-value="2022-01-19" calcext:value-type="date">
            <text:p>19/01/2022</text:p>
          </table:table-cell>
          <table:table-cell table:style-name="ce44" office:value-type="currency" office:currency="EUR" office:value="185" calcext:value-type="currency">
            <text:p>185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6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JOSE MARIA MATEO SANTIAG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DULCES Y ACTIVIDADES LÚDICO EDUCATIVA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544" calcext:value-type="currency">
            <text:p>544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JOSE ROBLES MAYOL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ALLER DE MÚSICA EN FUENTE LIBRILLA – 1º SEMESTRE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5125" calcext:value-type="currency">
            <text:p>5.125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8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299895</text:p>
          </table:table-cell>
          <table:table-cell table:style-name="ce14" office:value-type="string" calcext:value-type="string">
            <text:p>AUTOCARES AGUILA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FINANCIACIÓN BONO DE TRANSPORTE UNIVERSITARI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10000" calcext:value-type="currency">
            <text:p>10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OLABORACIÓN ACTOS <text:s/>CONCEJALÍ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250" calcext:value-type="currency">
            <text:p>25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OSE ANGEL LOPEZ ANDRE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GOLOSINAS PARA EVENTOS INFANTIL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453.57" calcext:value-type="currency">
            <text:p>453,5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1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TONIO FERNANDEZ PER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LIMPIEZA TRAJES REYES MAG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315" calcext:value-type="currency">
            <text:p>315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2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582860</text:p>
          </table:table-cell>
          <table:table-cell table:style-name="ce14" office:value-type="string" calcext:value-type="string">
            <text:p>SINAC RIESGOS LABORALE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ANTENIMIENTO ACTIVIDADES PREVENTIV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3947.95" calcext:value-type="currency">
            <text:p>13.947,9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 VINFOVAL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ANTENIMIENTO Y ASISTENCIA SOFTWARE GESTIÓN POLICIA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6570.2" calcext:value-type="currency">
            <text:p>6.570,2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ROMOCIONAR EN EMISORAS DE LA REG. MURCIA LA PRESENCIA DE MULA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5536" calcext:value-type="currency">
            <text:p>5.536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U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AMPAÑA PUBLICIDAD FITUR 2023 7TV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3388" calcext:value-type="currency">
            <text:p>3.388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6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30580476</text:p>
          </table:table-cell>
          <table:table-cell table:style-name="ce14" office:value-type="string" calcext:value-type="string">
            <text:p>ASOCIACION PROYECTO ABRAHAM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FORMACIÓN DE HOMBRES DENTRO DEL PLAN CORRESPONSABLE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4500" calcext:value-type="currency">
            <text:p>4.5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9102331</text:p>
          </table:table-cell>
          <table:table-cell table:style-name="ce14" office:value-type="string" calcext:value-type="string">
            <text:p>UNIDAD EDITORIAL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ROMOCIONAR EN PERIÓDICOS DE TIRADA NACIONAL A PRESENCIA DE MULA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2178" calcext:value-type="currency">
            <text:p>2.178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8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LOJAMIENTO Y DESPLAZAMIENTO PROMOCIÓN NOCHE TAMBOR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432.14" calcext:value-type="currency">
            <text:p>432,14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9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A97929566</text:p>
          </table:table-cell>
          <table:table-cell table:style-name="ce14" office:value-type="string" calcext:value-type="string">
            <text:p>NUNSYS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CTUALIZACIÓN SISTEMA HUELLA APERTURA AULA DE ESTUDIO 24H MEDIANTE SERVICIOS DE <text:s/>CONFIGURACIÓN REMOT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403.33" calcext:value-type="currency">
            <text:p>403,33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0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A80907397</text:p>
          </table:table-cell>
          <table:table-cell table:style-name="ce14" office:value-type="string" calcext:value-type="string">
            <text:p>VODAFONE ESPAÑA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100 LICENCIAS GOOGLE WORKSPACE STARTER CON CORREO ELECTRÓNICO CORPORATIVO AYTOMULA.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6040" calcext:value-type="currency">
            <text:p>6.04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1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73726234</text:p>
          </table:table-cell>
          <table:table-cell table:style-name="ce14" office:value-type="string" calcext:value-type="string">
            <text:p>BITNOVA IDENTIFICACION Y CONTROL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ANTENIMIENTO PREVENTIVO 2023 10 TERMINALES DE FICHAJE Y CONTROL SOFTWARE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834.9" calcext:value-type="currency">
            <text:p>834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2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ATICAS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NOVACIÓN MANTENIMIENTO LICENCIA COPIAS SEGURIDAD VEEAM BACKUP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653.4" calcext:value-type="currency">
            <text:p>653,4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88416</text:p>
          </table:table-cell>
          <table:table-cell table:style-name="ce14" office:value-type="string" calcext:value-type="string">
            <text:p>SECUREMUR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INSTALACIÓN CÁMARA Y SENSORES DE SEGURIDAD NUEVA OFICINA DE TURISM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555.39" calcext:value-type="currency">
            <text:p>555,39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 PRODUCCIONES Y PROYECT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LQUILER DE SONOMOVILES PARA DESFILE INFANTIL DE CARNAV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3654.2" calcext:value-type="currency">
            <text:p>3.654,2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INSERCIÓN DE PUBLICIDAD EN EL PERIÓDICO REGIONAL LA OPINIÓN DE MURC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1802.9" calcext:value-type="currency">
            <text:p>1.802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9646175</text:p>
          </table:table-cell>
          <table:table-cell table:style-name="ce14" office:value-type="string" calcext:value-type="string">
            <text:p>GRITOSSILENCIO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ATROCINIO PREMIOS ALFONSO DÉCIMO 2023</text:p>
          </table:table-cell>
          <table:table-cell table:style-name="ce25" office:value-type="date" office:date-value="2022-01-26" calcext:value-type="date">
            <text:p>26/01/2022</text:p>
          </table:table-cell>
          <table:table-cell table:style-name="ce44" office:value-type="currency" office:currency="EUR" office:value="7139" calcext:value-type="currency">
            <text:p>7.139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8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A26019992</text:p>
          </table:table-cell>
          <table:table-cell table:style-name="ce14" office:value-type="string" calcext:value-type="string">
            <text:p>FCC AQUALIA, S.A.</text:p>
          </table:table-cell>
          <table:table-cell table:style-name="ce26" office:value-type="string" calcext:value-type="string">
            <text:p>OBRA</text:p>
          </table:table-cell>
          <table:table-cell table:style-name="ce14" office:value-type="string" calcext:value-type="string">
            <text:p>ASISTENCIA TÉCNICA OBRAS MEJORA ABASTECIMIENTO LA PUEBL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16135.65" calcext:value-type="currency">
            <text:p>16.135,6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9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73649964</text:p>
          </table:table-cell>
          <table:table-cell table:style-name="ce14" office:value-type="string" calcext:value-type="string">
            <text:p>BODEGAS LLANO Y MONTE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DETALLE ACTORES OBRA TEATRO INGL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182.4" calcext:value-type="currency">
            <text:p>182,4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0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26" office:value-type="string" calcext:value-type="string">
            <text:p>OBRA</text:p>
          </table:table-cell>
          <table:table-cell table:style-name="ce14" office:value-type="string" calcext:value-type="string">
            <text:p>DESESCOMBRO Y ADECUACIÓN PARCELA MUNICIPAL CALLE ALTOS MOLINO PRIMERO 1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22627" calcext:value-type="currency">
            <text:p>22.627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5812</text:p>
          </table:table-cell>
          <table:table-cell table:style-name="ce14" office:value-type="string" calcext:value-type="string">
            <text:p>ITV EL ARREAQUE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INSPECCIÓN TÉCNICA VEHÍCULOS MUNICIPALE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2400" calcext:value-type="currency">
            <text:p>2.4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2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UTOBÚS PARA DESPLAZAMIENTO A PEDANÍAS POR DÍA DE LA PAZ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44" office:value-type="currency" office:currency="EUR" office:value="350" calcext:value-type="currency">
            <text:p>35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83649145</text:p>
          </table:table-cell>
          <table:table-cell table:style-name="ce14" office:value-type="string" calcext:value-type="string">
            <text:p>AAKKIONEN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PARTO DE FLYERS POR LAS CALLES DE MADRID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034.55" calcext:value-type="currency">
            <text:p>1.034,5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MULTIMEDIA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UBLICIDAD EN EL PERIÓDICO LA VERDAD CON MOTIVO DE FITUR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995.5" calcext:value-type="currency">
            <text:p>1.995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GURO DE TRANSPORTE Y ESTANCIA EN ALEMANIA DE RESTOS ÓSEOS DEL CERRO DE LA ALMAGR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550.83" calcext:value-type="currency">
            <text:p>550,83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7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410013</text:p>
          </table:table-cell>
          <table:table-cell table:style-name="ce14" office:value-type="string" calcext:value-type="string">
            <text:p>NORMATEX INGENIERIA CONTRA INCENDI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ANTENIMIENTO ACTIVIDAD PREVENTIV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5855.19" calcext:value-type="currency">
            <text:p>5.855,19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8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PANCARTA POR LA MARCHA DEL DÍA DE LA PAZ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107.69" calcext:value-type="currency">
            <text:p>107,69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9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,S.L.</text:p>
          </table:table-cell>
          <table:table-cell table:style-name="ce26" office:value-type="string" calcext:value-type="string">
            <text:p>OBRA</text:p>
          </table:table-cell>
          <table:table-cell table:style-name="ce14" office:value-type="string" calcext:value-type="string">
            <text:p>REPARACIÓN ALERO VIVIENDA CALLE ALTA 60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694" calcext:value-type="currency">
            <text:p>1.694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0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PRODUCTOS BÁSICOS DE ALIMENTACIÓN (LECHE)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4000" calcext:value-type="currency">
            <text:p>4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05526488</text:p>
          </table:table-cell>
          <table:table-cell table:style-name="ce14" office:value-type="string" calcext:value-type="string">
            <text:p>INICIATIVAS CULTURALES MAR MENOR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CTIVIDADES Y TALLERES VARIOS EVENT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17787" calcext:value-type="currency">
            <text:p>17.787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MULA MOTOR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PARACIÓN VEHÍCUL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1763.35" calcext:value-type="currency">
            <text:p>1.763,3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AUTOBUSES PARA DESPLAZAMIENTO A MULA DE ALUMNOS COLEGIOS DE PEDANÍAS CARNAVAL INFANTI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700" calcext:value-type="currency">
            <text:p>7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5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M.ª LUISA HURTADO MARTIN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ALIZACIÓN DE ACTIVIDADES Y TALLERES DE APRENDIZAJE PARA LA TERCERA EDAD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13261.6" calcext:value-type="currency">
            <text:p>13.261,6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6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M.ª CARMEN HURTADO MARTIN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ALIZACIÓN DE ACTIVIDAD FÍSICA Y TALLERES DE APRENDIZAJE PARA LA TERCERA EDAD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9559" calcext:value-type="currency">
            <text:p>9.559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7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CELIA PALOMARES PER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DE OFICINA DE REHABILITACIÓN E.R.R.P.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6000" calcext:value-type="currency">
            <text:p>16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61014</text:p>
          </table:table-cell>
          <table:table-cell table:style-name="ce14" office:value-type="string" calcext:value-type="string">
            <text:p>SONIDO S&amp;J MURCIA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INSTALACIÓN MODULO DE AMPLIACIÓN TEMPORAL ESCENARIO LOPE DE VEG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423.5" calcext:value-type="currency">
            <text:p>423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INVITACIONES GALA DEL CARNAVAL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48.4" calcext:value-type="currency">
            <text:p>48,4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ORNAMENTACIÓN EVENTOS FESTIV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2077.2" calcext:value-type="currency">
            <text:p>2.077,2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DE FONTANERÍA EDIFICIOS PÚBLICOS, VÍAS PUBLICAS E INSTALACION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2983.3" calcext:value-type="currency">
            <text:p>12.983,3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RABAJOS MANTENIMIENTO PREVENTIVO Y CORRECTIVO EDIFICIOS PÚBLIC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12087.9" calcext:value-type="currency">
            <text:p>12.087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RABAJOS ELÉCTRICOS EN EDIFICIOS PÚBLIC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12087.9" calcext:value-type="currency">
            <text:p>12.087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INSTALACIONES ELÉCTRICAS CELEBRACIÓN DE EVENTOS Y FIESTA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12087.9" calcext:value-type="currency">
            <text:p>12.087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ISABEL ARANZAZU BESTUE CARDIEL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50% DIRECCIÓN OBRA RESTAURACIÓN ALJIBE DEL ALBACAR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2065.67" calcext:value-type="currency">
            <text:p>2.065,6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OSARIO CARMONA CAMPOS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50% DIRECCIÓN OBRA RESTAURACIÓN ALJIBE DEL ALBACAR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2065.67" calcext:value-type="currency">
            <text:p>2.065,6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7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LOJAMIENTO Y DESPLAZAMIENTO FITUR 23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1853.2" calcext:value-type="currency">
            <text:p>1.853,2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OSE LOPEZ SUSARTE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MEGAFONÍA E ILUMINACIÓN GALA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484" calcext:value-type="currency">
            <text:p>484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FERRETERÍA, EDIFICIOS PÚBLICOS, INSTALACIONES DEPORTIVAS, PARQUES Y JARDINES Y VÍAS PUBLICA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17545" calcext:value-type="currency">
            <text:p>17.545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6911</text:p>
          </table:table-cell>
          <table:table-cell table:style-name="ce14" office:value-type="string" calcext:value-type="string">
            <text:p>TRADICION EN RELOJES Y CAMPANAS, S.L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JUSTE Y PROGRAMACIÓN DE LOS TOQUES HORARIOS Y DE LA HO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171.34" calcext:value-type="currency">
            <text:p>171,34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12607</text:p>
          </table:table-cell>
          <table:table-cell table:style-name="ce14" office:value-type="string" calcext:value-type="string">
            <text:p>AUTOMOCION COMARCA RIO MULA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9071.37" calcext:value-type="currency">
            <text:p>9.071,3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408165</text:p>
          </table:table-cell>
          <table:table-cell table:style-name="ce14" office:value-type="string" calcext:value-type="string">
            <text:p>JOSAUTO, S. COOP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44" office:value-type="currency" office:currency="EUR" office:value="7260" calcext:value-type="currency">
            <text:p>7.26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ONITORES COORDINACIÓN DESFILE INFANTIL DE CARNAVAL 2023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459.8" calcext:value-type="currency">
            <text:p>459,8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ALUMBRADO FIEST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4892.25" calcext:value-type="currency">
            <text:p>4.892,2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79902</text:p>
          </table:table-cell>
          <table:table-cell table:style-name="ce14" office:value-type="string" calcext:value-type="string">
            <text:p>GRUPO DE BAYLE AMAY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OLABORACIÓN ANIMACIÓN EVENTO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250" calcext:value-type="currency">
            <text:p>25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6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ANGEL DANIEL ANGLADA NICOLAS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RANSPORTE EN CARGA-DESCARGA DEL BANCO DE ALIMENTOS DEL SEGURA AL AYUNTAMIENTO DE MU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969.1" calcext:value-type="currency">
            <text:p>969,1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BUS PROGRAMA DEPORTE ESCOLAR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930" calcext:value-type="currency">
            <text:p>93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8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ORGANIZACIÓN ESCUELA DE PADEL Y TENIS ENERO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4380" calcext:value-type="currency">
            <text:p>4.38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9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ALFREDO ZAMORA HERNAND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EATRO DESPEDIDA DE CASADA – ACTOS 8M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3025" calcext:value-type="currency">
            <text:p>3.025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ARIA VICTORIA MARTINEZ GARCI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BANDA GALA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245.24" calcext:value-type="currency">
            <text:p>245,24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1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ORGANIZACIÓN ESCUELAS DEPORTIVAS MES DE ENERO DE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6382" calcext:value-type="currency">
            <text:p>6.382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21794</text:p>
          </table:table-cell>
          <table:table-cell table:style-name="ce14" office:value-type="string" calcext:value-type="string">
            <text:p>COMPLIC-ARTE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OBRA DE TEATRO LA FUG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700" calcext:value-type="currency">
            <text:p>7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2937894</text:p>
          </table:table-cell>
          <table:table-cell table:style-name="ce14" office:value-type="string" calcext:value-type="string">
            <text:p>GESTCULTGEST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ONCIERTO DE SEMANA SAN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3811.5" calcext:value-type="currency">
            <text:p>3.811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ONORIZACIÓN ENCUENTRO DE CUADRILLAS FUENTE LIBRIL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810392</text:p>
          </table:table-cell>
          <table:table-cell table:style-name="ce14" office:value-type="string" calcext:value-type="string">
            <text:p>COMPARSA KISSAMB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03449</text:p>
          </table:table-cell>
          <table:table-cell table:style-name="ce14" office:value-type="string" calcext:value-type="string">
            <text:p>ASOCIACION COMPARSA TYMBAL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3390106</text:p>
          </table:table-cell>
          <table:table-cell table:style-name="ce14" office:value-type="string" calcext:value-type="string">
            <text:p>POPULAR TELEVISION DE LA REGION DE MURCIA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ROMOCIÓN FERIA DEL ALMENDRO EN POPULAR TV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754.5" calcext:value-type="currency">
            <text:p>1.754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79902</text:p>
          </table:table-cell>
          <table:table-cell table:style-name="ce14" office:value-type="string" calcext:value-type="string">
            <text:p>GRUPO DE BAYLE AMAY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52787</text:p>
          </table:table-cell>
          <table:table-cell table:style-name="ce14" office:value-type="string" calcext:value-type="string">
            <text:p>GRUPO SIREN AMBULANCIA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AMBULANCIAS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840" calcext:value-type="currency">
            <text:p>1.84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AVIER VALERO BELIJAR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PLACAS HOMENAJE ENCUENTRO CUADRILLAS FUENTE LIBRIL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300" calcext:value-type="currency">
            <text:p>3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1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OMIDAS DEL MEDITERRANE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DE PAELLAS PARA LAS CUADRILL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990" calcext:value-type="currency">
            <text:p>99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2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IMPRESIÓN VARIOS CARTÓN PLUMA DE CARTELES ACTIVIDADES FERIA DEL ALMENDRO EN FLOR</text:p>
          </table:table-cell>
          <table:table-cell table:style-name="ce25" office:value-type="date" office:date-value="2022-02-02" calcext:value-type="date">
            <text:p>02/02/2022</text:p>
          </table:table-cell>
          <table:table-cell table:style-name="ce44" office:value-type="currency" office:currency="EUR" office:value="181.5" calcext:value-type="currency">
            <text:p>181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LEBRILLOS ARTESANOS PARA REGALAR A CUADRILLAS PARTICIPANTES EN CASAS NUEV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81.5" calcext:value-type="currency">
            <text:p>181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40580136</text:p>
          </table:table-cell>
          <table:table-cell table:style-name="ce14" office:value-type="string" calcext:value-type="string">
            <text:p>EDICIONES MURCIA PLAZA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AMPAÑA DE PROMOCIÓN EN LA WEB MURCIA PLAZ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665.5" calcext:value-type="currency">
            <text:p>665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6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DE LIMPIEZA PMEF – GJ “KAIROS”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433.36" calcext:value-type="currency">
            <text:p>433,36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05303805</text:p>
          </table:table-cell>
          <table:table-cell table:style-name="ce14" office:value-type="string" calcext:value-type="string">
            <text:p>DIARIO REGION DE MURCIA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AMPAÑA DE PUBLICIDAD EN EL DIARIO.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2613.6" calcext:value-type="currency">
            <text:p>2.613,6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RAMOS DE CORTESÍA GALA DEL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296.45" calcext:value-type="currency">
            <text:p>296,4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34794</text:p>
          </table:table-cell>
          <table:table-cell table:style-name="ce14" office:value-type="string" calcext:value-type="string">
            <text:p>LA TRIBUNA DEL NOROESTE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SUSCRIPCIÓN 7 PERIÓDICOS SEMANALES CON EL SEMANARIO EL NOROESTE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582.4" calcext:value-type="currency">
            <text:p>582,4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34794</text:p>
          </table:table-cell>
          <table:table-cell table:style-name="ce14" office:value-type="string" calcext:value-type="string">
            <text:p>LA TRIBUNA DEL NOROESTE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UBLICIDAD ANUAL EN SEMANARIO NOROESTE 2023</text:p>
          </table:table-cell>
          <table:table-cell table:style-name="ce25" office:value-type="date" office:date-value="2022-02-02" calcext:value-type="date">
            <text:p>02/02/2022</text:p>
          </table:table-cell>
          <table:table-cell table:style-name="ce44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857.19" calcext:value-type="currency">
            <text:p>1.857,19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X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FERRETERÍA VÍAS PUBLIC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9651</text:p>
          </table:table-cell>
          <table:table-cell table:style-name="ce14" office:value-type="string" calcext:value-type="string">
            <text:p>ESPECIALIDADES QUIMICAS NEOQUIM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DESODORIZANTE PINA BALDEO CALL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2243.34" calcext:value-type="currency">
            <text:p>2.243,34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PINTURA VÍAS PUBLIC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PINTUR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210" calcext:value-type="currency">
            <text:p>1.21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ANTENIMIENTO ASCENSORES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6291.09" calcext:value-type="currency">
            <text:p>6.291,09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28984094</text:p>
          </table:table-cell>
          <table:table-cell table:style-name="ce14" office:value-type="string" calcext:value-type="string">
            <text:p>SOLUCIONES TECNICAS NCH ESPAÑOLA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PRODUCTOS LIMPIEZA Y DESENGRASANTES CAMIONES Y CONTENEDORES RSU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5328" calcext:value-type="currency">
            <text:p>5.328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Z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867.14" calcext:value-type="currency">
            <text:p>1.867,14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83160</text:p>
          </table:table-cell>
          <table:table-cell table:style-name="ce14" office:value-type="string" calcext:value-type="string">
            <text:p>ESTAMPACIONES METALICAS LA MULEÑ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CUBIERTAS COCHE 9475-HBK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146.35" calcext:value-type="currency">
            <text:p>1.146,3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50001726</text:p>
          </table:table-cell>
          <table:table-cell table:style-name="ce14" office:value-type="string" calcext:value-type="string">
            <text:p>SCHINDLER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ANTENIMIENTO COLEGIO FLORENTINO BAYON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2049.26" calcext:value-type="currency">
            <text:p>2.049,2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12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VIDEO NUEVA CAMPAÑA TURISMO 2023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44" office:value-type="currency" office:currency="EUR" office:value="7471.75" calcext:value-type="currency">
            <text:p>7.471,7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4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DE OFICINA PARA PMEF – GJ KAIROS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69.89" calcext:value-type="currency">
            <text:p>69,89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RABAJOS MANTENIMIENTO HERRERÍA, EDIFICIOS MUNICIPALES, VÍAS PUBLICAS, COLEGIOS E INSTALACIONES DEPORTIVA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18994.68" calcext:value-type="currency">
            <text:p>18.994,6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1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20334</text:p>
          </table:table-cell>
          <table:table-cell table:style-name="ce6" office:value-type="string" calcext:value-type="string">
            <text:p>HOSTELERIA ZASOL DEL NOROESTE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LOCACION DE ASEOS PORTATILES PARA FIESTAS Y EVENT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17545" calcext:value-type="currency">
            <text:p>17.545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82839366</text:p>
          </table:table-cell>
          <table:table-cell table:style-name="ce14" office:value-type="string" calcext:value-type="string">
            <text:p>DUPLEX ELEVACION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ANTENIMIENTO ASCENSOR CONVENTO SAN FRANCISC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3156.95" calcext:value-type="currency">
            <text:p>3.156,9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FRANCISCO TORRES GIL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PARACIÓN ELECTRODOMÉSTICOS Y MAQUINAS COCINA RESTAURANTE HOGAR DEL PENSIONIS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2655.95" calcext:value-type="currency">
            <text:p>2.655,9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00123</text:p>
          </table:table-cell>
          <table:table-cell table:style-name="ce14" office:value-type="string" calcext:value-type="string">
            <text:p>FRIO MUÑOZ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REPOSICIÓN ELECTRODOMÉSTICOS RESTAURANTE HOGAR DEL PENSIONIS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44" office:value-type="currency" office:currency="EUR" office:value="11394.33" calcext:value-type="currency">
            <text:p>11.394,33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PARACIONES CRISTALES Y PERSIANAS, CENTROS ESCOLARES, INSTALACIONES DEPORTIVAS Y EDIFICIOS PÚBLICO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7260" calcext:value-type="currency">
            <text:p>7.26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1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REALIZACIÓN TRABAJOS PREVISTOS EN PMEF – GJ KAIROS PR-2021-46</text:p>
          </table:table-cell>
          <table:table-cell table:style-name="ce25" office:value-type="date" office:date-value="2023-02-23" calcext:value-type="date">
            <text:p>23/02/2023</text:p>
          </table:table-cell>
          <table:table-cell table:style-name="ce44" office:value-type="currency" office:currency="EUR" office:value="4663.1" calcext:value-type="currency">
            <text:p>4.663,1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2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INSTALACIÓN VINILO PARA SEÑALIZAR PUERTA DE CRISTAL OFICINA TURISM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78.65" calcext:value-type="currency">
            <text:p>78,6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3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26" office:value-type="string" calcext:value-type="string">
            <text:p>OBRA</text:p>
          </table:table-cell>
          <table:table-cell table:style-name="ce14" office:value-type="string" calcext:value-type="string">
            <text:p>DEMOLICIÓN DE VIVIENDA EN CALLE SALITRE 46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29989.16" calcext:value-type="currency">
            <text:p>29.989,16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FUNGIBLE BIBLIOTECA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PRENSA Y REVISTAS PARA EL AÑO 2023 BIBLIOTECA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3489.8" calcext:value-type="currency">
            <text:p>3.489,8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6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DAMIAN GONZALEZ JIMEN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AMPAÑA DE PUBLICIDAD EN EMISORA LOCAL, RADIO MULA-CADENA SER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592.9" calcext:value-type="currency">
            <text:p>592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25 ENCUADERNACIONES PARA REPOSICIÓN MATERIAL DEL ARCHIVO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650.38" calcext:value-type="currency">
            <text:p>650,38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 2023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25 ENCUADERNACIONES PARA EL ARCHIVO MUNICIPAL (2)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650.38" calcext:value-type="currency">
            <text:p>650,38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338253</text:p>
          </table:table-cell>
          <table:table-cell table:style-name="ce14" office:value-type="string" calcext:value-type="string">
            <text:p>OBRAS HERMANOS ORCAJADA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DECUACIÓN ESPACIO PUBLICO PARA ENCUENTRO DE CUADRILLAS FUENTE LIBRIL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556.6" calcext:value-type="currency">
            <text:p>556,6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PARA EL ARCHIVO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300" calcext:value-type="currency">
            <text:p>3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2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RENSA ALCALDÍA 2023: DIARIOS LA VERDAD, LA OPINIÓN, EL PAÍ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2197" calcext:value-type="currency">
            <text:p>2.197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3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FUNGIBLE DE OFICIN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4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ATRIL METACRILATO ALCALDÍA DE MU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1628.27" calcext:value-type="currency">
            <text:p>1.628,2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GURO TRANSPORTE FRAGMENTO SARCÓFAGO DEL MAN. AL MUSEO CIUDAD DE MU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162.23" calcext:value-type="currency">
            <text:p>162,23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GONZALEZ CASTAÑ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ORGANIZAR E IMPARTIR CURSO HISTORI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2000" calcext:value-type="currency">
            <text:p>2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7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54453378</text:p>
          </table:table-cell>
          <table:table-cell table:style-name="ce14" office:value-type="string" calcext:value-type="string">
            <text:p>LA BOUTIIQUE DEL POLICI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ADQUISICIÓN VESTUARI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1620.07" calcext:value-type="currency">
            <text:p>1.620,0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8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73480063</text:p>
          </table:table-cell>
          <table:table-cell table:style-name="ce14" office:value-type="string" calcext:value-type="string">
            <text:p>ESPRINECO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COGIDA DE ANIMALES ABANDONADOS Y TRASLADO NUCLEO ZOOLÓGIC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9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ATICAS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TRANSCEIVER HP GIGABIT-SX-LC MINI GBIC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181.5" calcext:value-type="currency">
            <text:p>181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0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6" office:value-type="string" calcext:value-type="string">
            <text:p>OBRA</text:p>
          </table:table-cell>
          <table:table-cell table:style-name="ce14" office:value-type="string" calcext:value-type="string">
            <text:p>LIMPIEZA PARCELA C/MARQUESADO DE LOS VÉLEZ POR EJECUCIÓN SUBSIDIARI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847" calcext:value-type="currency">
            <text:p>847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TECOLOGICAS KIMU 2000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PRODUCTOS DE LIMPIEZA PARA SERVICIO DE LIMPIEZA VIARI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44" office:value-type="currency" office:currency="EUR" office:value="6358.19" calcext:value-type="currency">
            <text:p>6.358,19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2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ARIA VICTORIA MARTINEZ GARCI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BANDAS Y ADORNOS PARA EL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335.99" calcext:value-type="currency">
            <text:p>335,99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CTUACIÓN INFANTIL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2444.2" calcext:value-type="currency">
            <text:p>2.444,2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SIREN AMBULANCIA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ASISTENCIAL AMBULANCIA DESFILE INFANTIL CARNAVAL 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220" calcext:value-type="currency">
            <text:p>22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</text:p>
          </table:table-cell>
          <table:table-cell table:style-name="ce26"/>
          <table:table-cell table:style-name="ce14" office:value-type="string" calcext:value-type="string">
            <text:p>SEÑALIZACIÓN VÍAS PUBLIC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671.91" calcext:value-type="currency">
            <text:p>671,91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96833</text:p>
          </table:table-cell>
          <table:table-cell table:style-name="ce14" office:value-type="string" calcext:value-type="string">
            <text:p>TAPIZADOS Y TOLDOS PARRAGA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REPOSICIÓN LONA CAMIÓN ECOPARQUE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423.5" calcext:value-type="currency">
            <text:p>423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REPARACIÓN COMPRESOR DE AIRE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809.36" calcext:value-type="currency">
            <text:p>809,36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8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BOLSAS PARA RECOGIDA DE RESIDUOS Y EPI´s PMEF-GJ “KAIROS”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1314.18" calcext:value-type="currency">
            <text:p>1.314,18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NENE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DDD, MOSQUITO TIGRE, LEGIONELA, FUMIGACIÓN RI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13106.52" calcext:value-type="currency">
            <text:p>13.106,52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HORAS EXTRA CONSERJERÍA CAMPO DE FUTBOL MUNICIP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HORAS EXTRA CONSERJERÍA MULA DEPORTIV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LIMPIEZA SOLA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7574.6" calcext:value-type="currency">
            <text:p>7.574,6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LIMPIEZA SOLA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7453.6" calcext:value-type="currency">
            <text:p>7.453,6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YUDA SERVICIO PARQUES Y JARDIN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7260" calcext:value-type="currency">
            <text:p>7.26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YUDA SERVICIO PARQUES Y JARDIN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3872" calcext:value-type="currency">
            <text:p>3.872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7882</text:p>
          </table:table-cell>
          <table:table-cell table:style-name="ce14" office:value-type="string" calcext:value-type="string">
            <text:p>A. SAORIN MONTAJE STAND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LQUILER TARIMA CONVENTO SAN FRANCISC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453.75" calcext:value-type="currency">
            <text:p>453,7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ANTONIO MORENO GUILLAMON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PRODUCTOS LIMPIEZA RSU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440.8" calcext:value-type="currency">
            <text:p>440,8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215495</text:p>
          </table:table-cell>
          <table:table-cell table:style-name="ce14" office:value-type="string" calcext:value-type="string">
            <text:p>DISTRIBUCIONES DE MAQUINARIA AGRICOLA Y AGROQUIMICOS,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FONTANERÍA Y FITOSANITARI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3146" calcext:value-type="currency">
            <text:p>3.146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FITOSANITARIO Y REPARACIONES LIMPIEZA VIARI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3388" calcext:value-type="currency">
            <text:p>3.388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39011</text:p>
          </table:table-cell>
          <table:table-cell table:style-name="ce14" office:value-type="string" calcext:value-type="string">
            <text:p>PRODUCTOS MASTERQUIMIA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DESENGRASANTE LIMPIEZA CONTENEDO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424.71" calcext:value-type="currency">
            <text:p>424,71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59417</text:p>
          </table:table-cell>
          <table:table-cell table:style-name="ce14" office:value-type="string" calcext:value-type="string">
            <text:p>ESSER ENERGIA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SUMINISTRO GASOLIN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12100" calcext:value-type="currency">
            <text:p>12.1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23393</text:p>
          </table:table-cell>
          <table:table-cell table:style-name="ce14" office:value-type="string" calcext:value-type="string">
            <text:p>POSTMAN PROYECTOS TECNOLOGIC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ANTENIMIENTO CORRECTIVO CLIMATIZACIÓN EDIFICIOS PÚBLIC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9466.93" calcext:value-type="currency">
            <text:p>9.466,93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3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14"/>
          <table:table-cell table:style-name="ce14" office:value-type="string" calcext:value-type="string">
            <text:p>JESUS IVORRA FERNAND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DE HOSTING PROFESIONAL ANUAL 16 DOMINIOS AUTOGESTIONADO, 3 IPS DE SALIDA Y BACKUP DURANTE 6 MES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1643.18" calcext:value-type="currency">
            <text:p>1.643,18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4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DAVID SORIANO IBAÑEZ</text:p>
          </table:table-cell>
          <table:table-cell table:style-name="ce26" office:value-type="string" calcext:value-type="string">
            <text:p>OBRA</text:p>
          </table:table-cell>
          <table:table-cell table:style-name="ce14" office:value-type="string" calcext:value-type="string">
            <text:p>ADAPTACIÓN DE LA VÍA FERRATA SALTO DEL CIERVO A LA NORMA UNE-EN 16.869:2018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11693.57" calcext:value-type="currency">
            <text:p>11.693,5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ONOMOVILES, SEGURIDAD, SONORIZACIÓN, ILUMINACIÓN Y ORGANIZACIÓN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14344.55" calcext:value-type="currency">
            <text:p>14.344,5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020679</text:p>
          </table:table-cell>
          <table:table-cell table:style-name="ce14" office:value-type="string" calcext:value-type="string">
            <text:p>DISMARJO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BOTELLINES DE AGUA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299.2" calcext:value-type="currency">
            <text:p>299,2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8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SERGIO BOLUDA ESPEJO</text:p>
          </table:table-cell>
          <table:table-cell table:style-name="ce26" office:value-type="string" calcext:value-type="string">
            <text:p>OBRA</text:p>
          </table:table-cell>
          <table:table-cell table:style-name="ce14" office:value-type="string" calcext:value-type="string">
            <text:p>REFORMA ASEO COLEGIO CASAS NUEVAS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10866.41" calcext:value-type="currency">
            <text:p>10.866,41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 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0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VEHÍCULO DE APOYO MUSICAL ACOMPAÑAMIENTO CENTROS ESCOLARES DESFILE INFANTIL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48.4" calcext:value-type="currency">
            <text:p>48,4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1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9 SONOMOVILES PARA DESFILE INFANTIL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4035.35" calcext:value-type="currency">
            <text:p>4.035,3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2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74675</text:p>
          </table:table-cell>
          <table:table-cell table:style-name="ce14" office:value-type="string" calcext:value-type="string">
            <text:p>COMPARSA NUEVO ENCANT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OBRA DE TEATRO UN ESPÍRITU BURLÓN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950" calcext:value-type="currency">
            <text:p>9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7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05534532</text:p>
          </table:table-cell>
          <table:table-cell table:style-name="ce6" office:value-type="string" calcext:value-type="string">
            <text:p>FATEMUR FEDERACION AMATEUR TEATR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BRA DE TEATRO LA VIÑ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1150" calcext:value-type="currency">
            <text:p>1.1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7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6" office:value-type="string" calcext:value-type="string">
            <text:p>B73342164</text:p>
          </table:table-cell>
          <table:table-cell table:style-name="ce6" office:value-type="string" calcext:value-type="string">
            <text:p>PEPE DEL CURTIS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REPARACIONES EN CUBIERTA Y LIMPIEZA INMUEBLE CALLE MARTIN PEREA 20 (PALACIO)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12841.73" calcext:value-type="currency">
            <text:p>12.841,73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4" office:value-type="string" calcext:value-type="string">
            <text:p>T.Q. TECNOL, S.A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FERETERÍA VÍAS PUBLIC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72267</text:p>
          </table:table-cell>
          <table:table-cell table:style-name="ce14" office:value-type="string" calcext:value-type="string">
            <text:p>NEUMATICOS SANCHEZ FEREZ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REPARACIÓN REPUESTOS NEUMÁTICOS</text:p>
          </table:table-cell>
          <table:table-cell table:style-name="ce27" office:value-type="date" office:date-value="2023-02-16" calcext:value-type="date">
            <text:p>16/02/2023</text:p>
          </table:table-cell>
          <table:table-cell table:style-name="ce44" office:value-type="currency" office:currency="EUR" office:value="7260" calcext:value-type="currency">
            <text:p>7.26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67318</text:p>
          </table:table-cell>
          <table:table-cell table:style-name="ce14" office:value-type="string" calcext:value-type="string">
            <text:p>RUCOMAR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LQUILER CONTENEDORES RECOGIDA DE MADER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3332.4" calcext:value-type="currency">
            <text:p>3.332,4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ÍAS, S.L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ANTENIMIENTO PREVENTIVO SEGÚN RITE Y REBT VARIOS EDIFICIOS MUNICIPALES 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2437.17" calcext:value-type="currency">
            <text:p>2.437,1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ÍAS, S.L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ANTENIMIENTO PREVENTIVO CALDERAS COLEGI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3537.96" calcext:value-type="currency">
            <text:p>3.537,96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MARIA VICTORIA MATINEZ GARCI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TEJIDOS ADORNO EVENT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167035</text:p>
          </table:table-cell>
          <table:table-cell table:style-name="ce14" office:value-type="string" calcext:value-type="string">
            <text:p>FRUTAS Y CITRICOS DE MULA, SOC. COOP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PROTECCIÓN OPERARIO RSU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44" office:value-type="currency" office:currency="EUR" office:value="3487.5" calcext:value-type="currency">
            <text:p>3.487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ALLERES ESTE VIERNES TOCA ESPACIO 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1923.9" calcext:value-type="currency">
            <text:p>1.923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26" office:value-type="string" calcext:value-type="string">
            <text:p>OBRA</text:p>
          </table:table-cell>
          <table:table-cell table:style-name="ce14" office:value-type="string" calcext:value-type="string">
            <text:p>REPARACIÓN DEL TALUD Y EL FIRME DEL CAMINO DESPRENDID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8893.5" calcext:value-type="currency">
            <text:p>8.893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DANIEL RICO TEJER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FORMACIÓN CUALIFICADA PARA LA PARTICIONAR DE TALLER HUERTO ECOLÓGICO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44" office:value-type="currency" office:currency="EUR" office:value="242" calcext:value-type="currency">
            <text:p>242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9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GESTIÓN Y CLAUSURA TALLER DE FORMACIÓN PARA HOMBRES CORRESPONSABL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180" calcext:value-type="currency">
            <text:p>18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MULTIMEDIA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ROMOCIÓN MEDIANTE INSERCIÓN EN EL PERIÓDICO LA VERDAD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CARTELES ANUNCIADORES LA NOCHE DE LOS TAMBORES 2023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719.95" calcext:value-type="currency">
            <text:p>719,9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IACION CULTURAL Y DEPORTIVA AQUABUL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NIMACIÓN INFANTIL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1150" calcext:value-type="currency">
            <text:p>1.15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PATRICIO LOPEZ PEÑALVER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ALLER DE YOG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3242.8" calcext:value-type="currency">
            <text:p>3.242,8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A VANESA GOMEZ GUILLAMON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GUIRNALDA DE GLOBOS EVENTO FESTIV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653.4" calcext:value-type="currency">
            <text:p>653,4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EQUIPO DE SONIDO NECESIDADES TÉCNICAS FERIA DEL ALMENDR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5324" calcext:value-type="currency">
            <text:p>5.324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OBSEQUIOS ALFARERÍA PROTOCOLO CULTURA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44" office:value-type="currency" office:currency="EUR" office:value="326.7" calcext:value-type="currency">
            <text:p>326,7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8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LOTES MATERIAL LIBRERÍA PARA GANADORES CONCURSO DIBUJO TAMBORADA INFANTI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200" calcext:value-type="currency">
            <text:p>2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9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53664124</text:p>
          </table:table-cell>
          <table:table-cell table:style-name="ce14" office:value-type="string" calcext:value-type="string">
            <text:p>CORTINAS Y TEJIDOS VDA DE GASCON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BANDERAS OFICIALES EXTERIOR AYUNTAMIENTO DE MUL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1460.47" calcext:value-type="currency">
            <text:p>1.460,4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0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AMPAÑA RADIOFÓNICA DE CONCIENCIACIÓN SOBRE LA RECOGIDA SEPARADA DE RESIDUO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6183.1" calcext:value-type="currency">
            <text:p>6.183,1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1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DE OFICINA, REPROGRAFIA, ENCUADERNACIÓN E IMPRESIÓN DE PLANIMETRIAS PARA LA OFICINA TÉCNIC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2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UBLICITAR EL SERVICIO DE AULAS VESPERTINAS CIIUDAD DE MULA Y EL PLAZO DE INSCRIPCIÓN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108.9" calcext:value-type="currency">
            <text:p>108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611164</text:p>
          </table:table-cell>
          <table:table-cell table:style-name="ce14" office:value-type="string" calcext:value-type="string">
            <text:p>INSIGNIA UNIFORMES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ADQUISICIÓN VESTUARIO POLICÍA LOCA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2115.64" calcext:value-type="currency">
            <text:p>2.115,64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74251836</text:p>
          </table:table-cell>
          <table:table-cell table:style-name="ce14" office:value-type="string" calcext:value-type="string">
            <text:p>BASER COMERCIALIZADORA DE REFERENCIA, S.A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SUMINISTRO GAS INSTALACIONES DEPORTIV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5445" calcext:value-type="currency">
            <text:p>5.445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06035</text:p>
          </table:table-cell>
          <table:table-cell table:style-name="ce14" office:value-type="string" calcext:value-type="string">
            <text:p>SERIGRAFIA FECA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REALIZACIÓN DE CARTELERÍA, SERIGRAFÍA Y VINILO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1936" calcext:value-type="currency">
            <text:p>1.936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ROPA MANTENIMIENTO PARQUES Y JARDIN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3993" calcext:value-type="currency">
            <text:p>3.993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SUMINISTRO ROPA RSU Y VIARI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8970.81" calcext:value-type="currency">
            <text:p>8.970,81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NENE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ONTROL LEGIONELA MULA DEPORTIV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1150.98" calcext:value-type="currency">
            <text:p>1.150,98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46378</text:p>
          </table:table-cell>
          <table:table-cell table:style-name="ce14" office:value-type="string" calcext:value-type="string">
            <text:p>CUMA SISTEMAS ELECTRONIC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PARACIÓN MARCADOR CAMPO DE FUTBOL CÉSPED NATURA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330.33" calcext:value-type="currency">
            <text:p>330,33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OBRA VÍAS PUBLIC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4524.8" calcext:value-type="currency">
            <text:p>4.524,8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CAMIÓN AYUDA A PARQUES Y JARDINES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44" office:value-type="currency" office:currency="EUR" office:value="18142.74" calcext:value-type="currency">
            <text:p>18.142,74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SEÑALIZACIÓN VIARIA VÍA PUBLIC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3000" calcext:value-type="currency">
            <text:p>3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NOLOGIAS, S.L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CLIMATIZACIÓN DESPACHO CENTRO ESTANCIAS DIURN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960.47" calcext:value-type="currency">
            <text:p>960,4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62715</text:p>
          </table:table-cell>
          <table:table-cell table:style-name="ce14" office:value-type="string" calcext:value-type="string">
            <text:p>SANSAA INSTALACIONES ELECTRICAS 2020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FOCOS CAMPANARIO IGLESIA FUENTE LIBRILL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423.5" calcext:value-type="currency">
            <text:p>423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0515</text:p>
          </table:table-cell>
          <table:table-cell table:style-name="ce14" office:value-type="string" calcext:value-type="string">
            <text:p>VIVEROS RIVAS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PLANTAS PARQUES Y JARDIN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3300" calcext:value-type="currency">
            <text:p>3.3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PILONAS PROTECCIÓN PLAZA AYUNTAMIENT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44" office:value-type="currency" office:currency="EUR" office:value="3221.45" calcext:value-type="currency">
            <text:p>3.221,4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7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14" office:value-type="string" calcext:value-type="string">
            <text:p>E73616336</text:p>
          </table:table-cell>
          <table:table-cell table:style-name="ce14" office:value-type="string" calcext:value-type="string">
            <text:p>CLINICA VETERINARIA ARGOS, C.B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S VETERINARIOS CON CENTRO VETERINARIO AUTORIZADO O HABILITADO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44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8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ROO UP ESPACIO M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44" office:value-type="currency" office:currency="EUR" office:value="108.9" calcext:value-type="currency">
            <text:p>108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9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V28865855</text:p>
          </table:table-cell>
          <table:table-cell table:style-name="ce14" office:value-type="string" calcext:value-type="string">
            <text:p>MUSAAT MUTUA SEGUROS PRIMA FIJ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GURO RESPONSABILIDAD CIVIL TÉCNICOS MUNICIPALES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44" office:value-type="currency" office:currency="EUR" office:value="4509.33" calcext:value-type="currency">
            <text:p>4.509,33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0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UTOBUSES FINALES REGIONALES PROGRAMA DEPORTE ESCOLAR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1130" calcext:value-type="currency">
            <text:p>1.13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1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153314</text:p>
          </table:table-cell>
          <table:table-cell table:style-name="ce14" office:value-type="string" calcext:value-type="string">
            <text:p>SEIQUER AUDITORES Y CONSULTORE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UDITORIA EXTERNA DE LA SUBVENCIÓN DEL PLAN CORRESPONSABLE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1210" calcext:value-type="currency">
            <text:p>1.21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2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COMPAÑAMIENTO ENCUENTRO CUADRILLAS FUENTE LIBRILLA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44" office:value-type="currency" office:currency="EUR" office:value="217.8" calcext:value-type="currency">
            <text:p>217,8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CLIMATIZACIÓN PLAZA DE ABAST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17535.32" calcext:value-type="currency">
            <text:p>17.535,32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ANTENIMIENTO Y REPARACIÓN DESFIBRILADORES INSTALACIONES DEPORTIVAS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44" office:value-type="currency" office:currency="EUR" office:value="1936" calcext:value-type="currency">
            <text:p>1.936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5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BOLSAS DE TELA PARA TALLER DE PINTURA EN TELA ACTIVIDADES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484" calcext:value-type="currency">
            <text:p>484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6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ROGRAMACIÓN ACTIVIDADES JUVENILES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781.66" calcext:value-type="currency">
            <text:p>781,66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SORIANO MOLIN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RABAJOS DE PINTURA EN EDIFICIOS PÚBLIC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5808" calcext:value-type="currency">
            <text:p>5.808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SORIANO MOLIN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RABAJOS DE PINTURA EN INSTALACIONES DEPORTIV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0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ALLER FORMATIVO EN IGUALDAD ESCUELA COEDUCATIV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1620" calcext:value-type="currency">
            <text:p>1.62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1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ALLER FORMATIVO EN IGUALDAD QUERERSE BIEN PARA AMAR MEJO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2700" calcext:value-type="currency">
            <text:p>2.7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3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AGUA MINERAL ACTOS EDIFICIOS PÚBLICOS Y MUNICIPAL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700" calcext:value-type="currency">
            <text:p>7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E73372575</text:p>
          </table:table-cell>
          <table:table-cell table:style-name="ce14" office:value-type="string" calcext:value-type="string">
            <text:p>MUEBLES ESPINOSA, C.B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ESA ARBITRAJE Y CRONOMETRO PABELLÓN MUNICIPAL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326.7" calcext:value-type="currency">
            <text:p>326,7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3-09-09" calcext:value-type="date">
            <text:p>09/09/2023</text:p>
          </table:table-cell>
          <table:table-cell table:style-name="ce44" office:value-type="currency" office:currency="EUR" office:value="3000" calcext:value-type="currency">
            <text:p>3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UBLICIDAD DEPORTES RADIO MULA CADENA SER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2637.8" calcext:value-type="currency">
            <text:p>2.637,8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8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F73929762</text:p>
          </table:table-cell>
          <table:table-cell table:style-name="ce14" office:value-type="string" calcext:value-type="string">
            <text:p>ATRIO, S. COOP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ALLER DE TEATRO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1500" calcext:value-type="currency">
            <text:p>1.5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9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ELABORACIÓN Y DISEÑO DE CARTELERÍA CONMEMORACIÓN DÍA DE LA MUJER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665.5" calcext:value-type="currency">
            <text:p>665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0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RAMO DE FLOR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50" calcext:value-type="currency">
            <text:p>5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1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COMPRA DE CUADRO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157.3" calcext:value-type="currency">
            <text:p>157,3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SISTENCIA TÉCNICA TEATRO. UN ESPÍRITU BURLÓN Y LA VIÑ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508.2" calcext:value-type="currency">
            <text:p>508,2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3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CARTELES ANUNCIADORES TAMBORADA INFANTIL 2023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108.9" calcext:value-type="currency">
            <text:p>108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OLGA BENAVIDES FERNAND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CORTE DE JAMÓN COMO ACTIVIDAD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1089.5" calcext:value-type="currency">
            <text:p>1.089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COMPRA DE RAMO DE FLOR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50" calcext:value-type="currency">
            <text:p>5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0138</text:p>
          </table:table-cell>
          <table:table-cell table:style-name="ce14" office:value-type="string" calcext:value-type="string">
            <text:p>INNOVACIONES PLASTICAS DEL LEVANTE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CONTENEDORES REPOSICIÓN RSU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10980.75" calcext:value-type="currency">
            <text:p>10.980,7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AMPAÑA RADIO PROGRAMACIÓN CULTURAL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592.9" calcext:value-type="currency">
            <text:p>592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6" office:value-type="string" calcext:value-type="string">
            <text:p>OBRA</text:p>
          </table:table-cell>
          <table:table-cell table:style-name="ce14" office:value-type="string" calcext:value-type="string">
            <text:p>PERGOLA LAVADERO DE YÉCHA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7182.56" calcext:value-type="currency">
            <text:p>7.182,56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9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BARRERAS PLAN DE SEGURIDAD SEMANA SANTA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1240.25" calcext:value-type="currency">
            <text:p>1.240,2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1977.38" calcext:value-type="currency">
            <text:p>1.977,38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SOPLADORA ELÉCTRICA Y DE GASOLINA LIMPIEZA VIARI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3248.7" calcext:value-type="currency">
            <text:p>3.248,7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2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77524186H</text:p>
          </table:table-cell>
          <table:table-cell table:style-name="ce14" office:value-type="string" calcext:value-type="string">
            <text:p>JOSE LUIS GONZALEZ BOLUDA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INVITACIÓN PROTOCOLO ACTOS CONMEMORATIVOS 8M DÍA INTERNACIONAL DE LA MUJE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45" calcext:value-type="currency">
            <text:p>45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3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IMPRESIÓN 300 LIBROS RELATOS GANADORES XXII CERTAMEN IMÁGENES DE MUJER 2023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696.8" calcext:value-type="currency">
            <text:p>696,8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FRAFICAS EL NIÑO DE MULA, S.L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PARA LA EXPOSICIÓN 100 AÑOS DE FUTBOL EN MUL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44" office:value-type="currency" office:currency="EUR" office:value="2828.98" calcext:value-type="currency">
            <text:p>2.828,98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4" office:value-type="string" calcext:value-type="string">
            <text:p>TALLER DE TECNICAS CREATIVAS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GRAFICAS PARA CAMPAÑA TURÍSTICA “MULA LATE EN TI”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7139" calcext:value-type="currency">
            <text:p>7.139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596688</text:p>
          </table:table-cell>
          <table:table-cell table:style-name="ce14" office:value-type="string" calcext:value-type="string">
            <text:p>BUS LINEA 5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UTOBÚS PARA DESPLAZAMIENTO A LOS VILLARICOS DÍA DE LA MUJER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330" calcext:value-type="currency">
            <text:p>33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7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VINILOS Y LONAS PUBLICITARIA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998.25" calcext:value-type="currency">
            <text:p>998,2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8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OMIDAS DEL MEDITERRANE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DE COMIDA PLATO TÍPICO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880" calcext:value-type="currency">
            <text:p>88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CTIVIDAD, SEGURIDAD Y MATERIAL GRAFICO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9286.75" calcext:value-type="currency">
            <text:p>9.286,7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S DE CAMIÓN AUTOCARGANTE, GRÚA, MAQUINAS Y CONTENEDORE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6800.2" calcext:value-type="currency">
            <text:p>6.800,2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MATERIAL CONSTRUCCIÓN Y FERRETERÍA EDIFICIOS PÚBLICOS Y VÍAS PUBLICAS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18029" calcext:value-type="currency">
            <text:p>18.029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2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14"/>
          <table:table-cell table:style-name="ce14" office:value-type="string" calcext:value-type="string">
            <text:p>JESUS VALERA MARTINEZ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10 EQUIPOS INTEL PENTIUM G6045 SIN SISTEMA OPERATIV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2874.23" calcext:value-type="currency">
            <text:p>2.874,23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JOAQUIN ESPINOSA GIMEN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RABAJOS CARPINTERÍA EN EDIFICIOS PÚBLICOS Y VÍAS PUBLIC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72420</text:p>
          </table:table-cell>
          <table:table-cell table:style-name="ce14" office:value-type="string" calcext:value-type="string">
            <text:p>REPSOL BUTANO, S.A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BUTANO/PROPAN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7000" calcext:value-type="currency">
            <text:p>7.00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75049</text:p>
          </table:table-cell>
          <table:table-cell table:style-name="ce14" office:value-type="string" calcext:value-type="string">
            <text:p>VEINMUL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LQUILER MAQUINARIA VÍAS PUBLICA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3505814</text:p>
          </table:table-cell>
          <table:table-cell table:style-name="ce14" office:value-type="string" calcext:value-type="string">
            <text:p>SERVI CESPED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FERTILIZANTES Y MANTENIMIENTO MAQUINARIA INSTALACIONES DEPORTIV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7393.43" calcext:value-type="currency">
            <text:p>7.393,43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77504415S</text:p>
          </table:table-cell>
          <table:table-cell table:style-name="ce14" office:value-type="string" calcext:value-type="string">
            <text:p>CRISTOBAL ORTEGA SANCHEZ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PALMAS PARA PROCESIÓN DEL DOMINGO DE RAMO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629.2" calcext:value-type="currency">
            <text:p>629,2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8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GESTIÓN ESCUELAS DEPORTIVAS MES DE MARZO DE 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8108" calcext:value-type="currency">
            <text:p>8.108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9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GESTIÓN ESCUELA DEPORTIVA DE PADEL Y TENIS MES DE MARZO 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3990" calcext:value-type="currency">
            <text:p>3.99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0138</text:p>
          </table:table-cell>
          <table:table-cell table:style-name="ce14" office:value-type="string" calcext:value-type="string">
            <text:p>INNOVACIONES PLASTICAS DEL LEVANTE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CONTENEDORES SELECTIV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4876.3" calcext:value-type="currency">
            <text:p>4.876,3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26" office:value-type="string" calcext:value-type="string">
            <text:p>OBRA</text:p>
          </table:table-cell>
          <table:table-cell table:style-name="ce14" office:value-type="string" calcext:value-type="string">
            <text:p>ENTUBA MIENTO DE LA ACEQUIA DE YÉCHAR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13598.92" calcext:value-type="currency">
            <text:p>13.598,92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VINILOS PARA DESPACHOS DE LA CONCEJALÍA DE CULTURA Y PATRIMONIO HISTÓRIC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222.64" calcext:value-type="currency">
            <text:p>222,64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METACRILATOS BLANCOS EN ACCESO Y SALA EXPOSICIONES TEMPORALES DEL MUSEO CIUDAD DE MUL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750" calcext:value-type="currency">
            <text:p>75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UESTA EN MARCHA DE LA ESCUELA DEPORTIVA. LA CANTERA DEL PUNTARRON F.L.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6069.36" calcext:value-type="currency">
            <text:p>6.069,36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REACIÓN DEL SERVICIO NOCHES EN LA BIBLIOTEC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2984.76" calcext:value-type="currency">
            <text:p>2.984,76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6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UESTA EN MARCHA DE UN AULA DE MEDIODÍA EN EL COLEGIO FLORENTINO BAYONA PARA EL CUIDADO DE MENORES EN HORARIO DE MEDIODÍ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1251.36" calcext:value-type="currency">
            <text:p>1.251,36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INSERCIÓN DE UN PUBLIRREPORTAJE EN PERIÓDICO LA OPINIÓN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1197.9" calcext:value-type="currency">
            <text:p>1.197,9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8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MIGUEL QUESADA GARC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INSONORIZACIÓN FERIA AGRÍCOL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2178" calcext:value-type="currency">
            <text:p>2.178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Q3000264F</text:p>
          </table:table-cell>
          <table:table-cell table:style-name="ce14" office:value-type="string" calcext:value-type="string">
            <text:p>EMPRESA PUBLICA REGIONAL RADIO TELEVISION DE LA REGION DE MURC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PRODUCCIÓN, REALIZACIÓN Y EMISIÓN EN DIRECTO DESDE EL AYUNTAMIENTO DEL PROGRAMA EL MIRADOR: ESPECIAL TAMBORE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2057" calcext:value-type="currency">
            <text:p>2.057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40580136</text:p>
          </table:table-cell>
          <table:table-cell table:style-name="ce14" office:value-type="string" calcext:value-type="string">
            <text:p>EDICIONES MURCIA PLAZA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AMPAÑA DESTINOS SEMANA SANT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44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1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G30534069</text:p>
          </table:table-cell>
          <table:table-cell table:style-name="ce14" office:value-type="string" calcext:value-type="string">
            <text:p>AJE REGION DE MURCIA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ORGANIZACIÓN Y GESTIÓN I FERIA EMPLEO Y EMPRENDIMIENTO PARA JÓVENES 2023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2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COLOCACIÓN DE VINILOS Y PLACAS DE METACRILATO DE SEÑALIZACIÓN EN CONCEJALIA DE JUVENTUD Y ESPACIO M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895.4" calcext:value-type="currency">
            <text:p>895,4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6" office:value-type="string" calcext:value-type="string">
            <text:p>SUM</text:p>
          </table:table-cell>
          <table:table-cell table:style-name="ce14" office:value-type="string" calcext:value-type="string">
            <text:p>ARMARIOS PARA SALA DE GRABACIÓN Y ENSAYO ESPACIO DE CREACIÓN JOVEN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527.57" calcext:value-type="currency">
            <text:p>527,57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272611</text:p>
          </table:table-cell>
          <table:table-cell table:style-name="ce14" office:value-type="string" calcext:value-type="string">
            <text:p>EXPOMED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TRANSPORTE FRAGMENTO SARCÓFAGO DESDE EL MUSEO ARQUEOLÓGICO NACIONAL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1815" calcext:value-type="currency">
            <text:p>1.815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GURO COLECCIÓN PERMANENTE MUSEO CIUDAD DE MUL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44" office:value-type="currency" office:currency="EUR" office:value="779.79" calcext:value-type="currency">
            <text:p>779,7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86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DEMOLICION VIVIENDA CALLE ALTA 57 POR EJECUCION SUBSIDIARIA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44" office:value-type="currency" office:currency="EUR" office:value="37510" calcext:value-type="currency">
            <text:p>37.51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, S.L.</text:p>
          </table:table-cell>
          <table:table-cell table:style-name="ce26" office:value-type="string" calcext:value-type="string">
            <text:p>OBRA</text:p>
          </table:table-cell>
          <table:table-cell table:style-name="ce14" office:value-type="string" calcext:value-type="string">
            <text:p>OBRAS DE ACONDICIONAMIENTO OFICINA DE TURISM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15179.35" calcext:value-type="currency">
            <text:p>15.179,3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8</text:p>
          </table:table-cell>
          <table:table-cell table:style-name="ce14" office:value-type="string" calcext:value-type="string">
            <text:p>COMERCIO Y ARTESANÍA</text:p>
          </table:table-cell>
          <table:table-cell table:style-name="ce14" office:value-type="string" calcext:value-type="string">
            <text:p>B73419269</text:p>
          </table:table-cell>
          <table:table-cell table:style-name="ce14" office:value-type="string" calcext:value-type="string">
            <text:p>EUROVERTICE CONSULTORE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ASESORAMIENTO Y PREPARACIÓN MEMORIA DE SOLICITUD DE SUBVENCIÓN CONVOCATORIA AYUDA PARA COMERCI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6655" calcext:value-type="currency">
            <text:p>6.655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9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DE ATENCIÓN FORMADA Y CUALIFICADA EN IGUALDAD Y VIOLENCIA DE GENER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460" calcext:value-type="currency">
            <text:p>46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8506793</text:p>
          </table:table-cell>
          <table:table-cell table:style-name="ce14" office:value-type="string" calcext:value-type="string">
            <text:p>NAVARRO MEDIA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VISIÓN ANUAL Y TRASLADOS DE EQUIPO DE PROYECCIÓN CINE MUNICIPAL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2788.99" calcext:value-type="currency">
            <text:p>2.788,99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1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AMBEX GRUPO HOZONO GLOBAL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DE AMBULANCIA CONVENCIONAL TAMBORADA INFANTIL VIERNES 31 DE MARZ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160" calcext:value-type="currency">
            <text:p>16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AMBEX GRUPO HOZONO GLOBAL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SERVICIO SANITARIO PARA NOCHE DE LOS TAMBORES Y DÍAS DE TOQUE DEL TAMBOR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4970" calcext:value-type="currency">
            <text:p>4.970,00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3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ELISA JIMENEZ PER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REFUERZO SEGURIDAD DÍAS TOQUE DEL TAMBOR 2023 SEMANA SANTA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1829.25" calcext:value-type="currency">
            <text:p>1.829,25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INFRAESTRUCTURAS Y SEGURIDAD DE LA NOCHE DE LOS TAMBORES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18074.98" calcext:value-type="currency">
            <text:p>18.074,98 €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5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26" office:value-type="string" calcext:value-type="string">
            <text:p>SERV</text:p>
          </table:table-cell>
          <table:table-cell table:style-name="ce14" office:value-type="string" calcext:value-type="string">
            <text:p>COLOCACIÓN DE CARTELES LA NOCHE DE LOS TAMBORES Y TAMBORADA INFANTIL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44" office:value-type="currency" office:currency="EUR" office:value="181.5" calcext:value-type="currency">
            <text:p>181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DISEÑO Y PUBLICIDAD EXPOSICION 100 AÑOS DE FUTBOL EN MULA</text:p>
          </table:table-cell>
          <table:table-cell table:style-name="ce25" office:value-type="date" office:date-value="2023-04-03" calcext:value-type="date">
            <text:p>03/04/2023</text:p>
          </table:table-cell>
          <table:table-cell table:style-name="ce44" office:value-type="currency" office:currency="EUR" office:value="1662.54" calcext:value-type="currency">
            <text:p>1.662,5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7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MPRESION CUADERNOS DEL MUSEO DE ARTE IBERICO DEL CIGARRALEJO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44" office:value-type="currency" office:currency="EUR" office:value="1835.6" calcext:value-type="currency">
            <text:p>1.835,6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216386</text:p>
          </table:table-cell>
          <table:table-cell table:style-name="ce6" office:value-type="string" calcext:value-type="string">
            <text:p>ALJEMA RELOSA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HORMIGON VIAS PUBLICAS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7238.22" calcext:value-type="currency">
            <text:p>7.238,2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9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ORDENADOR PORTATIL INTEL 15 CON WINDOWS 11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44" office:value-type="currency" office:currency="EUR" office:value="632.41" calcext:value-type="currency">
            <text:p>632,41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BLICACION PREMIO NACIONAL DE CUENTOS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44" office:value-type="currency" office:currency="EUR" office:value="582.4" calcext:value-type="currency">
            <text:p>582,4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DISEÑO, MAQUETACION E IMPRESION PROGRAMACION CULTURAL 1º TRIMESTR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44" office:value-type="currency" office:currency="EUR" office:value="1729.09" calcext:value-type="currency">
            <text:p>1.729,0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DISEÑO, MAQUETACION E IMPRESION PROGRAMACION FESTEJOS 1º TRIMESTR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44" office:value-type="currency" office:currency="EUR" office:value="1399.97" calcext:value-type="currency">
            <text:p>1.399,97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3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08850018</text:p>
          </table:table-cell>
          <table:table-cell table:style-name="ce6" office:value-type="string" calcext:value-type="string">
            <text:p>LA OPINION DE MURCIA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SERCION EN MONOGRAFICO POR 35 ANIVERSARIO LA OPINION DE MURCIA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44" office:value-type="currency" office:currency="EUR" office:value="2359.5" calcext:value-type="currency">
            <text:p>2.359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687907</text:p>
          </table:table-cell>
          <table:table-cell table:style-name="ce6" office:value-type="string" calcext:value-type="string">
            <text:p>CAFE-BAR CASA CRISTO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DE RESTAURACION PARA TUROPERADORES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44" office:value-type="currency" office:currency="EUR" office:value="1200" calcext:value-type="currency">
            <text:p>1.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5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DISPOSITIVO USB CON EL LOGO DE TURISMO DE MULA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44" office:value-type="currency" office:currency="EUR" office:value="420.47" calcext:value-type="currency">
            <text:p>420,47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6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OSA MARIA QUILES GARC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GRANJA DE ANIMALES MERCADO BARROCO 2023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44" office:value-type="currency" office:currency="EUR" office:value="1815" calcext:value-type="currency">
            <text:p>1.81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7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30016323</text:p>
          </table:table-cell>
          <table:table-cell table:style-name="ce6" office:value-type="string" calcext:value-type="string">
            <text:p>RADIO MURCIA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MPAÑA SEMANA SANTA EN CADENA SER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3434.59" calcext:value-type="currency">
            <text:p>3.434,5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30016323</text:p>
          </table:table-cell>
          <table:table-cell table:style-name="ce6" office:value-type="string" calcext:value-type="string">
            <text:p>RADIO MURCIA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UÑAS DE PROMOCION ACTIVIDADES DE TURISMO EN EMISORAS DE LA CADENA SER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2069.1" calcext:value-type="currency">
            <text:p>2.069,1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NTONIO SORIANO MOLIN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PARACION Y PINTURA ZOCALO CLAUSTRO CONVENTO SAN FRANCISCO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895.4" calcext:value-type="currency">
            <text:p>895,4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11670</text:p>
          </table:table-cell>
          <table:table-cell table:style-name="ce6" office:value-type="string" calcext:value-type="string">
            <text:p>PECRE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ANTENIMIENTO ASCENSORES EDIFICIOS PUBLIC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4189.08" calcext:value-type="currency">
            <text:p>4.189,0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1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A97929566</text:p>
          </table:table-cell>
          <table:table-cell table:style-name="ce6" office:value-type="string" calcext:value-type="string">
            <text:p>NUNSYS, S.A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8 LICENCIAS MICROSOFT WORD LTSC 2021 PL PERPETUAS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1626.34" calcext:value-type="currency">
            <text:p>1.626,3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2</text:p>
          </table:table-cell>
          <table:table-cell table:style-name="ce6" office:value-type="string" calcext:value-type="string">
            <text:p>HACIENDA</text:p>
          </table:table-cell>
          <table:table-cell table:style-name="ce6" office:value-type="string" calcext:value-type="string">
            <text:p>B73336687</text:p>
          </table:table-cell>
          <table:table-cell table:style-name="ce6" office:value-type="string" calcext:value-type="string">
            <text:p>GESTORIA GARCIA POVED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RAMITACION, GESTION Y REGISTRO ESCRITURA DONACION SOLAR URBANO EL PUNTARRON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563" calcext:value-type="currency">
            <text:p>563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NTONIO SORIANO MOLIN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ANTENIMIENTO SALAS TEMPORALES MUSEO CIUDAD DE MUL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1137.4" calcext:value-type="currency">
            <text:p>1.137,4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QUETACION, EDICION E IMPRESION DE CARTELERIA Y OTROS. PROGRAMACION CULTURAL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3212.55" calcext:value-type="currency">
            <text:p>3.212,5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5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CARTELERIA Y MEGAFONIA CUATRIMESTRE CULTURAL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332.75" calcext:value-type="currency">
            <text:p>332,7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UANA ANTONIO CIUDAD DE MAY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UACION DE MAGI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330" calcext:value-type="currency">
            <text:p>33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8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EGAFONIA PARA DIFUSION DE EVENTOS DE TURISMO POR LAS CALLES DE MULA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296.45" calcext:value-type="currency">
            <text:p>296,4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0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67859900</text:p>
          </table:table-cell>
          <table:table-cell table:style-name="ce6" office:value-type="string" calcext:value-type="string">
            <text:p>EVENTOS Y SERVICIOS DIMAR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NIMACION, TALLERES Y DECORACION DEL MERCADO BARROCO 2023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8475.9" calcext:value-type="currency">
            <text:p>8.475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G73605065</text:p>
          </table:table-cell>
          <table:table-cell table:style-name="ce6" office:value-type="string" calcext:value-type="string">
            <text:p>ASOCIACION EARLY MUSIC PROJECT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NCIERTO INFANTIL MUSICA ANTIGUA EN EL MERCADO BARROCO 2023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200" calcext:value-type="currency">
            <text:p>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79399</text:p>
          </table:table-cell>
          <table:table-cell table:style-name="ce6" office:value-type="string" calcext:value-type="string">
            <text:p>WONDERGRASS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CESPED PARTERRE CRISTOBAL GABARRON E INSTALACIONES PISTA PETANCA PARQUE JUNTO CALLE DRAMATURGO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2270.2" calcext:value-type="currency">
            <text:p>2.270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3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PUBLICACION FOLLETOS DE TURISMO DE MULA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4856.8" calcext:value-type="currency">
            <text:p>4.856,8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OBRA VIAS PUBLICAS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12711.13" calcext:value-type="currency">
            <text:p>12.711,13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5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UANA MAYA GONZAL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ALLER DE RISOTERAPIA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181.5" calcext:value-type="currency">
            <text:p>181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SERVICIOS CON CONDUCTOR DE MAQUINARIA EN VIA PUBLIC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73784456</text:p>
          </table:table-cell>
          <table:table-cell table:style-name="ce6" office:value-type="string" calcext:value-type="string">
            <text:p>GMG ENERGIA, S.COOP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ANTENIMIENTO PREVENTIVO CLIMATIZACION CONVENTO Y CORECTIVO INSTALACIONES GENERALES DE EDIFICIOS PUBLICOS DE CLIMATIZACION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7263.63" calcext:value-type="currency">
            <text:p>7.263,63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99115776</text:p>
          </table:table-cell>
          <table:table-cell table:style-name="ce6" office:value-type="string" calcext:value-type="string">
            <text:p>SUITEC FENIZ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PINTURA COLOR VIAS PUBLICA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1905.75" calcext:value-type="currency">
            <text:p>1.905,7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SISTENCIA TECNICA FESTIVAL FOLCLORE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363" calcext:value-type="currency">
            <text:p>363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I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RABAJOS DE MAQUETACION E IMPRESION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770.64" calcext:value-type="currency">
            <text:p>770,6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447999</text:p>
          </table:table-cell>
          <table:table-cell table:style-name="ce6" office:value-type="string" calcext:value-type="string">
            <text:p>ELECTRICIDAD MORENO Y PICAZ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TALACION ELECTRICA Y COLOCACION DE MAQUINAS VENTILACION COLEGIO DE YECHAR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2541" calcext:value-type="currency">
            <text:p>2.541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LIMPIEZA DE SOLARES Y CUNETA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9680" calcext:value-type="currency">
            <text:p>9.68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REALIZACION DE PEQUEÑAS OBRAS EN VIA PUBLICA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9680" calcext:value-type="currency">
            <text:p>9.68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73617268</text:p>
          </table:table-cell>
          <table:table-cell table:style-name="ce6" office:value-type="string" calcext:value-type="string">
            <text:p>HERMANOS CASABLANCA, S.COOP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DE MAQUINARIA CON CONDUCTOR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9680" calcext:value-type="currency">
            <text:p>9.68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59299</text:p>
          </table:table-cell>
          <table:table-cell table:style-name="ce6" office:value-type="string" calcext:value-type="string">
            <text:p>LA CADENA MUL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NOVACION CAP CAMION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44" office:value-type="currency" office:currency="EUR" office:value="760" calcext:value-type="currency">
            <text:p>76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338253</text:p>
          </table:table-cell>
          <table:table-cell table:style-name="ce6" office:value-type="string" calcext:value-type="string">
            <text:p>OBRAS HERMANOS ORCAJADA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OBRAS REPARACION EN EDIFICIOS PUBLIC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8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UTOBUS PARA DESPLAZAMIENTO ALUMNOS DE PEDANIAS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1520" calcext:value-type="currency">
            <text:p>1.52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RCAPAGINAS EXISTENTE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217" calcext:value-type="currency">
            <text:p>217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JOSE VALS VERDEJ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FREGADO PLAZA DEL AYUNTAMIENTO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429.55" calcext:value-type="currency">
            <text:p>429,5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472286</text:p>
          </table:table-cell>
          <table:table-cell table:style-name="ce6" office:value-type="string" calcext:value-type="string">
            <text:p>TIERRAS DEL MUNDO VIAJE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BILLETES DE TREN PARA EL CORREO DEL MUSEO ARQUEOLÓGICO NACIONAL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89" calcext:value-type="currency">
            <text:p>89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2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REACION DE LA LUDOTECA FIESTAS DE PRIMAVERA 2023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2439.29" calcext:value-type="currency">
            <text:p>2.439,2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6001897</text:p>
          </table:table-cell>
          <table:table-cell table:style-name="ce6" office:value-type="string" calcext:value-type="string">
            <text:p>THYSSENKRUP ELEVADORE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ANTENIMIENTO ASCENSOR EDIFICIO DE USOS MULTIPLE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1487" calcext:value-type="currency">
            <text:p>1.487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52927</text:p>
          </table:table-cell>
          <table:table-cell table:style-name="ce6" office:value-type="string" calcext:value-type="string">
            <text:p>DIVERTI-2 DE PLIEG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REACION DE DOS AULAS MATINALES DE MEDIO DIA PARA LA CONCILIACION FAMILIAR DURANTE EL MES DE JUNIO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1330" calcext:value-type="currency">
            <text:p>1.33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7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PROYECTOR PORTATIL DE 5000 LUMENS FULLHD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1295" calcext:value-type="currency">
            <text:p>1.29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RTELES CONCURSO DE GACHASMIGAS SAN ISIDRO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580.8" calcext:value-type="currency">
            <text:p>580,8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RTELES Y DIPTICOS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719.95" calcext:value-type="currency">
            <text:p>719,9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3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FRANCISCO JAVIER VALERO BELIJAR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DEPORTIVO PARA CELEBRACION DE EVENTOS Y ACTIVIDADES DEPORTIVA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13269.9" calcext:value-type="currency">
            <text:p>13.269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4</text:p>
          </table:table-cell>
          <table:table-cell table:style-name="ce6" office:value-type="string" calcext:value-type="string">
            <text:p>ALCALDÍA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RTELERIA, MEGAFONIA, BUZONEO Y VARIOS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44" office:value-type="currency" office:currency="EUR" office:value="1609.9" calcext:value-type="currency">
            <text:p>1.609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5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UACIONES, PRODUCCION Y PROGRAMACION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18016.9" calcext:value-type="currency">
            <text:p>18.016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6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CARLOS NICOLAS ALARCON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ONORIZACION Y EQUIPO DE SONIDO PARQUE CRISTOBAL GABARRON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9619.5" calcext:value-type="currency">
            <text:p>9.619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7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ELISA JIMENEZ PER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DE SEGURIDAD Y VIGILANCIA DESFILE CARROZAS Y ZONA CARPAS,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10565.72" calcext:value-type="currency">
            <text:p>10.565,7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8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HOMNIBUS TRANSPORTE URBANO, S.L.U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AMBULANCIAS FIESTAS SAN ISIDRO.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6345" calcext:value-type="currency">
            <text:p>6.34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323412</text:p>
          </table:table-cell>
          <table:table-cell table:style-name="ce6" office:value-type="string" calcext:value-type="string">
            <text:p>INSPECCIONES DEL SURESTE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SPECCIONES OBLIGATORIAS ASCENSORES OCA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544.5" calcext:value-type="currency">
            <text:p>544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0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BLICITAR DIFERENTES ACTIVIDADES Y ACT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304.92" calcext:value-type="currency">
            <text:p>304,9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1</text:p>
          </table:table-cell>
          <table:table-cell table:style-name="ce6" office:value-type="string" calcext:value-type="string">
            <text:p>POLÍTICA SOCIAL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UTOBUS PARA TRASLADO DE PERSONAS A MORATALLA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470" calcext:value-type="currency">
            <text:p>47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2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RODUCCION GALA SEMANA DE CINE ESPAÑOL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4809.75" calcext:value-type="currency">
            <text:p>4.809,7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3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19389</text:p>
          </table:table-cell>
          <table:table-cell table:style-name="ce6" office:value-type="string" calcext:value-type="string">
            <text:p>MUJOMUR, ASOCIACION DE MUJERES JOVENES DE LA REGION DE MURCA: 8 DE MARZ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TENCION FORMADA Y CUALIFICADA EN IGUALDAD Y VIOLENCIA DE GENERO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460" calcext:value-type="currency">
            <text:p>46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995029</text:p>
          </table:table-cell>
          <table:table-cell table:style-name="ce6" office:value-type="string" calcext:value-type="string">
            <text:p>ALQUIVENT LEVANTE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VALLAS DE OBRA PARA RECINTO FERIAL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2770.9" calcext:value-type="currency">
            <text:p>2.770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ORTEGA PER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YUDA SERVICIO PARQUES Y JARDINE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3872" calcext:value-type="currency">
            <text:p>3.872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6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6" office:value-type="string" calcext:value-type="string">
            <text:p>B42933283</text:p>
          </table:table-cell>
          <table:table-cell table:style-name="ce6" office:value-type="string" calcext:value-type="string">
            <text:p>ELIPSE ARQUITECTOS 1111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DACCION DE PROYECTO Y DIRECCION FACULTATIVA DE DERRIBO DE VIVIENDAS EN CALLE ALTOS DE SANTO DOMINGO 37 Y38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44" office:value-type="currency" office:currency="EUR" office:value="5082" calcext:value-type="currency">
            <text:p>5.082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607731</text:p>
          </table:table-cell>
          <table:table-cell table:style-name="ce6" office:value-type="string" calcext:value-type="string">
            <text:p>UDELCO IBERICA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SILLAS DE PLASTICO PARA EVENT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44" office:value-type="currency" office:currency="EUR" office:value="2998.38" calcext:value-type="currency">
            <text:p>2.998,3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9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30016323</text:p>
          </table:table-cell>
          <table:table-cell table:style-name="ce6" office:value-type="string" calcext:value-type="string">
            <text:p>RADIO MURCIA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UÑAS DE RADIO EN EMISORAS DE LA CADENA SER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3072.49" calcext:value-type="currency">
            <text:p>3.072,4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0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AQUEL SANCHEZ JIMEN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UACION CON CABALLO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484" calcext:value-type="currency">
            <text:p>48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62715</text:p>
          </table:table-cell>
          <table:table-cell table:style-name="ce6" office:value-type="string" calcext:value-type="string">
            <text:p>SANSAA INSTALACIONES ELECTRICAS 2020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STALACION ELECTRICA RECINTOS SAN ISIDRO Y CARPAS 2023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17242.5" calcext:value-type="currency">
            <text:p>17.242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2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01629984</text:p>
          </table:table-cell>
          <table:table-cell table:style-name="ce6" office:value-type="string" calcext:value-type="string">
            <text:p>ASOCIACION DEPORTIVA Y CULTURAL MUEVETE MUL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RGANIZACION Y COORDINACION DE ESCUELAS DEPORTIVAS MUNICIPALE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3170" calcext:value-type="currency">
            <text:p>3.17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3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RGANIZACION Y COORDINACION DE ESCUELA DE PADEL Y TENI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1470" calcext:value-type="currency">
            <text:p>1.47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IMPRESION CARTELERIA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72.6" calcext:value-type="currency">
            <text:p>72,6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5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PUBLICITARIO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90.33" calcext:value-type="currency">
            <text:p>90,33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6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B63350797</text:p>
          </table:table-cell>
          <table:table-cell table:style-name="ce6" office:value-type="string" calcext:value-type="string">
            <text:p>INNOVA22ARROBA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PROYECTOR LASER EPSON EB-L730U DE 7000 LUMEN FULLHD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3872" calcext:value-type="currency">
            <text:p>3.872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7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UTOBUSES DESPLAZAMIENTOS ESCUELAS DEPORTIVAS Y DEPORTE ESCOLAR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3677" calcext:value-type="currency">
            <text:p>3.677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354088</text:p>
          </table:table-cell>
          <table:table-cell table:style-name="ce6" office:value-type="string" calcext:value-type="string">
            <text:p>JOFRANJE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ODULOS PARA COLOCACION PROPAGANDA ELECTORAL 2023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6621.12" calcext:value-type="currency">
            <text:p>6.621,1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9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73152787</text:p>
          </table:table-cell>
          <table:table-cell table:style-name="ce6" office:value-type="string" calcext:value-type="string">
            <text:p>GRUPO SIREN AMBULANCIA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MBULANCIAS MEDICALIZADAS PRUEBAS DEPORTIVA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1180" calcext:value-type="currency">
            <text:p>1.18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CASTILLO ZAMOR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RABAJOS DE FONTANERIA EN COLEGIOS, INSTALACIONES DEPORTIVAS Y EDIFICIOS MUNICIPALE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18089.5" calcext:value-type="currency">
            <text:p>18.089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CASTILLO ZAMOR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RABAJOS DE FONTANERIA EN COLEGIOS, INSTALACIONES DEPORTIVAS Y EDIFICIOS MUNICIPALE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18089.5" calcext:value-type="currency">
            <text:p>18.089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UÑAS DE PROMOCION EN RADIO MULA CADENA SER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484" calcext:value-type="currency">
            <text:p>48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2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LOCACION Y RETIRADA DE BARRERAS DE SEGURIDAD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756.25" calcext:value-type="currency">
            <text:p>756,2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696833</text:p>
          </table:table-cell>
          <table:table-cell table:style-name="ce6" office:value-type="string" calcext:value-type="string">
            <text:p>TAPIZADOS Y TOLDOS PARRAGA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PROTECCION POSTES MULA DEPORTIVA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484" calcext:value-type="currency">
            <text:p>48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78865433</text:p>
          </table:table-cell>
          <table:table-cell table:style-name="ce6" office:value-type="string" calcext:value-type="string">
            <text:p>LA VERDAD MULTIMEDIA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SERCION DIARIO LA VERDAD DEL PROGRAMA DE FIESTAS DE SAN ISIDR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5</text:p>
          </table:table-cell>
          <table:table-cell table:style-name="ce6" office:value-type="string" calcext:value-type="string">
            <text:p>SECRETARIA GENERAL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IMPRESION Y ENCUADERNACION LIBROS ACTAS JGL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44" office:value-type="currency" office:currency="EUR" office:value="592.38" calcext:value-type="currency">
            <text:p>592,3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UAN MONTORO LAR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LAN MURMURARTE. PREPARADOS VIVOS.YA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349.15" calcext:value-type="currency">
            <text:p>1.349,1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7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Y CARTELES PARA LAS ACTIVIDADES DEL PLAN CORRESPONSABLE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123.42" calcext:value-type="currency">
            <text:p>123,4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8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05517776</text:p>
          </table:table-cell>
          <table:table-cell table:style-name="ce6" office:value-type="string" calcext:value-type="string">
            <text:p>ANTAVIANA TEATR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LAN MURMURARTE. NOCHE DE BARRI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694" calcext:value-type="currency">
            <text:p>1.69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OSE GARCIA BOTE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LAN MURMURARTE. LOS ANUNCIANTES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210" calcext:value-type="currency">
            <text:p>1.21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F73932246</text:p>
          </table:table-cell>
          <table:table-cell table:style-name="ce6" office:value-type="string" calcext:value-type="string">
            <text:p>CAMINO DE EN MEDIO, S.COOP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LAN MURMURARTE HISTO/ERICOS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573" calcext:value-type="currency">
            <text:p>1.573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LFREDO ZAMORA HERNAND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LAN MURMURARTE. AY, CARMELA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694" calcext:value-type="currency">
            <text:p>1.69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2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ANTONIO ALCARAZ PAARRA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AMPLIACION RUTA 10.000 PASO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931.72" calcext:value-type="currency">
            <text:p>931,7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OAQUIN LISON BRACQ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LAN MURMURARTE. MALNACID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089" calcext:value-type="currency">
            <text:p>1.089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ANUEL RODRIGUEZ DE LA VERA MOULIA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LAN MURMURARTE. PANCREAS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476.2" calcext:value-type="currency">
            <text:p>1.476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LFREDO ZAMORA HERNAND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LAN MURMURARTE. AY, CARMELA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694" calcext:value-type="currency">
            <text:p>1.69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7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73056822</text:p>
          </table:table-cell>
          <table:table-cell table:style-name="ce6" office:value-type="string" calcext:value-type="string">
            <text:p>ASOCIACION CULTURAL COMPAÑIA DE TEATRO LA COMIC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BRA DE CREDITO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200" calcext:value-type="currency">
            <text:p>1.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8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LIMPIEZA PARCELA POR EJECUCION SUBSIDIARIA EN YECHAR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2845.92" calcext:value-type="currency">
            <text:p>2.845,9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DOMINGO QUILES CARMON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STALACION CARPAS SOMBRAJE COLEGIO YECHAR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720" calcext:value-type="currency">
            <text:p>72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0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DIEGO SAEZ GALLEG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PTURA SUPERVISION Y TRASLADO DE PALOMAS CONFORME A LA NORMATIVA VIGENTE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847" calcext:value-type="currency">
            <text:p>847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OSE GARCIA BOTE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LAN MURMURARTE. MOM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320" calcext:value-type="currency">
            <text:p>1.32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2</text:p>
          </table:table-cell>
          <table:table-cell table:style-name="ce6" office:value-type="string" calcext:value-type="string">
            <text:p>POLÍTICA SOCIAL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RASLADO DE PERSONAS DESDE MULA A CARAVACA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330" calcext:value-type="currency">
            <text:p>33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3</text:p>
          </table:table-cell>
          <table:table-cell table:style-name="ce6" office:value-type="string" calcext:value-type="string">
            <text:p>ALCALDÍA</text:p>
          </table:table-cell>
          <table:table-cell table:style-name="ce6" office:value-type="string" calcext:value-type="string">
            <text:p>B53664124</text:p>
          </table:table-cell>
          <table:table-cell table:style-name="ce6" office:value-type="string" calcext:value-type="string">
            <text:p>CORTINAS Y TEJIDOS VDA DE GASCON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BANDERAS OFICIALES EDIFICIOS PUBLICOS DE EXTERIOR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738.1" calcext:value-type="currency">
            <text:p>738,1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JUAN PEDRO VALCARCEL RIVAS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RABAJOS PINTURA EDIFICIOS PUBLICO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5445" calcext:value-type="currency">
            <text:p>5.44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927022</text:p>
          </table:table-cell>
          <table:table-cell table:style-name="ce6" office:value-type="string" calcext:value-type="string">
            <text:p>FERSITEC PROYECTOS Y TECNOLOGIAS, S.L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ANTENIMIENTO ELECTRICO COLEGIOS MULA Y PEDANIA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1533.31" calcext:value-type="currency">
            <text:p>1.533,31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RGA, TRANSPORTE Y VERTIDO DE ESCOMBROS ECOPARQUE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9474.3" calcext:value-type="currency">
            <text:p>9.474,3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7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BLICIDAD INSCRIPCION ESCUELA DE ADULTO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217.8" calcext:value-type="currency">
            <text:p>217,8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8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DESPLAZAMIENTO A CARAVACA ALUMNOS DE LOS IES RIBERA DE LOS MOLINOS Y ORTEGA Y RUBIO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462" calcext:value-type="currency">
            <text:p>462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9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G73024432</text:p>
          </table:table-cell>
          <table:table-cell table:style-name="ce6" office:value-type="string" calcext:value-type="string">
            <text:p>NATURSPORT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OMPRA DE 30 EJEMPLARES DE HISTORIA DE LOS CAMINOS DE SIERRA ESPUÑA Y SUS VERTIENTE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750" calcext:value-type="currency">
            <text:p>7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0</text:p>
          </table:table-cell>
          <table:table-cell table:style-name="ce6" office:value-type="string" calcext:value-type="string">
            <text:p>SECRETARIA GENERAL</text:p>
          </table:table-cell>
          <table:table-cell table:style-name="ce6" office:value-type="string" calcext:value-type="string">
            <text:p>A79216651</text:p>
          </table:table-cell>
          <table:table-cell table:style-name="ce6" office:value-type="string" calcext:value-type="string">
            <text:p>LEFEBVRE-EL DERECHO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ENTINELA PLAN INTEGRIDAD AYUNTAMIENTOS (PLAN ANTIFRAUDE, GESTION PROYECTOS Y CANAL DE DENUNCIA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44" office:value-type="currency" office:currency="EUR" office:value="2087.49" calcext:value-type="currency">
            <text:p>2.087,4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65682742</text:p>
          </table:table-cell>
          <table:table-cell table:style-name="ce6" office:value-type="string" calcext:value-type="string">
            <text:p>BIO REALITAT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DESENGRASANTE LMPIEZA CAMIONE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183.96" calcext:value-type="currency">
            <text:p>1.183,9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3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DANIEL RICO TEJER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DISEÑO Y REALIZACIÓN DE TALLERES DE EDUCACION AMBIENTAL POR EL DIA MUNDIAL DEL MEDIO AMABIENTE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272.25" calcext:value-type="currency">
            <text:p>272,2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5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6" office:value-type="string" calcext:value-type="string">
            <text:p>B10509313</text:p>
          </table:table-cell>
          <table:table-cell table:style-name="ce6" office:value-type="string" calcext:value-type="string">
            <text:p>CONSTRUCCIONES Y REFORMAS EPICURO 2021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COLOCACION DE BARRERAS FISICAS PARA EVITAR LA ENTRADA DE PALOMA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847" calcext:value-type="currency">
            <text:p>847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6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726969</text:p>
          </table:table-cell>
          <table:table-cell table:style-name="ce6" office:value-type="string" calcext:value-type="string">
            <text:p>ASOCIACIÓN DEPORTIVA Y CULTURAL ACRITER DE MUL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ESTA EN MARCHA DE UN CAMPUS DEPORTIVO EN AGOSTO 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44" office:value-type="currency" office:currency="EUR" office:value="12267.49" calcext:value-type="currency">
            <text:p>12.267,4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515884</text:p>
          </table:table-cell>
          <table:table-cell table:style-name="ce6" office:value-type="string" calcext:value-type="string">
            <text:p>GAM HIGIENE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RATAMIENTO CARCOMA EDIFICIO ANTIGUO ASIL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7502" calcext:value-type="currency">
            <text:p>7.502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J30310411</text:p>
          </table:table-cell>
          <table:table-cell table:style-name="ce6" office:value-type="string" calcext:value-type="string">
            <text:p>VICTOR M. SORIANO BLAYA Y DOS MAS SDAD CIVIL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FOLLETOS INFORMATIV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96.8" calcext:value-type="currency">
            <text:p>96,8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9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CAROLINA GUTIERREZ MARTIN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GUIA OFICIAL PARA VISITAS GUIADA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0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08850018</text:p>
          </table:table-cell>
          <table:table-cell table:style-name="ce6" office:value-type="string" calcext:value-type="string">
            <text:p>LA OPINION DE MURCIA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SERCION EN DIARIO LA OPINION DE PUBLIRREPORTAJE PROMOCIONAL DE MUL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1197.9" calcext:value-type="currency">
            <text:p>1.197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1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V48083521</text:p>
          </table:table-cell>
          <table:table-cell table:style-name="ce6" office:value-type="string" calcext:value-type="string">
            <text:p>SVURNE MUTUA DE SEGUROS Y REASEGUROS A PRIMA FIJ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OLIZA DE SEGURO DE ACCIDENTES COLECTIVO PARA VOLUNTARIO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350" calcext:value-type="currency">
            <text:p>3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2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B30388839</text:p>
          </table:table-cell>
          <table:table-cell table:style-name="ce6" office:value-type="string" calcext:value-type="string">
            <text:p>HNOS RAIGAL LLAMAS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OMIDA PARA ANIMALES DE COMPAÑIA ABANDONADO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2000" calcext:value-type="currency">
            <text:p>2.0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3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ESTA EN MARCHA DE DOS AULAS DE MEDIO DIA PARA EL CUIDADO DE MENORE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44" office:value-type="currency" office:currency="EUR" office:value="1888.64" calcext:value-type="currency">
            <text:p>1.888,6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OSE MARIA MATEO SANTIAG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INVITACION PARTICIPANTES ACTIVIDADES MEDIO AMBIENTE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44" office:value-type="currency" office:currency="EUR" office:value="174" calcext:value-type="currency">
            <text:p>17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5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665400</text:p>
          </table:table-cell>
          <table:table-cell table:style-name="ce6" office:value-type="string" calcext:value-type="string">
            <text:p>TEDITRONIC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EJORAR LAS COMUNICACIÓNES POLICIALES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44" office:value-type="currency" office:currency="EUR" office:value="2736.69" calcext:value-type="currency">
            <text:p>2.736,6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6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OSE LUIS GONZALEZ BOLUDA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ALIMENTOS PARA REALIZACION DE ACTIVIDADES E INVITACIÓN SEMANA MEDIO AMBIENTE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44" office:value-type="currency" office:currency="EUR" office:value="115" calcext:value-type="currency">
            <text:p>11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7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B30023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AMPLIACION PLAZAS AUTOBUS DESPLAZAMIENTO DE ALUMNOS A CARAVACA REALIZACION PRUEBAS EBAU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44" office:value-type="currency" office:currency="EUR" office:value="80" calcext:value-type="currency">
            <text:p>8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9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SMART TV 75”MUSEO EXPOSICION ALMOLOY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833.99" calcext:value-type="currency">
            <text:p>833,9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05518683</text:p>
          </table:table-cell>
          <table:table-cell table:style-name="ce6" office:value-type="string" calcext:value-type="string">
            <text:p>GRUPOMIGUELANGELO, C.B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300" calcext:value-type="currency">
            <text:p>3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2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IRENE MUÑOZ NAVARR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300" calcext:value-type="currency">
            <text:p>3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OLABORACION PREMIO FOTOGRAFIA IES ORTEGA Y RUBI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50" calcext:value-type="currency">
            <text:p>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5</text:p>
          </table:table-cell>
          <table:table-cell table:style-name="ce6" office:value-type="string" calcext:value-type="string">
            <text:p>POLÍTICA SOCIAL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ESCUELA DE VERANO ALUMNOS CON NECESIDADES ESPECIALES</text:p>
          </table:table-cell>
          <table:table-cell table:style-name="ce25" office:value-type="date" office:date-value="2023-06-29" calcext:value-type="date">
            <text:p>29/06/2023</text:p>
          </table:table-cell>
          <table:table-cell table:style-name="ce44" office:value-type="currency" office:currency="EUR" office:value="9172.07" calcext:value-type="currency">
            <text:p>9.172,07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OLABORACION PREMIO RELATO BREVE IES ORTEGA Y RUBI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100" calcext:value-type="currency">
            <text:p>1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8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687907</text:p>
          </table:table-cell>
          <table:table-cell table:style-name="ce6" office:value-type="string" calcext:value-type="string">
            <text:p>CAFE-BAR CASA CRISTO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MIDA TECNICOS MUSEO ARUEOLOGICO NACIONAL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200" calcext:value-type="currency">
            <text:p>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PANELES LED EMPOTRADOS EDIFICIO POLICIA LOCAL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433.18" calcext:value-type="currency">
            <text:p>433,1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BOMBILLA LED ALUMBRADO PUBLIC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420.21" calcext:value-type="currency">
            <text:p>420,21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73629602</text:p>
          </table:table-cell>
          <table:table-cell table:style-name="ce6" office:value-type="string" calcext:value-type="string">
            <text:p>ASOCIACION CULTURAL AIRES DE LEVANTE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LABORACION MUSICAL FIESTAS SAN JUAN FUENTE LIBRILL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450" calcext:value-type="currency">
            <text:p>4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2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LUZ M.ª DE BEJAR VALCARCE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VERIFICACION, ADMINISTRACION, OPTIMIZACION, ANALITICA Y SEGUIMIENTO DE FICHAS GEOLOCALIZADAS DE GOOGLE MAP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2904" calcext:value-type="currency">
            <text:p>2.90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020679</text:p>
          </table:table-cell>
          <table:table-cell table:style-name="ce6" office:value-type="string" calcext:value-type="string">
            <text:p>DISMARJO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BOTELLINES DE AGUA III FESTIVAL DE GUITARR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179.52" calcext:value-type="currency">
            <text:p>179,5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823635</text:p>
          </table:table-cell>
          <table:table-cell table:style-name="ce6" office:value-type="string" calcext:value-type="string">
            <text:p>CRISTINA GUTIERREZ SAGREDO Y ESTHER GUTIERREZ SAGRADO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NUEVA TOMA DE IMAGENES Y REEDICION DEL VIDEO PROMOCIONAL DE GASTRONOMI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7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ESCUELA DE VERANO MUNICIPAL DE MULA JULIO 2023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11105.6" calcext:value-type="currency">
            <text:p>11.105,6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8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RAUL RODRIGUEZ VICENTE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BASE CRONOMETRAJE PRUEBA DEPORTIVA NOCTURN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44" office:value-type="currency" office:currency="EUR" office:value="665.5" calcext:value-type="currency">
            <text:p>665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9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372575</text:p>
          </table:table-cell>
          <table:table-cell table:style-name="ce6" office:value-type="string" calcext:value-type="string">
            <text:p>MUEBLES ESPINOSA, CB,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OBILIARIO OFICINA NUEVA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968" calcext:value-type="currency">
            <text:p>968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REPAVIMENTACION CON TRIPLE TRATAMIENTO SUPERFICIAL Y LIMPIEZA DE LAS NUNETAS EN CAMINOS DE TRASCASTILLO, CARRASQUILLA Y CABEZO PIQUERA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48385.6" calcext:value-type="currency">
            <text:p>48.385,6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1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54453378</text:p>
          </table:table-cell>
          <table:table-cell table:style-name="ce6" office:value-type="string" calcext:value-type="string">
            <text:p>LABOUTIQUE DE LA POLIIA, S.L.U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ADQUISICION VESTUARIO POLICIAL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44" office:value-type="currency" office:currency="EUR" office:value="1237.1" calcext:value-type="currency">
            <text:p>1.237,1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2</text:p>
          </table:table-cell>
          <table:table-cell table:style-name="ce6" office:value-type="string" calcext:value-type="string">
            <text:p>SANIDAD</text:p>
          </table:table-cell>
          <table:table-cell table:style-name="ce6" office:value-type="string" calcext:value-type="string">
            <text:p>B72743198</text:p>
          </table:table-cell>
          <table:table-cell table:style-name="ce6" office:value-type="string" calcext:value-type="string">
            <text:p>RESTAURACION ALVAJ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VITACION PARTICIPANTES JORNADAS EVENTO RUTA DE LOS 10.000 PAS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2400" calcext:value-type="currency">
            <text:p>2.4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IGUEL ANGEL PEREZ RUBI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ATROCINIO ALOJAMIENTO EUIPO DE RODAJE</text:p>
          </table:table-cell>
          <table:table-cell table:style-name="ce25" office:value-type="date" office:date-value="2023-06-22" calcext:value-type="date">
            <text:p>22/06/2023</text:p>
          </table:table-cell>
          <table:table-cell table:style-name="ce44" office:value-type="currency" office:currency="EUR" office:value="1418.01" calcext:value-type="currency">
            <text:p>1.418,01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VINILO PEGATINA INDICATIVO CON TEXTO DENTRO DE LA PEGATINA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48.4" calcext:value-type="currency">
            <text:p>48,4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ELOR, S.A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DESODORIZANTE Y LIMPIADOR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535.63" calcext:value-type="currency">
            <text:p>535,63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CONSUELO RUIZ FERNANDEZ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FERRETERIA EDIFICIOS PUBLIC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1580.57" calcext:value-type="currency">
            <text:p>1.580,57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PLACAS NUMEROS CONTENEDORES RSU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1179.75" calcext:value-type="currency">
            <text:p>1.179,7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53106274</text:p>
          </table:table-cell>
          <table:table-cell table:style-name="ce6" office:value-type="string" calcext:value-type="string">
            <text:p>CEVEPAS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EPILLOS BARREDORA MUNICIPAL 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527.56" calcext:value-type="currency">
            <text:p>527,5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48624</text:p>
          </table:table-cell>
          <table:table-cell table:style-name="ce6" office:value-type="string" calcext:value-type="string">
            <text:p>FLUIMUR,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PARACION DUCHAS Y TUBERIA PISCINAS DE VERANO POR ROBO EN FEBRERO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2435.32" calcext:value-type="currency">
            <text:p>2.435,3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57517</text:p>
          </table:table-cell>
          <table:table-cell table:style-name="ce6" office:value-type="string" calcext:value-type="string">
            <text:p>EL RUSO ELECTRICIDAD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MPLIACION INSTALACION ELECTRICA PLAZA ABAST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796.46" calcext:value-type="currency">
            <text:p>796,4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481352</text:p>
          </table:table-cell>
          <table:table-cell table:style-name="ce6" office:value-type="string" calcext:value-type="string">
            <text:p>ACTIVIDAD PUBLIC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MPRESION CARTELES A INSTALAR EN SOPORTES PUBLICITARIOS DE MULA Y PEDANIAS</text:p>
          </table:table-cell>
          <table:table-cell table:style-name="ce25" office:value-type="date" office:date-value="2023-06-29" calcext:value-type="date">
            <text:p>29/06/2023</text:p>
          </table:table-cell>
          <table:table-cell table:style-name="ce44" office:value-type="currency" office:currency="EUR" office:value="292.82" calcext:value-type="currency">
            <text:p>292,8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2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.ª ISABEL BOLUDA SANDOVAL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3-06-29" calcext:value-type="date">
            <text:p>29/06/2023</text:p>
          </table:table-cell>
          <table:table-cell table:style-name="ce44" office:value-type="currency" office:currency="EUR" office:value="300" calcext:value-type="currency">
            <text:p>3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3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HOMNIBUS TRANSPORTE URGANO, SLU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MBULANCIAS MEDICALIZADAS PRUEBAS DE ATLETISMO JUNIO 2023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44" office:value-type="currency" office:currency="EUR" office:value="760" calcext:value-type="currency">
            <text:p>760,0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64</text:p>
          </table:table-cell>
          <table:table-cell table:style-name="ce8" office:value-type="string" calcext:value-type="string">
            <text:p>DEPORTES</text:p>
          </table:table-cell>
          <table:table-cell table:style-name="ce8"/>
          <table:table-cell table:style-name="ce8" office:value-type="string" calcext:value-type="string">
            <text:p>MARTA ZAPATA SORIANO</text:p>
          </table:table-cell>
          <table:table-cell table:style-name="ce29" office:value-type="string" calcext:value-type="string">
            <text:p>SUM</text:p>
          </table:table-cell>
          <table:table-cell table:style-name="ce8" office:value-type="string" calcext:value-type="string">
            <text:p>CAMISETAS TORNEO NACIONAL DE FUTBOL SALA JUNIO 2023</text:p>
          </table:table-cell>
          <table:table-cell table:style-name="ce16" office:value-type="date" office:date-value="2023-06-23" calcext:value-type="date">
            <text:p>23/06/2023</text:p>
          </table:table-cell>
          <table:table-cell table:style-name="ce45" office:value-type="currency" office:currency="EUR" office:value="1056.05" calcext:value-type="currency">
            <text:p>1.056,05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65</text:p>
          </table:table-cell>
          <table:table-cell table:style-name="ce8" office:value-type="string" calcext:value-type="string">
            <text:p>ALCALDÍA</text:p>
          </table:table-cell>
          <table:table-cell table:style-name="ce8" office:value-type="string" calcext:value-type="string">
            <text:p>B73020679</text:p>
          </table:table-cell>
          <table:table-cell table:style-name="ce8" office:value-type="string" calcext:value-type="string">
            <text:p>DISMARJO, S.L.</text:p>
          </table:table-cell>
          <table:table-cell table:style-name="ce29" office:value-type="string" calcext:value-type="string">
            <text:p>SUM</text:p>
          </table:table-cell>
          <table:table-cell table:style-name="ce8" office:value-type="string" calcext:value-type="string">
            <text:p>AGUA MINERAL DEPENDENCIAS MUNICIPALES</text:p>
          </table:table-cell>
          <table:table-cell table:style-name="ce16" office:value-type="date" office:date-value="2023-06-23" calcext:value-type="date">
            <text:p>23/06/2023</text:p>
          </table:table-cell>
          <table:table-cell table:style-name="ce45" office:value-type="currency" office:currency="EUR" office:value="702.9" calcext:value-type="currency">
            <text:p>702,9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66</text:p>
          </table:table-cell>
          <table:table-cell table:style-name="ce8" office:value-type="string" calcext:value-type="string">
            <text:p>ALCALDÍA</text:p>
          </table:table-cell>
          <table:table-cell table:style-name="ce8"/>
          <table:table-cell table:style-name="ce8" office:value-type="string" calcext:value-type="string">
            <text:p>M.ª CRISTINA DE FRANCISCO LINARES</text:p>
          </table:table-cell>
          <table:table-cell table:style-name="ce29" office:value-type="string" calcext:value-type="string">
            <text:p>SUM</text:p>
          </table:table-cell>
          <table:table-cell table:style-name="ce8" office:value-type="string" calcext:value-type="string">
            <text:p>MEDALLAS NUEVOS MIEMBROS CORPORACION MUNICIPAL</text:p>
          </table:table-cell>
          <table:table-cell table:style-name="ce16" office:value-type="date" office:date-value="2023-06-23" calcext:value-type="date">
            <text:p>23/06/2023</text:p>
          </table:table-cell>
          <table:table-cell table:style-name="ce45" office:value-type="currency" office:currency="EUR" office:value="1324.95" calcext:value-type="currency">
            <text:p>1.324,95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67</text:p>
          </table:table-cell>
          <table:table-cell table:style-name="ce8" office:value-type="string" calcext:value-type="string">
            <text:p>DEPORTES</text:p>
          </table:table-cell>
          <table:table-cell table:style-name="ce8" office:value-type="string" calcext:value-type="string">
            <text:p>F44953594</text:p>
          </table:table-cell>
          <table:table-cell table:style-name="ce8" office:value-type="string" calcext:value-type="string">
            <text:p>BAR PLAZA DE ABASTOS DE MULA, S. COOP.</text:p>
          </table:table-cell>
          <table:table-cell table:style-name="ce29" office:value-type="string" calcext:value-type="string">
            <text:p>SERV</text:p>
          </table:table-cell>
          <table:table-cell table:style-name="ce8" office:value-type="string" calcext:value-type="string">
            <text:p>AVITUALLAMIENTO ACTIVIDAD DEPORTIVA 24 DE JUNIO</text:p>
          </table:table-cell>
          <table:table-cell table:style-name="ce16" office:value-type="date" office:date-value="2023-06-23" calcext:value-type="date">
            <text:p>23/06/2023</text:p>
          </table:table-cell>
          <table:table-cell table:style-name="ce45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69</text:p>
          </table:table-cell>
          <table:table-cell table:style-name="ce8" office:value-type="string" calcext:value-type="string">
            <text:p>SERVICIOS MUNICIPALES Y MANTENIMIENTO</text:p>
          </table:table-cell>
          <table:table-cell table:style-name="ce8" office:value-type="string" calcext:value-type="string">
            <text:p>B73553802</text:p>
          </table:table-cell>
          <table:table-cell table:style-name="ce8" office:value-type="string" calcext:value-type="string">
            <text:p>ESCENAMUR, S.L.</text:p>
          </table:table-cell>
          <table:table-cell table:style-name="ce29" office:value-type="string" calcext:value-type="string">
            <text:p>SERV</text:p>
          </table:table-cell>
          <table:table-cell table:style-name="ce8" office:value-type="string" calcext:value-type="string">
            <text:p>ESCENARIOS EVENTOS VARIOS CELEBRACIONES VARIAS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45" office:value-type="currency" office:currency="EUR" office:value="18089.5" calcext:value-type="currency">
            <text:p>18.089,5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0</text:p>
          </table:table-cell>
          <table:table-cell table:style-name="ce8" office:value-type="string" calcext:value-type="string">
            <text:p>FESTEJOS</text:p>
          </table:table-cell>
          <table:table-cell table:style-name="ce8"/>
          <table:table-cell table:style-name="ce8" office:value-type="string" calcext:value-type="string">
            <text:p>MIGUEL QUESADA GARCIA</text:p>
          </table:table-cell>
          <table:table-cell table:style-name="ce29" office:value-type="string" calcext:value-type="string">
            <text:p>SERV</text:p>
          </table:table-cell>
          <table:table-cell table:style-name="ce8" office:value-type="string" calcext:value-type="string">
            <text:p>COLABORACIÓN EVENTO FIESTAS EL NIÑO SONIDO E ILUMINACION</text:p>
          </table:table-cell>
          <table:table-cell table:style-name="ce16" office:value-type="date" office:date-value="2023-06-29" calcext:value-type="date">
            <text:p>29/06/2023</text:p>
          </table:table-cell>
          <table:table-cell table:style-name="ce45" office:value-type="currency" office:currency="EUR" office:value="2662" calcext:value-type="currency">
            <text:p>2.662,0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1</text:p>
          </table:table-cell>
          <table:table-cell table:style-name="ce8" office:value-type="string" calcext:value-type="string">
            <text:p>SEGURIDAD CIUDADANA</text:p>
          </table:table-cell>
          <table:table-cell table:style-name="ce8"/>
          <table:table-cell table:style-name="ce8" office:value-type="string" calcext:value-type="string">
            <text:p>LOURDES RODRIGUEZ BOTIA</text:p>
          </table:table-cell>
          <table:table-cell table:style-name="ce29" office:value-type="string" calcext:value-type="string">
            <text:p>SERV</text:p>
          </table:table-cell>
          <table:table-cell table:style-name="ce8" office:value-type="string" calcext:value-type="string">
            <text:p>CONTRATACION SOCORRISTA TITULADO PLAN COPLA</text:p>
          </table:table-cell>
          <table:table-cell table:style-name="ce16" office:value-type="date" office:date-value="2023-06-30" calcext:value-type="date">
            <text:p>30/06/2023</text:p>
          </table:table-cell>
          <table:table-cell table:style-name="ce45" office:value-type="currency" office:currency="EUR" office:value="3646.3" calcext:value-type="currency">
            <text:p>3.646,3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2</text:p>
          </table:table-cell>
          <table:table-cell table:style-name="ce8" office:value-type="string" calcext:value-type="string">
            <text:p>SERVICIOS MUNICIPALES Y MANTENIMIENTO</text:p>
          </table:table-cell>
          <table:table-cell table:style-name="ce8" office:value-type="string" calcext:value-type="string">
            <text:p>B05528203</text:p>
          </table:table-cell>
          <table:table-cell table:style-name="ce8" office:value-type="string" calcext:value-type="string">
            <text:p>BLUE RENTAL MOBILE COMPANY, S.L.</text:p>
          </table:table-cell>
          <table:table-cell table:style-name="ce29" office:value-type="string" calcext:value-type="string">
            <text:p>SERV</text:p>
          </table:table-cell>
          <table:table-cell table:style-name="ce8" office:value-type="string" calcext:value-type="string">
            <text:p>ASEOS PORTATILES PARA CELEBRACION DE EVENTOS Y FIESTAS MULA Y PEDANIAS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45" office:value-type="currency" office:currency="EUR" office:value="17545" calcext:value-type="currency">
            <text:p>17.545,0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3</text:p>
          </table:table-cell>
          <table:table-cell table:style-name="ce8" office:value-type="string" calcext:value-type="string">
            <text:p>SERVICIOS MUNICIPALES Y MANTENIMIENTO</text:p>
          </table:table-cell>
          <table:table-cell table:style-name="ce8" office:value-type="string" calcext:value-type="string">
            <text:p>B73927022</text:p>
          </table:table-cell>
          <table:table-cell table:style-name="ce8" office:value-type="string" calcext:value-type="string">
            <text:p>FERSITEC PROYECTOS Y TECNOLOGIAS, S.L.L.</text:p>
          </table:table-cell>
          <table:table-cell table:style-name="ce29" office:value-type="string" calcext:value-type="string">
            <text:p>SUM</text:p>
          </table:table-cell>
          <table:table-cell table:style-name="ce8" office:value-type="string" calcext:value-type="string">
            <text:p>AIRE ACONDICIONADO OFICINA TECNICA Y PLANTA BAJA DE AYUNTAMIENTO</text:p>
          </table:table-cell>
          <table:table-cell table:style-name="ce16" office:value-type="date" office:date-value="2023-07-06" calcext:value-type="date">
            <text:p>06/07/2023</text:p>
          </table:table-cell>
          <table:table-cell table:style-name="ce45" office:value-type="currency" office:currency="EUR" office:value="2569.68" calcext:value-type="currency">
            <text:p>2.569,68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4</text:p>
          </table:table-cell>
          <table:table-cell table:style-name="ce8" office:value-type="string" calcext:value-type="string">
            <text:p>TURISMO</text:p>
          </table:table-cell>
          <table:table-cell table:style-name="ce8" office:value-type="string" calcext:value-type="string">
            <text:p>A78865433</text:p>
          </table:table-cell>
          <table:table-cell table:style-name="ce8" office:value-type="string" calcext:value-type="string">
            <text:p>LA VERDAD MULTIMEDIA, S.A.</text:p>
          </table:table-cell>
          <table:table-cell table:style-name="ce29" office:value-type="string" calcext:value-type="string">
            <text:p>SERV</text:p>
          </table:table-cell>
          <table:table-cell table:style-name="ce8" office:value-type="string" calcext:value-type="string">
            <text:p>INSERCION ESPECIAL EN PERIODICO LA VERDAD Y OTROS SUPLEMENTOS A NIVEL REGIONAL Y NACIONAL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45" office:value-type="currency" office:currency="EUR" office:value="968" calcext:value-type="currency">
            <text:p>968,0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5</text:p>
          </table:table-cell>
          <table:table-cell table:style-name="ce8" office:value-type="string" calcext:value-type="string">
            <text:p>DEPORTES</text:p>
          </table:table-cell>
          <table:table-cell table:style-name="ce8" office:value-type="string" calcext:value-type="string">
            <text:p>B30022321</text:p>
          </table:table-cell>
          <table:table-cell table:style-name="ce8" office:value-type="string" calcext:value-type="string">
            <text:p>AUTOCARES MELLIZO, S.L.</text:p>
          </table:table-cell>
          <table:table-cell table:style-name="ce29" office:value-type="string" calcext:value-type="string">
            <text:p>SERV</text:p>
          </table:table-cell>
          <table:table-cell table:style-name="ce8" office:value-type="string" calcext:value-type="string">
            <text:p>DESPLAZAMIENTOS ESCUELAS DEPORTIVAS Y PROGRAMA DEPORTE ESCOLAR 2023</text:p>
          </table:table-cell>
          <table:table-cell table:style-name="ce16" office:value-type="date" office:date-value="2023-07-13" calcext:value-type="date">
            <text:p>13/07/2023</text:p>
          </table:table-cell>
          <table:table-cell table:style-name="ce45" office:value-type="currency" office:currency="EUR" office:value="1600" calcext:value-type="currency">
            <text:p>1.600,0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6</text:p>
          </table:table-cell>
          <table:table-cell table:style-name="ce8" office:value-type="string" calcext:value-type="string">
            <text:p>DEPORTES</text:p>
          </table:table-cell>
          <table:table-cell table:style-name="ce8" office:value-type="string" calcext:value-type="string">
            <text:p>B73166936</text:p>
          </table:table-cell>
          <table:table-cell table:style-name="ce8" office:value-type="string" calcext:value-type="string">
            <text:p>HOMNIBUS TRANSPORTE URBANO, SLU</text:p>
          </table:table-cell>
          <table:table-cell table:style-name="ce29" office:value-type="string" calcext:value-type="string">
            <text:p>SERV</text:p>
          </table:table-cell>
          <table:table-cell table:style-name="ce8" office:value-type="string" calcext:value-type="string">
            <text:p>AMBULANCIA CONVENCIONAL PRUEBA CARRERA DEPORTIVA NIÑO DE MULA</text:p>
          </table:table-cell>
          <table:table-cell table:style-name="ce16" office:value-type="date" office:date-value="2023-07-13" calcext:value-type="date">
            <text:p>13/07/2023</text:p>
          </table:table-cell>
          <table:table-cell table:style-name="ce45" office:value-type="currency" office:currency="EUR" office:value="480" calcext:value-type="currency">
            <text:p>480,0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77</text:p>
          </table:table-cell>
          <table:table-cell table:style-name="ce8" office:value-type="string" calcext:value-type="string">
            <text:p>MUJER E IGUALDAD</text:p>
          </table:table-cell>
          <table:table-cell table:style-name="ce8" office:value-type="string" calcext:value-type="string">
            <text:p>E73987760</text:p>
          </table:table-cell>
          <table:table-cell table:style-name="ce8" office:value-type="string" calcext:value-type="string">
            <text:p>JESUS E IVAN CABALLERO, C.B.</text:p>
          </table:table-cell>
          <table:table-cell table:style-name="ce29" office:value-type="string" calcext:value-type="string">
            <text:p>SUM</text:p>
          </table:table-cell>
          <table:table-cell table:style-name="ce8" office:value-type="string" calcext:value-type="string">
            <text:p>IMPRESION DE CARTELERIA PLAN CORRESPONSABLES</text:p>
          </table:table-cell>
          <table:table-cell table:style-name="ce16" office:value-type="date" office:date-value="2023-07-13" calcext:value-type="date">
            <text:p>13/07/2023</text:p>
          </table:table-cell>
          <table:table-cell table:style-name="ce45" office:value-type="currency" office:currency="EUR" office:value="150" calcext:value-type="currency">
            <text:p>150,0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80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8" office:value-type="string" calcext:value-type="string">
            <text:p>A28318012</text:p>
          </table:table-cell>
          <table:table-cell table:style-name="ce8" office:value-type="string" calcext:value-type="string">
            <text:p>EUROCONTROL, S.A.</text:p>
          </table:table-cell>
          <table:table-cell table:style-name="ce29" office:value-type="string" calcext:value-type="string">
            <text:p>SERV</text:p>
          </table:table-cell>
          <table:table-cell table:style-name="ce8" office:value-type="string" calcext:value-type="string">
            <text:p>INFORME DE CUMPLIMIENTO AUTORIZACION AMBIENTAL SECTORIAL DEL ECOPARQUE MUNICIPAL</text:p>
          </table:table-cell>
          <table:table-cell table:style-name="ce16" office:value-type="date" office:date-value="2023-07-20" calcext:value-type="date">
            <text:p>20/07/2023</text:p>
          </table:table-cell>
          <table:table-cell table:style-name="ce45" office:value-type="currency" office:currency="EUR" office:value="1306.8" calcext:value-type="currency">
            <text:p>1.306,8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81</text:p>
          </table:table-cell>
          <table:table-cell table:style-name="ce8" office:value-type="string" calcext:value-type="string">
            <text:p>CULTURA Y PATRIMONIO HISTÓRICO</text:p>
          </table:table-cell>
          <table:table-cell table:style-name="ce8" office:value-type="string" calcext:value-type="string">
            <text:p>B98506793</text:p>
          </table:table-cell>
          <table:table-cell table:style-name="ce8" office:value-type="string" calcext:value-type="string">
            <text:p>NAVARRO MEDIA, S.L.</text:p>
          </table:table-cell>
          <table:table-cell table:style-name="ce29" office:value-type="string" calcext:value-type="string">
            <text:p>SUM</text:p>
          </table:table-cell>
          <table:table-cell table:style-name="ce8" office:value-type="string" calcext:value-type="string">
            <text:p>LAMPARAS PROYECTOR SERVICIO CINE</text:p>
          </table:table-cell>
          <table:table-cell table:style-name="ce16" office:value-type="date" office:date-value="2023-07-13" calcext:value-type="date">
            <text:p>13/07/2023</text:p>
          </table:table-cell>
          <table:table-cell table:style-name="ce45" office:value-type="currency" office:currency="EUR" office:value="1458.05" calcext:value-type="currency">
            <text:p>1.458,05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82</text:p>
          </table:table-cell>
          <table:table-cell table:style-name="ce8" office:value-type="string" calcext:value-type="string">
            <text:p>DEPORTES</text:p>
          </table:table-cell>
          <table:table-cell table:style-name="ce8" office:value-type="string" calcext:value-type="string">
            <text:p>G73726960</text:p>
          </table:table-cell>
          <table:table-cell table:style-name="ce8" office:value-type="string" calcext:value-type="string">
            <text:p>ASOCIACION DEPORTIVA Y CULTURAL ACRITER DE MULA</text:p>
          </table:table-cell>
          <table:table-cell table:style-name="ce29" office:value-type="string" calcext:value-type="string">
            <text:p>SERV</text:p>
          </table:table-cell>
          <table:table-cell table:style-name="ce8" office:value-type="string" calcext:value-type="string">
            <text:p>ORGANIZACION ESCUELA DE PADEL Y TENIS MAYO Y JUNIO 2023</text:p>
          </table:table-cell>
          <table:table-cell table:style-name="ce16" office:value-type="date" office:date-value="2023-07-20" calcext:value-type="date">
            <text:p>20/07/2023</text:p>
          </table:table-cell>
          <table:table-cell table:style-name="ce45" office:value-type="currency" office:currency="EUR" office:value="3030" calcext:value-type="currency">
            <text:p>3.030,0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2023/0483</text:p>
          </table:table-cell>
          <table:table-cell table:style-name="ce8" office:value-type="string" calcext:value-type="string">
            <text:p>DEPORTES</text:p>
          </table:table-cell>
          <table:table-cell table:style-name="ce8" office:value-type="string" calcext:value-type="string">
            <text:p>G01629948</text:p>
          </table:table-cell>
          <table:table-cell table:style-name="ce8" office:value-type="string" calcext:value-type="string">
            <text:p>ASOCIACION DEPORTIVA Y CULTURAL MUEVETE DE MULA</text:p>
          </table:table-cell>
          <table:table-cell table:style-name="ce29" office:value-type="string" calcext:value-type="string">
            <text:p>SERV</text:p>
          </table:table-cell>
          <table:table-cell table:style-name="ce8" office:value-type="string" calcext:value-type="string">
            <text:p>ORGANIZACION ESCUELAS DEPORTIVAS DE MAYO Y JUNIO 2023</text:p>
          </table:table-cell>
          <table:table-cell table:style-name="ce16" office:value-type="date" office:date-value="2023-07-20" calcext:value-type="date">
            <text:p>20/07/2023</text:p>
          </table:table-cell>
          <table:table-cell table:style-name="ce45" office:value-type="currency" office:currency="EUR" office:value="2075" calcext:value-type="currency">
            <text:p>2.07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DISEÑO MAQUETACION Y CARTELERIA III FESTIVAL DE GUITARRA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834.9" calcext:value-type="currency">
            <text:p>834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5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QUETACION, EDICION Y CARTELERIA PUBLICIDAD EVENTO CINEMATOGRAFICO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245.39" calcext:value-type="currency">
            <text:p>245,3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559835</text:p>
          </table:table-cell>
          <table:table-cell table:style-name="ce6" office:value-type="string" calcext:value-type="string">
            <text:p>AUTOCARES LOPEZ FERNANDEZ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BUS FESTIVAL FOLCLORICO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1210" calcext:value-type="currency">
            <text:p>1.21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7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408080</text:p>
          </table:table-cell>
          <table:table-cell table:style-name="ce6" office:value-type="string" calcext:value-type="string">
            <text:p>MIRA DIGITAL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EQUIPOS DE RODAJE CINEMATOGRAFICO. I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462.22" calcext:value-type="currency">
            <text:p>462,2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8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GORKA BAILADOR BENGOECHE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EQUIPOS DE RODAJE CINEMATOGRAFICO.II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133.95" calcext:value-type="currency">
            <text:p>133,9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8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30035927</text:p>
          </table:table-cell>
          <table:table-cell table:style-name="ce6" office:value-type="string" calcext:value-type="string">
            <text:p>MURCIANA DE RAFICO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PARACIONES VARIAS SEMAFORICAS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992.2" calcext:value-type="currency">
            <text:p>992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JUAN DURAN BELIJAR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PARACIONES CRISTALERIA/PERSIANAS EDIFICIOS PUBLICOS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2541" calcext:value-type="currency">
            <text:p>2.541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CASTILLO ZAMOR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RABAJOS DE FONATERIA EN COLEGIOS, INST. DEPORTIVAS Y EDIFICIOS MUNICIPALE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8999.98" calcext:value-type="currency">
            <text:p>8.999,9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464747</text:p>
          </table:table-cell>
          <table:table-cell table:style-name="ce6" office:value-type="string" calcext:value-type="string">
            <text:p>TRANSPORTES PELOTO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ES DE CONSTRUCCION VIAS PUBLICA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7258.79" calcext:value-type="currency">
            <text:p>7.258,7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447999</text:p>
          </table:table-cell>
          <table:table-cell table:style-name="ce6" office:value-type="string" calcext:value-type="string">
            <text:p>ELECTRICIDAD MORENO Y PICAZO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INSTALACION APARATOS DE AIRE ACONDICIONADO CONSEJO LOCAL DE JUVENTUD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1464.1" calcext:value-type="currency">
            <text:p>1.464,1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MPAÑA RADIO III FESTIVAL DE GUITARRA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423.5" calcext:value-type="currency">
            <text:p>423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5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596688</text:p>
          </table:table-cell>
          <table:table-cell table:style-name="ce6" office:value-type="string" calcext:value-type="string">
            <text:p>BUS LINEA 5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UTOBUS CONCIERTO 24 DE JULIO III FESTIVAL DE GUITARRA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440" calcext:value-type="currency">
            <text:p>44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73696346</text:p>
          </table:table-cell>
          <table:table-cell table:style-name="ce6" office:value-type="string" calcext:value-type="string">
            <text:p>ASOCIACION MUSICAL JUVENIL BEGASTRI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UACION <text:s/>MUSICAL FIESTAS CASAS NUEVAS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8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G73447252</text:p>
          </table:table-cell>
          <table:table-cell table:style-name="ce6" office:value-type="string" calcext:value-type="string">
            <text:p>ASOCIACION CULTURAL Y DEPORTIVA AQUABU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FIESTA DE LA ESPUMA EN LOS BARRIOS ALTOS VERANO 2023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580" calcext:value-type="currency">
            <text:p>58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99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ALLERES Y ACTIVIDADES INFANTILES MULA Y PEDANIAS JULIO Y AGOSTO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4235" calcext:value-type="currency">
            <text:p>4.23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0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30016323</text:p>
          </table:table-cell>
          <table:table-cell table:style-name="ce6" office:value-type="string" calcext:value-type="string">
            <text:p>RADIO MURCIA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ROMOCION A TRAVES DE 1 PROGRAMA EN CADENA SER Y CUÑAS PUBLICITARIAS EN OTRAS EMISORAS DE LA CADEN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4271.78" calcext:value-type="currency">
            <text:p>4.271,7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481352</text:p>
          </table:table-cell>
          <table:table-cell table:style-name="ce6" office:value-type="string" calcext:value-type="string">
            <text:p>ACTIVIDAD PUBLIC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ROMOCION MULA LATE EN TI CON INSTALACION DE MUPIS EN LA COSTA DE MURCI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1101.1" calcext:value-type="currency">
            <text:p>1.101,1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2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B96840467</text:p>
          </table:table-cell>
          <table:table-cell table:style-name="ce6" office:value-type="string" calcext:value-type="string">
            <text:p>ONTINET.COM, S.L.U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80 LICENCIAS ANUALES ANTIVIRUS EQUIPOS USUARIOS Y SERVIDORES ESET PROTECT ADVANCED</text:p>
          </table:table-cell>
          <table:table-cell table:style-name="ce25" office:value-type="date" office:date-value="2023-07-20" calcext:value-type="date">
            <text:p>20/07/2023</text:p>
          </table:table-cell>
          <table:table-cell table:style-name="ce44" office:value-type="currency" office:currency="EUR" office:value="2128.81" calcext:value-type="currency">
            <text:p>2.128,81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3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B7352I6360</text:p>
          </table:table-cell>
          <table:table-cell table:style-name="ce6" office:value-type="string" calcext:value-type="string">
            <text:p>INFORGES IT SERVICE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NOVACION ANUAL MANTENIMIENTO FIREWALL.UTP FORTIGATE 100 Y SERVICIO FORTICLOUD ANALISI REGISTRO FIREWALL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2338.27" calcext:value-type="currency">
            <text:p>2.338,27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4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A97929566</text:p>
          </table:table-cell>
          <table:table-cell table:style-name="ce6" office:value-type="string" calcext:value-type="string">
            <text:p>NUNSYS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LICENCIA ANUAL UN USUARIO DE SOFTWARE DE ESCRITORIO REMOTO SECURIZADO CON DOBLE FACTOR ANYDESK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216.35" calcext:value-type="currency">
            <text:p>216,3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5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97611164</text:p>
          </table:table-cell>
          <table:table-cell table:style-name="ce6" office:value-type="string" calcext:value-type="string">
            <text:p>INSIGNIA UNIFORMES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ADQUISICION DE UNIFORMIDAD POLICIA LOCAL (POLOS Y PANTALONES)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3206.09" calcext:value-type="currency">
            <text:p>3.206,0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EQUIPO DE SONIDO E ILUMINACION III FESTIVAL DE GUITARR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7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REFORZAR LA JARDINERIA DEL PARQUE DE LA GLORIETA (EL PASEO) DE MULA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44" office:value-type="currency" office:currency="EUR" office:value="9771.96" calcext:value-type="currency">
            <text:p>9.771,9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8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77541711V</text:p>
          </table:table-cell>
          <table:table-cell table:style-name="ce6" office:value-type="string" calcext:value-type="string">
            <text:p>FRANCISCO JAVIER VALERO BELIJAR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DEPORTIVO PARA CELEBRACION DE EVENTOS Y ACTIVIDADES DEPORTIVA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4579.7" calcext:value-type="currency">
            <text:p>4.579,7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0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596688</text:p>
          </table:table-cell>
          <table:table-cell table:style-name="ce6" office:value-type="string" calcext:value-type="string">
            <text:p>BUS LINEA 5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DE AUTOBUS FIESTAS DE CASAS NUEVAS. AMM Y PEÑ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550" calcext:value-type="currency">
            <text:p>5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596688</text:p>
          </table:table-cell>
          <table:table-cell table:style-name="ce6" office:value-type="string" calcext:value-type="string">
            <text:p>BUS LINEA 5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UTOBUS FIESTAS DE YECHAR. AMM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440" calcext:value-type="currency">
            <text:p>44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3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CARLOS MOYANO PIQUERAS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EDICION CONTENIDO PROMOCIONAL EN REDES SOCIALE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641.3" calcext:value-type="currency">
            <text:p>641,3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4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IVORRA FERNAND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HOSTING AUTOGESTIONADO, 3IPS DE SALIDA Y BACKUP DURANTE 6 MESE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1197.9" calcext:value-type="currency">
            <text:p>1.197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27882</text:p>
          </table:table-cell>
          <table:table-cell table:style-name="ce6" office:value-type="string" calcext:value-type="string">
            <text:p>A. SAORIN MONTAJE STAND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ONTAJE STAND/BARRA FIESTAS DE YECHAR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1633.5" calcext:value-type="currency">
            <text:p>1.633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ENCARNACION TUDELA LOPEZ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PIEZAS MARMOL Y GRANITO PARA OBR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3146" calcext:value-type="currency">
            <text:p>3.146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18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05534532</text:p>
          </table:table-cell>
          <table:table-cell table:style-name="ce6" office:value-type="string" calcext:value-type="string">
            <text:p>FATEAMUR FEDERACION AMATEUR TEATR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BRA TEATRAL NI UN PALO AL AGUA. YECHAR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0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AUL MARTINEZ BELMAAR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ROMOCION ONLINE EN REDES SOCIALE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399.3" calcext:value-type="currency">
            <text:p>399,3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JOSE RODA LOP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HORAS EXTRA CONSERJERIA CAMPO DE FUTBOL MUNICIPAL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3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EGAFONIA PARA PUBLICITAR FIESTA DE LA ESPUMA VERANO 2023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108.9" calcext:value-type="currency">
            <text:p>108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4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NIMACION INFANTIL FIESTAS YECHAR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229.9" calcext:value-type="currency">
            <text:p>229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5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PERSONAL ASISTENCIA ESPECTACULOS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121" calcext:value-type="currency">
            <text:p>121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6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SHEREZADE CARRILL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CIONES PROMOCIONALES EN REDES SOCIALES CON CREADORES DE CONTENIDO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181.5" calcext:value-type="currency">
            <text:p>181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BOMBILLAS Y ALUMBRADO PUBLICO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253.95" calcext:value-type="currency">
            <text:p>253,9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30099907</text:p>
          </table:table-cell>
          <table:table-cell table:style-name="ce6" office:value-type="string" calcext:value-type="string">
            <text:p>AGRIMULSA, S.A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FITOSANITARIOS Y REPARACION MAQUINARIA LIMPIEZA VIARI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3623.95" calcext:value-type="currency">
            <text:p>3.623,9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29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J30310411</text:p>
          </table:table-cell>
          <table:table-cell table:style-name="ce6" office:value-type="string" calcext:value-type="string">
            <text:p>VICTOR M. SORIANO BLAYA Y DOS MAS SDAD CIVIL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IMPRESION FLYERS VILLARICOS PALADAR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30.25" calcext:value-type="currency">
            <text:p>30,2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0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G73447252</text:p>
          </table:table-cell>
          <table:table-cell table:style-name="ce6" office:value-type="string" calcext:value-type="string">
            <text:p>ASOCIACION CULTURAL Y DEPORTIVA AQUABU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FIESTA DE LA ESPUMA, FIESTA DEL AGUA, TALLER DE PERCUSION Y NOCHE JOVEN VERANO 2023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4700" calcext:value-type="currency">
            <text:p>4.7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10509313</text:p>
          </table:table-cell>
          <table:table-cell table:style-name="ce6" office:value-type="string" calcext:value-type="string">
            <text:p>CONSTRUCCIONES Y REFORMAS EPICURO 2021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INVERSION EN PARQUE CRISTOBAL GABARRON DE MULA</text:p>
          </table:table-cell>
          <table:table-cell table:style-name="ce25" office:value-type="date" office:date-value="2023-07-28" calcext:value-type="date">
            <text:p>28/07/2023</text:p>
          </table:table-cell>
          <table:table-cell table:style-name="ce44" office:value-type="currency" office:currency="EUR" office:value="24782.01" calcext:value-type="currency">
            <text:p>24.782,01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94213</text:p>
          </table:table-cell>
          <table:table-cell table:style-name="ce6" office:value-type="string" calcext:value-type="string">
            <text:p>ALQUILERES EL CHENCH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GRUPO ELECTROGENO CELEBRACION FIESTAS PEDANIAS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44" office:value-type="currency" office:currency="EUR" office:value="701.8" calcext:value-type="currency">
            <text:p>701,8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27882</text:p>
          </table:table-cell>
          <table:table-cell table:style-name="ce6" office:value-type="string" calcext:value-type="string">
            <text:p>SAORIN MONTAJE STAND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ONTAJE BARA Y CASETA FIESTAS BARRIOS MULA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44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6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6" office:value-type="string" calcext:value-type="string">
            <text:p>B73342164</text:p>
          </table:table-cell>
          <table:table-cell table:style-name="ce6" office:value-type="string" calcext:value-type="string">
            <text:p>PEPE DEL CURTIS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OBRAS DE EMERGENCIA PARA REFUERZO DE VIGA DE MADERA EN CUBIERTA DE PALACIO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44" office:value-type="currency" office:currency="EUR" office:value="3190.77" calcext:value-type="currency">
            <text:p>3.190,77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7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J30310411</text:p>
          </table:table-cell>
          <table:table-cell table:style-name="ce6" office:value-type="string" calcext:value-type="string">
            <text:p>VICTOR M. SORIANO BLAYA Y DOS MÁS, SDAD CIVIL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IMPRESION FLYERS EVENTO ENOGASTRONOMICO DE VILLARICOS CON EL PALADAR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44" office:value-type="currency" office:currency="EUR" office:value="30.25" calcext:value-type="currency">
            <text:p>30,2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8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PEDRO ANTONIO ESPEJO GONZAL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DISEÑO E IMPRESION DE PHOTOCALLS CON DISTINTOS MOTIVOS , Y LIMPIEZA, IMPRESION Y ROTULACION DE LAS SEÑALES INTERPRETATIVAS DE LA VILLA ROMANA DE LOS VILLARICOS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44" office:value-type="currency" office:currency="EUR" office:value="1064.8" calcext:value-type="currency">
            <text:p>1.064,8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9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ESTA EN MARCHA LUDOTECA DE SEPTIEMBRE EN EL MARCO DEL PLAN CORRESPONSBLE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5469.87" calcext:value-type="currency">
            <text:p>5.469,87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73617268</text:p>
          </table:table-cell>
          <table:table-cell table:style-name="ce6" office:value-type="string" calcext:value-type="string">
            <text:p>HERMANOS CASABLANCA, S.COOP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ADECUACION PAVIMENTOS CAMINOS HUERTA (CABEZO PIQUERAS, LA MULTA Y PARTE DEL CAMINO DE LA RAMBLA)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32510.89" calcext:value-type="currency">
            <text:p>32.510,8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1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ANTONIO HERNANDEZ BANEGAS 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NCIERTO SIEMPRE P’ALANTE Y LO MEJOR DEL ULTIMO. 23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9075" calcext:value-type="currency">
            <text:p>9.07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30754022</text:p>
          </table:table-cell>
          <table:table-cell table:style-name="ce6" office:value-type="string" calcext:value-type="string">
            <text:p>CARVER ESPECTACUL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UACION DLOCOS. 20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3509" calcext:value-type="currency">
            <text:p>3.509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3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F13791645</text:p>
          </table:table-cell>
          <table:table-cell table:style-name="ce6" office:value-type="string" calcext:value-type="string">
            <text:p>TRACKS AND ROLL, S.COOP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NCIERTO THE TRACKS. 21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2178" calcext:value-type="currency">
            <text:p>2.178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4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DAVID ANDREU JIMEN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UACION DAVID ANDREO. 22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847" calcext:value-type="currency">
            <text:p>847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5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A28141935</text:p>
          </table:table-cell>
          <table:table-cell table:style-name="ce6" office:value-type="string" calcext:value-type="string">
            <text:p>MAPFRE ESPAÑA COMPAÑIA DE SEGUROS Y REASEGUROS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GURO CLIMATOLOGIA ADVERSA – FIESTAS SEPT-23</text:p>
          </table:table-cell>
          <table:table-cell table:style-name="ce25" office:value-type="date" office:date-value="2023-08-31" calcext:value-type="date">
            <text:p>31/08/2023</text:p>
          </table:table-cell>
          <table:table-cell table:style-name="ce44" office:value-type="currency" office:currency="EUR" office:value="6015.05" calcext:value-type="currency">
            <text:p>6.015,0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6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16704744</text:p>
          </table:table-cell>
          <table:table-cell table:style-name="ce6" office:value-type="string" calcext:value-type="string">
            <text:p>DILKA ESPECTACULOS, S.R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UACIONES MUSICALES 24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5687" calcext:value-type="currency">
            <text:p>5.687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7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01754894</text:p>
          </table:table-cell>
          <table:table-cell table:style-name="ce6" office:value-type="string" calcext:value-type="string">
            <text:p>INFINITY SERVICIOS ELECTRIC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LUIS MUÑOZ SINFONICO. TRIBUTO A <text:s/>CAMILO SEXTO Y RAPHAEL. 19 DE SEPTIEMBRE.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3993" calcext:value-type="currency">
            <text:p>3.993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687907</text:p>
          </table:table-cell>
          <table:table-cell table:style-name="ce6" office:value-type="string" calcext:value-type="string">
            <text:p>CAFE-BAR CASA CRISTO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CATERING VARIAS JORNADAS ORGANIZADAS POR CONCEJALIA DE TURISMO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1420" calcext:value-type="currency">
            <text:p>1.42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49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78865433</text:p>
          </table:table-cell>
          <table:table-cell table:style-name="ce6" office:value-type="string" calcext:value-type="string">
            <text:p>LA VERDAD MULTIMEDIA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SERCION EN EL PERIODICO LA VERDAD DE UN ESPECIAL DE LAS FIESTAS DE SEPTIEMBRE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0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447252</text:p>
          </table:table-cell>
          <table:table-cell table:style-name="ce6" office:value-type="string" calcext:value-type="string">
            <text:p>ASOCIACION CULTURAL Y DEPORTIVA AQUABU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RGANIZACION ACTIVIDADES INFANTILES VERANO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200" calcext:value-type="currency">
            <text:p>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URAL COMO PROYECTO TURISTICO ARTISTICO CON MOTIVO DE FESTIVIDAD TRADICIONAL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6655" calcext:value-type="currency">
            <text:p>6.65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1862309</text:p>
          </table:table-cell>
          <table:table-cell table:style-name="ce6" office:value-type="string" calcext:value-type="string">
            <text:p>ELECFES ILUMINACION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LUMINACION ARTISTICA FIESTAS PATRONALES 2023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18125.8" calcext:value-type="currency">
            <text:p>18.125,8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1862309</text:p>
          </table:table-cell>
          <table:table-cell table:style-name="ce6" office:value-type="string" calcext:value-type="string">
            <text:p>ELECFES ILUMINACION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FRAESTRUCTURA ELECTRICA RECINTO ATRACCIONES Y CARAVANAS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17448" calcext:value-type="currency">
            <text:p>17.448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1862309</text:p>
          </table:table-cell>
          <table:table-cell table:style-name="ce6" office:value-type="string" calcext:value-type="string">
            <text:p>ELECFES ILUMINACION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LUMINACION GUIRNALDA CENTRO PARQUE CRISTOBAL GABARRON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3863.53" calcext:value-type="currency">
            <text:p>3.863,53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7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HOMNIBUS TRANSPORTE URBANO, S.L.U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DE AMBULANCIAS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11595" calcext:value-type="currency">
            <text:p>11.59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9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BLICIDAD RADIO FIESTAS PATRONALE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889.35" calcext:value-type="currency">
            <text:p>889,3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6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BLICIDAD RADIO ENCUENTRO TEATRAL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363" calcext:value-type="currency">
            <text:p>363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63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MIGUEL ANGEL PEREZ RUBI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OJAMIENTO ACTRIZ DEL CORTO QUE SE RODARA EN MULA EN EL MES DE SEPTIEMBRE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535" calcext:value-type="currency">
            <text:p>53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6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EDICION, MAQUETACION E IMPRESION DEL CATALOGO DE LA EXPOSICION Y DEL CUADERNO DE PATRIMONIO HISTORICO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4946.24" calcext:value-type="currency">
            <text:p>4.946,2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0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NIMACION PARA EVENTO FIESTAS PATRONALES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798.6" calcext:value-type="currency">
            <text:p>798,6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2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LOCACION Y RETIRADA DE BARRERAS DE SEGURIDAD DE HORMIGON FIESTAS 2023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2395.8" calcext:value-type="currency">
            <text:p>2.395,8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3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OBSEQUIOS CONMEMORATIVOS EVENTOS FIESTAS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765.63" calcext:value-type="currency">
            <text:p>765,63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DIPLOMAS Y FOTOS GANADORES CONCURSO DE FOTOGRAFIA DE LAS COCEJALIAS DE JUVENTUD Y DE IGUALDAD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77.44" calcext:value-type="currency">
            <text:p>77,4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5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508988</text:p>
          </table:table-cell>
          <table:table-cell table:style-name="ce6" office:value-type="string" calcext:value-type="string">
            <text:p>ADARA CONSULTORIA DE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ONTAJE VITRINAS Y SEÑALES EN PLANTA PRIMERA DEL MUSEO CIUDAD DE MULA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5449.99" calcext:value-type="currency">
            <text:p>5.449,9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6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19389</text:p>
          </table:table-cell>
          <table:table-cell table:style-name="ce6" office:value-type="string" calcext:value-type="string">
            <text:p>MUJOMUR ASOCIACÓN MUJERES JOVENES DE LA REGION DE MURCIA: 8 DE MARZ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TENCION FORMADA Y CUALIFICADA EN IGUALDAD Y VIOLENCIA DE GENERO</text:p>
          </table:table-cell>
          <table:table-cell table:style-name="ce25" office:value-type="date" office:date-value="2023-09-07" calcext:value-type="date">
            <text:p>07/09/2023</text:p>
          </table:table-cell>
          <table:table-cell table:style-name="ce44" office:value-type="currency" office:currency="EUR" office:value="2350" calcext:value-type="currency">
            <text:p>2.3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9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A73157505</text:p>
          </table:table-cell>
          <table:table-cell table:style-name="ce6" office:value-type="string" calcext:value-type="string">
            <text:p>SOCIEDAD GENERAL DE RESIDUOS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TIRADA Y GESTION DE LOS RESIDUOS PELIGROSOS ALMACENADOS EN EL ECOPARQUE DE MULA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1969" calcext:value-type="currency">
            <text:p>1.969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0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87887507</text:p>
          </table:table-cell>
          <table:table-cell table:style-name="ce6" office:value-type="string" calcext:value-type="string">
            <text:p>TONIC TIME, S.L. - VIVETIX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PDA VENTA DE ENTRADAS CONCIERTOS FIESTAS PATRONALES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526.35" calcext:value-type="currency">
            <text:p>526,3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2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6" office:value-type="string" calcext:value-type="string">
            <text:p>Q3018001B</text:p>
          </table:table-cell>
          <table:table-cell table:style-name="ce6" office:value-type="string" calcext:value-type="string">
            <text:p>UNIVERSIDAD DE MURCIA – GRUPO UMU SPORT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SESORIA Y CONSULTORIA REDACCION PROYECTO MEJORA PABELLON POLIDEPORTIVO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6050" calcext:value-type="currency">
            <text:p>6.0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3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979643</text:p>
          </table:table-cell>
          <table:table-cell table:style-name="ce6" office:value-type="string" calcext:value-type="string">
            <text:p>SEGURIDAD INTEGRAL ALTIPLANO, S.L.U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GURIDAD Y VIGILANCIA EVENTOS FIESTAS PATRONALES 2023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13532.64" calcext:value-type="currency">
            <text:p>13.532,6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30477434</text:p>
          </table:table-cell>
          <table:table-cell table:style-name="ce6" office:value-type="string" calcext:value-type="string">
            <text:p>GINES HERNANDEZ LOPEZ SEGURIDAD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DE SEGURIDAD INSTALACIONES FIESTAS PATRONALES 2023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14791.04" calcext:value-type="currency">
            <text:p>14.791,0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5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EDICION CARTELES FIESTAS PATRONALES 2023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653.4" calcext:value-type="currency">
            <text:p>653,4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8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CARMEN MURCIA ALCARA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UACION NOCHE DE COPLAS VERBENA MAYORES. FIESTAS PATRONALES 2023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1210" calcext:value-type="currency">
            <text:p>1.21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9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810392</text:p>
          </table:table-cell>
          <table:table-cell table:style-name="ce6" office:value-type="string" calcext:value-type="string">
            <text:p>COMPARSA KISSAMB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LABORACION FIESTAS PATRONALES. 2023. KISSAMBA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200" calcext:value-type="currency">
            <text:p>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90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703449</text:p>
          </table:table-cell>
          <table:table-cell table:style-name="ce6" office:value-type="string" calcext:value-type="string">
            <text:p>ASOCIACION COMPARSA TYMBAL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LABORACION FIESTAS PATRONALES. 2023.TYMBALIA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200" calcext:value-type="currency">
            <text:p>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91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981318</text:p>
          </table:table-cell>
          <table:table-cell table:style-name="ce6" office:value-type="string" calcext:value-type="string">
            <text:p>ASOCIACION DIAZU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LABORACION FIESTAS PATRONALES. 2023. DIAZUL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200" calcext:value-type="currency">
            <text:p>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9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779902</text:p>
          </table:table-cell>
          <table:table-cell table:style-name="ce6" office:value-type="string" calcext:value-type="string">
            <text:p>GRUPO DE BAILE AMAY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LABORACION FIESTAS PATRONALES. 2023. AMAY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200" calcext:value-type="currency">
            <text:p>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0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B41805557</text:p>
          </table:table-cell>
          <table:table-cell table:style-name="ce6" office:value-type="string" calcext:value-type="string">
            <text:p>SPAI INNOVA ASTIGITA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OPORTE Y MANTENIMIENTO SOFTWARE DOS UNIDADES “ECOSIGNATURE FIRMA BIO”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205.7" calcext:value-type="currency">
            <text:p>205,7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1</text:p>
          </table:table-cell>
          <table:table-cell table:style-name="ce6" office:value-type="string" calcext:value-type="string">
            <text:p>ALCALDÍA</text:p>
          </table:table-cell>
          <table:table-cell table:style-name="ce6" office:value-type="string" calcext:value-type="string">
            <text:p>E73687907</text:p>
          </table:table-cell>
          <table:table-cell table:style-name="ce6" office:value-type="string" calcext:value-type="string">
            <text:p>CAFE-BAR CASA CRISTO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DE CATERING ACTOS ALCALDIA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1848.4" calcext:value-type="currency">
            <text:p>1.848,4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2</text:p>
          </table:table-cell>
          <table:table-cell table:style-name="ce6" office:value-type="string" calcext:value-type="string">
            <text:p>ALCALDÍA</text:p>
          </table:table-cell>
          <table:table-cell table:style-name="ce6" office:value-type="string" calcext:value-type="string">
            <text:p>J30310411</text:p>
          </table:table-cell>
          <table:table-cell table:style-name="ce6" office:value-type="string" calcext:value-type="string">
            <text:p>VICTOR M SORIANO BLAYA Y DOS MÁS, SDAD. CIVI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RTELERIA VARIOS ALCALDIA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456.17" calcext:value-type="currency">
            <text:p>456,17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5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J30314411</text:p>
          </table:table-cell>
          <table:table-cell table:style-name="ce6" office:value-type="string" calcext:value-type="string">
            <text:p>VICTOR M SORIANO BLAYA Y DOS MÁS, SDAD. CIVI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RTELERIA JORNADAS DEPORTIVAS Y OTROS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607.09" calcext:value-type="currency">
            <text:p>607,0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6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DOS TABLETAS SAMSUNG GALAXY TAB S7 FE 128GB 5G</text:p>
          </table:table-cell>
          <table:table-cell table:style-name="ce25" office:value-type="date" office:date-value="2023-09-14" calcext:value-type="date">
            <text:p>14/09/2023</text:p>
          </table:table-cell>
          <table:table-cell table:style-name="ce44" office:value-type="currency" office:currency="EUR" office:value="1293.41" calcext:value-type="currency">
            <text:p>1.293,41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94213</text:p>
          </table:table-cell>
          <table:table-cell table:style-name="ce6" office:value-type="string" calcext:value-type="string">
            <text:p>ALQUILERES EL CHENCH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GRUPO ELECTROGENO FIESTAS DE GASOIL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752.62" calcext:value-type="currency">
            <text:p>752,6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0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ENRIQUE TORRANO CARRASC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UACION TRAP INVADERS SHOW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1784.75" calcext:value-type="currency">
            <text:p>1.784,7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54687926</text:p>
          </table:table-cell>
          <table:table-cell table:style-name="ce6" office:value-type="string" calcext:value-type="string">
            <text:p>FUN PHOTOS SYSTEM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DE FOTOMATON ACTIVIDADES FIESTAS PATRONALES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968" calcext:value-type="currency">
            <text:p>968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ISIDRO VICENTE LARA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UBRE VASOS DE POLIESTER ANTIDROGA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5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512428</text:p>
          </table:table-cell>
          <table:table-cell table:style-name="ce6" office:value-type="string" calcext:value-type="string">
            <text:p>ASOCIACION JUVENIL TAMBA-TAY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LABORACION ACTOS FIESTAS PATRONALES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44" office:value-type="currency" office:currency="EUR" office:value="200" calcext:value-type="currency">
            <text:p>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A GARCIA CABALLER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DETECCIÓN FUGAS PISCINA CLIMATIZADA</text:p>
          </table:table-cell>
          <table:table-cell table:style-name="ce25" office:value-type="string" calcext:value-type="string">
            <text:p>29/29/2023</text:p>
          </table:table-cell>
          <table:table-cell table:style-name="ce44" office:value-type="currency" office:currency="EUR" office:value="694.54" calcext:value-type="currency">
            <text:p>694,5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215495</text:p>
          </table:table-cell>
          <table:table-cell table:style-name="ce6" office:value-type="string" calcext:value-type="string">
            <text:p>DISTRIBUCIONES DE MAQUINARIA AGRICOLA Y AGROQUIMICOS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FONTANERIA Y FITOSANITARIOS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44" office:value-type="currency" office:currency="EUR" office:value="3448.5" calcext:value-type="currency">
            <text:p>3.448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JOSE ANTONIO MORENO GUILLAMON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SUMINISTRO ODORIZANTE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44" office:value-type="currency" office:currency="EUR" office:value="159.72" calcext:value-type="currency">
            <text:p>159,7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ELOR, S.A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DESODORIZANTE CONTENEDORES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44" office:value-type="currency" office:currency="EUR" office:value="297.66" calcext:value-type="currency">
            <text:p>297,6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E73697047</text:p>
          </table:table-cell>
          <table:table-cell table:style-name="ce6" office:value-type="string" calcext:value-type="string">
            <text:p>ELECTRICIDAD ALACID GOMEZ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RABAJOS MANTENIMIENTO ALUMBRADO PÚBLICO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44" office:value-type="currency" office:currency="EUR" office:value="4835.16" calcext:value-type="currency">
            <text:p>4.835,1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30099907</text:p>
          </table:table-cell>
          <table:table-cell table:style-name="ce6" office:value-type="string" calcext:value-type="string">
            <text:p>AGRIMULSA, S.A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SUMINISTRO FITOSANITARIOS Y OTROS PARA LIMPIEZA VIARIA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44" office:value-type="currency" office:currency="EUR" office:value="3478.75" calcext:value-type="currency">
            <text:p>3.478,7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PEDRO SUSARTE FERNAND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PARACIONES CRISTALERIA EN EDIFICIOS PUBLICOS, CENTROS ESCOLARES E INSTALACIONES DEPORTIVAS</text:p>
          </table:table-cell>
          <table:table-cell table:style-name="ce25" office:value-type="date" office:date-value="2023-09-29" calcext:value-type="date">
            <text:p>29/09/2023</text:p>
          </table:table-cell>
          <table:table-cell table:style-name="ce44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55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73696346</text:p>
          </table:table-cell>
          <table:table-cell table:style-name="ce6" office:value-type="string" calcext:value-type="string">
            <text:p>ASOCIACION MUSICAL JUVENIL BEGASTRI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UACIÓN FIESTAS PEDANIAS. LA PUEBLA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0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DIEGO SAEZ GALLEG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PTURA, SUPERVISION Y TRASLADO DE PALOMAS EN FUENTE LIBRILLA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423.5" calcext:value-type="currency">
            <text:p>423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30035927</text:p>
          </table:table-cell>
          <table:table-cell table:style-name="ce6" office:value-type="string" calcext:value-type="string">
            <text:p>MURCIANA DE TRAFICO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PARACIONES SEMAFORICAS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1694" calcext:value-type="currency">
            <text:p>1.69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8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OBSEQUIOS DE PROTOCOLO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39.33" calcext:value-type="currency">
            <text:p>39,33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30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VICENTE VALER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NIMACION MUSICAL EVENTO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1361.25" calcext:value-type="currency">
            <text:p>1.361,2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31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G73574675</text:p>
          </table:table-cell>
          <table:table-cell table:style-name="ce6" office:value-type="string" calcext:value-type="string">
            <text:p>COMPARSA NUEVO ENCANT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OLABORACION ACTO FESTIVO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200" calcext:value-type="currency">
            <text:p>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36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AMISETAS DIA DE LA BICI – PRUEBA DEPORTIVA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1363.67" calcext:value-type="currency">
            <text:p>1.363,67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37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94372</text:p>
          </table:table-cell>
          <table:table-cell table:style-name="ce6" office:value-type="string" calcext:value-type="string">
            <text:p>ASOCIACION MR. PEOPLE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IVIDAD DEPORTIVA JOVENES DEL MUNICIPIO DE MULA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3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94213</text:p>
          </table:table-cell>
          <table:table-cell table:style-name="ce6" office:value-type="string" calcext:value-type="string">
            <text:p>ALQUILERES EL CHENCH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GRUPO ELECTROGENO FIESTAS FUENTE LIBRILLA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1403.6" calcext:value-type="currency">
            <text:p>1.403,6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4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ISABEL ARANZAZU BESTUE CARDIE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DACCION ANTEPROYECTO CASTILLO DE MULA PARA 2%CULTURAL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16698" calcext:value-type="currency">
            <text:p>16.698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4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OSE MONTORO GUILLEN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DACCION ANTEPROYECTO LOS VILLARICOS PARA 2% CULTURAL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4235" calcext:value-type="currency">
            <text:p>4.23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4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VINILOS PUBLICITARIOS EN VIA PUBLICA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44" office:value-type="currency" office:currency="EUR" office:value="974.05" calcext:value-type="currency">
            <text:p>974,0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BLADIMIRO PALAZON PALAZON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IROMUSICAL Y FUEGOS ARTIFICIALES FIESTAS PATRONALES 2023</text:p>
          </table:table-cell>
          <table:table-cell table:style-name="ce25" office:value-type="date" office:date-value="2023-10-13" calcext:value-type="date">
            <text:p>13/10/2023</text:p>
          </table:table-cell>
          <table:table-cell table:style-name="ce44" office:value-type="currency" office:currency="EUR" office:value="8191.7" calcext:value-type="currency">
            <text:p>8.191,7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96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06919641</text:p>
          </table:table-cell>
          <table:table-cell table:style-name="ce6" office:value-type="string" calcext:value-type="string">
            <text:p>R.A. AUDI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EQUIPO DE SONIDO E ILUMINACION CONCIERTO INDIA MARTINEZ, SINFONICO Y FESTIVAL DE FOLKLORE. I. FIESTAS PATRONALES</text:p>
          </table:table-cell>
          <table:table-cell table:style-name="ce25" office:value-type="date" office:date-value="2023-10-13" calcext:value-type="date">
            <text:p>13/10/2023</text:p>
          </table:table-cell>
          <table:table-cell table:style-name="ce44" office:value-type="currency" office:currency="EUR" office:value="18029" calcext:value-type="currency">
            <text:p>18.029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98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30544985</text:p>
          </table:table-cell>
          <table:table-cell table:style-name="ce6" office:value-type="string" calcext:value-type="string">
            <text:p>ESPECTACULOS BARCEL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DE PANTALLA CAMPO DE FUTBOL CONCIERTOS 22 Y 23. FIESTAS PATRONALES</text:p>
          </table:table-cell>
          <table:table-cell table:style-name="ce25" office:value-type="date" office:date-value="2023-10-13" calcext:value-type="date">
            <text:p>13/10/2023</text:p>
          </table:table-cell>
          <table:table-cell table:style-name="ce44" office:value-type="currency" office:currency="EUR" office:value="4356" calcext:value-type="currency">
            <text:p>4.356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3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ANTONIO FRANCISCO SANCHEZ TORRAN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Y MONTAJE ESCENARIO, CAMARA NEGRA Y GRUA. FIESTAS PATRONALES</text:p>
          </table:table-cell>
          <table:table-cell table:style-name="ce25" office:value-type="date" office:date-value="2023-10-13" calcext:value-type="date">
            <text:p>13/10/2023</text:p>
          </table:table-cell>
          <table:table-cell table:style-name="ce44" office:value-type="currency" office:currency="EUR" office:value="17545" calcext:value-type="currency">
            <text:p>17.54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4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ANTONIO FRANCISCO SANCHEZ TORRAN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Y MONTAJE DE RAMPA ESCENARIO, TARIMAS Y TORRE. FIESTAS PATRONALES</text:p>
          </table:table-cell>
          <table:table-cell table:style-name="ce25" office:value-type="date" office:date-value="2023-10-13" calcext:value-type="date">
            <text:p>13/10/2023</text:p>
          </table:table-cell>
          <table:table-cell table:style-name="ce44" office:value-type="currency" office:currency="EUR" office:value="5445" calcext:value-type="currency">
            <text:p>5.44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38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ONITORES PARA ANIMACION INFANTIL FIESTAS LOS BAÑOS DE MULA</text:p>
          </table:table-cell>
          <table:table-cell table:style-name="ce25" office:value-type="date" office:date-value="2023-10-13" calcext:value-type="date">
            <text:p>13/10/2023</text:p>
          </table:table-cell>
          <table:table-cell table:style-name="ce44" office:value-type="currency" office:currency="EUR" office:value="181.5" calcext:value-type="currency">
            <text:p>181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46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B73351520</text:p>
          </table:table-cell>
          <table:table-cell table:style-name="ce6" office:value-type="string" calcext:value-type="string">
            <text:p>NUEVOS SISTEMAS TECNOLOGIC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NOVACION Y MANTENIMIENTO ANUAL LICENCIAMIENTO NAVILENS Y SERVICIOS EN LA NUBE ASOCIADOS CON 50 CODIGOS</text:p>
          </table:table-cell>
          <table:table-cell table:style-name="ce25" office:value-type="date" office:date-value="2023-10-19" calcext:value-type="date">
            <text:p>19/10/2023</text:p>
          </table:table-cell>
          <table:table-cell table:style-name="ce44" office:value-type="currency" office:currency="EUR" office:value="2125.97" calcext:value-type="currency">
            <text:p>2.125,97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50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86973492</text:p>
          </table:table-cell>
          <table:table-cell table:style-name="ce6" office:value-type="string" calcext:value-type="string">
            <text:p>ASOCIACION TEATRAL “ELTELON NEGRO”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BRA DE TEATRO</text:p>
          </table:table-cell>
          <table:table-cell table:style-name="ce25" office:value-type="date" office:date-value="2023-10-19" calcext:value-type="date">
            <text:p>19/10/2023</text:p>
          </table:table-cell>
          <table:table-cell table:style-name="ce44" office:value-type="currency" office:currency="EUR" office:value="1200" calcext:value-type="currency">
            <text:p>1.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55</text:p>
          </table:table-cell>
          <table:table-cell table:style-name="ce6" office:value-type="string" calcext:value-type="string">
            <text:p>SECRETARIA GENERAL</text:p>
          </table:table-cell>
          <table:table-cell table:style-name="ce6" office:value-type="string" calcext:value-type="string">
            <text:p>A28141935</text:p>
          </table:table-cell>
          <table:table-cell table:style-name="ce6" office:value-type="string" calcext:value-type="string">
            <text:p>MAPFRE ESPAÑA COMPAÑIA DE SEGUROS Y REASEGUROS, S.A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GURO RC. AUTORIDADES Y PERSONAL AYUNTAMIENTO</text:p>
          </table:table-cell>
          <table:table-cell table:style-name="ce25" office:value-type="date" office:date-value="2023-10-19" calcext:value-type="date">
            <text:p>19/10/2023</text:p>
          </table:table-cell>
          <table:table-cell table:style-name="ce44" office:value-type="currency" office:currency="EUR" office:value="5533.84" calcext:value-type="currency">
            <text:p>5.533,8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78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81993222</text:p>
          </table:table-cell>
          <table:table-cell table:style-name="ce6" office:value-type="string" calcext:value-type="string">
            <text:p>EQUIPAMIENTOS SDAL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ARMAMENTO DE LETALIDAD REDUCIDA JPX2 Y CURSO DE FORMACION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2542.02" calcext:value-type="currency">
            <text:p>2.542,0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8</text:p>
          </table:table-cell>
          <table:table-cell table:style-name="ce6" office:value-type="string" calcext:value-type="string">
            <text:p>URBANISMO Y OBRAS PÚBLICAS</text:p>
          </table:table-cell>
          <table:table-cell table:style-name="ce6" office:value-type="string" calcext:value-type="string">
            <text:p>V28865855</text:p>
          </table:table-cell>
          <table:table-cell table:style-name="ce6" office:value-type="string" calcext:value-type="string">
            <text:p>MUSAAT MUTUA SEGUROS PRIMA FIJ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GURO RESPONSABILIDAD CIVIL TECNICOS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4509.33" calcext:value-type="currency">
            <text:p>4.509,33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2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E73697047</text:p>
          </table:table-cell>
          <table:table-cell table:style-name="ce6" office:value-type="string" calcext:value-type="string">
            <text:p>ELECTRICIDAD ALACID GOMEZ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RABAJOS ELECTRICIDAD EDIFICIOS PUBLICOS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4835.16" calcext:value-type="currency">
            <text:p>4.835,1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49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B80401029</text:p>
          </table:table-cell>
          <table:table-cell table:style-name="ce6" office:value-type="string" calcext:value-type="string">
            <text:p>DANYSOFT INTERNACIONAL, S.L. 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ANTENIMIENTO ANUAL 6 LICENCIAS ABBY FINEREADER PDF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711.48" calcext:value-type="currency">
            <text:p>711,4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5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5809795</text:p>
          </table:table-cell>
          <table:table-cell table:style-name="ce6" office:value-type="string" calcext:value-type="string">
            <text:p>ESQUELAS Y PERFILES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SUDARIOS PARA PODER REALIZAR LAS EXHUMACIONES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1548.68" calcext:value-type="currency">
            <text:p>1.548,6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5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FERRETERIA COLEGIOS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1853.65" calcext:value-type="currency">
            <text:p>1.853,6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5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CONSUELO RUIZ FERNANDEZ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FERRETERIA INSTALACIONES DEPORTIVAS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1089.33" calcext:value-type="currency">
            <text:p>1.089,33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58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447252</text:p>
          </table:table-cell>
          <table:table-cell table:style-name="ce6" office:value-type="string" calcext:value-type="string">
            <text:p>ASOCIACION CULTURAL Y DEPORTIVA AQUABU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IVIDAD HALLOWEEN PASAJE DEL TERROR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1800" calcext:value-type="currency">
            <text:p>1.8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59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TALLER PINTURA INFANTIL MERCADILLO NOVIEMBRE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484" calcext:value-type="currency">
            <text:p>48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61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01629948</text:p>
          </table:table-cell>
          <table:table-cell table:style-name="ce6" office:value-type="string" calcext:value-type="string">
            <text:p>ASOCIACION DEPORTIVA Y CULTURAL MUEVETE DE MUL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RGANIZACIÓN ESCUELAS DEPORTIVAS OCTUBRE 2023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3546" calcext:value-type="currency">
            <text:p>3.546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63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HOMNIBUS TRANSPORTE URBANO, S.L.U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AMBULANCIA FESTIVAL EPICENTRO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945" calcext:value-type="currency">
            <text:p>94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6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EQUIPO DE SONIDO E ILUMINACION Y ESCENARIO PARA FESTIVAL EPICENTRO 2023</text:p>
          </table:table-cell>
          <table:table-cell table:style-name="ce25" office:value-type="date" office:date-value="2023-10-26" calcext:value-type="date">
            <text:p>26/10/2023</text:p>
          </table:table-cell>
          <table:table-cell table:style-name="ce44" office:value-type="currency" office:currency="EUR" office:value="4999.72" calcext:value-type="currency">
            <text:p>4.999,7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60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SISTENTICA TECNICA TEATRO LOPE DE VEGA</text:p>
          </table:table-cell>
          <table:table-cell table:style-name="ce25" office:value-type="date" office:date-value="2023-11-03" calcext:value-type="date">
            <text:p>03/11/2023</text:p>
          </table:table-cell>
          <table:table-cell table:style-name="ce44" office:value-type="currency" office:currency="EUR" office:value="266.2" calcext:value-type="currency">
            <text:p>266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6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ORTEGA PER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YUDA SERVICIO PARQUES Y JARDINES</text:p>
          </table:table-cell>
          <table:table-cell table:style-name="ce25" office:value-type="date" office:date-value="2023-11-03" calcext:value-type="date">
            <text:p>03/11/2023</text:p>
          </table:table-cell>
          <table:table-cell table:style-name="ce44" office:value-type="currency" office:currency="EUR" office:value="3666.3" calcext:value-type="currency">
            <text:p>3.666,3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6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ORTEGA PER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HORAS EXTRAORDINARIAS CONSERJERIA CAMPO DE FUTBOL JOSE SORIANO CHACON</text:p>
          </table:table-cell>
          <table:table-cell table:style-name="ce25" office:value-type="date" office:date-value="2023-11-03" calcext:value-type="date">
            <text:p>03/11/2023</text:p>
          </table:table-cell>
          <table:table-cell table:style-name="ce44" office:value-type="currency" office:currency="EUR" office:value="1270" calcext:value-type="currency">
            <text:p>1.27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6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JOSE RODA LOP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LIMPIEZA DE SOLARES</text:p>
          </table:table-cell>
          <table:table-cell table:style-name="ce25" office:value-type="string" calcext:value-type="string">
            <text:p>03/00/2023</text:p>
          </table:table-cell>
          <table:table-cell table:style-name="ce44" office:value-type="currency" office:currency="EUR" office:value="3725.8" calcext:value-type="currency">
            <text:p>3.725,8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7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FERRETERIA LIMPIEZA VIARIA</text:p>
          </table:table-cell>
          <table:table-cell table:style-name="ce25" office:value-type="date" office:date-value="2023-11-03" calcext:value-type="date">
            <text:p>03/11/2023</text:p>
          </table:table-cell>
          <table:table-cell table:style-name="ce44" office:value-type="currency" office:currency="EUR" office:value="6050" calcext:value-type="currency">
            <text:p>6.0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7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E73697047</text:p>
          </table:table-cell>
          <table:table-cell table:style-name="ce6" office:value-type="string" calcext:value-type="string">
            <text:p>ELECTRICIDAD ALACID GOMEZ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ANTENIMIENTO ELECTRICO EN PARQUEs Y JARDINES</text:p>
          </table:table-cell>
          <table:table-cell table:style-name="ce25" office:value-type="date" office:date-value="2023-11-03" calcext:value-type="date">
            <text:p>03/11/2023</text:p>
          </table:table-cell>
          <table:table-cell table:style-name="ce44" office:value-type="currency" office:currency="EUR" office:value="4835.16" calcext:value-type="currency">
            <text:p>4.835,1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74</text:p>
          </table:table-cell>
          <table:table-cell table:style-name="ce6" office:value-type="string" calcext:value-type="string">
            <text:p>ALCALDÍA</text:p>
          </table:table-cell>
          <table:table-cell table:style-name="ce6" office:value-type="string" calcext:value-type="string">
            <text:p>B53664124</text:p>
          </table:table-cell>
          <table:table-cell table:style-name="ce6" office:value-type="string" calcext:value-type="string">
            <text:p>CORTINAS Y TEJIDOS VDA DE GASCON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BANDERAS EXTERIOR AYUNTAMIENTO DE MULA</text:p>
          </table:table-cell>
          <table:table-cell table:style-name="ce25" office:value-type="date" office:date-value="2023-11-03" calcext:value-type="date">
            <text:p>03/11/2023</text:p>
          </table:table-cell>
          <table:table-cell table:style-name="ce44" office:value-type="currency" office:currency="EUR" office:value="750.2" calcext:value-type="currency">
            <text:p>750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8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1862309</text:p>
          </table:table-cell>
          <table:table-cell table:style-name="ce6" office:value-type="string" calcext:value-type="string">
            <text:p>ELECFES ILUMINACION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STALACION ELECTRICA PARQUE CRISTOBAL GABARRON</text:p>
          </table:table-cell>
          <table:table-cell table:style-name="ce25" office:value-type="date" office:date-value="2023-11-03" calcext:value-type="date">
            <text:p>03/11/2023</text:p>
          </table:table-cell>
          <table:table-cell table:style-name="ce44" office:value-type="currency" office:currency="EUR" office:value="11685.7" calcext:value-type="currency">
            <text:p>11.685,7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8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1862309</text:p>
          </table:table-cell>
          <table:table-cell table:style-name="ce6" office:value-type="string" calcext:value-type="string">
            <text:p>ELECFES ILUMINACION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UMBRADO DECORATIVO EN FIESTAS DE PEDANIAS</text:p>
          </table:table-cell>
          <table:table-cell table:style-name="ce25" office:value-type="date" office:date-value="2023-11-03" calcext:value-type="date">
            <text:p>03/11/2023</text:p>
          </table:table-cell>
          <table:table-cell table:style-name="ce44" office:value-type="currency" office:currency="EUR" office:value="4410.45" calcext:value-type="currency">
            <text:p>4.410,4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1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408080</text:p>
          </table:table-cell>
          <table:table-cell table:style-name="ce6" office:value-type="string" calcext:value-type="string">
            <text:p>MIRA DIGITAL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EQUIPO DE RODAJE CORTOMETRAJE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571.12" calcext:value-type="currency">
            <text:p>571,1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32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596688</text:p>
          </table:table-cell>
          <table:table-cell table:style-name="ce6" office:value-type="string" calcext:value-type="string">
            <text:p>BUS LINEA 5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BUS PEÑA ALEGRÍA MULEÑA FIESTAS FUENTE LIBRILLA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495" calcext:value-type="currency">
            <text:p>49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3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596688</text:p>
          </table:table-cell>
          <table:table-cell table:style-name="ce6" office:value-type="string" calcext:value-type="string">
            <text:p>BUS LINEA 5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BUS AMM FIESTAS LA PUEBLA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440" calcext:value-type="currency">
            <text:p>44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3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596688</text:p>
          </table:table-cell>
          <table:table-cell table:style-name="ce6" office:value-type="string" calcext:value-type="string">
            <text:p>BUS LINEA 5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BUS AMM FIESTAS FUENTE LIBRILLA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495" calcext:value-type="currency">
            <text:p>49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35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596688</text:p>
          </table:table-cell>
          <table:table-cell table:style-name="ce6" office:value-type="string" calcext:value-type="string">
            <text:p>BUS LINEA 5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BUS AMM FIESTAS LOS BAÑOS DE MULA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440" calcext:value-type="currency">
            <text:p>44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45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.ª ENCARNACION GABARRON GARC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RNAMENTACION ACTO CULTURAL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340" calcext:value-type="currency">
            <text:p>34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47</text:p>
          </table:table-cell>
          <table:table-cell table:style-name="ce6" office:value-type="string" calcext:value-type="string">
            <text:p>URBANISMO Y OBRAS PÚBLICAS</text:p>
          </table:table-cell>
          <table:table-cell table:style-name="ce6"/>
          <table:table-cell table:style-name="ce6" office:value-type="string" calcext:value-type="string">
            <text:p>FRANCISCO ROMERO PEREZ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CONSTRUCCIÓN DE ARQUETA EN ACEQUIA EXISTENTE EN CALLE JARDIN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560.76" calcext:value-type="currency">
            <text:p>560,7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56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BLICIDAD MEGAFONIA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54.45" calcext:value-type="currency">
            <text:p>54,4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68</text:p>
          </table:table-cell>
          <table:table-cell table:style-name="ce6" office:value-type="string" calcext:value-type="string">
            <text:p>URBANISMO Y OBRAS PÚBLICAS</text:p>
          </table:table-cell>
          <table:table-cell table:style-name="ce6" office:value-type="string" calcext:value-type="string">
            <text:p>B73159972</text:p>
          </table:table-cell>
          <table:table-cell table:style-name="ce6" office:value-type="string" calcext:value-type="string">
            <text:p>ANTONIO GARCIA DEL AMOR, S.L.P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DACCION PROYECTO Y DIRECCION OBRAS DEMOLICION INMUEBLE C/MOLINO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7647.2" calcext:value-type="currency">
            <text:p>7.647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77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USB E IMANES CON IMÁGENES DE MULA PARA DISTRIBUCION FERIA DE INTUR 2023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382.36" calcext:value-type="currency">
            <text:p>382,3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83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E73687907</text:p>
          </table:table-cell>
          <table:table-cell table:style-name="ce6" office:value-type="string" calcext:value-type="string">
            <text:p>CAFE-BAR CASA CRISTO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NVITACION ASISTENTES PRESENTACION PROYECTO BOLIVIA GRUPO SCOUT BALATE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1200" calcext:value-type="currency">
            <text:p>1.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85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UTOBUS PARA DESPLAZAMIENTO ALUMNOS DE PEDANIAS POR EL DIA DE LA INFANCIA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730" calcext:value-type="currency">
            <text:p>73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87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SISTENCIA TECNICA OBRAS DE TEATRO PLAN MURMURARTE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90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PUBLICITARIO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108.9" calcext:value-type="currency">
            <text:p>108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91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J30310411</text:p>
          </table:table-cell>
          <table:table-cell table:style-name="ce6" office:value-type="string" calcext:value-type="string">
            <text:p>VICTOR M SORIANO BLAYA Y DOS MAS SDAD. CIVIL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ARTELERIA INFORMATIVA, SOBRE Y FOLIOS DE PROTOCOLO ALCALDÍA</text:p>
          </table:table-cell>
          <table:table-cell table:style-name="ce25" office:value-type="date" office:date-value="2023-11-09" calcext:value-type="date">
            <text:p>09/11/2023</text:p>
          </table:table-cell>
          <table:table-cell table:style-name="ce44" office:value-type="currency" office:currency="EUR" office:value="845.79" calcext:value-type="currency">
            <text:p>845,7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31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93186559</text:p>
          </table:table-cell>
          <table:table-cell table:style-name="ce6" office:value-type="string" calcext:value-type="string">
            <text:p>TROMPECOCO, S.L.U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NIMACION PASACALLES 5 DE ENERO DE 2024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8191.7" calcext:value-type="currency">
            <text:p>8.191,7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6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395438</text:p>
          </table:table-cell>
          <table:table-cell table:style-name="ce6" office:value-type="string" calcext:value-type="string">
            <text:p>SONIDO 2000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SISTENCIA TECNICA ENCUENTRO TEATRAL. 2023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7139" calcext:value-type="currency">
            <text:p>7.139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NIMACION PARA EVENTO CULTURAL FIESTAS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605" calcext:value-type="currency">
            <text:p>60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4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IMPRESION CARTELES, VARIOS CARTON PLUMA Y PLANOS TURISTICOS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1373.35" calcext:value-type="currency">
            <text:p>1.373,3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62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RGANIZACION ESCUELA DE PADEL Y TENIS OCTUBRE 2023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2040" calcext:value-type="currency">
            <text:p>2.04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75</text:p>
          </table:table-cell>
          <table:table-cell table:style-name="ce6" office:value-type="string" calcext:value-type="string">
            <text:p>ALCALDÍA</text:p>
          </table:table-cell>
          <table:table-cell table:style-name="ce6" office:value-type="string" calcext:value-type="string">
            <text:p>B13722327</text:p>
          </table:table-cell>
          <table:table-cell table:style-name="ce6" office:value-type="string" calcext:value-type="string">
            <text:p>NUEVO BAR J.M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ENA ANDEROS SAN FELIPE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1200" calcext:value-type="currency">
            <text:p>1.2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76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CAROLINA GUTIERREZ MARTIN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GUIA OFICIAL VISITAS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1089" calcext:value-type="currency">
            <text:p>1.089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79</text:p>
          </table:table-cell>
          <table:table-cell table:style-name="ce6" office:value-type="string" calcext:value-type="string">
            <text:p>URBANISMO Y OBRAS PÚBLICAS</text:p>
          </table:table-cell>
          <table:table-cell table:style-name="ce6" office:value-type="string" calcext:value-type="string">
            <text:p>B73342164</text:p>
          </table:table-cell>
          <table:table-cell table:style-name="ce6" office:value-type="string" calcext:value-type="string">
            <text:p>PEPE DEL CURTIS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REPARACION VIGA DE MADERA EN SALA DE ESTUDIO BIBLIOTECA MUNICIPAL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10683.82" calcext:value-type="currency">
            <text:p>10.683,8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86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472286</text:p>
          </table:table-cell>
          <table:table-cell table:style-name="ce6" office:value-type="string" calcext:value-type="string">
            <text:p>TIERRAS DEL MUNDO VIAJE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OJAMIENTO Y TRANSPORTE PERSONAL TURISMO INTUR 23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830.06" calcext:value-type="currency">
            <text:p>830,0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8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J30310411</text:p>
          </table:table-cell>
          <table:table-cell table:style-name="ce6" office:value-type="string" calcext:value-type="string">
            <text:p>VICTOR M SORIANO BLAYA Y DOS MAS SDAD CIVIL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IMPRESION VARIAS UNIDADES FOLLETOS DE LA SANTA ESPINA Y DE TURISMO RELIGIOSO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1288.65" calcext:value-type="currency">
            <text:p>1.288,6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92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B73614513</text:p>
          </table:table-cell>
          <table:table-cell table:style-name="ce6" office:value-type="string" calcext:value-type="string">
            <text:p>LOPEZ ESPINOSA JUAN JOSE, S.L.N.E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ANTENIMIENTO ANUAL APLICACION WEB RESERVAE-IVEO DEPORTES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653.4" calcext:value-type="currency">
            <text:p>653,4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93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67923565</text:p>
          </table:table-cell>
          <table:table-cell table:style-name="ce6" office:value-type="string" calcext:value-type="string">
            <text:p>BALUARTE EVENTOS Y ESPECTACUL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CARROZA PARA CABALGATA REYES MAGOS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94</text:p>
          </table:table-cell>
          <table:table-cell table:style-name="ce6" office:value-type="string" calcext:value-type="string">
            <text:p>COMERCIO Y ARTESANÍA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ELABORACION DE VIDEO PROMOCIONAL DEL COMERCIO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3509" calcext:value-type="currency">
            <text:p>3.509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97</text:p>
          </table:table-cell>
          <table:table-cell table:style-name="ce6" office:value-type="string" calcext:value-type="string">
            <text:p>COMERCIO Y ARTESANÍA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IMPRENTA CAMPAÑA DE NAVIDAD, 25.000 BOLETOS Y 70 CARTELES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44" office:value-type="currency" office:currency="EUR" office:value="859.1" calcext:value-type="currency">
            <text:p>859,1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79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ERSONAL DE CONTROL PARA ACTIVIDAD EN CASAS NUEVAS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91.96" calcext:value-type="currency">
            <text:p>91,9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7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337909</text:p>
          </table:table-cell>
          <table:table-cell table:style-name="ce6" office:value-type="string" calcext:value-type="string">
            <text:p>DISTRIBUIDORA DE BEBIDAS HERMANOS VALERO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OMPRA BEBIDAS Y ACCESORIOS PARA ACTIVIDADES DE TURISMO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538.1" calcext:value-type="currency">
            <text:p>538,1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7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DISEÑO DE CARTELERIA PARA IMPRESION Y REDES SOCIALES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580.8" calcext:value-type="currency">
            <text:p>580,8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07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98506793</text:p>
          </table:table-cell>
          <table:table-cell table:style-name="ce6" office:value-type="string" calcext:value-type="string">
            <text:p>NAVARRO MEDI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PARACION DE SERVIDOR Y PROYECTOR CINE MUNICIPAL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1899.7" calcext:value-type="currency">
            <text:p>1.899,7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6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FERRETERIA EDIFICIOS PUBLICOS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6050" calcext:value-type="currency">
            <text:p>6.0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95</text:p>
          </table:table-cell>
          <table:table-cell table:style-name="ce6" office:value-type="string" calcext:value-type="string">
            <text:p>HACIENDA</text:p>
          </table:table-cell>
          <table:table-cell table:style-name="ce6"/>
          <table:table-cell table:style-name="ce6" office:value-type="string" calcext:value-type="string">
            <text:p>M.ª BELEN BLAYA DIAZ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ADQUISICION MATERIAL DE OFICINA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44.4" calcext:value-type="currency">
            <text:p>44,4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98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BLICIDAD SCAPE ROOMS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54.45" calcext:value-type="currency">
            <text:p>54,4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99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ESTA EN MARCHA DE LA ESCUELA DE NAVIDAD EN CIUDAD DE MULA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2939.32" calcext:value-type="currency">
            <text:p>2.939,3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00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ESTA EN MARCHA ESCUELA DE NAVIDAD EN PEDANIAS DE MULA 2023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4653.07" calcext:value-type="currency">
            <text:p>4.653,07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03</text:p>
          </table:table-cell>
          <table:table-cell table:style-name="ce6" office:value-type="string" calcext:value-type="string">
            <text:p>COMERCIO Y ARTESANÍA</text:p>
          </table:table-cell>
          <table:table-cell table:style-name="ce6" office:value-type="string" calcext:value-type="string">
            <text:p>B93186559</text:p>
          </table:table-cell>
          <table:table-cell table:style-name="ce6" office:value-type="string" calcext:value-type="string">
            <text:p>TROMPECOCO, S.L.U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IVIDADES DE DINAMIZACION COMERCIAL POBLADO NAVIDEÑO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9673.95" calcext:value-type="currency">
            <text:p>9.673,9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04</text:p>
          </table:table-cell>
          <table:table-cell table:style-name="ce6" office:value-type="string" calcext:value-type="string">
            <text:p>COMERCIO Y ARTESANÍA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BLICIDAD EN RADIO CAMPAÑA DE NAVIDAD COMERCIO LOCAL 2023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638.88" calcext:value-type="currency">
            <text:p>638,8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0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MATERIAL ALUMBRADO PUBLICO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604.28" calcext:value-type="currency">
            <text:p>604,2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06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01629948</text:p>
          </table:table-cell>
          <table:table-cell table:style-name="ce6" office:value-type="string" calcext:value-type="string">
            <text:p>ASOCIACION DEPORTIVA Y CULTURAL MUEVETE MUL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RGANIZACION Y COORDINACION ESCUELAS DEPORTIVAS NOVIEMBRE 2023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4120" calcext:value-type="currency">
            <text:p>4.12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07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RGANIZACION Y COORDINACION ESCUELAS DE PADEL Y TENIS NOVIEMBRE 2023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2655" calcext:value-type="currency">
            <text:p>2.65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10</text:p>
          </table:table-cell>
          <table:table-cell table:style-name="ce6" office:value-type="string" calcext:value-type="string">
            <text:p>HACIENDA</text:p>
          </table:table-cell>
          <table:table-cell table:style-name="ce6" office:value-type="string" calcext:value-type="string">
            <text:p>B73336687</text:p>
          </table:table-cell>
          <table:table-cell table:style-name="ce6" office:value-type="string" calcext:value-type="string">
            <text:p>GESTORIA GARCIA POVED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LIQUIDACION ITPAJD Y REGISTRO ESCRITURAS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1906.52" calcext:value-type="currency">
            <text:p>1.906,52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11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4 IMPRESORAS TERMICAS DPP-250 BT PARA SEGURIDAD CIUDADANA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1529.29" calcext:value-type="currency">
            <text:p>1.529,2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12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OMPRA DE DIPLOMAS Y FOTOS EN CARTON PLUMA, ACTIVIDADES 25N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66.55" calcext:value-type="currency">
            <text:p>66,5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13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OSE LUIS GONZALEZ BOLUDA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OMPRA DE AGUA Y FRUTA PARA ACTOS DEL 25N, DIA INTERNACIONAL CONTRA LA VIOLENCIA DE GENERO</text:p>
          </table:table-cell>
          <table:table-cell table:style-name="ce25" office:value-type="date" office:date-value="2023-11-24" calcext:value-type="date">
            <text:p>24/11/2023</text:p>
          </table:table-cell>
          <table:table-cell table:style-name="ce44" office:value-type="currency" office:currency="EUR" office:value="230" calcext:value-type="currency">
            <text:p>23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58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CRISTOBAL ORTEG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RREGLO TRONO DE SAN FELIPE FIESTAS PATRONALES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78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CLARA GARCIA SORIAN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DISEÑO DE CARTELES Y FOLLETOS PROMOCIONALES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3049.2" calcext:value-type="currency">
            <text:p>3.049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8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28203</text:p>
          </table:table-cell>
          <table:table-cell table:style-name="ce6" office:value-type="string" calcext:value-type="string">
            <text:p>BLUE RENTAL MOBILE COMPANY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SEOS PORTATILES PARA COLOCACION EN VIA PUBLICA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16843.2" calcext:value-type="currency">
            <text:p>16.843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1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PEDRO ANTONIO ESPEJO GONZAL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OTULACION CON VINILOS EN LA OFICINA Y CONCEJALIA DE TURISMO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205.7" calcext:value-type="currency">
            <text:p>205,7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15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472266</text:p>
          </table:table-cell>
          <table:table-cell table:style-name="ce6" office:value-type="string" calcext:value-type="string">
            <text:p>TIERRAS DEL MUNDO VIAJE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OJAMIENTO Y TRANSPORTE FERIA VALLADOLID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1031.04" calcext:value-type="currency">
            <text:p>1.031,0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19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SARA FERNANDEZ TUDEL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EDUCADORA SOCIAL EN AULA DE EXPULSION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6400" calcext:value-type="currency">
            <text:p>6.4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21</text:p>
          </table:table-cell>
          <table:table-cell table:style-name="ce6" office:value-type="string" calcext:value-type="string">
            <text:p>COMERCIO Y ARTESANÍA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O ENCENDIDO ARBOL DE NAVIDAD Y COMIENZO CAMPAÑA DE NAVIDAD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3025" calcext:value-type="currency">
            <text:p>3.02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2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482663</text:p>
          </table:table-cell>
          <table:table-cell table:style-name="ce6" office:value-type="string" calcext:value-type="string">
            <text:p>MINELAVA WORLD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ADQUISICION DE JUGUETES Y BALONES CABALGATA DE REYES MAGOS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1091.18" calcext:value-type="currency">
            <text:p>1.091,1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23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IMPRESION DE CARTELERIA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517.88" calcext:value-type="currency">
            <text:p>517,88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25</text:p>
          </table:table-cell>
          <table:table-cell table:style-name="ce6" office:value-type="string" calcext:value-type="string">
            <text:p>COMERCIO Y ARTESANÍA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MPAÑA DE NAVIDAD REPARTO DE MATERIAL, CARTELERIA Y PUBLICIDAD A TRAVES DE MEGAFONIA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508.2" calcext:value-type="currency">
            <text:p>508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26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COMPRA MATERIAL PARA EL CAVI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248.75" calcext:value-type="currency">
            <text:p>248,7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27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15936776</text:p>
          </table:table-cell>
          <table:table-cell table:style-name="ce6" office:value-type="string" calcext:value-type="string">
            <text:p>TALLER DE TECNICAS CREATIVA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SISTENCIA, PUBLICIDAD, GESTION DE RRSS Y PAGINA WEB. ASISTENCIA Y GESTION DEL PROGRAMA LA PARADA DEL PEREGRINO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7986" calcext:value-type="currency">
            <text:p>7.986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2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15936776</text:p>
          </table:table-cell>
          <table:table-cell table:style-name="ce6" office:value-type="string" calcext:value-type="string">
            <text:p>TALLER DE TECNICAS CREATIVAS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VIDEO PRESENTACION FERIA INTERNACIONAL DE TURISMO EN MADRID, FITUR 2024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15730" calcext:value-type="currency">
            <text:p>15.73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29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UBLICITAR DIFERENTES ACTIVIDADES Y ACTOS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423.5" calcext:value-type="currency">
            <text:p>423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30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447252</text:p>
          </table:table-cell>
          <table:table-cell table:style-name="ce6" office:value-type="string" calcext:value-type="string">
            <text:p>ASOCIACION CULTURAL Y DEPORTIVA AQUABU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IVIDADES INFANTILES EN NAVIDAD. AULAS DE FINES DE SEMANA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1740" calcext:value-type="currency">
            <text:p>1.74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31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447252</text:p>
          </table:table-cell>
          <table:table-cell table:style-name="ce6" office:value-type="string" calcext:value-type="string">
            <text:p>ASOCIACION CULTURAL Y DEPORTIVA AQUABU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CTIVIDAD INFANTIL NOCHE VIEJA. AULAS DE FINES DE SEMANA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850" calcext:value-type="currency">
            <text:p>85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33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G73447252</text:p>
          </table:table-cell>
          <table:table-cell table:style-name="ce6" office:value-type="string" calcext:value-type="string">
            <text:p>ASOCIACION CULTURAL Y DEPORTIVA AQUABUL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HINCHABLES Y MONITORES ENCENDIDO LUCES NAVIDAD 2023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44" office:value-type="currency" office:currency="EUR" office:value="480" calcext:value-type="currency">
            <text:p>48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MONTAJE E INSTALACION DE PUESTO DE INFORMACION Y ENVOLTURA DE REGALOS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44" office:value-type="currency" office:currency="EUR" office:value="943" calcext:value-type="currency">
            <text:p>943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32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M.ª ENCARNACION GABARRON GARCIA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TALLER DE MANUALIDADES CENTROS DE MESA NAVIDEÑOS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44" office:value-type="currency" office:currency="EUR" office:value="762.3" calcext:value-type="currency">
            <text:p>762,3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34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FRANCISCO JOSE LOPEZ SUSARTE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EQUIPO SONIDO VILLANCICOS DE NAVIDAD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44" office:value-type="currency" office:currency="EUR" office:value="484" calcext:value-type="currency">
            <text:p>48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35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JOSE MARIA MATEO SANTIAGO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DULCES NAVIDEÑOS PARA LOS CENTROS EDUCATIVOS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44" office:value-type="currency" office:currency="EUR" office:value="549.6" calcext:value-type="currency">
            <text:p>549,6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36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MARIA ISABEL BOLUDA SANDOVAL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REGALO LIBROS NAVIDAD CENTROS EDUCATIVOS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44" office:value-type="currency" office:currency="EUR" office:value="600" calcext:value-type="currency">
            <text:p>6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38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30438055</text:p>
          </table:table-cell>
          <table:table-cell table:style-name="ce6" office:value-type="string" calcext:value-type="string">
            <text:p>PARADISE DE MUL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ORGANIZACION EVENTO CONVIVENCIA MUJERES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44" office:value-type="currency" office:currency="EUR" office:value="300" calcext:value-type="currency">
            <text:p>3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39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IMPRESION FOLLETOS INFORMATIVOS CAVI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44" office:value-type="currency" office:currency="EUR" office:value="24" calcext:value-type="currency">
            <text:p>24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4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596688</text:p>
          </table:table-cell>
          <table:table-cell table:style-name="ce6" office:value-type="string" calcext:value-type="string">
            <text:p>BUS LINEA 5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RVICIO BUS A CASAS NUEVAS. AMM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44" office:value-type="currency" office:currency="EUR" office:value="495" calcext:value-type="currency">
            <text:p>49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41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E73823635</text:p>
          </table:table-cell>
          <table:table-cell table:style-name="ce6" office:value-type="string" calcext:value-type="string">
            <text:p>CRISTINA GUTIERREZ SAGREDO Y ESTHER GUTIERREZ SAGRADO, C.B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TARJETA DE FELICITACION NAVIDEÑA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44" office:value-type="currency" office:currency="EUR" office:value="169.4" calcext:value-type="currency">
            <text:p>169,4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42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77524186H</text:p>
          </table:table-cell>
          <table:table-cell table:style-name="ce6" office:value-type="string" calcext:value-type="string">
            <text:p>JOSE LUIS GONZALEZ BOLUDA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PRODUCTOS PARA LA ELABORACION DE DULCES DE NAVIDAD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44" office:value-type="currency" office:currency="EUR" office:value="171" calcext:value-type="currency">
            <text:p>171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43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B73366155</text:p>
          </table:table-cell>
          <table:table-cell table:style-name="ce6" office:value-type="string" calcext:value-type="string">
            <text:p>RESTAURANTE HERMANOS SANDOVAL, S.L.</text:p>
          </table:table-cell>
          <table:table-cell table:style-name="ce28" office:value-type="string" calcext:value-type="string">
            <text:p>SUM</text:p>
          </table:table-cell>
          <table:table-cell table:style-name="ce6" office:value-type="string" calcext:value-type="string">
            <text:p>ORGANIZACION EVENTO CONVIVENCIA OPIAM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44" office:value-type="currency" office:currency="EUR" office:value="95" calcext:value-type="currency">
            <text:p>9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64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53505814</text:p>
          </table:table-cell>
          <table:table-cell table:style-name="ce6" office:value-type="string" calcext:value-type="string">
            <text:p>SERVI CESPED, S.L.</text:p>
          </table:table-cell>
          <table:table-cell table:style-name="ce28" office:value-type="string" calcext:value-type="string">
            <text:p>OBRA</text:p>
          </table:table-cell>
          <table:table-cell table:style-name="ce6" office:value-type="string" calcext:value-type="string">
            <text:p>RENOVACION SISTEMA DE RIEGO CAMPO DE FUTBOL MUNICIPAL</text:p>
          </table:table-cell>
          <table:table-cell table:style-name="ce25" office:value-type="date" office:date-value="2023-12-14" calcext:value-type="date">
            <text:p>14/12/2023</text:p>
          </table:table-cell>
          <table:table-cell table:style-name="ce44" office:value-type="currency" office:currency="EUR" office:value="28831.25" calcext:value-type="currency">
            <text:p>28.831,2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0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27882</text:p>
          </table:table-cell>
          <table:table-cell table:style-name="ce6" office:value-type="string" calcext:value-type="string">
            <text:p>A. SAORIN MONTAJE STAND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ASARELA PARA INSTALACION DE BELEN DE NAVIDAD</text:p>
          </table:table-cell>
          <table:table-cell table:style-name="ce25" office:value-type="date" office:date-value="2023-12-14" calcext:value-type="date">
            <text:p>14/12/2023</text:p>
          </table:table-cell>
          <table:table-cell table:style-name="ce44" office:value-type="currency" office:currency="EUR" office:value="453.75" calcext:value-type="currency">
            <text:p>453,7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0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553802</text:p>
          </table:table-cell>
          <table:table-cell table:style-name="ce6" office:value-type="string" calcext:value-type="string">
            <text:p>ESCENAMUR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RECRECIMIENTO ESCENARIO TEATRO LOPE DE VEGA PARA SANTA CECILIA</text:p>
          </table:table-cell>
          <table:table-cell table:style-name="ce25" office:value-type="date" office:date-value="2023-12-14" calcext:value-type="date">
            <text:p>14/12/2023</text:p>
          </table:table-cell>
          <table:table-cell table:style-name="ce44" office:value-type="currency" office:currency="EUR" office:value="423.5" calcext:value-type="currency">
            <text:p>423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45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944778</text:p>
          </table:table-cell>
          <table:table-cell table:style-name="ce6" office:value-type="string" calcext:value-type="string">
            <text:p>HINCHABLES FORTUNA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DE DISFRACES</text:p>
          </table:table-cell>
          <table:table-cell table:style-name="ce25" office:value-type="date" office:date-value="2023-12-22" calcext:value-type="date">
            <text:p>22/12/2023</text:p>
          </table:table-cell>
          <table:table-cell table:style-name="ce44" office:value-type="currency" office:currency="EUR" office:value="1016.4" calcext:value-type="currency">
            <text:p>1.016,4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47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JOSEFA IRENE VIGUERAS PEREZ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PSICOLOGA SUBVENCION ABSENTISMO, TRABAJOS EN CENTROS EDUCATIVOS</text:p>
          </table:table-cell>
          <table:table-cell table:style-name="ce25" office:value-type="date" office:date-value="2023-12-22" calcext:value-type="date">
            <text:p>22/12/2023</text:p>
          </table:table-cell>
          <table:table-cell table:style-name="ce44" office:value-type="currency" office:currency="EUR" office:value="4500" calcext:value-type="currency">
            <text:p>4.500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48</text:p>
          </table:table-cell>
          <table:table-cell table:style-name="ce6" office:value-type="string" calcext:value-type="string">
            <text:p>ALCALDÍA</text:p>
          </table:table-cell>
          <table:table-cell table:style-name="ce6" office:value-type="string" calcext:value-type="string">
            <text:p>E73624777</text:p>
          </table:table-cell>
          <table:table-cell table:style-name="ce6" office:value-type="string" calcext:value-type="string">
            <text:p>ALQUIMOBEL, C.B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ERRAMIENTO INSTALACIONES MUNICIPALES</text:p>
          </table:table-cell>
          <table:table-cell table:style-name="ce25" office:value-type="date" office:date-value="2023-12-22" calcext:value-type="date">
            <text:p>22/12/2023</text:p>
          </table:table-cell>
          <table:table-cell table:style-name="ce44" office:value-type="currency" office:currency="EUR" office:value="14048.1" calcext:value-type="currency">
            <text:p>14.048,1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49</text:p>
          </table:table-cell>
          <table:table-cell table:style-name="ce6" office:value-type="string" calcext:value-type="string">
            <text:p>ALCALDÍA</text:p>
          </table:table-cell>
          <table:table-cell table:style-name="ce6" office:value-type="string" calcext:value-type="string">
            <text:p>B05501812</text:p>
          </table:table-cell>
          <table:table-cell table:style-name="ce6" office:value-type="string" calcext:value-type="string">
            <text:p>CARPAS DEL SURESTE, S.L.U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CARPAS Y HAYMAS INSTALACIONES MUNICIPALES</text:p>
          </table:table-cell>
          <table:table-cell table:style-name="ce25" office:value-type="date" office:date-value="2023-12-22" calcext:value-type="date">
            <text:p>22/12/2023</text:p>
          </table:table-cell>
          <table:table-cell table:style-name="ce44" office:value-type="currency" office:currency="EUR" office:value="16752.45" calcext:value-type="currency">
            <text:p>16.752,4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50</text:p>
          </table:table-cell>
          <table:table-cell table:style-name="ce6" office:value-type="string" calcext:value-type="string">
            <text:p>ALCALDÍA</text:p>
          </table:table-cell>
          <table:table-cell table:style-name="ce6"/>
          <table:table-cell table:style-name="ce6" office:value-type="string" calcext:value-type="string">
            <text:p>JOSE ANTONIO AROCA CUARTER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ALQUILER EQUIPOS DE MEGAFONIA</text:p>
          </table:table-cell>
          <table:table-cell table:style-name="ce25" office:value-type="date" office:date-value="2023-12-22" calcext:value-type="date">
            <text:p>22/12/2023</text:p>
          </table:table-cell>
          <table:table-cell table:style-name="ce44" office:value-type="currency" office:currency="EUR" office:value="17847.5" calcext:value-type="currency">
            <text:p>17.847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51</text:p>
          </table:table-cell>
          <table:table-cell table:style-name="ce6" office:value-type="string" calcext:value-type="string">
            <text:p>ALCALDÍA</text:p>
          </table:table-cell>
          <table:table-cell table:style-name="ce6"/>
          <table:table-cell table:style-name="ce6" office:value-type="string" calcext:value-type="string">
            <text:p>RAFAEL MARTINEZ HIDALGO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ONORIZACION INSTALACIONES MUNICIPALES</text:p>
          </table:table-cell>
          <table:table-cell table:style-name="ce25" office:value-type="date" office:date-value="2023-12-22" calcext:value-type="date">
            <text:p>22/12/2023</text:p>
          </table:table-cell>
          <table:table-cell table:style-name="ce44" office:value-type="currency" office:currency="EUR" office:value="16335" calcext:value-type="currency">
            <text:p>16.33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52</text:p>
          </table:table-cell>
          <table:table-cell table:style-name="ce6" office:value-type="string" calcext:value-type="string">
            <text:p>ALCALDÍA</text:p>
          </table:table-cell>
          <table:table-cell table:style-name="ce6" office:value-type="string" calcext:value-type="string">
            <text:p>B44800530</text:p>
          </table:table-cell>
          <table:table-cell table:style-name="ce6" office:value-type="string" calcext:value-type="string">
            <text:p>COMANDO ZORRO, S.L.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SEGURIDAD Y CONTROL INSTALACIONES MUNICIPALES</text:p>
          </table:table-cell>
          <table:table-cell table:style-name="ce25" office:value-type="date" office:date-value="2023-12-22" calcext:value-type="date">
            <text:p>22/12/2023</text:p>
          </table:table-cell>
          <table:table-cell table:style-name="ce44" office:value-type="currency" office:currency="EUR" office:value="16982.35" calcext:value-type="currency">
            <text:p>16.982,35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753</text:p>
          </table:table-cell>
          <table:table-cell table:style-name="ce6" office:value-type="string" calcext:value-type="string">
            <text:p>ALCALDÍA</text:p>
          </table:table-cell>
          <table:table-cell table:style-name="ce6"/>
          <table:table-cell table:style-name="ce6" office:value-type="string" calcext:value-type="string">
            <text:p>PABLO CANO MOLINA</text:p>
          </table:table-cell>
          <table:table-cell table:style-name="ce28" office:value-type="string" calcext:value-type="string">
            <text:p>SERV</text:p>
          </table:table-cell>
          <table:table-cell table:style-name="ce6" office:value-type="string" calcext:value-type="string">
            <text:p>ILUMINACION ESPACIOS MUNICIPALES</text:p>
          </table:table-cell>
          <table:table-cell table:style-name="ce25" office:value-type="date" office:date-value="2023-12-22" calcext:value-type="date">
            <text:p>22/12/2023</text:p>
          </table:table-cell>
          <table:table-cell table:style-name="ce44" office:value-type="currency" office:currency="EUR" office:value="18029" calcext:value-type="currency">
            <text:p>18.029,00 €</text:p>
          </table:table-cell>
          <table:table-cell table:number-columns-repeated="1015"/>
        </table:table-row>
        <table:table-row table:style-name="ro1" table:number-rows-repeated="1047894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Hoja1.A2:Hoja1.H681">
            <calcext:condition calcext:apply-style-name="Sin título1" calcext:value="formula-is(ISEVEN(ROW()))" calcext:base-cell-address="Hoja1.A2"/>
          </calcext:conditional-format>
        </calcext:conditional-formats>
      </table:table>
      <table:named-expressions/>
      <table:database-ranges>
        <table:database-range table:name="__Anonymous_Sheet_DB__0" table:target-range-address="Hoja1.B1:Hoja1.B6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0" number:min-decimal-places="0" number:min-integer-digits="4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50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9:10:29.5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TRIMESTRE 2023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2:49:52</meta:creation-date>
    <dc:language>es-ES</dc:language>
    <dc:date>2024-01-12T08:41:25.821000000</dc:date>
    <meta:editing-cycles>21</meta:editing-cycles>
    <meta:editing-duration>PT6H6M51S</meta:editing-duration>
    <meta:generator>LibreOffice/7.5.8.2$Windows_X86_64 LibreOffice_project/f718d63693263970429a68f568db6046aaa9df01</meta:generator>
    <meta:print-date>2022-11-21T14:04:40.691000000</meta:print-date>
    <meta:document-statistic meta:table-count="1" meta:cell-count="5229" meta:object-count="0"/>
    <meta:user-defined meta:name="AppVersion">15.0000</meta:user-defined>
  </office:meta>
</office:document-meta>
</file>