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c Slab" svg:font-family="'Antic Slab', Arial, Helvetica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747474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1" style:family="paragraph" style:parent-style-name="Heading_20_3">
      <style:paragraph-properties fo:text-align="justify" style:justify-single-word="false"/>
      <style:text-properties fo:font-variant="normal" fo:text-transform="none" fo:color="#333333" loext:opacity="100%" style:font-name="Arial" fo:font-size="12pt" fo:letter-spacing="normal" fo:language="es" fo:country="ES" fo:font-style="normal" fo:font-weight="bold" officeooo:paragraph-rsid="00180cf9" style:font-size-asian="12pt" style:font-weight-asian="bold" style:font-size-complex="12pt" style:font-weight-complex="bold"/>
    </style:style>
    <style:style style:name="P12" style:family="paragraph" style:parent-style-name="Heading_20_3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es" fo:country="ES" fo:font-weight="bold" officeooo:paragraph-rsid="00180cf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1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6" style:family="paragraph" style:parent-style-name="Text_20_body" style:list-style-name="L2">
      <style:paragraph-properties fo:orphans="2" fo:widows="2"/>
      <style:text-properties fo:font-variant="normal" fo:text-transform="none" fo:color="#747474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7" style:family="paragraph" style:parent-style-name="Text_20_body" style:list-style-name="L1">
      <style:paragraph-properties fo:orphans="2" fo:widows="2"/>
      <style:text-properties fo:font-variant="normal" fo:text-transform="none" fo:color="#333333" loext:opacity="100%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18" style:family="paragraph" style:parent-style-name="Text_20_body" style:list-style-name="L1">
      <style:paragraph-properties fo:orphans="2" fo:widows="2"/>
    </style:style>
    <style:style style:name="P19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color="#747474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333333" loext:opacity="100%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bold" style:text-blinking="false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6" style:family="text">
      <style:text-properties officeooo:rsid="002875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6">canales de atención al público</text:span></text:p>
          </table:table-cell>
        </table:table-row>
      </table:table>
      <text:p text:style-name="P2"/>
      <text:p text:style-name="P2"/>
      <text:p text:style-name="P11">Canales presenciales de atención al público</text:p>
      <text:p text:style-name="P14"><text:span text:style-name="T2">La atención al público en las </text:span><text:a xlink:type="simple" xlink:href="https://mula.es/web/sedes-municipales/" text:style-name="Internet_20_link" text:visited-style-name="Visited_20_Internet_20_Link"><text:span text:style-name="T3">sedes municipales</text:span></text:a><text:span text:style-name="T2"> se realiza mediante cita previa en los horarios establecidos:</text:span></text:p>
      <text:list text:style-name="L1">
        <text:list-item>
          <text:p text:style-name="P15">Petición de cita previa vía telefónica: 968 63 75 10 (de 9 a 14 horas)</text:p>
        </text:list-item>
        <text:list-item>
          <text:p text:style-name="P18"><text:span text:style-name="T2">Petición de cita previa vía web:</text:span><text:span text:style-name="T3"> </text:span><text:a xlink:type="simple" xlink:href="https://sede.mula.regiondemurcia.es/web/inicioWebc.do?opcion=noreg&amp;entidad=30029&amp;redirige1=M3dlYmMvZ2VzdGlvbkNpdGEuZG8/b3BjaW9uPTA=" text:style-name="Internet_20_link" text:visited-style-name="Visited_20_Internet_20_Link">https://sede.mula.regiondemurcia.es/web/inicioWebc.do?opcion=noreg&amp;entidad=30029&amp;redirige1=M3dlYmMvZ2VzdGlvbkNpdGEuZG8/b3BjaW9uPTA=</text:a><text:span text:style-name="T5"> </text:span></text:p>
          <text:p text:style-name="P17"/>
        </text:list-item>
      </text:list>
      <text:p text:style-name="P12">Canales telemáticos de atención al público</text:p>
      <text:p text:style-name="P10">Puede contactar telemáticamente con el Ayuntamiento de Mula en los siguientes canales:</text:p>
      <text:list text:style-name="L2">
        <text:list-item>
          <text:p text:style-name="P19"><text:span text:style-name="T2">Sede electrónica: </text:span><text:a xlink:type="simple" xlink:href="https://sede.mula.regiondemurcia.es/" text:style-name="Internet_20_link" text:visited-style-name="Visited_20_Internet_20_Link"><text:span text:style-name="T3">https://sede.mula.regiondemurcia.es</text:span></text:a></text:p>
        </text:list-item>
        <text:list-item>
          <text:p text:style-name="P19"><text:span text:style-name="T2">Registro Electrónico Común del estado: </text:span><text:a xlink:type="simple" xlink:href="https://rec.redsara.es/" text:style-name="Internet_20_link" text:visited-style-name="Visited_20_Internet_20_Link"><text:span text:style-name="T3">https://rec.redsara.es</text:span></text:a></text:p>
        </text:list-item>
        <text:list-item>
          <text:p text:style-name="P19"><text:span text:style-name="T2">Formulario atención al ciudadano:</text:span><text:a xlink:type="simple" xlink:href="https://mula.es/web/cita-previa-atencion-ciudadano/" text:style-name="Internet_20_link" text:visited-style-name="Visited_20_Internet_20_Link"> </text:a><text:span text:style-name="T3">https://mula.es/web/formulario-atencion-ciudadano/</text:span></text:p>
        </text:list-item>
        <text:list-item>
          <text:p text:style-name="P16">Correo electrónico: ayuntamiento@aytomula.es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c Slab" svg:font-family="'Antic Slab', Arial, Helvetica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1-23T14:09:14.477000000</dc:date>
    <meta:editing-duration>PT32M44S</meta:editing-duration>
    <meta:editing-cycles>14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18" meta:word-count="119" meta:character-count="930" meta:non-whitespace-character-count="826"/>
  </office:meta>
</office:document-meta>
</file>