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10000002E3FEA4CFAC208E3CD7.png" manifest:media-type="image/png"/>
  <manifest:file-entry manifest:full-path="Pictures/10000000000000B7000000FF7B444082687C6230.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Helvetica, sans-serif"/>
    <style:font-face style:name="Calibri" svg:font-family="Calibri,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PT Sans" svg:font-family="'PT Sans', Arial, Helvetica, sans-serif"/>
    <style:font-face style:name="Rial" svg:font-family="Rial"/>
    <style:font-face style:name="SimSun" svg:font-family="SimSun" style:font-family-generic="system" style:font-pitch="variable"/>
  </office:font-face-decls>
  <office:automatic-styles>
    <style:style style:name="Tabla2" style:family="table">
      <style:table-properties style:width="17cm" table:align="margins"/>
    </style:style>
    <style:style style:name="Tabla2.A" style:family="table-column">
      <style:table-column-properties style:column-width="17cm" style:rel-column-width="65535*"/>
    </style:style>
    <style:style style:name="Tabla2.A1" style:family="table-cell">
      <style:table-cell-properties fo:background-color="#eeeeee" fo:padding="0.097cm" fo:border="0.05pt solid #000000">
        <style:background-image/>
      </style:table-cell-properties>
    </style:style>
    <style:style style:name="Tabla3" style:family="table">
      <style:table-properties style:width="10.541cm" table:align="left" fo:background-color="#ffffff">
        <style:background-image/>
      </style:table-properties>
    </style:style>
    <style:style style:name="Tabla3.A" style:family="table-column">
      <style:table-column-properties style:column-width="10.541cm"/>
    </style:style>
    <style:style style:name="Tabla3.A1" style:family="table-cell">
      <style:table-cell-properties style:vertical-align="middle" fo:padding="0cm" fo:border="none"/>
    </style:style>
    <style:style style:name="Tabla4" style:family="table">
      <style:table-properties style:width="10.795cm" table:align="left" fo:background-color="#ffffff">
        <style:background-image/>
      </style:table-properties>
    </style:style>
    <style:style style:name="Tabla4.A" style:family="table-column">
      <style:table-column-properties style:column-width="10.795cm"/>
    </style:style>
    <style:style style:name="Tabla4.A1" style:family="table-cell">
      <style:table-cell-properties style:vertical-align="middle" fo:padding="0cm" fo:border="none"/>
    </style:style>
    <style:style style:name="P1" style:family="paragraph" style:parent-style-name="Table_20_Contents">
      <style:text-properties officeooo:paragraph-rsid="00180cf9"/>
    </style:style>
    <style:style style:name="P2" style:family="paragraph" style:parent-style-name="Standard">
      <style:text-properties officeooo:paragraph-rsid="00180cf9"/>
    </style:style>
    <style:style style:name="P3" style:family="paragraph" style:parent-style-name="Table_20_Contents">
      <style:text-properties style:font-name="Arial" fo:font-size="8pt" officeooo:paragraph-rsid="00180cf9" style:font-size-asian="8pt" style:font-size-complex="8pt"/>
    </style:style>
    <style:style style:name="P4"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P5"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P6"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P7" style:family="paragraph" style:parent-style-name="Footer">
      <style:paragraph-properties fo:text-align="end" style:justify-single-word="false"/>
      <style:text-properties style:font-name="Arial" fo:font-size="9pt" style:font-size-asian="9pt" style:font-size-complex="9pt"/>
    </style:style>
    <style:style style:name="P8" style:family="paragraph" style:parent-style-name="Standard">
      <style:text-properties style:font-name="Arial" officeooo:paragraph-rsid="00180cf9"/>
    </style:style>
    <style:style style:name="P9" style:family="paragraph" style:parent-style-name="Heading_20_1">
      <style:paragraph-properties fo:text-align="center" style:justify-single-word="false"/>
      <style:text-properties fo:font-variant="normal" fo:text-transform="none" fo:color="#000000" loext:opacity="100%" style:font-name="Arial" fo:font-size="11pt" fo:letter-spacing="normal" fo:font-style="normal" fo:font-weight="bold" officeooo:rsid="00205ea4" officeooo:paragraph-rsid="00286ee6" style:font-size-asian="11pt" style:font-weight-asian="bold" style:font-size-complex="11pt" style:font-weight-complex="bold"/>
    </style:style>
    <style:style style:name="P10" style:family="paragraph" style:parent-style-name="Standard">
      <style:paragraph-properties fo:text-align="justify" style:justify-single-word="false"/>
      <style:text-properties fo:font-variant="normal" fo:text-transform="none" fo:color="#000000" loext:opacity="100%" style:font-name="Arial" fo:font-size="11.25pt" fo:letter-spacing="normal" fo:font-style="normal" fo:font-weight="normal" officeooo:rsid="0001cdb6" officeooo:paragraph-rsid="002d16d3" style:font-weight-asian="bold" style:font-weight-complex="bold"/>
    </style:style>
    <style:style style:name="P11" style:family="paragraph" style:parent-style-name="Text_20_body">
      <style:paragraph-properties fo:text-align="justify" style:justify-single-word="false"/>
      <style:text-properties fo:font-variant="normal" fo:text-transform="none" fo:color="#000000" loext:opacity="100%" style:font-name="Arial" fo:font-size="11.25pt" fo:letter-spacing="normal" fo:font-style="normal" fo:font-weight="normal" officeooo:rsid="0001cdb6" officeooo:paragraph-rsid="002d16d3" style:font-weight-asian="bold" style:font-weight-complex="bold"/>
    </style:style>
    <style:style style:name="P12" style:family="paragraph" style:parent-style-name="Standard">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000000" loext:opacity="100%" style:font-name="Arial" fo:font-size="11.25pt" fo:letter-spacing="normal" fo:font-style="normal" fo:font-weight="normal" officeooo:rsid="0001cdb6" officeooo:paragraph-rsid="002d16d3"/>
    </style:style>
    <style:style style:name="P13"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000000" loext:opacity="100%" style:font-name="Arial" fo:font-size="11.25pt" fo:letter-spacing="normal" fo:font-style="normal" fo:font-weight="normal" officeooo:rsid="0001cdb6" officeooo:paragraph-rsid="002d16d3"/>
    </style:style>
    <style:style style:name="P14"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000000" loext:opacity="100%" style:font-name="Arial" fo:font-size="11.25pt" fo:letter-spacing="normal" fo:font-style="normal" fo:font-weight="normal" officeooo:paragraph-rsid="002d16d3"/>
    </style:style>
    <style:style style:name="P15"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000000" loext:opacity="100%" style:font-name="Arial" fo:font-size="11.25pt" fo:letter-spacing="normal" fo:font-style="normal" fo:font-weight="bold" officeooo:rsid="0001cdb6" officeooo:paragraph-rsid="002d16d3" style:font-weight-asian="bold" style:font-weight-complex="bold"/>
    </style:style>
    <style:style style:name="P16"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000000" loext:opacity="100%" style:font-name="Arial" fo:letter-spacing="normal" officeooo:paragraph-rsid="002d16d3"/>
    </style:style>
    <style:style style:name="P17"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000000" loext:opacity="100%" style:font-name="Arial" fo:letter-spacing="normal" officeooo:paragraph-rsid="002ec62f"/>
    </style:style>
    <style:style style:name="P18" style:family="paragraph" style:parent-style-name="Table_20_Contents">
      <style:paragraph-properties fo:text-align="justify" style:justify-single-word="false"/>
      <style:text-properties fo:color="#000000" loext:opacity="100%" style:font-name="Arial" fo:font-weight="normal" officeooo:paragraph-rsid="002d16d3"/>
    </style:style>
    <style:style style:name="P19" style:family="paragraph" style:parent-style-name="Standard">
      <style:text-properties fo:color="#000000" loext:opacity="100%" style:font-name="Arial" officeooo:paragraph-rsid="00180cf9"/>
    </style:style>
    <style:style style:name="P20" style:family="paragraph" style:parent-style-name="Standard">
      <style:paragraph-properties fo:text-align="justify" style:justify-single-word="false"/>
      <style:text-properties fo:color="#000000" loext:opacity="100%" style:font-name="Arial" fo:font-weight="bold" officeooo:rsid="0001cdb6" officeooo:paragraph-rsid="002d16d3" style:font-weight-asian="bold" style:font-weight-complex="bold"/>
    </style:style>
    <style:style style:name="P21" style:family="paragraph" style:parent-style-name="Standard">
      <style:paragraph-properties fo:text-align="justify" style:justify-single-word="false"/>
      <style:text-properties fo:color="#000000" loext:opacity="100%" style:font-name="Arial" fo:font-size="14pt" style:text-underline-style="solid" style:text-underline-width="auto" style:text-underline-color="font-color" fo:font-weight="bold" officeooo:rsid="0001cdb6" officeooo:paragraph-rsid="002d16d3" style:font-size-asian="14pt" style:font-weight-asian="bold" style:font-size-complex="14pt" style:font-weight-complex="bold"/>
    </style:style>
    <style:style style:name="P22"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officeooo:paragraph-rsid="002d16d3"/>
    </style:style>
    <style:style style:name="P23" style:family="paragraph" style:parent-style-name="Standard">
      <style:paragraph-properties fo:text-align="justify" style:justify-single-word="false"/>
      <style:text-properties fo:color="#000000" loext:opacity="100%" style:font-name="Arial" fo:font-weight="bold" officeooo:rsid="0001cdb6" officeooo:paragraph-rsid="002d16d3" style:font-weight-asian="bold" style:font-weight-complex="bold"/>
    </style:style>
    <style:style style:name="P24" style:family="paragraph" style:parent-style-name="Standard">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000000" loext:opacity="100%" style:font-name="Arial" fo:font-size="11.3000001907349pt" fo:letter-spacing="normal" fo:font-style="normal" fo:font-weight="normal" officeooo:paragraph-rsid="002ec62f" style:font-size-asian="11.3000001907349pt" style:font-size-complex="11.3000001907349pt"/>
    </style:style>
    <style:style style:name="P25" style:family="paragraph" style:parent-style-name="Standard">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000000" loext:opacity="100%" style:font-name="Arial" fo:font-size="11.3000001907349pt" fo:letter-spacing="normal" fo:font-style="normal" fo:font-weight="normal" officeooo:paragraph-rsid="0030dd25" style:font-size-asian="11.3000001907349pt" style:font-size-complex="11.3000001907349pt"/>
    </style:style>
    <style:style style:name="P26" style:family="paragraph" style:parent-style-name="Standard" style:list-style-name="L22" style:master-page-name="">
      <style:paragraph-properties fo:margin-top="0cm" fo:margin-bottom="0.199cm" style:contextual-spacing="false" fo:line-height="115%" fo:orphans="2" fo:widows="2" style:page-number="auto"/>
      <style:text-properties fo:font-variant="normal" fo:text-transform="none" fo:color="#000000" loext:opacity="100%" style:font-name="Arial" fo:font-size="11.3000001907349pt" fo:letter-spacing="normal" fo:font-style="normal" fo:font-weight="normal" style:font-size-asian="11.3000001907349pt" style:font-size-complex="11.3000001907349pt"/>
    </style:style>
    <style:style style:name="P27" style:family="paragraph" style:parent-style-name="Standard" style:list-style-name="L22">
      <style:paragraph-properties fo:margin-top="0cm" fo:margin-bottom="0.199cm" style:contextual-spacing="false" fo:line-height="115%" fo:orphans="2" fo:widows="2"/>
      <style:text-properties fo:font-variant="normal" fo:text-transform="none" fo:color="#000000" loext:opacity="100%" style:font-name="Arial" fo:font-size="11.3000001907349pt" fo:letter-spacing="normal" fo:font-style="normal" fo:font-weight="normal" style:font-size-asian="11.3000001907349pt" style:font-size-complex="11.3000001907349pt"/>
    </style:style>
    <style:style style:name="P28" style:family="paragraph" style:parent-style-name="Standard" style:list-style-name="L22" style:master-page-name="">
      <style:paragraph-properties fo:margin-top="0cm" fo:margin-bottom="0.199cm" style:contextual-spacing="false" fo:line-height="115%" fo:orphans="2" fo:widows="2" style:page-number="auto"/>
      <style:text-properties fo:font-variant="normal" fo:text-transform="none" fo:color="#000000" loext:opacity="100%" style:font-name="Arial" fo:font-size="11.3000001907349pt" fo:letter-spacing="normal" fo:font-style="normal" fo:font-weight="normal" officeooo:paragraph-rsid="0030dd25" style:font-size-asian="11.3000001907349pt" style:font-size-complex="11.3000001907349pt"/>
    </style:style>
    <style:style style:name="P29" style:family="paragraph" style:parent-style-name="Standard" style:list-style-name="L22">
      <style:paragraph-properties fo:margin-top="0cm" fo:margin-bottom="0.199cm" style:contextual-spacing="false" fo:line-height="115%" fo:orphans="2" fo:widows="2"/>
      <style:text-properties fo:font-variant="normal" fo:text-transform="none" fo:color="#000000" loext:opacity="100%" style:font-name="Arial" fo:font-size="11.3000001907349pt" fo:letter-spacing="normal" fo:font-style="normal" fo:font-weight="normal" officeooo:paragraph-rsid="0030dd25" style:font-size-asian="11.3000001907349pt" style:font-size-complex="11.3000001907349pt"/>
    </style:style>
    <style:style style:name="P30" style:family="paragraph" style:parent-style-name="Standard">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000000" loext:opacity="100%" style:font-name="Arial" fo:font-size="11.3000001907349pt" fo:letter-spacing="normal" officeooo:paragraph-rsid="0030dd25" style:font-size-asian="11.3000001907349pt" style:font-size-complex="11.3000001907349pt"/>
    </style:style>
    <style:style style:name="P31" style:family="paragraph" style:parent-style-name="Standard" style:list-style-name="L22">
      <style:paragraph-properties fo:margin-top="0cm" fo:margin-bottom="0.199cm" style:contextual-spacing="false" fo:line-height="115%" fo:orphans="2" fo:widows="2"/>
      <style:text-properties fo:font-variant="normal" fo:text-transform="none" fo:color="#000000" loext:opacity="100%" style:font-name="Arial" fo:font-size="11.3000001907349pt" fo:letter-spacing="normal" style:font-size-asian="11.3000001907349pt" style:font-size-complex="11.3000001907349pt"/>
    </style:style>
    <style:style style:name="P32" style:family="paragraph" style:parent-style-name="Standard" style:list-style-name="L22">
      <style:paragraph-properties fo:margin-top="0cm" fo:margin-bottom="0.199cm" style:contextual-spacing="false" fo:line-height="115%" fo:orphans="2" fo:widows="2"/>
      <style:text-properties fo:font-variant="normal" fo:text-transform="none" fo:color="#000000" loext:opacity="100%" style:font-name="Arial" fo:font-size="11.3000001907349pt" fo:letter-spacing="normal" officeooo:paragraph-rsid="0030dd25" style:font-size-asian="11.3000001907349pt" style:font-size-complex="11.3000001907349pt"/>
    </style:style>
    <style:style style:name="P33" style:family="paragraph" style:parent-style-name="Standard">
      <style:text-properties style:font-name="Arial" fo:font-size="13pt" fo:font-weight="bold" style:font-size-asian="13pt" style:font-weight-asian="bold" style:font-size-complex="13pt" style:font-weight-complex="bold"/>
    </style:style>
    <style:style style:name="P34" style:family="paragraph" style:parent-style-name="Text_20_body" style:list-style-name="L1">
      <style:paragraph-properties fo:margin-top="0cm" fo:margin-bottom="0cm" style:contextual-spacing="false"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35" style:family="paragraph" style:parent-style-name="Text_20_body" style:list-style-name="L1">
      <style:paragraph-properties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36"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000000" loext:opacity="100%" style:font-name="Arial" fo:font-size="11.25pt" fo:letter-spacing="normal" fo:font-style="normal" fo:font-weight="normal" officeooo:paragraph-rsid="002d16d3"/>
    </style:style>
    <style:style style:name="P37" style:family="paragraph" style:parent-style-name="Text_20_body" style:list-style-name="L2">
      <style:paragraph-properties fo:margin-top="0cm" fo:margin-bottom="0cm" style:contextual-spacing="false"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38" style:family="paragraph" style:parent-style-name="Text_20_body" style:list-style-name="L2">
      <style:paragraph-properties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39" style:family="paragraph" style:parent-style-name="Text_20_body" style:list-style-name="L3">
      <style:paragraph-properties fo:margin-top="0cm" fo:margin-bottom="0cm" style:contextual-spacing="false"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40" style:family="paragraph" style:parent-style-name="Text_20_body" style:list-style-name="L3">
      <style:paragraph-properties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41" style:family="paragraph" style:parent-style-name="Text_20_body" style:list-style-name="L4">
      <style:paragraph-properties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42" style:family="paragraph" style:parent-style-name="Text_20_body" style:list-style-name="L5">
      <style:paragraph-properties fo:margin-top="0cm" fo:margin-bottom="0cm" style:contextual-spacing="false"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43" style:family="paragraph" style:parent-style-name="Text_20_body" style:list-style-name="L5">
      <style:paragraph-properties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44" style:family="paragraph" style:parent-style-name="Text_20_body" style:list-style-name="L6">
      <style:paragraph-properties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45" style:family="paragraph" style:parent-style-name="Text_20_body" style:list-style-name="L7">
      <style:paragraph-properties fo:margin-top="0cm" fo:margin-bottom="0cm" style:contextual-spacing="false"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46" style:family="paragraph" style:parent-style-name="Text_20_body" style:list-style-name="L7">
      <style:paragraph-properties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47" style:family="paragraph" style:parent-style-name="Text_20_body" style:list-style-name="L8">
      <style:paragraph-properties fo:margin-top="0cm" fo:margin-bottom="0cm" style:contextual-spacing="false"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48" style:family="paragraph" style:parent-style-name="Text_20_body" style:list-style-name="L8">
      <style:paragraph-properties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49" style:family="paragraph" style:parent-style-name="Text_20_body" style:list-style-name="L9">
      <style:paragraph-properties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50" style:family="paragraph" style:parent-style-name="Text_20_body" style:list-style-name="L10">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 fo:font-size="11.25pt" fo:letter-spacing="normal" fo:font-style="normal" fo:font-weight="normal" officeooo:paragraph-rsid="002d16d3"/>
    </style:style>
    <style:style style:name="P51" style:family="paragraph" style:parent-style-name="Text_20_body" style:list-style-name="L10">
      <style:paragraph-properties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52" style:family="paragraph" style:parent-style-name="Text_20_body" style:list-style-name="L11">
      <style:paragraph-properties fo:margin-top="0cm" fo:margin-bottom="0cm" style:contextual-spacing="false"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53" style:family="paragraph" style:parent-style-name="Text_20_body" style:list-style-name="L11">
      <style:paragraph-properties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54" style:family="paragraph" style:parent-style-name="Text_20_body" style:list-style-name="L12">
      <style:paragraph-properties fo:margin-top="0cm" fo:margin-bottom="0cm" style:contextual-spacing="false"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55" style:family="paragraph" style:parent-style-name="Text_20_body" style:list-style-name="L12">
      <style:paragraph-properties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56" style:family="paragraph" style:parent-style-name="Text_20_body" style:list-style-name="L13">
      <style:paragraph-properties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57" style:family="paragraph" style:parent-style-name="Text_20_body" style:list-style-name="L14">
      <style:paragraph-properties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58" style:family="paragraph" style:parent-style-name="Text_20_body" style:list-style-name="L15">
      <style:paragraph-properties fo:margin-top="0cm" fo:margin-bottom="0cm" style:contextual-spacing="false"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59" style:family="paragraph" style:parent-style-name="Text_20_body" style:list-style-name="L15">
      <style:paragraph-properties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60" style:family="paragraph" style:parent-style-name="Text_20_body" style:list-style-name="L16">
      <style:paragraph-properties fo:margin-top="0cm" fo:margin-bottom="0cm" style:contextual-spacing="false"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61" style:family="paragraph" style:parent-style-name="Text_20_body" style:list-style-name="L16">
      <style:paragraph-properties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62" style:family="paragraph" style:parent-style-name="Text_20_body" style:list-style-name="L17">
      <style:paragraph-properties fo:margin-top="0cm" fo:margin-bottom="0cm" style:contextual-spacing="false"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63" style:family="paragraph" style:parent-style-name="Text_20_body" style:list-style-name="L17">
      <style:paragraph-properties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64" style:family="paragraph" style:parent-style-name="Text_20_body" style:list-style-name="L18">
      <style:paragraph-properties fo:margin-top="0cm" fo:margin-bottom="0cm" style:contextual-spacing="false"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65" style:family="paragraph" style:parent-style-name="Text_20_body" style:list-style-name="L18">
      <style:paragraph-properties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66" style:family="paragraph" style:parent-style-name="Text_20_body" style:list-style-name="L19">
      <style:paragraph-properties fo:margin-top="0cm" fo:margin-bottom="0cm" style:contextual-spacing="false"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67" style:family="paragraph" style:parent-style-name="Text_20_body" style:list-style-name="L19">
      <style:paragraph-properties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68" style:family="paragraph" style:parent-style-name="Text_20_body" style:list-style-name="L20">
      <style:paragraph-properties fo:margin-top="0cm" fo:margin-bottom="0cm" style:contextual-spacing="false"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69" style:family="paragraph" style:parent-style-name="Text_20_body" style:list-style-name="L20">
      <style:paragraph-properties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70" style:family="paragraph" style:parent-style-name="Text_20_body" style:list-style-name="L21">
      <style:paragraph-properties fo:margin-top="0cm" fo:margin-bottom="0cm" style:contextual-spacing="false"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71" style:family="paragraph" style:parent-style-name="Text_20_body" style:list-style-name="L21">
      <style:paragraph-properties fo:text-align="justify" style:justify-single-word="false" fo:orphans="2" fo:widows="2"/>
      <style:text-properties fo:font-variant="normal" fo:text-transform="none" fo:color="#000000" loext:opacity="100%" style:font-name="Arial" fo:font-size="11.25pt" fo:letter-spacing="normal" fo:font-style="normal" fo:font-weight="normal" officeooo:paragraph-rsid="002d16d3"/>
    </style:style>
    <style:style style:name="P72"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000000" loext:opacity="100%" style:font-name="Arial" fo:font-size="11.3000001907349pt" fo:letter-spacing="normal" officeooo:paragraph-rsid="002d16d3" style:font-size-asian="11.3000001907349pt" style:font-size-complex="11.3000001907349pt"/>
    </style:style>
    <style:style style:name="T1" style:family="text">
      <style:text-properties officeooo:rsid="001d6dd5"/>
    </style:style>
    <style:style style:name="T2" style:family="text">
      <style:text-properties fo:font-variant="normal" fo:text-transform="none" fo:color="#000000" loext:opacity="100%" style:font-name="Arial" fo:font-size="11.25pt" fo:letter-spacing="normal" fo:font-style="normal" fo:font-weight="bold"/>
    </style:style>
    <style:style style:name="T3" style:family="text">
      <style:text-properties fo:font-variant="normal" fo:text-transform="none" fo:font-size="11.25pt" fo:letter-spacing="normal" fo:font-style="normal" fo:font-weight="normal"/>
    </style:style>
    <style:style style:name="T4" style:family="text">
      <style:text-properties officeooo:rsid="002d16d3"/>
    </style:style>
    <style:style style:name="T5" style:family="text">
      <style:text-properties fo:font-size="11.25pt"/>
    </style:style>
    <style:style style:name="T6" style:family="text">
      <style:text-properties fo:font-size="11.25pt" fo:font-style="normal" fo:font-weight="normal"/>
    </style:style>
    <style:style style:name="T7" style:family="text">
      <style:text-properties style:font-name="Calibri" fo:font-size="12pt" fo:font-style="normal" fo:font-weight="normal"/>
    </style:style>
    <style:style style:name="T8" style:family="text">
      <style:text-properties fo:font-size="12pt" fo:font-style="normal" fo:font-weight="normal"/>
    </style:style>
    <style:style style:name="T9" style:family="text">
      <style:text-properties fo:font-style="normal" fo:font-weight="normal"/>
    </style:style>
    <style:style style:name="T10" style:family="text">
      <style:text-properties fo:font-style="normal" fo:font-weight="normal" officeooo:rsid="003056d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4">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5">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6">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7">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9">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0">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1">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2">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3">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4">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5">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6">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7">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8">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9">
      <text:list-level-style-number text:level="1" text:style-name="Numbering_20_Symbols" loext:num-list-format="%1%." style:num-suffix="." style:num-format="1">
        <style:list-level-properties text:space-before="1.247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0">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1">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2" table:style-name="Tabla2">
        <table:table-column table:style-name="Tabla2.A"/>
        <table:table-row>
          <table:table-cell table:style-name="Tabla2.A1" office:value-type="string">
            <text:p text:style-name="P9">Portal de la Transparencia: <text:span text:style-name="T4">funciones de los órganos y unidades</text:span></text:p>
          </table:table-cell>
        </table:table-row>
      </table:table>
      <text:p text:style-name="P8"/>
      <text:p text:style-name="P19"/>
      <text:p text:style-name="P11">Dada la gran cantidad de competencias que este tiene atribuidas, destacaremos las más importantes, detalladas en la LBRL y ROF.</text:p>
      <text:p text:style-name="P14">LBRL. Art. 22.</text:p>
      <text:p text:style-name="P14">a) El control y la fiscalización de los órganos de gobierno.</text:p>
      <text:p text:style-name="P14">b) Los acuerdos relativos a la participación en organizaciones supramunicipales; alteración del término municipal; creación o supresión de municipios y de las entidades a que se refiere el artículo 45; creación de órganos desconcentrados; alteración de la capitalidad del municipio y el cambio de nombre de éste o de aquellas entidades y la adopción o modificación de su bandera, enseña o escudo.</text:p>
      <text:p text:style-name="P14">c) La aprobación inicial del planeamiento general y la aprobación que ponga fin a la tramitación municipal de los planes y demás instrumentos de ordenación previstos en la legislación urbanística, así como los convenios que tengan por objeto la alteración de cualesquiera de dichos instrumentos.</text:p>
      <text:p text:style-name="P14">d) La aprobación del reglamento orgánico y de las ordenanzas.</text:p>
      <text:p text:style-name="P14">e) La determinación de los recursos propios de carácter tributario; la aprobación y modificación de los presupuestos, y la disposición de gastos en materia de su competencia y la aprobación de las cuentas; todo ello de acuerdo con lo dispuesto en la Ley Reguladora de las Haciendas Locales.</text:p>
      <text:p text:style-name="P14">f) La aprobación de las formas de gestión de los servicios y de los expedientes de municipalización.</text:p>
      <text:p text:style-name="P14">g) La aceptación de la delegación de competencias hecha por otras Administraciones públicas.</text:p>
      <text:p text:style-name="P14">h) El planteamiento de conflictos de competencias a otras entidades locales y demás Administraciones públicas.</text:p>
      <text:p text:style-name="P14">i) La aprobación de la plantilla de personal y de la relación de puestos de trabajo, la fijación de la cuantía de las retribuciones complementarias fijas y periódicas de los funcionarios y el número y régimen del personal eventual.</text:p>
      <text:p text:style-name="P14"/>
      <text:p text:style-name="P14"><text:soft-page-break/>j) El ejercicio de acciones judiciales y administrativas y la defensa de la corporación en materias de competencia plenaria.</text:p>
      <text:p text:style-name="P14">k) La declaración de lesividad de los actos del Ayuntamiento.</text:p>
      <text:p text:style-name="P14">l) La alteración de la calificación jurídica de los bienes de dominio público.</text:p>
      <text:p text:style-name="P14">m) La concertación de las operaciones de crédito cuya cuantía acumulada, dentro de cada ejercicio económico, exceda del 10 por ciento de los recursos ordinarios del Presupuesto -salvo las de tesorería, que le corresponderán cuando el importe acumulado de las operaciones vivas en cada momento supere el 15 por ciento de los ingresos corrientes liquidados en el ejercicio anterior- todo ello de conformidad con lo dispuesto en la Ley Reguladora de las Haciendas Locales.</text:p>
      <text:p text:style-name="P14">ñ) La aprobación de los proyectos de obras y servicios cuando sea competente para su contratación o concesión, y cuando aún no estén previstos en los presupuestos.</text:p>
      <text:p text:style-name="P14">p) Aquellas otras que deban corresponder al Pleno por exigir su aprobación una mayoría especial.</text:p>
      <text:p text:style-name="P14">q) Las demás que expresamente le confieran las leyes.</text:p>
      <text:p text:style-name="P14">Corresponde, igualmente, al Pleno la votación sobre la moción de censura al Alcalde y sobre la cuestión de confianza planteada por el mismo, que serán públicas y se realizarán mediante llamamiento nominal en todo caso, y se rigen por lo dispuesto en la legislación electoral general.</text:p>
      <text:p text:style-name="P14">Reglamento de Organización, Funcionamiento y Régimen Jurídico de las Entidades Locales ( ROF)</text:p>
      <text:list text:style-name="L1">
        <text:list-item>
          <text:p text:style-name="P34">Elegir y destituir al Alcalde de su cargo conforme a las reglas establecidas en la legislación electoral.</text:p>
        </text:list-item>
        <text:list-item>
          <text:p text:style-name="P34">Controlar y fiscalizar los órganos de gobierno municipales.</text:p>
        </text:list-item>
        <text:list-item>
          <text:p text:style-name="P34">Aprobar el Reglamento Orgánico, las Ordenanzas y demás disposiciones de carácter general que sean de la competencia municipal.</text:p>
        </text:list-item>
        <text:list-item>
          <text:p text:style-name="P34">Los acuerdos relativos a la participación en organizaciones supramunicipales; alteración del término municipal, creación o supresión de municipios y de las entidades a que se refiere el artículo 45 de la Ley 7/1985, de 2 de abril; creación de órganos desconcentrados; alteración de la capitalidad del municipio y el cambio de nombre de éste o de aquellas entidades, y la adopción o modificación de su bandera, enseña o escudo.</text:p>
        </text:list-item>
        <text:list-item>
          <text:p text:style-name="P34">Aprobar la plantilla de personal y la relación de los puestos de trabajo de la Entidad, con arreglo a las normas estatales previstas en el artículo 90.2 de la Ley 7/1985, de 2 de <text:soft-page-break/>abril, y determinar el número y características del personal eventual, así como aprobar la oferta anual de empleo público.</text:p>
        </text:list-item>
        <text:list-item>
          <text:p text:style-name="P34">La fijación de la cuantía global de las retribuciones complementarias, dentro de los límites máximos y mínimos y demás prescripciones establecidas en las normas estatales de desarrollo del artículo 93 de la Ley 7/1985, de 2 de abril.</text:p>
        </text:list-item>
        <text:list-item>
          <text:p text:style-name="P34">Aprobar las bases de las pruebas para la selección de personal, con sujeción a las normas reglamentarias que dicte el Estado en aplicación de la autorización conferida por el artículo 100.2 de la Ley 7/1985, de 2 de abril.</text:p>
        </text:list-item>
        <text:list-item>
          <text:p text:style-name="P34">Aprobar las bases que hayan de regir en los concursos de provisión de puestos de trabajo, con sujeción a las normas básicas que dicte el Estado, según lo previsto en los artículos 90.2 y 101 de la Ley 7/1985, de 2 de abril, y resolver motivadamente los concursos a que se refiere el artículo 102.2 de la misma Ley.</text:p>
        </text:list-item>
        <text:list-item>
          <text:p text:style-name="P34">La autorización o denegación de compatibilidad del personal al servicio de la entidad local para un segundo puesto o actividad en el sector público, así como la resolución motivada reconociendo la compatibilidad o declarando la incompatibilidad del citado personal para el ejercicio de actividades de la entidad local, a que se refieren los artículos 9 y 14 de la Ley 53/1984, de 26 de diciembre, de Incompatibilidades del Personal al Servicio de las Administraciones Públicas.</text:p>
        </text:list-item>
        <text:list-item>
          <text:p text:style-name="P34">Separar del servicio a los funcionarios de la entidad, ratificar el despido del personal laboral e imponer sanciones por faltas graves o muy graves a los funcionarios con habilitación de carácter nacional que no supongan la destitución del cargo ni la separación definitiva del servicio.</text:p>
        </text:list-item>
        <text:list-item>
          <text:p text:style-name="P34">La determinación de los recursos propios de carácter tributario, la aprobación y modificación de los Presupuestos, la disposición de gastos en los asuntos de su competencia y la aprobación de las cuentas.</text:p>
        </text:list-item>
        <text:list-item>
          <text:p text:style-name="P34">Acordar las operaciones de crédito o garantía y conceder quitas y esperas, así como el reconocimiento extrajudicial de créditos.</text:p>
        </text:list-item>
        <text:list-item>
          <text:p text:style-name="P34">La alteración de la calificación jurídica de los bienes del Municipio, previo expediente en el que se acredite su oportunidad y legalidad.</text:p>
        </text:list-item>
        <text:list-item>
          <text:p text:style-name="P34">La adquisición de bienes y la transacción sobre los mismos, así como su enajenación o cualquier otro acto de disposición incluyendo la cesión gratuita a otras Administraciones o Instituciones Públicas y a instituciones privadas de interés público sin ánimo de lucro.</text:p>
        </text:list-item>
        <text:list-item>
          <text:p text:style-name="P34">La concesión, arrendamiento o cesión de uso de bienes por más de cinco años, siempre que su cuantía exceda del 10 por 100 de los recursos ordinarios de su Presupuesto.</text:p>
        </text:list-item>
        <text:list-item>
          <text:p text:style-name="P34">La regulación del aprovechamiento de los bienes comunales y la cesión por cualquier título del aprovechamiento de estos bienes.</text:p>
        </text:list-item>
        <text:list-item>
          <text:p text:style-name="P34">El ejercicio de acciones administrativas y judiciales y la defensa en los procedimientos incoados contra el Ayuntamiento.</text:p>
        </text:list-item>
        <text:list-item>
          <text:p text:style-name="P34">El planteamiento de conflictos de competencias a otras entidades locales y demás Administraciones Públicas.</text:p>
        </text:list-item>
        <text:list-item>
          <text:p text:style-name="P34"><text:soft-page-break/>La aceptación de la delegación de competencias hecha por otras Administraciones Públicas.</text:p>
        </text:list-item>
        <text:list-item>
          <text:p text:style-name="P34">La aprobación de los planes y demás instrumentos de ordenación y gestión previstos en la legislación urbanística.</text:p>
        </text:list-item>
        <text:list-item>
          <text:p text:style-name="P34">La aprobación de la forma de gestión de los servicios y de los expedientes de municipalización.</text:p>
        </text:list-item>
        <text:list-item>
          <text:p text:style-name="P34">La contratación de obras, servicios y suministros cuya duración excedan de un año o exija créditos superiores a los consignados en el Presupuesto anual de la Entidad y la aprobación de pliegos de condiciones generales a que deban sujetarse los contratos de la Corporación.</text:p>
        </text:list-item>
        <text:list-item>
          <text:p text:style-name="P34">La aprobación de los proyectos de obras cuando la contratación de su ejecución sea de su competencia, conforme a lo dispuesto en el apartado anterior.</text:p>
        </text:list-item>
        <text:list-item>
          <text:p text:style-name="P34">Conceder medallas, emblemas, condecoraciones u otros distintivos honoríficos y conferir títulos de hijos predilectos o adoptivos o de miembros honorarios de la Corporación.</text:p>
        </text:list-item>
        <text:list-item>
          <text:p text:style-name="P35">Aquellas otras que deban corresponder al Pleno por exigir su aprobación una mayoría especial, conforme a lo dispuesto en el artículo 47 de la Ley 7/1985, de 2 de abril, y las demás que expresamente le confieran las Leyes.</text:p>
        </text:list-item>
      </text:list>
      <text:p text:style-name="P20"/>
      <text:p text:style-name="P20"/>
      <text:p text:style-name="P20"/>
      <text:p text:style-name="P20"/>
      <text:p text:style-name="P20"/>
      <text:p text:style-name="P21">Alcalde – Presidente</text:p>
      <text:p text:style-name="P20"/>
      <text:p text:style-name="P11">Dada la gran cantidad de competencias que este tiene atribuidas, destacaremos las más importantes, detalladas en la LBRL y ROF, si bien se destaca especialmente que la competencia residual es del Alcalde, es decir, que a falta de norma que atribuya expresamente una competencia, esta corresponderá al Alcalde-Presidente.</text:p>
      <text:p text:style-name="P22"><text:span text:style-name="Strong_20_Emphasis"><text:span text:style-name="T2">LBRL. Art. 21</text:span></text:span></text:p>
      <text:p text:style-name="P14">a) Dirigir el gobierno y la administración municipal.</text:p>
      <text:p text:style-name="P14">b) Representar al ayuntamiento.</text:p>
      <text:p text:style-name="P14">c) Convocar y presidir las sesiones del Pleno, salvo los supuestos previstos en esta ley y en la legislación electoral general, de la Junta de Gobierno Local, y de cualesquiera otros órganos municipales cuando así se establezca en disposición legal o reglamentaria, y decidir los empates con voto de calidad.</text:p>
      <text:p text:style-name="P14">d) Dirigir, inspeccionar e impulsar los servicios y obras municipales.</text:p>
      <text:p text:style-name="P14"><text:soft-page-break/>e) Dictar bandos.</text:p>
      <text:p text:style-name="P14">f) El desarrollo de la gestión económica de acuerdo con el Presupuesto aprobado, disponer gastos dentro de los límites de su competencia, concertar operaciones de crédito, con exclusión de las contempladas en el artículo 158.5 de la Ley 39/1988, de 28 de diciembre, Reguladora de las Haciendas Locales, siempre que aquéllas estén previstas en el Presupuesto y su importe acumulado dentro de cada ejercicio económico no supere el 10 por ciento de sus recursos ordinarios, salvo las de tesorería que le corresponderán cuando el importe acumulado de las operaciones vivas en cada momento no supere el 15 por ciento de los ingresos corrientes liquidados en el ejercicio anterior, ordenar pagos y rendir cuentas ; todo ello de conformidad con lo dispuesto en la Ley Reguladora de las Haciendas Locales.</text:p>
      <text:p text:style-name="P14">g) 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p text:style-name="P14">h) Desempeñar la jefatura superior de todo el personal, y acordar su nombramiento y sanciones, incluida la separación del servicio de los funcionarios de la Corporación y el despido del personal laboral, dando cuenta al Pleno, en estos dos últimos casos, en la primera sesión que celebre. Esta atribución se entenderá sin perjuicio de lo dispuesto en los artículos 99.1 y 3 de la ley.</text:p>
      <text:p text:style-name="P14">i) Ejercer la jefatura de la Policía Municipal.</text:p>
      <text:p text:style-name="P14">j) Las aprobaciones de los instrumentos de planeamiento de desarrollo del planeamiento general no expresamente atribuidas al Pleno, así como la de los instrumentos de gestión urbanística y de los proyectos de urbanización.</text:p>
      <text:p text:style-name="P14">k) El ejercicio de las acciones judiciales y administrativas y la defensa del ayuntamiento en las materias de su competencia, incluso cuando las hubiere delegado en otro órgano, y, en caso de urgencia, en materias de la competencia del Pleno, en este supuesto dando cuenta al mismo en la primera sesión que celebre para su ratificación.</text:p>
      <text:p text:style-name="P14">l) La iniciativa para proponer al Pleno la declaración de lesividad en materias de la competencia de la Alcaldía.</text:p>
      <text:p text:style-name="P14">m) Adoptar personalmente, y bajo su responsabilidad, en caso de catástrofe o de infortunios públicos o grave riesgo de los mismos, las medidas necesarias y adecuadas dando cuenta inmediata al Pleno.</text:p>
      <text:p text:style-name="P14"><text:soft-page-break/>n) Sancionar las faltas de desobediencia a su autoridad o por infracción de las ordenanzas municipales, salvo en los casos en que tal facultad esté atribuida a otros órganos.</text:p>
      <text:p text:style-name="P14">o) La aprobación de los proyectos de obras y de servicios cuando sea competente para su contratación o concesión y estén previstos en el presupuesto.</text:p>
      <text:p text:style-name="P14">q) El otorgamiento de las licencias, salvo que las leyes sectoriales lo atribuyan expresamente al Pleno o a la Junta de Gobierno Local.</text:p>
      <text:p text:style-name="P14">r) Ordenar la publicación, ejecución y hacer cumplir los acuerdos del Ayuntamiento.</text:p>
      <text:p text:style-name="P14">s) Las demás que expresamente le atribuyan las leyes y aquellas que la legislación del Estado o de las comunidades autónomas asignen al municipio y no atribuyan a otros órganos municipales.</text:p>
      <text:p text:style-name="P14">Corresponde asimismo al Alcalde el nombramiento de los Tenientes de Alcalde.</text:p>
      <text:p text:style-name="P22"><text:span text:style-name="Strong_20_Emphasis"><text:span text:style-name="T2">Reglamento de Organización, Funcionamiento y Régimen Jurídico de las Entidades Locales (ROF)</text:span></text:span></text:p>
      <text:p text:style-name="P14">1. Representar al Ayuntamiento y presidir todos los actos públicos que se celebren en el término municipal, sin perjuicio de lo dispuesto en el Reglamento de Protocolo.</text:p>
      <text:p text:style-name="P14">2. Dirigir el gobierno y administración municipales y, en el marco del Reglamento orgánico, la organización de los servicios administrativos de la Corporación.</text:p>
      <text:p text:style-name="P14">3. Nombrar y cesar a los Teniente de Alcalde y a los miembros de la Comisión de Gobierno, si ésta existiese.</text:p>
      <text:p text:style-name="P14">4. Convocar y presidir las sesiones del Pleno, de la Comisión de Gobierno y de cualesquiera otros órganos municipales, así como decidir los empates con voto de calidad.</text:p>
      <text:p text:style-name="P14">5. Hacer cumplir las Ordenanzas y Reglamentos municipales.</text:p>
      <text:p text:style-name="P14">6. Dirigir, impulsar e inspeccionar las obras y servicios cuya ejecución o realización hubiese sido acordada, recabando los asesoramientos técnicos necesarios.</text:p>
      <text:p text:style-name="P14">7. Exigir a todos los obligados el exacto y diligente cumplimiento de los servicios o cargas de carácter público, tales como estadísticas, padrones, censos, bagajes, alojamientos y prestaciones personales y de transportes.</text:p>
      <text:p text:style-name="P14"><text:soft-page-break/>8. Dirigir la Policía urbana, rural, sanitaria, de subsistencia, de seguridad y circulación y de costumbres, publicando al efecto Bandos, Órdenes o circulares de instrucciones.</text:p>
      <text:p text:style-name="P14">9. La concesión de licencias de apertura de establecimientos fabriles, industriales o comerciales y de cualquiera otra índoles, y de licencias de obras en general, salvo que las ordenanzas o las Leyes sectoriales la atribuyan expresamente al Pleno o a la Comisión de Gobierno.</text:p>
      <text:p text:style-name="P14">10. Presidir subastas y concursos para venta, arrendamientos, obras, servicios y suministros, y adjudicar definitivamente, con arreglo a las leyes, los que sean de su competencia y provisionalmente aquellos en que haya de decidir la Corporación.</text:p>
      <text:p text:style-name="P14">11. La contratación y concesión de obras, servicios y suministros cuya cuantía no exceda del 5 por 100 de los recursos ordinarios de su presupuesto, ni del 50 por 100 del límite general aplicable a la contratación directa, así como de todos aquellos otros que, excediendo de la citada cuantía, tengan una duración no superior a un año o no exijan créditos superiores a los consignados en el Presupuesto anual.</text:p>
      <text:p text:style-name="P14">12. La preparación y adjudicación de tales contratos se sujetará a lo previsto en el procedimiento legalmente establecido en cada caso.</text:p>
      <text:p text:style-name="P14">13. Suscribir escrituras, documentos y pólizas.</text:p>
      <text:p text:style-name="P14">14. Dictar Bandos.</text:p>
      <text:p text:style-name="P14">15. Desempeñar la jefatura superior de todo el personal de la Corporación y como Jefe directo del mismo ejercer todas las atribuciones en materia de personal que no sean de la competencia del Pleno ni de la Administración del Estado y, en particular, las siguientes:</text:p>
      <text:p text:style-name="P14">a) Efectuar las convocatorias derivadas de la oferta anual de empleo público, de conformidad con las bases aprobadas por el Pleno de la Corporación, y nombrar funcionarios de carrera de la Corporación, a propuesta del Tribunal, a los que superen las correspondientes pruebas.</text:p>
      <text:p text:style-name="P14">b) Resolver las convocatorias y concursos para la provisión de los puestos de trabajo de libre designación.</text:p>
      <text:p text:style-name="P14">c) Contratar y despedir al personal laboral de la Corporación y asignar al mismo a los distintos puestos de carácter laboral previstos en las correspondientes relaciones aprobadas por la Corporación, de acuerdo con la legislación laboral.</text:p>
      <text:p text:style-name="P14">d) Nombrar y cesar al personal interino y eventual en los términos previstos en la legislación vigente.</text:p>
      <text:p text:style-name="P14"><text:soft-page-break/>e) Ordenar la instrucción de expedientes disciplinarios y apercibir y suspender preventivamente a toda clase de personal.</text:p>
      <text:p text:style-name="P14">f) Premiar y sancionar a todo el personal de la Corporación, salvo que la sanción consista en la separación del servicio o el despido del personal laboral. Para los funcionarios de habilitación nacional se estará a lo dispuesto en los artículos 99.4 de la Ley 7/1985, de 2 de abril, y 151 del Real Decreto legislativo 781/1986, de 18 de abril, por el que se aprueba el Texto refundido de las Disposiciones legales vigentes en materia de Régimen Local.</text:p>
      <text:p text:style-name="P14">g) La declaración de situaciones administrativas, así como la jubilación de todo el personal.</text:p>
      <text:p text:style-name="P14">h) La asignación individualizada del complemento de productividad y de las gratificaciones, conforme a las normas estatales reguladoras de las retribuciones del personal al servicio de las Corporaciones Locales.</text:p>
      <text:p text:style-name="P14">Ejercer la jefatura directa de la Policía Municipal, así como el nombramiento y sanción de los funcionarios que usen armas.</text:p>
      <text:p text:style-name="P14">16. Formar los proyectos de Presupuestos con la antelación necesaria para que puedan ser aprobados por el Ayuntamiento dentro del plazo señalado.</text:p>
      <text:p text:style-name="P14">17. Disponer gastos dentro de los límites de su competencia y los expresamente previstos en las bases de ejecución del Presupuesto, ordenar todos los pagos que se efectúen con fondos municipales y autorizar los documentos que impliquen formalización de ingresos en Depositaría.</text:p>
      <text:p text:style-name="P14">18. Desarrollar la gestión económica municipal conforme al Presupuesto aprobado y rendir cuentas a la Corporación de las operaciones efectuadas en cada ejercicio económico.</text:p>
      <text:p text:style-name="P14">19. Organizar los servicios de Recaudación y Tesorería, sin perjuicio de la facultad del Pleno para aprobar las formas de gestión de estos servicios.</text:p>
      <text:p text:style-name="P14">20. Conservar en su poder una de las tres llaves del arca de caudales y asistir a los arqueos ordinarios y extraordinarios.</text:p>
      <text:p text:style-name="P14">21. Aprobar las facturas que correspondan al desarrollo normal del Presupuesto y que hubieran sido recibidas por los Servicios de Intervención.</text:p>
      <text:p text:style-name="P14">22. Ejercitar acciones judiciales y administrativas en caso de urgencia, dando cuenta al Pleno en la primera sesión que celebre.</text:p>
      <text:p text:style-name="P14">23. Sancionar las faltas de obediencia a su autoridad o por infracción de las Ordenanzas Municipales, salvo en los casos en que tal facultad esté atribuida a otros órganos.</text:p>
      <text:p text:style-name="P14"><text:soft-page-break/>24. Adoptar personalmente, y bajo su responsabilidad en caso de catástrofe o infortunio públicos o grave riesgo de los mismos, las medidas necesarias y adecuadas, dando cuenta inmediata al Pleno.</text:p>
      <text:p text:style-name="P14">25. Publicar, ejecutar y hacer cumplir los acuerdos del Ayuntamiento.</text:p>
      <text:p text:style-name="P14">26. La convocatoria de las consultas populares municipales, en los términos del artículo 71 de la Ley 7/1985, de 2 de abril.</text:p>
      <text:p text:style-name="P14">27. Las demás que le atribuyan expresamente las Leyes y aquéllas que la legislación del Estado o de las Comunidades Autónomas asignen al municipio y no atribuyan a otros órganos municipales.</text:p>
      <text:p text:style-name="P21">Junta de Gobierno Local</text:p>
      <text:p text:style-name="P20"/>
      <text:p text:style-name="P10">Conforme a la LBRL ( art. 23)  le corresponde:</text:p>
      <text:p text:style-name="P14">a) La asistencia al Alcalde en el ejercicio de sus atribuciones.</text:p>
      <text:p text:style-name="P14">b) Las atribuciones que el Alcalde u otro órgano municipal le delegue o le atribuyan las leyes.</text:p>
      <text:p text:style-name="P14">No obstante en Mula, conforme a las delegaciones atribuidas es competente para:</text:p>
      <text:list text:style-name="L2">
        <text:list-item>
          <text:p text:style-name="P37">La facultad de declarar de especial interés o utilidad municipal las construcciones, instalaciones u obras para rehabilitación del Conjunto histórico-artístico y la subsiguiente bonificación del 95% en la cuota del impuesto que las grava, previa solicitud del sujeto pasivo.</text:p>
        </text:list-item>
        <text:list-item>
          <text:p text:style-name="P37">Aprobar la oferta de empleo público de acuerdo con el Presupuesto y la plantilla aprobados por el Pleno, aprobar las bases de las pruebas para la selección del personal y para los concursos de provisión de puestos de trabajo y distribuir las retribuciones complementarias que no sean fijas y periódicas.</text:p>
        </text:list-item>
        <text:list-item>
          <text:p text:style-name="P37">Las aprobaciones de los instrumentos de planeamiento de desarrollo del planeamiento general no expresamente atribuidas al Pleno, así como la de los instrumentos de gestión urbanística y de los proyectos de urbanización.</text:p>
        </text:list-item>
        <text:list-item>
          <text:p text:style-name="P37">Sancionar las faltas de desobediencia a su autoridad o por infracción de las ordenanzas municipales, salvo en los casos en que tal facultad esté atribuida a otros órganos.</text:p>
        </text:list-item>
        <text:list-item>
          <text:p text:style-name="P37">La adquisición de bienes muebles, salvo los declarados de valor histórico o artístico cuya enajenación no se encuentre prevista en el presupuesto.</text:p>
        </text:list-item>
        <text:list-item>
          <text:p text:style-name="P37">El otorgamiento de las licencias, salvo que las leyes sectoriales lo atribuyan expresamente al Pleno o a la Junta de Gobierno Local, así como la resolución de expedientes sancionadores por infracciones urbanísticas o de actividades.</text:p>
        </text:list-item>
        <text:list-item>
          <text:p text:style-name="P38">Ordenar la publicación, ejecución y hacer cumplir los acuerdos del Ayuntamiento.</text:p>
        </text:list-item>
      </text:list>
      <text:p text:style-name="P20"><text:soft-page-break/></text:p>
      <text:p text:style-name="P20">Comisiones informativas</text:p>
      <text:p text:style-name="P20"/>
      <text:p text:style-name="P20"><text:span text:style-name="T3">Les corresponde el dictamen e informe de los asuntos que hayan de someterse al Pleno, cada una en el ámbito de su competencia material.</text:span> </text:p>
      <text:p text:style-name="P20"/>
      <text:p text:style-name="P20"/>
      <text:p text:style-name="P20"/>
      <text:p text:style-name="P20">Consejo de Patrimonio</text:p>
      <text:p text:style-name="P20"/>
      <text:p text:style-name="P20"><text:span text:style-name="T3">Le corresponde el estudio, informes que se le soliciten y análisis de la situación anual del patrimonio en Mula.</text:span> </text:p>
      <text:p text:style-name="P20"/>
      <text:p text:style-name="P20"/>
      <text:p text:style-name="P20"/>
      <text:p text:style-name="P33">Comité Antifraude</text:p>
      <text:p text:style-name="P33"/>
      <text:p text:style-name="P25">Corresponderá al Comité Antifraude el ejercicio de las siguientes funciones: </text:p>
      <text:list text:style-name="L22">
        <text:list-item>
          <text:p text:style-name="P28">Supervisar el desarrollo, la implantación, el funcionamiento, la eficacia y el cumplimiento del presente Plan.</text:p>
        </text:list-item>
        <text:list-item>
          <text:p text:style-name="P29">Promover una cultura preventiva basada en el principio de “tolerancia cero” hacia la comisión de actos y conductas fraudulentas.</text:p>
        </text:list-item>
        <text:list-item>
          <text:p text:style-name="P32"><text:span text:style-name="T9">Dirigir la evaluación de riesgos.</text:span></text:p>
        </text:list-item>
        <text:list-item>
          <text:p text:style-name="P32"><text:span text:style-name="T9">Proponer la aprobación de las normas y los controles internos adecuados para la prevención de la comisión de fraude, corrupción y soborno en el seno del Ayuntamiento. Realizar una evaluación periódica de los riesgos detectados y los controles aplicables a cada uno de ellos.</text:span></text:p>
        </text:list-item>
        <text:list-item>
          <text:p text:style-name="P29">Interpretar de forma vinculante el presente Plan, así como resolver cualesquiera consultas o dudas que le planteen en relación con su contenido, aplicación o cumplimiento. Gestionar el canal de consultas y denuncias, llevando un registro de todas las actuaciones realizadas en relación con el mismo mediante un sistema de gestión documental que permita con rapidez demostrar el funcionamiento del sistema y detectar los errores que puedan producirse.</text:p>
        </text:list-item>
        <text:list-item>
          <text:p text:style-name="P32"><text:span text:style-name="T10">I</text:span><text:span text:style-name="T9">ncoar y dirigir las investigaciones internas que se realicen sobre cualquier hecho que pueda suponer una conducta fraudulenta, así como proponer a los órganos competentes la imposición de las sanciones oportunas.</text:span></text:p>
        </text:list-item>
        <text:list-item>
          <text:p text:style-name="P29">Proponer las modificaciones del presente Plan que resulten convenientes.</text:p>
        </text:list-item>
      </text:list>
      <text:p text:style-name="P30"><text:span text:style-name="T9"/></text:p>
      <text:p text:style-name="P20"/>
      <text:p text:style-name="P20"/>
      <text:p text:style-name="P21"><text:soft-page-break/>UNIDADES</text:p>
      <text:p text:style-name="P20"/>
      <text:p text:style-name="P20">Secretaría General</text:p>
      <text:p text:style-name="P20"/>
      <text:p text:style-name="P20"/>
      <text:p text:style-name="P10">Las especificadas en el RD 128/2018, artículo 3, fe pública y asesoramiento legal preceptivo:</text:p>
      <text:p text:style-name="P14">La función de fe pública comprende:</text:p>
      <text:list text:style-name="L3">
        <text:list-item>
          <text:p text:style-name="P39">a) Preparar los asuntos que hayan de ser incluidos en el orden del día de las sesiones que celebren el Pleno, la Junta de Gobierno y cualquier otro órgano colegiado de la Corporación en que se adopten acuerdos que vinculen a la misma, de conformidad con lo establecido por el Alcalde o Presidente de la misma, y la asistencia a éste en la realización de la correspondiente convocatoria.</text:p>
        </text:list-item>
        <text:list-item>
          <text:p text:style-name="P39">b) Notificar las convocatorias de las sesiones que celebren el Pleno, la Junta de Gobierno y cualquier otro órgano colegiado de la Corporación en que se adopten acuerdos que vinculen a la misma a todos los componentes del órgano colegiado, en el plazo legal o reglamentariamente establecido.</text:p>
        </text:list-item>
        <text:list-item>
          <text:p text:style-name="P39">c) Custodiar, desde el momento de la convocatoria, la documentación íntegra de los expedientes incluidos en el orden del día y tenerla a disposición de los miembros del respectivo órgano colegiado que deseen examinarla, facilitando la obtención de copias de la indicada documentación cuando le fuese solicitada por dichos miembros.</text:p>
        </text:list-item>
        <text:list-item>
          <text:p text:style-name="P40">d) Asistir y levantar acta de las sesiones de los órganos colegiados referidos en la letra a) y publicarla en la sede electrónica de la Corporación de acuerdo con la normativa sobre protección de datos.</text:p>
        </text:list-item>
      </text:list>
      <text:p text:style-name="P14">El acta se transcribirá por el Secretario en el Libro de Actas, cualquiera que sea su soporte o formato, en papel o electrónico, autorizada con la firma del Secretario y el visto bueno del Alcalde o Presidente de la Corporación.</text:p>
      <text:p text:style-name="P16"> </text:p>
      <text:p text:style-name="P14">No obstante, en el supuesto de que el soporte sea electrónico, será preciso que se redacte en todo caso por el Secretario de la Corporación extracto en papel comprensivo de los siguientes datos: lugar, fecha y hora de la celebración de la sesión; su indicación del carácter ordinario o extraordinario; los asistentes y los miembros que se hubieran excusado; así como el contenido de los acuerdos alcanzados, en su caso, y las opiniones sintetizadas de los miembros de la Corporación que hubiesen intervenido en las deliberaciones e incidencias de éstas, con expresión del sentido del voto de los miembros presentes.</text:p>
      <text:list text:style-name="L4">
        <text:list-item>
          <text:p text:style-name="P41">e) Transcribir en el Libro de Resoluciones, cualquiera que sea su soporte, las dictadas por la Presidencia, por los miembros de la Corporación que resuelvan por delegación de la misma, así como las de cualquier otro órgano con competencias resolutivas.</text:p>
        </text:list-item>
      </text:list>
      <text:p text:style-name="P14"><text:soft-page-break/>Dicha trascripción constituirá exclusivamente garantía de la autenticidad e integridad de las mismas.</text:p>
      <text:list text:style-name="L5">
        <text:list-item>
          <text:p text:style-name="P42">f) Certificar todos los actos o resoluciones de la Presidencia y los acuerdos de los órganos colegiados decisorios, así como los antecedentes, libros y documentos de la Entidad Local.</text:p>
        </text:list-item>
        <text:list-item>
          <text:p text:style-name="P42">g) Remitir a la Administración General del Estado y a la de la Comunidad Autónoma, en los plazos y formas determinados en la normativa aplicable, copia o, en su caso, extracto de los actos y acuerdos de los órganos decisorios de la Corporación, tanto colegiados como unipersonales, sin perjuicio de la obligación que en este sentido incumbe al Alcalde o Presidente de la Entidad Local.</text:p>
        </text:list-item>
        <text:list-item>
          <text:p text:style-name="P42">h) Anotar en los expedientes, bajo firma, las resoluciones y acuerdos que recaigan, así como notificar dichas resoluciones y acuerdos en la forma establecida en la normativa aplicable.</text:p>
        </text:list-item>
        <text:list-item>
          <text:p text:style-name="P42">i) Actuar como fedatario en la formalización de todos los contratos, convenios y documentos análogos en que intervenga la Entidad Local.</text:p>
        </text:list-item>
        <text:list-item>
          <text:p text:style-name="P42">j) Disponer que se publiquen, cuando sea preceptivo, los actos y acuerdos de la Entidad Local en los medios oficiales de publicidad, en el tablón de anuncios de la misma y en la sede electrónica, certificándose o emitiéndose diligencia acreditativa de su resultado si así fuera preciso.</text:p>
        </text:list-item>
        <text:list-item>
          <text:p text:style-name="P42">k) Llevar y custodiar el Registro de Intereses de los miembros de la Corporación, el Inventario de Bienes de la Entidad Local y, en su caso, el Registro de Convenios.</text:p>
        </text:list-item>
        <text:list-item>
          <text:p text:style-name="P43">l) La superior dirección de los archivos y registros de la Entidad Local.</text:p>
        </text:list-item>
      </text:list>
      <text:p text:style-name="P14">La función de asesoramiento legal preceptivo comprende:</text:p>
      <text:list text:style-name="L6">
        <text:list-item>
          <text:p text:style-name="P44">a) La emisión de informes previos en aquellos supuestos en que así lo ordene el Presidente de la Corporación o cuando lo solicite un tercio de miembros de la misma, con antelación suficiente a la celebración de la sesión en que hubiere de tratarse el asunto correspondiente. Tales informes deberán señalar la legislación en cada caso aplicable y la adecuación a la misma de los acuerdos en proyecto.</text:p>
        </text:list-item>
      </text:list>
      <text:p text:style-name="P16"> </text:p>
      <text:list text:style-name="L7">
        <text:list-item>
          <text:p text:style-name="P45">b) La emisión de informes previos siempre que un precepto legal o reglamentario así lo establezca.</text:p>
        </text:list-item>
        <text:list-item>
          <text:p text:style-name="P45">c) La emisión de informe previo siempre que se trate de asuntos para cuya aprobación se exija la mayoría absoluta del número legal de miembros de la Corporación o cualquier otra mayoría cualificada.</text:p>
        </text:list-item>
        <text:list-item>
          <text:p text:style-name="P46">d) En todo caso se emitirá informe previo en los siguientes supuestos:</text:p>
        </text:list-item>
      </text:list>
      <text:p text:style-name="P14"><text:soft-page-break/>1.º Aprobación o modificación de Ordenanzas, Reglamentos y Estatutos rectores de Organismos Autónomos, Sociedades Mercantiles, Fundaciones, Mancomunidades, Consorcios u otros Organismos Públicos adscritos a la Entidad Local.</text:p>
      <text:p text:style-name="P14">2.º Adopción de acuerdos para el ejercicio de acciones necesarias para la defensa de los bienes y derechos de las Entidades Locales, así como la resolución del expediente de investigación de la situación de los bienes y derechos que se presuman de su propiedad, siempre que ésta no conste, a fin de determinar la titularidad de los mismos.</text:p>
      <text:p text:style-name="P14">3.º Procedimientos de revisión de oficio de actos de la Entidad Local, a excepción de los actos de naturaleza tributaria.</text:p>
      <text:p text:style-name="P14">4.º Resolución de recursos administrativos cuando por la naturaleza de los asuntos así se requiera, salvo cuando se interpongan en el seno de expedientes instruidos por infracción de ordenanzas Locales o de la normativa reguladora de tráfico y seguridad vial, o se trate de recursos contra actos de naturaleza tributaria.</text:p>
      <text:p text:style-name="P14">5.º Cuando se formularen contra actos de la Entidad Local alguno de los requerimientos o impugnaciones previstos en los artículos 65 a 67 de la Ley 7/1985, de 2 de abril, reguladora de las Bases del Régimen Local.</text:p>
      <text:p text:style-name="P14">6.º Aprobación y modificación de relaciones de puestos de trabajo y catálogos de personal.</text:p>
      <text:p text:style-name="P14">7.º Aprobación, modificación o derogación de convenios e instrumentos de planeamiento y gestión urbanística.</text:p>
      <text:list text:style-name="L8">
        <text:list-item>
          <text:p text:style-name="P47">e) Informar en las sesiones de los órganos colegiados a las que asista y cuando medie requerimiento expreso de quien presida, acerca de los aspectos legales del asunto que se discuta, con objeto de colaborar en la corrección jurídica de la decisión que haya de adoptarse. Si en el debate se ha planteado alguna cuestión nueva sobre cuya legalidad pueda dudarse, podrá solicitar al Presidente el uso de la palabra para asesorar a la Corporación.</text:p>
        </text:list-item>
        <text:list-item>
          <text:p text:style-name="P47">f) Acompañar al Presidente o miembros de la Corporación en los actos de firma de escrituras y, si así lo demandaren, en sus visitas a autoridades o asistencia a reuniones, a efectos de asesoramiento legal.</text:p>
        </text:list-item>
        <text:list-item>
          <text:p text:style-name="P48">g) Asistir al Presidente de la Corporación, junto con el Interventor, para la formación del presupuesto, a efectos procedimentales y formales, no materiales.</text:p>
        </text:list-item>
      </text:list>
      <text:p text:style-name="P16"> </text:p>
      <text:list text:style-name="L9">
        <text:list-item>
          <text:p text:style-name="P49">h) Emitir informes cuando así se establezca en la legislación sectorial.</text:p>
        </text:list-item>
      </text:list>
      <text:p text:style-name="P20"/>
      <text:p text:style-name="P20"><text:soft-page-break/></text:p>
      <text:p text:style-name="P20">Intervención</text:p>
      <text:p text:style-name="P20"/>
      <text:p text:style-name="P10">Le corresponde el control y fiscalización interna de la gestión económico presupuestaria, función interventora y de contabilidad.</text:p>
      <text:list text:style-name="L10">
        <text:list-item>
          <text:p text:style-name="P50">a) La función interventora.</text:p>
        </text:list-item>
        <text:list-item>
          <text:p text:style-name="P51">b) El control financiero en las modalidades de función de control permanente y la auditoría pública, incluyéndose en ambas el control de eficacia referido en el artículo 213 del texto refundido de la Ley reguladora de las Haciendas Locales, aprobado por Real Decreto Legislativo 2/2004, de 5 de marzo. El ejercicio del control financiero incluirá, en todo caso, las actuaciones de control atribuidas en el ordenamiento jurídico al órgano interventor, tales como:</text:p>
        </text:list-item>
      </text:list>
      <text:p text:style-name="P14">1.º El control de subvenciones y ayudas públicas, de acuerdo con lo establecido en la Ley 38/2003, de 17 de noviembre, General de Subvenciones.</text:p>
      <text:p text:style-name="P14">2.º El informe de los proyectos de presupuestos y de los expedientes de modificación de estos.</text:p>
      <text:p text:style-name="P14">3.º La emisión de informe previo a la concertación o modificación de las operaciones de crédito.</text:p>
      <text:p text:style-name="P14">4.º La emisión de informe previo a la aprobación de la liquidación del Presupuesto.</text:p>
      <text:p text:style-name="P14">5.º La emisión de informes, dictámenes y propuestas que en materia económico-financiera o presupuestaria le hayan sido solicitadas por la presidencia, por un tercio de los Concejales o Diputados o cuando se trate de materias para las que legalmente se exija una mayoría especial, así como el dictamen sobre la procedencia de la implantación de nuevos Servicios o la reforma de los existentes a efectos de la evaluación de la repercusión económico-financiera y estabilidad presupuestaria de las respectivas propuestas.</text:p>
      <text:p text:style-name="P14">6.º Emitir los informes y certificados en materia económico-financiera y presupuestaria y su remisión a los órganos que establezca su normativa específica.</text:p>
      <text:p text:style-name="P14">La función de contabilidad comprende:</text:p>
      <text:p text:style-name="P16"> </text:p>
      <text:list text:style-name="L11">
        <text:list-item>
          <text:p text:style-name="P52">a) Llevar y desarrollar la contabilidad financiera y la de ejecución del presupuesto de la Entidad Local de acuerdo con las normas generales y las dictadas por el Pleno de la Corporación.</text:p>
        </text:list-item>
        <text:list-item>
          <text:p text:style-name="P52">b) Formar la Cuenta General de la Entidad Local.</text:p>
        </text:list-item>
        <text:list-item>
          <text:p text:style-name="P53">c) Formar, con arreglo a criterios usualmente aceptados, los estados integrados y consolidados de las cuentas que determine el Pleno de la Corporación.</text:p>
        </text:list-item>
      </text:list>
      <text:p text:style-name="P16"> </text:p>
      <text:list text:style-name="L12">
        <text:list-item>
          <text:p text:style-name="P54"><text:soft-page-break/>d) Coordinar las funciones o actividades contables de la Entidad Local, emitiendo las instrucciones técnicas oportunas e inspeccionando su aplicación.</text:p>
        </text:list-item>
        <text:list-item>
          <text:p text:style-name="P54">e) Organizar un adecuado sistema de archivo y conservación de toda la documentación e información contable que permita poner a disposición de los órganos de control los justificantes, documentos, cuentas o registros del sistema de información contable por ellos solicitados en los plazos requeridos.</text:p>
        </text:list-item>
        <text:list-item>
          <text:p text:style-name="P54">f) Inspeccionar la contabilidad de los organismos autónomos, de las sociedades mercantiles dependientes de la Entidad Local, así como de sus entidades públicas empresariales, de acuerdo con los procedimientos que establezca el Pleno.</text:p>
        </text:list-item>
        <text:list-item>
          <text:p text:style-name="P54">g) Elaborar la información a que se refiere el artículo 207 del texto refundido de la Ley reguladora de las Haciendas Locales, aprobado por Real Decreto Legislativo 2/2004, de 5 de marzo y remitirla al Pleno de la Corporación, por conducto de la Presidencia, en los plazos y con la periodicidad establecida.</text:p>
        </text:list-item>
        <text:list-item>
          <text:p text:style-name="P54">h) Elaborar el avance de la liquidación del presupuesto corriente que debe unirse al presupuesto de la Entidad Local a que se refiere el artículo 18.b) del Real Decreto 500/1990, de 20 de abril, por el que se desarrolla el capítulo primero del título sexto de la Ley 39/1988, de 28 de diciembre, reguladora de las Haciendas Locales, en materia de presupuestos.</text:p>
        </text:list-item>
        <text:list-item>
          <text:p text:style-name="P54">i) Determinar la estructura del avance de la liquidación del presupuesto corriente a que se refiere el artículo 168 del texto refundido de la Ley reguladora de las Haciendas Locales, aprobado por Real Decreto Legislativo 2/2004, de 5 de marzo, de conformidad con lo que se establezca por el Pleno de la Entidad Local.</text:p>
        </text:list-item>
        <text:list-item>
          <text:p text:style-name="P54">j) La gestión del registro contable de facturas y su seguimiento para cumplir los objetivos de la Ley 3/2004, de 29 de diciembre, por la que se establecen medidas de lucha contra la morosidad en las operaciones comerciales y de la Ley 25/2013, de 27 de diciembre, de impulso de la factura electrónica y creación del registro contable de facturas en el Sector Público, emitiendo los informes que la normativa exija.</text:p>
        </text:list-item>
        <text:list-item>
          <text:p text:style-name="P55">k) La remisión de la información económico financiera al Ministerio de Hacienda y Función Pública, al Tribunal de Cuentas y a los órganos de control externo así como a otros organismos de conformidad con lo dispuesto en la normativa vigente.</text:p>
        </text:list-item>
      </text:list>
      <text:p text:style-name="P20"/>
      <text:p text:style-name="P20">Tesorería</text:p>
      <text:p text:style-name="P20"/>
      <text:p text:style-name="P10">Le corresponde a la tesorería la gestión de la tesorería y la recaudación.  Es el artículo 5 del RD 128/2018:</text:p>
      <text:p text:style-name="P14">La función de tesorería comprende:</text:p>
      <text:list text:style-name="L13">
        <text:list-item>
          <text:p text:style-name="P56">a) La titularidad y dirección del órgano correspondiente de la Entidad Local.</text:p>
        </text:list-item>
      </text:list>
      <text:p text:style-name="P16"> </text:p>
      <text:list text:style-name="L14">
        <text:list-item>
          <text:p text:style-name="P57"><text:soft-page-break/>b) El manejo y custodia de fondos, valores y efectos de la Entidad Local, de conformidad con lo establecido en las disposiciones legales vigentes y, en particular:</text:p>
        </text:list-item>
      </text:list>
      <text:p text:style-name="P14">1.º La formación de los planes, calendarios y presupuestos de Tesorería, distribuyendo en el tiempo las disponibilidades dinerarias de la Entidad para la puntual satisfacción de sus obligaciones, atendiendo a las prioridades legalmente establecidas, conforme a los acuerdos adoptados por la Corporación, que incluirán información relativa a la previsión de pago a proveedores de forma que se garantice el cumplimiento del plazo máximo que fija la normativa sobre morosidad.</text:p>
      <text:p text:style-name="P14">2.º La organización de la custodia de fondos, valores y efectos, de conformidad con las directrices señaladas por la Presidencia.</text:p>
      <text:p text:style-name="P14">3.º La realización de los cobros y los pagos de conformidad con lo dispuesto en la normativa vigente, el Plan de Disposición de Fondos y las directrices señaladas por la Presidencia, autorizando junto con el ordenador de pagos y el interventor los pagos materiales contra las cuentas bancarias correspondientes.</text:p>
      <text:p text:style-name="P14">4.º La suscripción de las actas de arqueo.</text:p>
      <text:list text:style-name="L15">
        <text:list-item>
          <text:p text:style-name="P58">c) La elaboración de los informes que determine la normativa sobre morosidad relativa al cumplimiento de los plazos previstos legalmente para el pago de las obligaciones de cada Entidad Local.</text:p>
        </text:list-item>
        <text:list-item>
          <text:p text:style-name="P58">d) La dirección de los servicios de gestión financiera de la Entidad Local y la propuesta de concertación o modificación de operaciones de endeudamiento y su gestión de acuerdo con las directrices de los órganos competentes de la Corporación.</text:p>
        </text:list-item>
        <text:list-item>
          <text:p text:style-name="P59">e) La elaboración y acreditación del periodo medio de pago a proveedores de la Entidad Local, otros datos estadísticos e indicadores de gestión que, en cumplimiento de la legislación sobre transparencia y de los objetivos de estabilidad presupuestaria, sostenibilidad financiera, gasto público y morosidad, deban ser suministrados a otras administraciones o publicados en la web u otros medios de comunicación de la Entidad, siempre que se refieran a funciones propias de la tesorería.</text:p>
        </text:list-item>
      </text:list>
      <text:p text:style-name="P14">La función de gestión y recaudación comprende:</text:p>
      <text:p text:style-name="P16"> </text:p>
      <text:list text:style-name="L16">
        <text:list-item>
          <text:p text:style-name="P60">a) La jefatura de los servicios de gestión de ingresos y recaudación.</text:p>
        </text:list-item>
        <text:list-item>
          <text:p text:style-name="P60">b) El impulso y dirección de los procedimientos de gestión y recaudación.</text:p>
        </text:list-item>
        <text:list-item>
          <text:p text:style-name="P61">c) La autorización de los pliegos de cargo de valores que se entreguen a los recaudadores, agentes ejecutivos y jefes de unidades administrativas de recaudación, así como la entrega y recepción de valores a otros entes públicos colaboradores en la recaudación.</text:p>
        </text:list-item>
      </text:list>
      <text:p text:style-name="P16"><text:soft-page-break/> </text:p>
      <text:list text:style-name="L17">
        <text:list-item>
          <text:p text:style-name="P62">d) Dictar la providencia de apremio en los expedientes administrativos de este carácter y, en todo caso, resolver los recursos contra la misma y autorizar la subasta de bienes embargados.</text:p>
        </text:list-item>
        <text:list-item>
          <text:p text:style-name="P63">e) La tramitación de los expedientes de responsabilidad que procedan en la gestión recaudatoria.</text:p>
        </text:list-item>
      </text:list>
      <text:p text:style-name="P20"/>
      <text:p text:style-name="P20"/>
      <text:p text:style-name="P20">Jefatura de Policía Local</text:p>
      <text:p text:style-name="P20"/>
      <text:p text:style-name="P10">Los Cuerpos de Policía Local son institutos armados de naturaleza civil, con estructura y organización jerarquizada bajo la superior autoridad y dependencia directa del alcalde o alcaldesa respectiva, que podrá delegar el ejercicio de sus atribuciones cuando así lo permita la normativa sobre régimen local.  El mando inmediato y operativo del Cuerpo de Policía Local corresponde al Comisario-Jefe de la policía Local de Mula. En concreto las funciones del cuerpo que dirige el Comisario-Jefe, sin perjuicio de otras que les pudieren ser atribuidas, son las siguientes:</text:p>
      <text:p text:style-name="P14">Proteger a las Autoridades de las Corporaciones Locales, y vigilancia o custodia de sus edificios e instalaciones.</text:p>
      <text:p text:style-name="P14">Ordenar, señalizar y dirigir el tráfico en el casco urbano, de acuerdo con lo establecido en las normas de circulación.</text:p>
      <text:p text:style-name="P14">Instruir atestados por accidentes de circulación dentro del casco urbano.</text:p>
      <text:p text:style-name="P14">Policía Administrativa, en lo relativo a las Ordenanzas, Bandos y demás disposiciones municipales dentro del ámbito de su competencia.</text:p>
      <text:p text:style-name="P16"> <text:span text:style-name="T6">Participar en las funciones de Policía Judicial, en la forma establecida en el artículo 29.2 la Ley de Fuerzas y Cuerpos de Seguridad del Estado.</text:span></text:p>
      <text:p text:style-name="P14">La prestación de auxilio, en los casos de accidente, catástrofe o calamidad pública, participando, en la forma prevista en las Leyes, en la ejecución de los planes de Protección Civil.</text:p>
      <text:p text:style-name="P14">Efectuar diligencias de prevención y cuantas actuaciones tiendan a evitar la comisión de actos delictivos en el marco de colaboración establecido en las Juntas de Seguridad.</text:p>
      <text:p text:style-name="P14">Vigilar los espacios públicos y colaborar con las Fuerzas y Cuerpos de Seguridad del Estado y con la Policía de las Comunidades Autónomas en la protección de las manifestaciones y el mantenimiento del orden en grandes concentraciones humanas, cuando sean requeridos para ello.</text:p>
      <text:p text:style-name="P16"><text:soft-page-break/> <text:span text:style-name="T6">Cooperar en la resolución de los conflictos privados cuando sean requeridos para ello.</text:span></text:p>
      <text:p text:style-name="P14">Se integran mediante los representantes oportunos en la Junta Local de Seguridad de Mula.</text:p>
      <text:p text:style-name="P14">Las funciones del Jefe de la Policía Local vienen reguladas en el artículo 26 de la Ley 6/2019, de 4 de abril, de Coordinación de las Policías Locales de la Comunidad Autónoma de la Región de Murcia, donde dispone que titular de la Jefatura del Cuerpo de Policía Local ejerce la máxima responsabilidad en la policía local y ostenta el mando inmediato y operativo del cuerpo, bajo la superior autoridad del Alcalde o del Concejal o concejala en quien este delegue en los municipios en que así lo permita la legislación vigente.</text:p>
      <text:p text:style-name="P14">La jefatura la ostenta el funcionario de carrera con la máxima categoría existente en la plantilla del Ayuntamiento, en este caso un Comisario perteneciente a la Escala Superior, a quien se le otorgan las atribuciones de la organización, dirección, coordinación, representación y mando, de las distintas unidades y servicios del Cuerpo.</text:p>
      <table:table table:name="Tabla3" table:style-name="Tabla3">
        <table:table-column table:style-name="Tabla3.A"/>
        <table:table-row>
          <table:table-cell table:style-name="Tabla3.A1" office:value-type="string">
            <text:p text:style-name="P18">Son funciones genéricas del Jefe dela Policía Local de Mula:</text:p>
          </table:table-cell>
        </table:table-row>
      </table:table>
      <text:list text:style-name="L18">
        <text:list-item>
          <text:p text:style-name="P64">a)      Transformar en órdenes concretas las directrices recibidas del Alcalde, o miembro de la corporación en quien aquel o aquella deleguen cuando así lo permita la legislación vigente.</text:p>
        </text:list-item>
        <text:list-item>
          <text:p text:style-name="P64">b)      Dirigir, coordinar y supervisar los servicios operativos del cuerpo, así como las actividades administrativas relacionadas directamente con sus funciones, para asegurar su eficacia.</text:p>
        </text:list-item>
        <text:list-item>
          <text:p text:style-name="P64">c)      Ejercer el mando del personal y, en su caso, de las unidades especializadas, directamente o a través de los responsables designados, así como asignar los servicios y cometidos concretos de todo el personal activo.</text:p>
        </text:list-item>
        <text:list-item>
          <text:p text:style-name="P64">d)      Evaluar las necesidades de recursos humanos y materiales, y formular las correspondientes propuestas.</text:p>
        </text:list-item>
        <text:list-item>
          <text:p text:style-name="P64">e)      Informar al alcalde o alcaldesa, o al cargo en quien este o esta, en su caso, delegue, del funcionamiento del servicio y del cumplimiento de los objetivos y órdenes recibidas.</text:p>
        </text:list-item>
        <text:list-item>
          <text:p text:style-name="P64">f)       Cuidar de que se cumplan las disposiciones legales y reglamentarias, así como las resoluciones de la Alcaldía y los acuerdos de la corporación que afecten a la policía local.</text:p>
        </text:list-item>
        <text:list-item>
          <text:p text:style-name="P64">g)      Proponer al Alcalde la incoación de expedientes disciplinarios, así como la concesión de distinciones y condecoraciones a los miembros del cuerpo.</text:p>
        </text:list-item>
        <text:list-item>
          <text:p text:style-name="P64">h)      Elevar al Alcalde las propuestas de mejora en la organización y el funcionamiento del servicio de policía local, así como propuestas en materia de formación del personal.</text:p>
        </text:list-item>
        <text:list-item>
          <text:p text:style-name="P65">i)       Desempeñar cualquier otra función que le atribuya la normativa vigente o el Reglamento del Cuerpo del Policía Local.</text:p>
        </text:list-item>
      </text:list>
      <table:table table:name="Tabla4" table:style-name="Tabla4">
        <table:table-column table:style-name="Tabla4.A"/>
        <table:table-row>
          <table:table-cell table:style-name="Tabla4.A1" office:value-type="string">
            <text:p text:style-name="P18">Son funciones específicas del Jefe de <text:soft-page-break/>la Policía Local de Mula</text:p>
          </table:table-cell>
        </table:table-row>
      </table:table>
      <text:list text:style-name="L19">
        <text:list-item>
          <text:p text:style-name="P66">a)      Responsable del Área de Seguridad Ciudadana y Emergencias</text:p>
        </text:list-item>
        <text:list-item>
          <text:p text:style-name="P66">b)      Ejercer el mando de la Unidad Especial de Seguridad Ciudadana (UESCARM), de acuerdo con lo establecido en el Plan de Seguridad Ciudadana de la Región de Murcia, y gestionar convenientemente los recursos humanos y materiales asignados al Plan.</text:p>
        </text:list-item>
        <text:list-item>
          <text:p text:style-name="P66">c)      Tramitar, con carácter de Instructor, aquellos expedientes sancionadores por infracciones a las Ordenanzas municipales cuya observancia esté expresamente atribuida a la Policía Local.</text:p>
        </text:list-item>
        <text:list-item>
          <text:p text:style-name="P66">d)      Asistir, en caso de requerimiento, a aquellas Comisiones Municipales en que sea necesaria e imprescindible su asistencia para asesoramiento.</text:p>
        </text:list-item>
        <text:list-item>
          <text:p text:style-name="P66">e)      Informar a la Alcaldía de las irregularidades e infracciones que puedan cometer los miembros del Cuerpo, velando por el cumplimento de sus obligaciones laborales, de asistencia, horarios etc., la incoación de expedientes relativos a sanciones y distinciones a miembros del Cuerpo.</text:p>
        </text:list-item>
        <text:list-item>
          <text:p text:style-name="P66">f)       Representar a la Policía Local en los actos oficiales que se celebren y ante otras instituciones, formando parte de la Junta Local de Seguridad, de la Comisión Local de Protección Civil y de cuantos entes interadministrativos deba estar representado el Cuerpo, por razón de sus funciones.</text:p>
        </text:list-item>
        <text:list-item>
          <text:p text:style-name="P66">g)      Confeccionar proyectos de ordenanzas municipales y reglamentos relacionados con las materias que sean competencia del servicio, dándoles el curso reglamentario para su aprobación, si procediere.</text:p>
        </text:list-item>
        <text:list-item>
          <text:p text:style-name="P66">h)      Control del inventario de material y equipo.</text:p>
        </text:list-item>
        <text:list-item>
          <text:p text:style-name="P66">i)       Diseñar y proponer programas de formación.</text:p>
        </text:list-item>
        <text:list-item>
          <text:p text:style-name="P67">j)       Cualesquiera otras funciones de carácter análogo que le sean encomendadas por la Alcaldía o Concejalía Delegada.</text:p>
        </text:list-item>
      </text:list>
      <text:p text:style-name="P20"/>
      <text:p text:style-name="P20"/>
      <text:p text:style-name="P20">Jefatura de Oficina Técnica</text:p>
      <text:p text:style-name="P20"/>
      <text:p text:style-name="P10">Dirigir, controlar y supervisar, las actuaciones de los servicios técnicos municipales, fundamenalmente dentro de las actuaciones en orden al urbanismo, obras, infraestructuras y servicios municiplaes, a fin de conseguir un funcionamiento idóneo en cuanto a la oprtunidad, calidad, coste y plazos en la prestación de los mismos, todo ello bajo la superior dirección del Alcalde Presidente o del Concejal o Concejales en quién delegue.</text:p>
      <text:p text:style-name="P16"> </text:p>
      <text:p text:style-name="P14">Establecer y supervisar los medios y procedimientos más adecuados para el funcionamiento interno y coordinación de las unidades técnicas, administrativas y de mantenimiento.</text:p>
      <text:p text:style-name="P14">Asesorar a los órganos de gobierno en relación a: </text:p>
      <text:list text:style-name="L20">
        <text:list-item>
          <text:p text:style-name="P68"><text:soft-page-break/>La elaboración y ejecución de los presupuestos de las áreas municipales asignadas en la actualidad, urbanismo, obras y servicios</text:p>
        </text:list-item>
        <text:list-item>
          <text:p text:style-name="P68">La ordenación del territorio y el desarrollo del planeamiento municipal, y de la gestión urbanística </text:p>
        </text:list-item>
        <text:list-item>
          <text:p text:style-name="P68">La planificación y ejecución de las obras municipales</text:p>
        </text:list-item>
        <text:list-item>
          <text:p text:style-name="P68">La gestión y realización  de los  servicios municipales</text:p>
        </text:list-item>
        <text:list-item>
          <text:p text:style-name="P68">La gestión y ejecución de las distintas subvenciones  a las obras o servicos municiples</text:p>
        </text:list-item>
        <text:list-item>
          <text:p text:style-name="P69">La planificación y gestión del personal adscrito a los servicios.</text:p>
        </text:list-item>
      </text:list>
      <text:p text:style-name="P14">Realizar, colaborar o supervisar  :</text:p>
      <text:list text:style-name="L21">
        <text:list-item>
          <text:p text:style-name="P70">Estudios, informes,  y propuestas  relativas a expedientes y/o asuntos en relación con el planeamiento de desarrollo, proyectos e instrumentos de gestión urbanística (licencias de obras o actividades), cambios de uso, actividades sometidas a evaluación de impacto ambiental, etc.</text:p>
        </text:list-item>
        <text:list-item>
          <text:p text:style-name="P70">Estudios, memorias o proyectos técnicos, pliegos de condiciones, etc necesarios  para la realización de las obras municipales, bien sean realizadas interna o externamente.</text:p>
        </text:list-item>
        <text:list-item>
          <text:p text:style-name="P70">Estudios,proyectos de explotación, pliegos de condiciones, etc necesarios para la buena ejecución de los distintos servicios municipales.</text:p>
        </text:list-item>
        <text:list-item>
          <text:p text:style-name="P70">El control del gasto de las distintas unidades adscritas.</text:p>
        </text:list-item>
        <text:list-item>
          <text:p text:style-name="P70">Contratos de prestación de servicios tanto de proveedores como de empresas de servicios.</text:p>
        </text:list-item>
        <text:list-item>
          <text:p text:style-name="P70">La gestión y control de las empresas adjudicatarias de servicios municipales.</text:p>
        </text:list-item>
        <text:list-item>
          <text:p text:style-name="P71">Las  necesidades de personal para los servicos y realización de las bases y baremos para su contratación.</text:p>
        </text:list-item>
      </text:list>
      <text:p text:style-name="P14">Colaboración con el área administrativa en seguimiento y control de asuntos y expedientes  propios del sevicio</text:p>
      <text:p text:style-name="P16"> </text:p>
      <text:p text:style-name="P14">Asistencia a mesas de contratación y/o de selección de personal</text:p>
      <text:p text:style-name="P14">Asistencia a  Comisiones Municipales en que sea necesaria e imprescindible su asesoramiento.</text:p>
      <text:p text:style-name="P14">Informa y atiende al público sobre los asuntos propios de la unidad.</text:p>
      <text:p text:style-name="P14"/>
      <text:p text:style-name="P15">Archivo – Biblioteca</text:p>
      <text:p text:style-name="P12">– Planificar, controlar y supervisar los asuntos y el personal adscrito al Servicio.</text:p>
      <text:p text:style-name="P16"><text:soft-page-break/>– <text:span text:style-name="T6">Realizar y supervisar las acciones necesarias para la recogida, custodia, clasificación y difusión de los fondos del archivo y biblioteca municipales.</text:span></text:p>
      <text:p text:style-name="P16">– <text:span text:style-name="T6">Control y realización de la entrega y copia de los documentos para usuarios o servicios municipales.</text:span></text:p>
      <text:p text:style-name="P16">– <text:span text:style-name="T6">Proponer y asesorar la adquisición de documentos y fondos para la biblioteca y archivo.</text:span></text:p>
      <text:p text:style-name="P16">– <text:span text:style-name="T6">Catalogación, registro, análisis documental y mantenimiento del material archivístico y bibliográfico.</text:span></text:p>
      <text:p text:style-name="P16">                – <text:span text:style-name="T6">Atiende y orienta las demandas de información de los usuarios, confeccionando la estadística diaria, así como la elaboración de informes y memorias que reflejen la actividad de dichos servicios.</text:span></text:p>
      <text:p text:style-name="P16">                – <text:span text:style-name="T6">Proponer directrices para la organización y prearchivo de documentos y expedientes en las dependencias administrativas municipales.</text:span></text:p>
      <text:p text:style-name="P16">                – <text:span text:style-name="T6">Dirigir el Servicio de Biblioteca Programando actividades de animación a la lectura, exposiciones de fondos bibliográficos, archivísticos y documentales, etc… </text:span></text:p>
      <text:p text:style-name="P16">                – <text:span text:style-name="T6">Utiliza medios informáticos para la gestión administrativa.</text:span></text:p>
      <text:p text:style-name="P16">– <text:span text:style-name="T6">Realiza  aquellas tareas análogas que le sean asignadas por su superior, relacionadas con las misiones propias del puesto.</text:span></text:p>
      <text:p text:style-name="P13"/>
      <text:p text:style-name="P72"><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Helvetica, sans-serif"/>
    <style:font-face style:name="Calibri" svg:font-family="Calibri,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PT Sans" svg:font-family="'PT Sans', Arial, Helvetica, sans-serif"/>
    <style:font-face style:name="Rial" svg:font-family="Rial"/>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ES"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o_20_independiente_20_2" style:display-name="Texto independiente 2" style:family="paragraph" style:parent-style-name="Standard">
      <style:paragraph-properties fo:margin-left="0cm" fo:margin-right="-0.252cm" fo:text-align="justify" style:justify-single-word="false" fo:hyphenation-ladder-count="no-limit" fo:text-indent="0cm" style:auto-text-indent="false"/>
      <style:text-properties fo:font-size="13pt" fo:font-style="italic" fo:font-weight="bold" style:font-size-asian="13pt" style:font-style-asian="italic" style:font-weight-asian="bold"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Heading_20_1" style:display-name="Heading 1" style:family="paragraph" style:parent-style-name="Heading" style:class="text"/>
    <style:style style:name="Heading_20_4" style:display-name="Heading 4" style:family="paragraph" style:parent-style-name="Heading" style:class="text"/>
    <style:style style:name="Table_20_Heading" style:display-name="Table Heading" style:family="paragraph" style:parent-style-name="Table_20_Contents" style:class="extra"/>
    <style:style style:name="Fuente_20_de_20_párrafo_20_predeter." style:display-name="Fuente de párrafo predeter."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6.23cm" fo:margin-left="-0.228cm" table:align="left"/>
    </style:style>
    <style:style style:name="Tabla1.A" style:family="table-column">
      <style:table-column-properties style:column-width="1.434cm"/>
    </style:style>
    <style:style style:name="Tabla1.B" style:family="table-column">
      <style:table-column-properties style:column-width="3.814cm"/>
    </style:style>
    <style:style style:name="Tabla1.C" style:family="table-column">
      <style:table-column-properties style:column-width="10.982cm"/>
    </style:style>
    <style:style style:name="Tabla1.1" style:family="table-row">
      <style:table-row-properties style:min-row-height="1.402cm"/>
    </style:style>
    <style:style style:name="Tabla1.A1" style:family="table-cell">
      <style:table-cell-properties fo:padding="0.097cm" fo:border="none"/>
    </style:style>
    <style:style style:name="Tabla1.B1" style:family="table-cell">
      <style:table-cell-properties fo:padding="0.097cm" fo:border-left="0.05pt solid #000000" fo:border-right="0.05pt solid #000000" fo:border-top="none" fo:border-bottom="none"/>
    </style:style>
    <style:style style:name="MP1" style:family="paragraph" style:parent-style-name="Table_20_Contents">
      <style:text-properties officeooo:paragraph-rsid="00180cf9"/>
    </style:style>
    <style:style style:name="MP2" style:family="paragraph" style:parent-style-name="Table_20_Contents">
      <style:text-properties style:font-name="Arial" fo:font-size="8pt" officeooo:paragraph-rsid="00180cf9" style:font-size-asian="8pt" style:font-size-complex="8pt"/>
    </style:style>
    <style:style style:name="MP3" style:family="paragraph" style:parent-style-name="Table_20_Contents">
      <style:paragraph-properties>
        <style:tab-stops>
          <style:tab-stop style:position="0.288cm"/>
        </style:tab-stops>
      </style:paragraph-properties>
      <style:text-properties style:font-name="Arial" fo:font-size="8pt" fo:font-weight="bold" officeooo:paragraph-rsid="00180cf9" style:font-size-asian="8pt" style:font-weight-asian="bold" style:font-size-complex="8pt" style:font-weight-complex="bold"/>
    </style:style>
    <style:style style:name="MP4" style:family="paragraph" style:parent-style-name="Table_20_Contents">
      <style:text-properties style:font-name="Arial" fo:font-size="8pt" fo:font-weight="normal" officeooo:paragraph-rsid="00180cf9" style:font-size-asian="8pt" style:font-weight-asian="normal" style:font-size-complex="8pt" style:font-weight-complex="normal"/>
    </style:style>
    <style:style style:name="MP5" style:family="paragraph" style:parent-style-name="Table_20_Contents">
      <style:paragraph-properties>
        <style:tab-stops>
          <style:tab-stop style:position="0.309cm"/>
        </style:tab-stops>
      </style:paragraph-properties>
      <style:text-properties style:font-name="Arial" fo:font-size="8pt" officeooo:paragraph-rsid="00180cf9" style:font-size-asian="8pt" style:font-size-complex="8pt"/>
    </style:style>
    <style:style style:name="MP6" style:family="paragraph" style:parent-style-name="Standard">
      <style:text-properties officeooo:paragraph-rsid="00180cf9"/>
    </style:style>
    <style:style style:name="MP7" style:family="paragraph" style:parent-style-name="Footer">
      <style:paragraph-properties fo:text-align="end" style:justify-single-word="false"/>
      <style:text-properties style:font-name="Arial" fo:font-size="9pt" style:font-size-asian="9pt" style:font-size-complex="9pt"/>
    </style:style>
    <style:style style:name="MT1" style:family="text">
      <style:text-properties officeooo:rsid="001d6dd5"/>
    </style:style>
    <style:style style:name="Mfr1" style:family="graphic" style:parent-style-name="Graphics">
      <style:graphic-properties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58cm" fo:margin-bottom="1.40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svg:height="1.799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1"><draw:frame draw:style-name="Mfr1" draw:name="Imagen1" text:anchor-type="paragraph" svg:x="0.123cm" svg:y="0cm" svg:width="1.002cm" svg:height="1.422cm" draw:z-index="20"><draw:image xlink:href="Pictures/1000000000000210000002E3FEA4CFAC208E3CD7.png" xlink:type="simple" xlink:show="embed" xlink:actuate="onLoad" draw:mime-type="image/png"/></draw:frame></text:p>
            </table:table-cell>
            <table:table-cell table:style-name="Tabla1.B1" office:value-type="string">
              <text:p text:style-name="MP2"/>
              <text:p text:style-name="MP3"><text:s/>Ayuntamiento de Mula</text:p>
              <text:p text:style-name="MP4"><text:s/></text:p>
            </table:table-cell>
            <table:table-cell table:style-name="Tabla1.A1" office:value-type="string">
              <text:p text:style-name="MP2"/>
              <text:p text:style-name="MP5"><text:s/>Plaza del Ayuntamiento, 8 CP 30170</text:p>
              <text:p text:style-name="MP2"><text:s/>T 968 63 75 10 – F 968 66 04 35 </text:p>
              <text:p text:style-name="MP2"><draw:frame draw:style-name="Mfr2" draw:name="Imagen2" text:anchor-type="paragraph" svg:x="2.133cm" svg:y="24.28cm" svg:width="2.078cm" svg:height="2.895cm" draw:z-index="41"><draw:image xlink:href="Pictures/10000000000000B7000000FF7B444082687C6230.png" xlink:type="simple" xlink:show="embed" xlink:actuate="onLoad" draw:mime-type="image/png"/></draw:frame><text:s/>www.mula.es</text:p>
            </table:table-cell>
          </table:table-row>
        </table:table>
        <text:p text:style-name="MP6"/>
      </style:header>
      <style:footer>
        <text:p text:style-name="MP7"/>
        <text:p text:style-name="MP7"/>
        <text:p text:style-name="MP7"><text:page-number text:select-page="current">21</text:page-number><text:s/><text:span text:style-name="MT1">de </text:span><text:span text:style-name="MT1"><text:page-count>21</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0-10-08T07:36:32.442000000</meta:creation-date>
    <dc:date>2024-01-23T13:44:44.763000000</dc:date>
    <meta:editing-duration>PT36M54S</meta:editing-duration>
    <meta:editing-cycles>18</meta:editing-cycles>
    <meta:generator>LibreOffice/7.5.8.2$Windows_X86_64 LibreOffice_project/f718d63693263970429a68f568db6046aaa9df01</meta:generator>
    <meta:document-statistic meta:table-count="4" meta:image-count="2" meta:object-count="0" meta:page-count="21" meta:paragraph-count="289" meta:word-count="7402" meta:character-count="46737" meta:non-whitespace-character-count="39512"/>
  </office:meta>
</office:document-meta>
</file>