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es" fo:country="ES" fo:font-weight="normal" officeooo:rsid="002dbf11" officeooo:paragraph-rsid="002f2e1d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2f2e1d" style:font-size-asian="11pt" style:font-size-complex="11pt"/>
    </style:style>
    <style:style style:name="P11" style:family="paragraph" style:parent-style-name="Horizontal_20_Line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F" fo:font-size="11pt" officeooo:rsid="002f2e1d" officeooo:paragraph-rsid="002f2e1d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2fac6f"/>
    </style:style>
    <style:style style:name="T4" style:family="text">
      <style:text-properties officeooo:rsid="00313553"/>
    </style:style>
    <style:style style:name="T5" style:family="text">
      <style:text-properties officeooo:rsid="003272e1"/>
    </style:style>
    <style:style style:name="T6" style:family="text">
      <style:text-properties fo:font-weight="normal"/>
    </style:style>
    <style:style style:name="T7" style:family="text">
      <style:text-properties style:font-name="F"/>
    </style:style>
    <style:style style:name="T8" style:family="text">
      <style:text-properties style:font-name="F" fo:font-weight="normal"/>
    </style:style>
    <style:style style:name="T9" style:family="text">
      <style:text-properties style:font-name="Arial"/>
    </style:style>
    <style:style style:name="T10" style:family="text">
      <style:text-properties style:font-name="Arial" fo:font-weight="norm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fo:font-weight="normal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3">gastos de representación </text:span><text:span text:style-name="T5">años 2021, 2022 y 2023</text:span></text:p>
          </table:table-cell>
        </table:table-row>
      </table:table>
      <text:p text:style-name="P1"/>
      <text:p text:style-name="P10"/>
      <text:p text:style-name="P13"><text:span text:style-name="T11">Durante el ejercicio </text:span><text:span text:style-name="Strong_20_Emphasis"><text:span text:style-name="T11">2023</text:span></text:span><text:span text:style-name="T11"> el importe de los gastos de representación autorizados al inicio del periodo fueron diez mil euros (10.000€) y los efectivamente realizados alcanzaron la cifra de </text:span><text:span text:style-name="T12">diez mil novecientos treinta y cuatro euros y setenta y siete (10.934,77€).</text:span></text:p>
      <text:p text:style-name="P11"/>
      <text:p text:style-name="P13"><text:span text:style-name="T11">Durante el ejercicio </text:span><text:span text:style-name="Strong_20_Emphasis"><text:span text:style-name="T11">2022</text:span></text:span><text:span text:style-name="T11"> el importe de los gastos de representación autorizados al inicio del periodo fueron </text:span><text:span text:style-name="T12">siete mil euros (7.000€) y los efectivamente realizados alcanzaron la cifra de cinco mil novecientos treinta euros y veintinueve céntimos (5.930,29€).</text:span></text:p>
      <text:p text:style-name="P11"/>
      <text:p text:style-name="P13"><text:span text:style-name="T11">Durante el ejercicio </text:span><text:span text:style-name="Strong_20_Emphasis"><text:span text:style-name="T11">2021</text:span></text:span><text:span text:style-name="T11"> el importe de los gastos de representación autorizados al inicio del periodo fueron seis mil euros (6.000€) y los efectivamente realizados alcanzaron la cifra de siete mil ochocientos noventa y dos euros y cincuenta y dos céntimos (7.892,52€).</text:span></text:p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1-31T21:34:14.601000000</dc:date>
    <meta:editing-duration>PT55M13S</meta:editing-duration>
    <meta:editing-cycles>20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10" meta:word-count="156" meta:character-count="976" meta:non-whitespace-character-count="822"/>
  </office:meta>
</office:document-meta>
</file>