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dbf11" officeooo:paragraph-rsid="002f2e1d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1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2f2e1d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fac6f"/>
    </style:style>
    <style:style style:name="T3" style:family="text">
      <style:text-properties officeooo:rsid="00313553"/>
    </style:style>
    <style:style style:name="T4" style:family="text">
      <style:text-properties officeooo:rsid="00318235"/>
    </style:style>
    <style:style style:name="T5" style:family="text">
      <style:text-properties officeooo:rsid="00323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0">Portal de la Transparencia: <text:span text:style-name="T4">indemnizaciones percibidas con ocasión <text:line-break/>cese cargo</text:span><text:span text:style-name="T2"> </text:span><text:span text:style-name="T3">2021, </text:span><text:span text:style-name="T5">2022 y 2023</text:span></text:p>
          </table:table-cell>
        </table:table-row>
      </table:table>
      <text:p text:style-name="P1"/>
      <text:p text:style-name="P11"/>
      <text:p text:style-name="P8">Durante <text:span text:style-name="T5">los</text:span> ejercicio<text:span text:style-name="T5">s</text:span> 2021, <text:span text:style-name="T5">2022 y 2023</text:span> no tuvieron lugar pagos en concepto de "indemnizaciones con ocasión del cese en el cargo" 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1-31T21:37:38.310000000</dc:date>
    <meta:editing-duration>PT1H1S</meta:editing-duration>
    <meta:editing-cycles>21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8" meta:word-count="59" meta:character-count="335" meta:non-whitespace-character-count="274"/>
  </office:meta>
</office:document-meta>
</file>