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0000002E3FEA4CFAC208E3CD7.png" manifest:media-type="image/png"/>
  <manifest:file-entry manifest:full-path="Pictures/10000000000000B7000000FF7B444082687C62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Tabla3" style:family="table">
      <style:table-properties style:width="17cm" table:align="left" fo:background-color="#ffffff">
        <style:background-image/>
      </style:table-properties>
    </style:style>
    <style:style style:name="Tabla3.A" style:family="table-column">
      <style:table-column-properties style:column-width="4.512cm"/>
    </style:style>
    <style:style style:name="Tabla3.B" style:family="table-column">
      <style:table-column-properties style:column-width="12.488cm"/>
    </style:style>
    <style:style style:name="Tabla3.A1" style:family="table-cell">
      <style:table-cell-properties style:vertical-align="middle" fo:padding="0cm" fo:border="none"/>
    </style:style>
    <style:style style:name="P1" style:family="paragraph" style:parent-style-name="Table_20_Contents">
      <style:text-properties officeooo:paragraph-rsid="00180cf9"/>
    </style:style>
    <style:style style:name="P2" style:family="paragraph" style:parent-style-name="Standard">
      <style:text-properties officeooo:paragraph-rsid="00180cf9"/>
    </style:style>
    <style:style style:name="P3" style:family="paragraph" style:parent-style-name="Table_20_Content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5"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6"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paragraph-properties fo:margin-left="-0.002cm" fo:margin-right="-0.021cm" fo:margin-top="0.212cm" fo:margin-bottom="0cm" style:contextual-spacing="false" fo:text-align="end" style:justify-single-word="false" fo:text-indent="0cm" style:auto-text-indent="false">
        <style:tab-stops/>
      </style:paragraph-properties>
      <style:text-properties officeooo:paragraph-rsid="00180cf9"/>
    </style:style>
    <style:style style:name="P9"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86ee6"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fo:font-variant="normal" fo:text-transform="none" fo:color="#000000" loext:opacity="100%" style:font-name="Arial" fo:font-size="11.25pt" fo:letter-spacing="normal" fo:language="es" fo:country="ES" fo:font-style="normal" fo:font-weight="normal" officeooo:paragraph-rsid="00180cf9" style:font-size-asian="11pt" style:font-size-complex="11pt"/>
    </style:style>
    <style:style style:name="P11"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000000" loext:opacity="100%" style:font-name="Arial" fo:font-size="11.25pt" fo:letter-spacing="normal" fo:font-style="normal" fo:font-weight="normal"/>
    </style:style>
    <style:style style:name="P12"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000000" loext:opacity="100%" style:font-name="Arial" fo:font-size="11.25pt" fo:letter-spacing="normal" fo:font-style="normal" fo:font-weight="normal" officeooo:paragraph-rsid="0030bfd1"/>
    </style:style>
    <style:style style:name="P13"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25pt" fo:letter-spacing="normal" fo:font-style="normal" fo:font-weight="normal"/>
    </style:style>
    <style:style style:name="P14"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25pt" fo:letter-spacing="normal" fo:font-style="normal" fo:font-weight="normal" officeooo:rsid="002d9087" officeooo:paragraph-rsid="002e0801"/>
    </style:style>
    <style:style style:name="P15" style:family="paragraph" style:parent-style-name="Text_20_body">
      <style:paragraph-properties fo:margin-left="0cm" fo:margin-right="0cm" fo:margin-top="0cm" fo:margin-bottom="0.529cm" style:contextual-spacing="false" fo:orphans="2" fo:widows="2" fo:text-indent="0cm" style:auto-text-indent="false"/>
    </style:style>
    <style:style style:name="P16" style:family="paragraph" style:parent-style-name="Table_20_Contents">
      <style:text-properties fo:color="#000000" loext:opacity="100%" style:font-name="Arial" fo:font-weight="normal"/>
    </style:style>
    <style:style style:name="P17" style:family="paragraph" style:parent-style-name="Table_20_Contents">
      <style:paragraph-properties fo:margin-top="0cm" fo:margin-bottom="0.499cm" style:contextual-spacing="false"/>
      <style:text-properties fo:color="#000000" loext:opacity="100%" style:font-name="Arial" fo:font-weight="normal"/>
    </style:style>
    <style:style style:name="P18" style:family="paragraph" style:parent-style-name="Table_20_Contents">
      <style:paragraph-properties fo:margin-left="0cm" fo:margin-right="0cm" fo:margin-top="0cm" fo:margin-bottom="0.529cm" style:contextual-spacing="false" fo:text-indent="0cm" style:auto-text-indent="false"/>
      <style:text-properties fo:color="#000000" loext:opacity="100%" style:font-name="Arial" fo:font-weight="normal"/>
    </style:style>
    <style:style style:name="P19" style:family="paragraph" style:parent-style-name="Text_20_body">
      <style:paragraph-properties fo:margin-left="0cm" fo:margin-right="0cm" fo:margin-top="0cm" fo:margin-bottom="0.529cm" style:contextual-spacing="false" fo:orphans="2" fo:widows="2" fo:text-indent="0cm" style:auto-text-indent="false"/>
      <style:text-properties fo:color="#000000" loext:opacity="100%" style:font-name="Arial" fo:font-size="11pt" fo:language="es" fo:country="ES" style:font-size-asian="11pt" style:font-size-complex="11pt"/>
    </style:style>
    <style:style style:name="P20" style:family="paragraph" style:parent-style-name="Standard">
      <style:text-properties fo:color="#000000" loext:opacity="100%" officeooo:paragraph-rsid="00180cf9"/>
    </style:style>
    <style:style style:name="P21"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officeooo:paragraph-rsid="002f99d0"/>
    </style:style>
    <style:style style:name="P23" style:family="paragraph" style:parent-style-name="Text_20_body" style:list-style-name="L1">
      <style:paragraph-properties fo:margin-top="0cm" fo:margin-bottom="0.529cm" style:contextual-spacing="false" fo:orphans="2" fo:widows="2"/>
      <style:text-properties fo:font-variant="normal" fo:text-transform="none" fo:color="#000000" loext:opacity="100%" style:font-name="Arial" fo:font-size="11.25pt" fo:letter-spacing="normal" fo:font-style="normal" fo:font-weight="normal"/>
    </style:style>
    <style:style style:name="P24"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000000" loext:opacity="100%" style:font-name="Arial" fo:font-size="11.25pt" fo:letter-spacing="normal" fo:font-style="normal" fo:font-weight="normal"/>
    </style:style>
    <style:style style:name="P25" style:family="paragraph" style:parent-style-name="Text_20_body" style:list-style-name="L1">
      <style:paragraph-properties fo:margin-top="0cm" fo:margin-bottom="0.529cm" style:contextual-spacing="false" fo:orphans="2" fo:widows="2"/>
      <style:text-properties fo:font-variant="normal" fo:text-transform="none" fo:color="#000000" loext:opacity="100%" style:font-name="Arial" fo:font-size="11.25pt" fo:letter-spacing="normal" fo:font-style="normal" fo:font-weight="normal" officeooo:rsid="002d9087" officeooo:paragraph-rsid="002d9087"/>
    </style:style>
    <style:style style:name="P26" style:family="paragraph" style:parent-style-name="Text_20_body" style:list-style-name="L2">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style:style>
    <style:style style:name="P27" style:family="paragraph" style:parent-style-name="Text_20_body" style:list-style-name="L2">
      <style:paragraph-properties fo:text-align="justify" style:justify-single-word="false" fo:orphans="2" fo:widows="2"/>
      <style:text-properties fo:font-variant="normal" fo:text-transform="none" fo:color="#000000" loext:opacity="100%" style:font-name="Arial" fo:font-size="11.25pt" fo:letter-spacing="normal" fo:font-style="normal" fo:font-weight="normal"/>
    </style:style>
    <style:style style:name="T1" style:family="text">
      <style:text-properties officeooo:rsid="001d6dd5"/>
    </style:style>
    <style:style style:name="T2" style:family="text">
      <style:text-properties fo:font-variant="normal" fo:text-transform="none" fo:color="#000000" loext:opacity="100%" style:font-name="Arial" fo:font-size="11.25pt" fo:letter-spacing="normal" fo:font-style="normal" fo:font-weight="bold"/>
    </style:style>
    <style:style style:name="T3" style:family="text">
      <style:text-properties fo:font-variant="normal" fo:text-transform="none" fo:color="#000000" loext:opacity="100%" style:font-name="Arial" fo:font-size="11.25pt" fo:letter-spacing="normal" fo:font-style="normal" fo:font-weight="normal"/>
    </style:style>
    <style:style style:name="T4" style:family="text">
      <style:text-properties fo:font-variant="normal" fo:text-transform="none" fo:color="#000080" loext:opacity="100%" style:text-line-through-style="none" style:text-line-through-type="none" style:font-name="Arial" fo:font-size="11.25pt" fo:letter-spacing="normal" fo:font-style="normal" style:text-underline-style="solid" style:text-underline-width="auto" style:text-underline-color="font-color" fo:font-weight="normal" style:text-blinking="false"/>
    </style:style>
    <style:style style:name="T5" style:family="text">
      <style:text-properties officeooo:rsid="00286ee6"/>
    </style:style>
    <style:style style:name="T6" style:family="text">
      <style:text-properties officeooo:rsid="002d9087"/>
    </style:style>
    <style:style style:name="T7" style:family="text">
      <style:text-properties officeooo:rsid="002e0801"/>
    </style:style>
    <style:style style:name="T8" style:family="text">
      <style:text-properties style:text-line-through-style="none" style:text-line-through-type="none" style:text-underline-style="solid" style:text-underline-width="auto" style:text-underline-color="font-color" officeooo:rsid="002e0801" style:text-blinking="false"/>
    </style:style>
    <style:style style:name="T9" style:family="text">
      <style:text-properties officeooo:rsid="002f99d0"/>
    </style:style>
    <style:style style:name="T10" style:family="text">
      <style:text-properties officeooo:rsid="0030bfd1"/>
    </style:style>
    <style:style style:name="T11" style:family="text">
      <style:text-properties officeooo:rsid="00339c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a2" table:style-name="Tabla2">
        <table:table-column table:style-name="Tabla2.A"/>
        <table:table-row>
          <table:table-cell table:style-name="Tabla2.A1" office:value-type="string">
            <text:p text:style-name="P9">Portal de la Transparencia: <text:span text:style-name="T5">normas de organización y funcionamiento</text:span></text:p>
          </table:table-cell>
        </table:table-row>
      </table:table>
      <text:p text:style-name="P2"/>
      <text:p text:style-name="P20"/>
      <text:p text:style-name="P10">El Ayuntamiento de Mula es un Ayuntamiento de régimen común, lo que significa que se le aplica la normativa general prevista en la Ley 7/85 de Bases de Régimen Local. Junto a ello es muy preciso tener en cuenta el Reglamento de Organización, Funcionamiento y Régimen Jurídico de las Entidades Locales Real Decreto 2568/1986, de 28 de noviembre. Añadido a lo anterior le es de aplicación la ley regional 6/1988, de 25 de agosto sobre régimen local en Murcia. Destacamos que, en la actualidad el Ayuntamiento de Mula no tiene aprobado Reglamento Orgánico.</text:p>
      <text:p text:style-name="P13">Por otro lado existe otra normativa aprobada por el pleno que crea las comisiones informativas, determina su composición y establece el régimen de sesiones de la Corporación Local. En este sentido:</text:p>
      <text:p text:style-name="P21"><text:span text:style-name="Strong_20_Emphasis"><text:span text:style-name="T2">El Ayuntamiento Pleno se reúne en sesión ordinaria el último jueves del mes en curso, salvo el mes de agosto, a las 20:00 horas.</text:span></text:span></text:p>
      <text:p text:style-name="P13">El pleno que corresponde al mes de septiembre se celebrará la primera quincena de octubre, por la coincidencia con las fiestas patronales.</text:p>
      <text:p text:style-name="P13">El pleno correspondiente al mes de diciembre se celebrará el último jueves anterior al día 24 de diciembre, si bien, esta fecha se podrá modificar por acuerdo de la Junta de Portavoces.</text:p>
      <text:p text:style-name="P13">Formado por el Alcalde y los Concejales, es el órgano de máxima representación política de los ciudadanos en el gobierno municipal. Actualmente lo componen 17 concejales, <text:span text:style-name="T6">9</text:span> del PSOE, <text:span text:style-name="T9">6</text:span> del PP, <text:span text:style-name="T6">1 </text:span>de I<text:span text:style-name="T6">zquierda Unida-Ve</text:span>rdes <text:span text:style-name="T6">y 1 de Vox.</text:span></text:p>
      <text:p text:style-name="P21"><text:span text:style-name="T3">Más información sobre el Pleno en: </text:span><text:a xlink:type="simple" xlink:href="https://mula.es/web/pleno-municipal/" text:style-name="Internet_20_link" text:visited-style-name="Visited_20_Internet_20_Link"><text:span text:style-name="T4">https://mula.es/web/pleno-municipal/</text:span></text:a></text:p>
      <text:p text:style-name="P13">Las comisiones informativas, que se reúnen la penúltima semana del mes en curso, salvo el mes de agosto están compuestas por:</text:p>
      <text:list text:style-name="L1">
        <text:list-item>
          <text:p text:style-name="P23"><text:span text:style-name="T6">5</text:span> concejales del PSOE</text:p>
        </text:list-item>
        <text:list-item>
          <text:p text:style-name="P23"><text:span text:style-name="T6">3</text:span> del PP</text:p>
        </text:list-item>
        <text:list-item>
          <text:p text:style-name="P23">1 de I<text:span text:style-name="T6">zquierda </text:span>U<text:span text:style-name="T6">nida</text:span> – <text:span text:style-name="T6">Ve</text:span>rdes.</text:p>
        </text:list-item>
        <text:list-item>
          <text:p text:style-name="P25">1 de Vox.</text:p>
        </text:list-item>
      </text:list>
      <text:p text:style-name="P11"><text:soft-page-break/>Existen las siguientes comisiones informativas ( 5) :</text:p>
      <table:table table:name="Tabla3" table:style-name="Tabla3">
        <table:table-column table:style-name="Tabla3.A"/>
        <table:table-column table:style-name="Tabla3.B"/>
        <table:table-row>
          <table:table-cell table:style-name="Tabla3.A1" office:value-type="string">
            <text:p text:style-name="P16">COMISIÓN</text:p>
          </table:table-cell>
          <table:table-cell table:style-name="Tabla3.A1" office:value-type="string">
            <text:p text:style-name="P16">MATERIAS</text:p>
          </table:table-cell>
        </table:table-row>
        <table:table-row>
          <table:table-cell table:style-name="Tabla3.A1" office:value-type="string">
            <text:p text:style-name="P16">Urbanismo, Obras Públicas y Servicios</text:p>
          </table:table-cell>
          <table:table-cell table:style-name="Tabla3.A1" office:value-type="string">
            <text:p text:style-name="P17">Urbanismo, Obras Públicas, Servicios Municipales, Patrimonio Histórico, Desarrollo Local, Empleo, Industria, Medio Ambiente, Bienestar Animal, Agricultura, Ganadería, Contratación.</text:p>
            <text:p text:style-name="P18">Cualquier otra materia no incluida en otra comisión.</text:p>
          </table:table-cell>
        </table:table-row>
        <table:table-row>
          <table:table-cell table:style-name="Tabla3.A1" office:value-type="string">
            <text:p text:style-name="P16">Hacienda, Personal, Transparencia y Participación</text:p>
          </table:table-cell>
          <table:table-cell table:style-name="Tabla3.A1" office:value-type="string">
            <text:p text:style-name="P16">Economía, Hacienda, Personal, Turismo, Tecnologías de la Información y la Comunicación, Transparencia, Pedanías, Participación Ciudadana.</text:p>
          </table:table-cell>
        </table:table-row>
        <table:table-row>
          <table:table-cell table:style-name="Tabla3.A1" office:value-type="string">
            <text:p text:style-name="P16">Educación, Cultura y Seguridad Ciudadana.</text:p>
          </table:table-cell>
          <table:table-cell table:style-name="Tabla3.A1" office:value-type="string">
            <text:p text:style-name="P16">Educación, Cultura, Festejos, Seguridad Ciudadana, Protección Civil, Consumo, Comercio, Artesanía, Tambores.</text:p>
          </table:table-cell>
        </table:table-row>
        <table:table-row>
          <table:table-cell table:style-name="Tabla3.A1" office:value-type="string">
            <text:p text:style-name="P16">Política Social, Igualdad y Juventud</text:p>
          </table:table-cell>
          <table:table-cell table:style-name="Tabla3.A1" office:value-type="string">
            <text:p text:style-name="P16">Servicios Sociales, Familia, Infancia, Sanidad, Igualdad, Mujer, Calidad de Vida, Mayores, Juventud, Asociacionismo, <text:span text:style-name="T9">Deportes.</text:span></text:p>
          </table:table-cell>
        </table:table-row>
        <table:table-row>
          <table:table-cell table:style-name="Tabla3.A1" office:value-type="string">
            <text:p text:style-name="P16">Comisión Especial de Cuentas.</text:p>
          </table:table-cell>
          <table:table-cell table:style-name="Tabla3.A1" office:value-type="string">
            <text:p text:style-name="P16">Dictamen de la Cuenta General del Presupuesto</text:p>
          </table:table-cell>
        </table:table-row>
      </table:table>
      <text:p text:style-name="P11"/>
      <text:p text:style-name="P15"><text:span text:style-name="T3">Más información sobre las comisiones informativas en: </text:span><text:a xlink:type="simple" xlink:href="https://mula.es/web/grupos-de-trabajo-comisiones-informativas/" text:style-name="Internet_20_link" text:visited-style-name="Visited_20_Internet_20_Link"><text:span text:style-name="T4">https://mula.es/web/grupos-de-trabajo-comisiones-informativas/</text:span></text:a></text:p>
      <text:p text:style-name="P13">De otro lado existen el Consejo de Patrimonio que se reúne al menos una vez al año.</text:p>
      <text:p text:style-name="P14">El Comité Antifraude creado <text:span text:style-name="T7">por el Pleno en el Plan de Medidas Antifraude </text:span><text:span text:style-name="T11">que se reúne al menos una vez al trimestre</text:span><text:span text:style-name="T7">. </text:span><text:span text:style-name="T11">Dicho plan está </text:span><text:span text:style-name="T7">disponible </text:span><text:span text:style-name="T11">en el Portal de la Transparencia</text:span><text:span text:style-name="T7"> en el Apartado de Buen Gobierno </text:span><text:a xlink:type="simple" xlink:href="https://mula.es/web/transparencia/institucional/informacion-sobre-gobierno-y-altos-cargos/" text:style-name="Internet_20_link" text:visited-style-name="Visited_20_Internet_20_Link"><text:span text:style-name="T8">https://mula.es/web/transparencia/institucional/informacion-sobre-gobierno-y-altos-cargos/</text:span></text:a></text:p>
      <text:p text:style-name="P11">Consejo Municipal de Comercio y Artesanía.</text:p>
      <text:p text:style-name="P11">Consejo Local de Deportes.</text:p>
      <text:p text:style-name="P11">Conforme al reglamento de participación ciudadana está prevista la creación del </text:p>
      <text:list text:style-name="L2">
        <text:list-item>
          <text:p text:style-name="P26">El Consejo de equipamiento. Órgano de participación relacionados con la gestión de equipamientos públicos para facilitar la implicación ciudadana en su programación y funcionamiento. </text:p>
        </text:list-item>
        <text:list-item>
          <text:p text:style-name="P26">Consejo de Niños y Niñas para incorporar las vivencias de la población infantil y favorecer la intervención de los chicos y chicas en los debates, propuestas, sugerencias y quejas respecto de cualquier actuación municipal, así como ser informados y opinar sobre todas las actuaciones de otras administraciones públicas que actúan en la ciudad.</text:p>
        </text:list-item>
        <text:list-item>
          <text:p text:style-name="P27"><text:soft-page-break/>El Consejo de ciudad. Es el órgano de participación desde el que se analizan y coordinan las actuaciones que afectan al conjunto de la ciudad.</text:p>
          <text:p text:style-name="P27"/>
        </text:list-item>
      </text:list>
      <text:p text:style-name="P22"><text:span text:style-name="Strong_20_Emphasis"><text:span text:style-name="T2">La Junta de Gobierno Local celebrará sesión ordinaria una vez a la semana, los jueves, a las 14:30 horas, excepto el mes de agosto </text:span></text:span><text:span text:style-name="T3">y se encuentra compuesta por 5 concejales y el Alcalde Presidente. Es el órgano que, bajo la presidencia del Alcalde, colabora de forma colegiada en la función de dirección política que a éste corresponde.</text:span></text:p>
      <text:p text:style-name="P21"><text:span text:style-name="T3">Más información sobre la Junta de Gobierno Local en:</text:span><text:a xlink:type="simple" xlink:href="https://mula.es/web/junta-de-gobierno-local/" text:style-name="Internet_20_link" text:visited-style-name="Visited_20_Internet_20_Link"><text:span text:style-name="T4"> https://mula.es/web/junta-de-gobierno-local/</text:span></text:a></text:p>
      <text:p text:style-name="P13">Se crea la Junta de Portavoces, cuyas competencias son debatir el orden del día de los asuntos de pleno y asuntos de interés general del Ayuntamiento. Ordinariamente se reúne el viernes anterior a la semana en que han de celebrarse las comisiones informativas.</text:p>
      <text:p text:style-name="P13">De otro lado , tras un proceso de participación ciudadana al efecto <text:span text:style-name="T10">realizado en noviembre de 2023</text:span>, existen las siguientes figuras en pedanías:</text:p>
      <text:p text:style-name="P11">Fuente Librilla. Junta Vecinal, compuesta por cinco miembros.</text:p>
      <text:p text:style-name="P11">Yéchar. Junta vecinal compuesta por cinco miembros.</text:p>
      <text:p text:style-name="P12">Casas Nuevas. Junta vecinal compuesta por <text:span text:style-name="T10">cuatro</text:span> miembros.</text:p>
      <text:p text:style-name="P12">El Niño de Mula. Junta vecinal compuesta por cinco miembros.</text:p>
      <text:p text:style-name="P11">La Puebla de Mula. Alcalde-Pedáneo.</text:p>
      <text:p text:style-name="P11">Los Baños de Mula. Alcalde-Pedáneo</text:p>
      <text:p text:style-name="P15"><text:span text:style-name="T3">Más información sobre este proceso en:</text:span><text:a xlink:type="simple" xlink:href="https://mula.es/web/resultados-elecciones-a-juntas-vecinales-y-alcalde-pedaneo-24-de-noviembre/" text:style-name="Internet_20_link" text:visited-style-name="Visited_20_Internet_20_Link"><text:span text:style-name="T4"> </text:span></text:a><text:a xlink:type="simple" xlink:href="https://mula.es/web/pedanias-resultados-elecciones-a-juntas-vecinales-2023/" text:style-name="Internet_20_link" text:visited-style-name="Visited_20_Internet_20_Link"><text:span text:style-name="T4">https://mula.es/web/pedanias-resultados-elecciones-a-juntas-vecinales-2023/</text:span></text:a></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Heading_20_4" style:display-name="Heading 4" style:family="paragraph" style:parent-style-name="Heading" style:class="text"/>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2"><draw:image xlink:href="Pictures/1000000000000210000002E3FEA4CFAC208E3CD7.png" xlink:type="simple" xlink:show="embed" xlink:actuate="onLoad" draw:mime-type="image/png"/></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5"><draw:image xlink:href="Pictures/10000000000000B7000000FF7B444082687C6230.png" xlink:type="simple" xlink:show="embed" xlink:actuate="onLoad" draw:mime-type="image/png"/></draw:frame><text:s/>www.mula.es</text:p>
            </table:table-cell>
          </table:table-row>
        </table:table>
        <text:p text:style-name="MP6"/>
      </style:header>
      <style:footer>
        <text:p text:style-name="MP7"/>
        <text:p text:style-name="MP7"/>
        <text:p text:style-name="MP7"><text:page-number text:select-page="current">3</text:page-number><text:s/><text:span text:style-name="MT1">de </text:span><text:span text:style-name="MT1"><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8T07:36:32.442000000</meta:creation-date>
    <dc:date>2024-01-22T20:20:51.343000000</dc:date>
    <meta:editing-duration>PT33M38S</meta:editing-duration>
    <meta:editing-cycles>18</meta:editing-cycles>
    <meta:generator>LibreOffice/7.5.8.2$Windows_X86_64 LibreOffice_project/f718d63693263970429a68f568db6046aaa9df01</meta:generator>
    <meta:document-statistic meta:table-count="3" meta:image-count="2" meta:object-count="0" meta:page-count="3" meta:paragraph-count="54" meta:word-count="803" meta:character-count="5353" meta:non-whitespace-character-count="4600"/>
  </office:meta>
</office:document-meta>
</file>