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829b4" officeooo:paragraph-rsid="002ff9e4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829b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845e8"/>
    </style:style>
    <style:style style:name="T3" style:family="text">
      <style:text-properties officeooo:rsid="003971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personal eventual</text:span></text:p>
          </table:table-cell>
        </table:table-row>
      </table:table>
      <text:p text:style-name="P8"/>
      <text:p text:style-name="P10">Durante el mandato 20<text:span text:style-name="T3">23-2025</text:span><text:span text:style-name="Strong_20_Emphasis"> no existe </text:span>, ni ha existido personal eventual contratado para gestionar labores de confianza o asesoramiento especial. </text:p>
      <text:p text:style-name="P10"/>
      <text:p text:style-name="P10">Durante el mandato 2019-2023<text:span text:style-name="Strong_20_Emphasis"> no ha existido </text:span>personal eventual contratado para gestionar labores de confianza o asesoramiento especia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1-31T19:06:42.287000000</dc:date>
    <meta:editing-duration>PT1H39M24S</meta:editing-duration>
    <meta:editing-cycles>26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9" meta:word-count="68" meta:character-count="435" meta:non-whitespace-character-count="366"/>
  </office:meta>
</office:document-meta>
</file>