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style:font-name="Arial" fo:font-size="11pt" officeooo:paragraph-rsid="00180cf9" style:font-size-asian="11pt" style:font-size-complex="11pt"/>
    </style:style>
    <style:style style:name="P11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c7f81" style:font-size-asian="11pt" style:font-size-complex="11pt"/>
    </style:style>
    <style:style style:name="P12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3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P14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5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P16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903d6" officeooo:paragraph-rsid="002c7f81" style:font-size-asian="11pt" style:font-size-complex="11pt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327815" officeooo:paragraph-rsid="00327815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c7f81"/>
    </style:style>
    <style:style style:name="T3" style:family="text">
      <style:text-properties officeooo:rsid="002e0b64"/>
    </style:style>
    <style:style style:name="T4" style:family="text">
      <style:text-properties officeooo:rsid="002f9e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representación del personal</text:span></text:p>
          </table:table-cell>
        </table:table-row>
      </table:table>
      <text:p text:style-name="P2"/>
      <text:p text:style-name="P10"/>
      <text:list text:style-name="L1">
        <text:list-item>
          <text:p text:style-name="P16">Botí Hernández, José María – Delegado sindical UGT <text:span text:style-name="T3">(F)</text:span></text:p>
        </text:list-item>
        <text:list-item>
          <text:p text:style-name="P11">Zapata Parra, José Antonio – Delegado sindical UGT <text:span text:style-name="T3">(F)</text:span></text:p>
        </text:list-item>
        <text:list-item>
          <text:p text:style-name="P12">Gabarrón García, Antonio – Delegado sindical UGT <text:span text:style-name="T3">(F)</text:span></text:p>
        </text:list-item>
        <text:list-item>
          <text:p text:style-name="P12"><text:span text:style-name="T3">Palazón Bolarín, Ignacio Miguel</text:span> – Delegado Sindical <text:span text:style-name="T3">SPPLB</text:span> <text:span text:style-name="T3">(F)</text:span></text:p>
        </text:list-item>
        <text:list-item>
          <text:p text:style-name="P14"><text:span text:style-name="T3">Sánchez Agudo, María Isabel</text:span> – Delegado Sindical <text:span text:style-name="T3">SPPLB</text:span> <text:span text:style-name="T3">(F)</text:span></text:p>
        </text:list-item>
        <text:list-item>
          <text:p text:style-name="P11"><text:span text:style-name="T2">S</text:span>ánchez, Martínez, <text:span text:style-name="T2">Antonio</text:span> – Delegado sindical UGT <text:span text:style-name="T3">(L)</text:span></text:p>
        </text:list-item>
        <text:list-item>
          <text:p text:style-name="P11"><text:span text:style-name="T3">Palazón Bayona</text:span>, Bernardino – Delegado sindical UGT <text:span text:style-name="T3">(L)</text:span></text:p>
        </text:list-item>
        <text:list-item>
          <text:p text:style-name="P11"><text:span text:style-name="T3">Moreno Martínez, María Felipa</text:span> – Delegado sindical UGT <text:span text:style-name="T3">(L)</text:span></text:p>
        </text:list-item>
        <text:list-item>
          <text:p text:style-name="P13"><text:span text:style-name="T3">Tudela Bermudez, Alfonso</text:span> – Delegado sindical UGT <text:span text:style-name="T3">(L)</text:span></text:p>
        </text:list-item>
        <text:list-item>
          <text:p text:style-name="P15"><text:span text:style-name="T4">Terrones Ortega, Mateo</text:span> – Delegado sindical UGT <text:span text:style-name="T3">(L)</text:span></text:p>
        </text:list-item>
      </text:list>
      <text:p text:style-name="P17"/>
      <text:p text:style-name="P18">(F): Delegado Junta de Personal Funcionarios</text:p>
      <text:p text:style-name="P18">(L): Delegado Comité de Empresa Laboral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1-31T19:29:35.824000000</dc:date>
    <meta:editing-duration>PT1H30M38S</meta:editing-duration>
    <meta:editing-cycles>17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19" meta:word-count="127" meta:character-count="803" meta:non-whitespace-character-count="687"/>
  </office:meta>
</office:document-meta>
</file>