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1.907cm"/>
    </style:style>
    <style:style style:name="co3" style:family="table-column">
      <style:table-column-properties fo:break-before="auto" style:column-width="4.782cm"/>
    </style:style>
    <style:style style:name="co4" style:family="table-column">
      <style:table-column-properties fo:break-before="auto" style:column-width="6.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style:rotation-align="non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eeeeee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#eeeeee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rotation-align="none"/>
      <style:text-properties style:font-name="Arial" fo:font-size="11pt" style:font-size-asian="11pt" style:font-size-complex="11pt"/>
    </style:style>
    <style:style style:name="ce5" style:family="table-cell" style:parent-style-name="Default"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rotation-align="none"/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eeeeee" style:text-align-source="fix" style:repeat-content="false" style:rotation-align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12">
      <style:table-cell-properties fo:background-color="#eeeeee"/>
      <style:text-properties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112">
      <style:table-cell-properties fo:background-color="#eeeeee" style:text-align-source="fix" style:repeat-content="fals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2">
      <style:table-cell-properties style:text-align-source="fix" style:repeat-content="false" style:rotation-align="none"/>
      <style:paragraph-properties fo:text-align="end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12"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2"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1pt" fo:font-style="italic" style:font-size-asian="11pt" style:font-style-asian="italic" style:font-size-complex="11pt" style:font-style-complex="italic"/>
    </style:style>
    <style:style style:name="ce16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/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tribuciones de cualquier índole altos cargos Ayuntamiento de Mula – Año 2022</text:p>
          </table:table-cell>
          <table:covered-table-cell table:style-name="ce8"/>
          <table:covered-table-cell table:style-name="ce24"/>
          <table:covered-table-cell table:style-name="ce14"/>
          <table:table-cell table:style-name="ce16" table:number-columns-repeated="1019"/>
        </table:table-row>
        <table:table-row table:style-name="ro2">
          <table:table-cell table:style-name="ce2" table:number-columns-repeated="2"/>
          <table:table-cell table:style-name="ce24"/>
          <table:table-cell table:style-name="ce2"/>
          <table:table-cell table:style-name="ce16" table:number-columns-repeated="1019"/>
        </table:table-row>
        <table:table-row table:style-name="ro3"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Grupo</text:p>
          </table:table-cell>
          <table:table-cell table:style-name="ce10" office:value-type="string" calcext:value-type="string">
            <text:p>Retribución bruta Ayto</text:p>
          </table:table-cell>
          <table:table-cell table:style-name="ce3" office:value-type="string" calcext:value-type="string">
            <text:p>Tipo retribución</text:p>
          </table:table-cell>
          <table:table-cell table:style-name="ce16" table:number-columns-repeated="1019"/>
        </table:table-row>
        <table:table-row table:style-name="ro3">
          <table:table-cell table:style-name="ce4" office:value-type="string" calcext:value-type="string">
            <text:p>Alcalde: Juan Jesús Moreno Garcí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49171.5" calcext:value-type="currency">
            <text:p>49.171,50 €</text:p>
          </table:table-cell>
          <table:table-cell table:style-name="ce15" office:value-type="string" calcext:value-type="string">
            <text:p>Salario dedicación exclusiva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ejandra Martínez Garcí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36953.22" calcext:value-type="currency">
            <text:p>36.953,22 €</text:p>
          </table:table-cell>
          <table:table-cell table:style-name="ce15" office:value-type="string" calcext:value-type="string">
            <text:p>Salario dedicación exclus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ego Jesús Boluda Buendí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9350" calcext:value-type="currency">
            <text:p>9.35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ntonia Gabarrón Alend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10120" calcext:value-type="currency">
            <text:p>10.12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rtavoz: Francisco Javier Llamazares Gonzál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25697.62" calcext:value-type="currency">
            <text:p>25.697,62 €</text:p>
          </table:table-cell>
          <table:table-cell table:style-name="ce15" office:value-type="string" calcext:value-type="string">
            <text:p>Salario dedicación parcial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licia Zapata Rui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9460" calcext:value-type="currency">
            <text:p>9.46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Vicente López Rubio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36953.22" calcext:value-type="currency">
            <text:p>36.953,22 €</text:p>
          </table:table-cell>
          <table:table-cell table:style-name="ce15" office:value-type="string" calcext:value-type="string">
            <text:p>Salario dedicación exclusiva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Laura Salas Orcajada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500" calcext:value-type="currency">
            <text:p>5.50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ablo Piñero Gutiérr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610" calcext:value-type="currency">
            <text:p>5.61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ía del Pilar Gil Navarro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940" calcext:value-type="currency">
            <text:p>5.94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edro Aurelio Llamas Jimén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5500" calcext:value-type="currency">
            <text:p>5.50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andelaria Navarro Fernández</text:p>
          </table:table-cell>
          <table:table-cell table:style-name="ce4" office:value-type="string" calcext:value-type="string">
            <text:p>PSOE</text:p>
          </table:table-cell>
          <table:table-cell table:style-name="ce11" office:value-type="currency" office:currency="EUR" office:value="6160" calcext:value-type="currency">
            <text:p>6.16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rtavoz: Francisco Pastor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8800" calcext:value-type="currency">
            <text:p>8.80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Diego Mellado Ruiz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3630" calcext:value-type="currency">
            <text:p>3.63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Emperatriz García Espín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3080" calcext:value-type="currency">
            <text:p>3.08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ría Juana Férez Fernández</text:p>
          </table:table-cell>
          <table:table-cell table:style-name="ce4" office:value-type="string" calcext:value-type="string">
            <text:p>PP</text:p>
          </table:table-cell>
          <table:table-cell table:style-name="ce11" office:value-type="currency" office:currency="EUR" office:value="4070" calcext:value-type="currency">
            <text:p>4.07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Portavoz: Antonio Moreno Gil</text:p>
          </table:table-cell>
          <table:table-cell table:style-name="ce4" office:value-type="string" calcext:value-type="string">
            <text:p>IU-Verdes</text:p>
          </table:table-cell>
          <table:table-cell table:style-name="ce11" office:value-type="currency" office:currency="EUR" office:value="8910" calcext:value-type="currency">
            <text:p>8.910,00 €</text:p>
          </table:table-cell>
          <table:table-cell table:style-name="ce5" office:value-type="string" calcext:value-type="string">
            <text:p>Asistencias órganos colegiados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11"/>
          <table:table-cell table:number-columns-repeated="1020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4"/>
          <table:table-cell table:style-name="ce11" table:formula="of:=SUM([.C4:.C20])" office:value-type="currency" office:currency="EUR" office:value="234905.56" calcext:value-type="currency">
            <text:p>234.905,56 €</text:p>
          </table:table-cell>
          <table:table-cell table:number-columns-repeated="1020"/>
        </table:table-row>
        <table:table-row table:style-name="ro3" table:number-rows-repeated="3">
          <table:table-cell table:style-name="ce5" table:number-columns-repeated="2"/>
          <table:table-cell table:style-name="ce12"/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12"/>
          <table:table-cell table:number-columns-repeated="1020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number-style style:name="N10113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6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6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date-style style:name="N1011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9" number:language="es" number:country="ES">
      <number:day number:style="long"/>
      <number:text>-</number:text>
      <number:month number:textual="true"/>
    </number:date-style>
    <number:date-style style:name="N10120" number:language="es" number:country="ES">
      <number:month number:textual="true"/>
      <number:text>-</number:text>
      <number:year/>
    </number:date-style>
    <number:time-style style:name="N1012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s" number:country="ES">
      <number:hours/>
      <number:text>:</number:text>
      <number:minutes number:style="long"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6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es" number:country="ES">
      <number:text> </number:text>
      <number:fill-character> </number:fill-character>
      <number:text>-   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es" number:country="ES">
      <number:text> </number:text>
      <number:fill-character> </number:fill-character>
      <number:text>- €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es" number:country="E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20:22:15.6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07T19:54:49.372000000</meta:creation-date>
    <dc:date>2024-01-31T20:45:04.356000000</dc:date>
    <meta:editing-duration>PT56M14S</meta:editing-duration>
    <meta:editing-cycles>6</meta:editing-cycles>
    <meta:generator>LibreOffice/7.5.8.2$Windows_X86_64 LibreOffice_project/f718d63693263970429a68f568db6046aaa9df01</meta:generator>
    <meta:print-date>2021-09-17T12:16:00.784000000</meta:print-date>
    <meta:document-statistic meta:table-count="1" meta:cell-count="75" meta:object-count="0"/>
  </office:meta>
</office:document-meta>
</file>