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B8BAB3649CA9649E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in_20_espaciado">
      <style:paragraph-properties fo:margin-left="0cm" fo:margin-right="0cm" fo:margin-top="0.18cm" fo:margin-bottom="0cm" style:contextual-spacing="false" fo:line-height="115%" fo:text-indent="0cm" style:auto-text-indent="false"/>
    </style:style>
    <style:style style:name="P2" style:family="paragraph" style:parent-style-name="Sin_20_espaciado">
      <style:paragraph-properties fo:margin-left="0cm" fo:margin-right="0cm" fo:margin-top="0.18cm" fo:margin-bottom="0cm" style:contextual-spacing="false" fo:line-height="115%" fo:text-align="justify" style:justify-single-word="false" fo:text-indent="0cm" style:auto-text-indent="false"/>
    </style:style>
    <style:style style:name="P3" style:family="paragraph" style:parent-style-name="Sin_20_espaciado">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style:font-size-asian="10.5pt" style:font-name-complex="Arial" style:font-size-complex="10.5pt"/>
    </style:style>
    <style:style style:name="P4" style:family="paragraph" style:parent-style-name="Standard">
      <style:paragraph-properties fo:margin-left="0cm" fo:margin-right="0cm" fo:margin-top="0.18cm" fo:margin-bottom="0cm" style:contextual-spacing="false" fo:line-height="115%" fo:text-indent="0cm" style:auto-text-indent="false" style:writing-mode="lr-tb"/>
    </style:style>
    <style:style style:name="P5"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style>
    <style:style style:name="P6"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tyle>
    <style:style style:name="P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style:text-underline-style="none" style:font-size-asian="10.5pt" style:font-name-complex="Arial" style:font-size-complex="10.5pt"/>
    </style:style>
    <style:style style:name="P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font-name="Arial" fo:font-size="10.5pt" style:text-underline-style="none"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font-name="Arial" fo:font-size="10.5pt" style:text-underline-style="none" fo:font-weight="normal" style:font-size-asian="10.5pt" style:font-weight-asian="normal" style:font-name-complex="Arial" style:font-size-complex="10.5pt" style:font-weight-complex="normal"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style:font-size-asian="10.5pt" style:font-name-complex="Arial" style:font-size-complex="10.5pt"/>
    </style:style>
    <style:style style:name="P12"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style:font-size-asian="10.5pt" style:font-name-complex="Arial" style:font-size-complex="10.5pt"/>
    </style:style>
    <style:style style:name="P13"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fo:font-weight="bold" style:font-size-asian="10.5pt" style:font-weight-asian="bold" style:font-name-complex="Arial" style:font-size-complex="10.5pt"/>
    </style:style>
    <style:style style:name="P14"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fo:font-weight="bold" style:font-size-asian="10.5pt" style:font-weight-asian="bold" style:font-name-complex="Arial" style:font-size-complex="10.5pt" style:font-weight-complex="normal"/>
    </style:style>
    <style:style style:name="P15"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style>
    <style:style style:name="P16"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fo:font-weight="normal" style:font-size-asian="10.5pt" style:font-weight-asian="normal" style:font-name-complex="Arial" style:font-size-complex="10.5pt" style:font-weight-complex="normal"/>
    </style:style>
    <style:style style:name="P17"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fo:language="es" fo:country="ES" style:font-size-asian="10.5pt" style:font-name-complex="Arial" style:font-size-complex="10.5pt"/>
    </style:style>
    <style:style style:name="P18"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fo:language="es" fo:country="ES"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9" style:family="paragraph" style:parent-style-name="Standard">
      <style:paragraph-properties fo:margin-left="0cm" fo:margin-right="0cm" fo:margin-top="0.18cm" fo:margin-bottom="0cm" style:contextual-spacing="false" fo:line-height="115%" fo:text-align="center" style:justify-single-word="false" fo:text-indent="0cm" style:auto-text-indent="false" style:snap-to-layout-grid="false" style:writing-mode="lr-tb"/>
      <style:text-properties fo:color="#000000" loext:opacity="100%" style:font-name="Arial" fo:font-size="10.5pt" fo:language="es" fo:country="ES" style:text-underline-style="none" fo:font-weight="normal" style:font-size-asian="10.5pt" style:font-weight-asian="normal" style:font-name-complex="Arial" style:font-size-complex="10.5pt" style:font-style-complex="italic" style:font-weight-complex="normal"/>
    </style:style>
    <style:style style:name="P20" style:family="paragraph" style:parent-style-name="Standard">
      <style:text-properties fo:font-size="2pt" style:font-size-asian="2pt" style:font-size-complex="2pt"/>
    </style:style>
    <style:style style:name="P2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P22" style:family="paragraph" style:parent-style-name="Table_20_Contents">
      <style:paragraph-properties fo:text-align="center" style:justify-single-word="false" style:snap-to-layout-grid="false"/>
    </style:style>
    <style:style style:name="P23"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24"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25" style:family="paragraph">
      <loext:graphic-properties draw:fill="solid" draw:fill-color="#ffffff"/>
    </style:style>
    <style:style style:name="T1" style:family="text">
      <style:text-properties style:font-name="Arial" fo:font-size="10.5pt" style:text-underline-style="none" fo:font-weight="bold" style:font-size-asian="10.5pt" style:font-weight-asian="bold" style:font-name-complex="Arial" style:font-size-complex="10.5pt"/>
    </style:style>
    <style:style style:name="T2" style:family="text">
      <style:text-properties style:font-name="Arial" fo:font-size="10.5pt" style:text-underline-style="none" fo:font-weight="bold" style:font-size-asian="10.5pt" style:font-weight-asian="bold" style:font-name-complex="Arial" style:font-size-complex="10.5pt" style:font-weight-complex="bold"/>
    </style:style>
    <style:style style:name="T3" style:family="text">
      <style:text-properties style:font-name="Arial" fo:font-size="10.5pt" style:text-underline-style="none" style:font-size-asian="10.5pt" style:font-name-complex="Arial" style:font-size-complex="10.5pt"/>
    </style:style>
    <style:style style:name="T4"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5pt" fo:font-weight="normal" style:font-size-asian="10.5pt" style:font-weight-asian="normal" style:font-name-complex="Arial" style:font-size-complex="10.5pt" style:font-weight-complex="normal"/>
    </style:style>
    <style:style style:name="T7" style:family="text">
      <style:text-properties style:font-name="Arial" fo:font-size="10.5pt" fo:language="es" fo:country="ES" style:font-size-asian="10.5pt" style:font-name-complex="Arial" style:font-size-complex="10.5pt"/>
    </style:style>
    <style:style style:name="T8" style:family="text">
      <style:text-properties style:font-name="Arial" fo:font-size="10.5pt" fo:font-style="italic" style:font-size-asian="10.5pt" style:font-style-asian="italic" style:font-name-complex="Arial" style:font-size-complex="10.5pt"/>
    </style:style>
    <style:style style:name="T9" style:family="text">
      <style:text-properties style:font-name="Arial" fo:font-size="10.5pt" style:font-name-asian="Arial" style:font-size-asian="10.5pt" style:font-name-complex="Arial" style:font-size-complex="10.5pt"/>
    </style:style>
    <style:style style:name="T10" style:family="text">
      <style:text-properties fo:color="#000000" loext:opacity="100%" style:font-name="Arial" fo:font-size="10.5pt" fo:language="es" fo:country="ES" style:text-underline-style="none" fo:font-weight="bold" style:letter-kerning="true"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11" style:family="text">
      <style:text-properties fo:color="#000000" loext:opacity="100%" style:font-name="Arial" fo:font-size="10.5pt" fo:language="es" fo:country="ES" style:text-underline-style="none" fo:font-weight="bold" style:font-size-asian="10.5pt" style:font-weight-asian="bold" style:font-name-complex="Arial" style:font-size-complex="10.5pt" style:font-weight-complex="bold"/>
    </style:style>
    <style:style style:name="T12" style:family="text">
      <style:text-properties fo:color="#000000" loext:opacity="100%" style:font-name="Arial" fo:font-size="10.5pt" fo:language="es" fo:country="ES" style:text-underline-style="none" fo:font-weight="bold" style:font-size-asian="10.5pt" style:language-asian="ar" style:country-asian="SA" style:font-weight-asian="bold" style:font-name-complex="Arial" style:font-size-complex="10.5pt" style:font-style-complex="italic" style:font-weight-complex="bold"/>
    </style:style>
    <style:style style:name="T13" style:family="text">
      <style:text-properties fo:color="#000000" loext:opacity="100%" style:font-name="Arial" fo:font-size="10.5pt" fo:language="es" fo:country="ES" style:text-underline-style="none" fo:font-weight="bold" style:font-name-asian="Times New Roman" style:font-size-asian="10.5pt" style:language-asian="ar" style:country-asian="SA" style:font-weight-asian="bold" style:font-name-complex="Arial" style:font-size-complex="10.5pt" style:language-complex="ar" style:country-complex="SA" style:font-style-complex="italic" style:font-weight-complex="bold"/>
    </style:style>
    <style:style style:name="T14" style:family="text">
      <style:text-properties fo:color="#000000" loext:opacity="100%" fo:language="es" fo:country="ES" style:font-style-complex="italic"/>
    </style:style>
    <style:style style:name="T15" style:family="text">
      <style:text-properties fo:language="es" fo:country="ES" style:text-underline-style="none"/>
    </style:style>
    <style:style style:name="T16" style:family="text">
      <style:text-properties fo:font-size="12pt" fo:language="es" fo:country="ES" style:text-underline-style="none" style:font-size-asian="12pt" style:font-name-complex="Arial" style:font-size-complex="12pt"/>
    </style:style>
    <style:style style:name="T17" style:family="text">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 JOSÉ JUAN TOMÁS BAYONA</text:span><text:span text:style-name="T3">, Secretario General del Excmo. Ayuntamiento de Mula (Murcia),</text:span></text:p>
      <text:p text:style-name="P8"/>
      <text:p text:style-name="P4"><text:span text:style-name="T2">CERTIFICO:</text:span><text:span text:style-name="T3"> El Pleno de la Corporación, en sesión ordinaria de </text:span><text:span text:style-name="T2">31 de enero de 2024</text:span><text:span text:style-name="T3">, adoptó el siguiente acuerdo:</text:span></text:p>
      <text:p text:style-name="P4"/>
      <text:p text:style-name="P1"><text:span text:style-name="T10">7</text:span><text:span text:style-name="T11">.- </text:span><text:span text:style-name="T13">MODIFICACIÓN ORDENANZA BIENESTAR ANIMAL. GRAL/0114/2024</text:span><text:span text:style-name="T12">.</text:span></text:p>
      <text:p text:style-name="P3"/>
      <text:p text:style-name="P5"><text:span text:style-name="T6"><text:tab/>Visto que con fecha 6 de febrero de 2007, se publica el texto correcto de la Ordenanza Reguladora de </text:span><text:span text:style-name="T5">Tenencia de Perros y otros Animales Domésticos. El objeto de la Ordenanza es la regulación, dentro del término municipal de Mula, de la tenencia de animales, tanto los domésticos como los utilizados con finalidades. Esta Ordenanza regula aspectos básicos sobre la tenencia de animales de compañía, pero desde un modelo de intervención en el ámbito de la protección animal, y a la vista de la entrada en vigor de la Ley 7/2023, de 28 de marzo, de protección de los derechos y el bienestar de los animales, y su pendiente desarrollo reglamentario por parte de las administraciones competentes, se hace necesario abarcar una solución transitoria, a la Ordenanza Reguladora de Tenencia de Perros y otros Animales Domésticos de Mula.</text:span></text:p>
      <text:p text:style-name="P11"/>
      <text:p text:style-name="P2"><text:span text:style-name="T5"><text:tab/>Por lo expuesto y visto el dictamen de la Comisión Informativa de Urbanismo y Obras y Servicios del día 23 de enero de 2024</text:span><text:span text:style-name="T6">, el Pleno con nueve votos a favor, del Grupo Municipal Socialista; uno en contra, del Grupo Municipal Vox y siete abstenciones, de los Grupos Municipales Popular e Izquierda Unida, acuerda:</text:span></text:p>
      <text:p text:style-name="P3"/>
      <text:p text:style-name="P2"><text:span text:style-name="T6">PRIMERO: </text:span><text:span text:style-name="T7">Aprobar inicialmente la modificación de la Ordenanza Reguladora de Tenencia de Perros y otros Animales Domésticos, </text:span><text:span text:style-name="T5">en los puntos esenciales que tiene que ver con la tenencia responsable de los animales y evitar su abandono, </text:span><text:span text:style-name="T7">de modo que su articulado quede redactado como asimismo se especifica:</text:span></text:p>
      <text:p text:style-name="P12"/>
      <text:p text:style-name="P13">Artículo 3. Competencias.</text:p>
      <text:p text:style-name="P12">Donde dice: La competencia funcional de esta materia queda atribuida a la Concejalía de Medio Ambiente del Ayuntamiento de Mula, sin perjuicio de la que corresponde concurrentemente a la Concejalía de Salud y otras Administraciones Públicas.</text:p>
      <text:p text:style-name="P12">Se modifica:</text:p>
      <text:p text:style-name="P6"><text:span text:style-name="T5">Sin perjuicio de la que corresponde concurrentemente a la Concejalía de Salud y otras Administraciones Públicas, la competencia funcional de esta materia queda atribuida a la Concejalía de Medio Ambiente del Ayuntamiento de Mula en lo tipificado como grave o muy grave o requiera de la intervención de los Servicios Técnicos Municipales, y a la Concejalía de </text:span><text:span text:style-name="T6">Seguridad Ciudadana en lo tipificado como leve.</text:span></text:p>
      <text:p text:style-name="P12"><text:soft-page-break/></text:p>
      <text:p text:style-name="P14">Artículo 5. Definiciones.</text:p>
      <text:p text:style-name="P12">Se modifica:</text:p>
      <text:p text:style-name="P6"><text:span text:style-name="T5">Apartado “</text:span><text:span text:style-name="T8">6. Animales abandonados: Son todos aquellos que no tengan dueño ni domicilio conocido, ni estén censados, o aquellos que no lleven ninguna identificación de origen o del propietario ni vayan acompañados de persona alguna que pueda demostrar su propiedad.</text:span><text:span text:style-name="T5">”</text:span></text:p>
      <text:p text:style-name="P12">Por,</text:p>
      <text:p text:style-name="P12">Apartado 6. Animal abandonado: todo animal incluido en el ámbito de aplicación de la Ley 7/2023, de 28 de marzo, de protección de los derechos y el bienestar de los animales, que vaga sin el acompañamiento o supervisión de persona alguna, estando o no censado, o identificado su origen o persona titular o responsable y no habiendo sido comunicada o denunciada su desaparición en las dependencias de la Policía Local, Ayuntamiento o Guardia Civil en la forma y plazos establecidos.</text:p>
      <text:p text:style-name="P12">Asimismo, serán considerados animales abandonados aquellos que permanezcan atados o en el interior de un recinto o finca sin ser atendidos en sus necesidades básicas por la persona titular o responsable, y todos aquellos que no fueren recogidos por sus titulares o responsables de los centros de recogida en el plazo establecido, así como de las residencias, centros veterinarios u otros establecimientos similares en los que los hubieran depositado previamente. Se exceptúan de esta categoría los gatos comunitarios pertenecientes a colonias felinas.</text:p>
      <text:p text:style-name="P12">Se incluyen la siguiente definición:</text:p>
      <text:p text:style-name="P12">Animal extraviado: todo aquel que dentro del ámbito de normativa vigente que, estando identificado o bien sin identificar, vaga sin destino y sin control, siempre que sus titulares o responsables hayan comunicado su extravío o pérdida a través de las dependencias de la Policía Local o Ayuntamiento en el plazo máximo de 48 horas.</text:p>
      <text:p text:style-name="P12"/>
      <text:p text:style-name="P13">Artículo 12. Consideración de animal abandonado</text:p>
      <text:p text:style-name="P12">Donde dice:</text:p>
      <text:p text:style-name="P6"><text:span text:style-name="T5">“</text:span><text:span text:style-name="T8">2. El propietario de un animal debe denunciar su pérdida o extravío en un plazo no superior a las 48 horas</text:span><text:span text:style-name="T5">.”</text:span></text:p>
      <text:p text:style-name="P12">Se modifica por:</text:p>
      <text:p text:style-name="P6"><text:span text:style-name="T5">2. El propietario de un animal debe denunciar su pérdida o extravío al Ayuntamiento, Policía Local </text:span><text:span text:style-name="T6">o Guardia Civil, en un plazo no superior a las 48 horas</text:span></text:p>
      <text:p text:style-name="P12"/>
      <text:p text:style-name="P14">Artículo 13. Recogida</text:p>
      <text:p text:style-name="P12">Donde dice:</text:p>
      <text:p text:style-name="P6"><text:span text:style-name="T5">3. “</text:span><text:span text:style-name="T8">El término para recuperar un animal sin identificación vendrá determinado por la Administración encargada de la gestión de mantenimiento de las instalaciones de acogida de animales.</text:span></text:p>
      <text:p text:style-name="P15"><text:soft-page-break/>4. En todos los casos los propietarios que quieran recuperar sus animales deberán abonar los gastos derivados de la recogida y mantenimiento, contados a partir de la fecha de recogida, de acuerdo con los precios públicos vigentes, independientemente de las sanciones pertinentes que les puedan ser aplicadas, debiendo acreditar que son los propietarios y aportando la tarjeta sanitaria del animal.</text:p>
      <text:p text:style-name="P6"><text:span text:style-name="T8">5. Si transcurridos los plazos establecidos nadie reclama al animal, se le podrá dar en adopción después de desinfectarlo y desparasitarlo, siempre bajo control veterinario</text:span><text:span text:style-name="T5">.”</text:span></text:p>
      <text:p text:style-name="P12">Se modifica por:</text:p>
      <text:p text:style-name="P12">3. El término para recuperar un animal declarado por el Ayuntamiento como abandonado vendrá determinado por la Entidad encargada de la gestión de mantenimiento de las instalaciones de acogida de animales.</text:p>
      <text:p text:style-name="P12">4. En todos los casos los propietarios que quieran recuperar sus animales deberán abonar los gastos derivados de la recogida y mantenimiento contados a partir de la fecha de recogida, de acuerdo con los precios detallados a continuación, independientemente de las sanciones pertinentes que les puedan ser aplicadas, debiendo acreditar que son los propietarios y aportando la tarjeta sanitaria del animal.</text:p>
      <text:p text:style-name="P12">Captura y entrega:</text:p>
      <text:p text:style-name="P6"><text:span text:style-name="T5">•</text:span><text:span text:style-name="T9"> </text:span><text:span text:style-name="T5">Por la captura de cualquier animal por el servicio de recogida en horario laboral (sin microchip): 75 euros</text:span></text:p>
      <text:p text:style-name="P6"><text:span text:style-name="T5">•</text:span><text:span text:style-name="T9"> </text:span><text:span text:style-name="T5">Por la captura de cualquier animal por el servicio de recogida fuera del horario laboral (sin microchip): 100 euros</text:span></text:p>
      <text:p text:style-name="P6"><text:span text:style-name="T5">•</text:span><text:span text:style-name="T9"> </text:span><text:span text:style-name="T5">Por la captura de cualquier animal por el servicio de recogida que tenga microchip: 50 euros.</text:span></text:p>
      <text:p text:style-name="P6"><text:span text:style-name="T5">•</text:span><text:span text:style-name="T9"> </text:span><text:span text:style-name="T5">Por la captura de un perro potencialmente peligroso por el servicio de recogida en horario laboral (sin microchip): 250 euros.</text:span></text:p>
      <text:p text:style-name="P6"><text:span text:style-name="T5">•</text:span><text:span text:style-name="T9"> </text:span><text:span text:style-name="T5">Por la captura de un perro potencialmente peligroso por el servicio de recogida fuera del horario laboral (sin microchip): 350 euros.</text:span></text:p>
      <text:p text:style-name="P6"><text:span text:style-name="T5">•</text:span><text:span text:style-name="T9"> </text:span><text:span text:style-name="T5">Por la captura de un perro potencialmente peligroso por el servicio de recogida que tenga </text:span><text:span text:style-name="T6">microchip: 100 euros</text:span></text:p>
      <text:p text:style-name="P16">Estancia y manutención de animales extraviados, en instalación de acogida</text:p>
      <text:p text:style-name="P6"><text:span text:style-name="T5">•</text:span><text:span text:style-name="T9"> </text:span><text:span text:style-name="T5">Por cada día de estancia a cargo del Ayuntamiento de un animal de cualquier especie extraviado, capturado por el servicio de recogida: 5 euros/día</text:span></text:p>
      <text:p text:style-name="P6"><text:span text:style-name="T5">•</text:span><text:span text:style-name="T9"> </text:span><text:span text:style-name="T5">Por cada día de estancia a cargo del Ayuntamiento de un perro potencialmente peligroso extraviado, capturado por el servicio de recogida: 15 euros/día.</text:span></text:p>
      <text:p text:style-name="P12">Observación y tratamientos veterinarios:</text:p>
      <text:p text:style-name="P12">Por la implantación del microchip: 30 euros.</text:p>
      <text:p text:style-name="P12">5. Si transcurridos los plazos establecidos nadie reclama al animal, se le podrá dar en adopción, en los términos establecidos en la normativa vigente de Bienestar Animal.</text:p>
      <text:p text:style-name="P12"><text:soft-page-break/></text:p>
      <text:p text:style-name="P13">Artículo 15. Servicio de alojamiento y perrera</text:p>
      <text:p text:style-name="P12">El artículo 15.</text:p>
      <text:p text:style-name="P6"><text:span text:style-name="T5">“</text:span><text:span text:style-name="T8">2. Para la entrega de animales a sus propietarios se estará a los dispuesto en la Ley 1/1990, de 1 de Febrero, de Protección de Animales Domésticos</text:span><text:span text:style-name="T5">.</text:span></text:p>
      <text:p text:style-name="P6"><text:span text:style-name="T8">3. Los animales de los centros de recogida de animales abandonados y/o perdidos, una vez transcurridos los plazos legales establecidos en la Ley mencionada en el apartado anterior, podrán ser donados en adopción</text:span><text:span text:style-name="T5">.”</text:span></text:p>
      <text:p text:style-name="P12">Se modifica por:</text:p>
      <text:p text:style-name="P12">2. Para la entrega de animales a sus propietarios se estará a lo dispuesto en la normativa vigente y de aplicación de Bienestar Animal.</text:p>
      <text:p text:style-name="P12">3. Los animales de los centros de recogida de animales abandonados o extraviados:</text:p>
      <text:p text:style-name="P12">Si el animal lleva identificación, el Ayuntamiento debe notificar a la persona propietaria o poseedora que tiene un plazo de tres días para recuperarlo y abonar previamente todos los gastos originados. Transcurrido dicho plazo, si la persona propietaria o poseedora no ha recogido el animal, éste se considera abandonado y puede ser cedido, acogido temporalmente o adoptado, extremos que deben haber sido advertidos en la notificación mencionada.</text:p>
      <text:p text:style-name="P12">En caso de animales ingresados sueltos capturados, identificados con identificador electrónico y que, avisado el propietario por los medios legales establecidos, no proceda a su recuperación, debe iniciarse el correspondiente expediente sancionador.</text:p>
      <text:p text:style-name="P12">Si el animal no lleva identificación, pero sí esta identificado su origen o persona titular o responsable, se notificará que tiene un plazo de tres días para recuperarlo y abonar previamente todos los gastos originados, incluido la implantación del microchip.</text:p>
      <text:p text:style-name="P16">Y se añade el apartado 4:</text:p>
      <text:p text:style-name="P5"><text:span text:style-name="T6">4. El plazo de retención de un animal abandonado será como mínimo de diez días naturales. Si no </text:span><text:span text:style-name="T5">fuese reclamado en dicho plazo, el animal podrá ser objeto de cesión o entrega en adopción en los términos establecidos en el artículo 58 de la Ley 7/2023, de 28 de marzo, de protección de los derechos y el bienestar de los animales.</text:span></text:p>
      <text:p text:style-name="P11"/>
      <text:p text:style-name="P13">Artículo 51.</text:p>
      <text:p text:style-name="P6"><text:span text:style-name="T5">Donde dice: “I</text:span><text:span text:style-name="T8">nfracciones. Además de las infracciones con las sanciones previstas en la Ley 1/1990, de 1 de Febrero, de Protección de Animales Domésticos y su modificación por medio de la Ley 1/2000, de 11 de Febrero; por la Ley 50/1999, de 23 de diciembre, sobre el régimen Jurídico de la Tenencia de animales potencialmente peligrosos y el Real Decreto 287/2002, de 22 de marzo, por el que se desarrolla la Ley anterior, en virtud de lo dispuesto en el artículo 10.3 del Real Decreto 1398/1993, de 4 de Agosto, por el que se aprueba el Reglamento del Procedimiento para el ejercicio de la potestad sancionadora y a la desconcentración de dicha potestad mediante el Reglamento para su ejercicio en la Administración municipal de fecha 23 de Enero de 1995, el/la </text:span><text:soft-page-break/><text:span text:style-name="T8">Concejal/a – Delegado/a de Medio Ambiente podrá sancionar las siguientes infracciones con su correspondiente sanción</text:span><text:span text:style-name="T5">.”</text:span></text:p>
      <text:p text:style-name="P12">Se modifica por:</text:p>
      <text:p text:style-name="P12">Infracciones. Además de las infracciones con las sanciones previstas en la Ley 7/2023, de 28 de marzo, de protección de los derechos y el bienestar de los animales y Ley 6/2017, de 8 de noviembre, de protección y defensa de los animales de compañía de la Región de Murcia; por la Ley 50/1999, de 23 de diciembre, sobre el régimen Jurídico de la Tenencia de animales potencialmente peligrosos y el Real Decreto 287/2002, de 22 de marzo, por el que se desarrolla la Ley anterior, en virtud de lo dispuesto en la Ley 39/2015, de 1 de octubre, del Procedimiento Administrativo Común de las Administraciones Públicas, el/la Concejal/a – Delegado/a de Seguridad Ciudadana y el/la Concejal/a – Delegado/a de Medio Ambiente podrán sancionar las siguientes infracciones con su correspondiente sanción.</text:p>
      <text:p text:style-name="P12"/>
      <text:p text:style-name="P13">Artículo 52. Clasificación de las infracciones y su sanción.</text:p>
      <text:p text:style-name="P6"><text:span text:style-name="T5">Las infracciones de la Ley 6/2017, de 8 de noviembre, de Protección y Defensa de los Animales de Compañía de la Región de Murcia, Ley 7/2023, de 28 de marzo, de protección de los derechos y el bienestar de los animales y Ley 50/1999, de 23 de diciembre, sobre el Régimen Jurídico de la </text:span><text:span text:style-name="T6">Tenencia de Animales Potencialmente Peligrosos, se sancionarán conforme a las mismas.</text:span></text:p>
      <text:p text:style-name="P16"/>
      <text:p text:style-name="P14">Artículo 54. Infracciones leves.</text:p>
      <text:p text:style-name="P12">Se suprime:</text:p>
      <text:p text:style-name="P12">20. Abandono de un animal sin llevar ninguna identificación del origen o del propietario, ni ir acompañado de ninguna persona, cuando no se trate de un animal potencialmente peligroso.</text:p>
      <text:p text:style-name="P12">(Artículo 12.1)</text:p>
      <text:p text:style-name="P12">Se modifica:</text:p>
      <text:p text:style-name="P6"><text:span text:style-name="T5">“</text:span><text:span text:style-name="T8">6. Alimentar cualquier tipo de animal en las vías y/o espacios públicos, portales, ventanas, terrazas y balcones. (Artículo 35.3)</text:span><text:span text:style-name="T5">”</text:span></text:p>
      <text:p text:style-name="P12">Por:</text:p>
      <text:p text:style-name="P12">6. Alimentar cualquier tipo de animal en las vías y/o espacios públicos, portales, ventanas, terrazas y balcones, (Artículo 35.3) de forma no autorizada. Se incluye:</text:p>
      <text:p text:style-name="P12">Dejar sueltos animales o no haber adoptado las medidas necesarias para evitar su escapada o extravío.</text:p>
      <text:p text:style-name="P12"/>
      <text:p text:style-name="P13">Artículo 54. Infracciones graves.</text:p>
      <text:p text:style-name="P6"><text:span text:style-name="T5">“</text:span><text:span text:style-name="T8">7. Abandonar o dejar sueltos animales en condiciones tales que puedan ocasionar daños a personas o vehículos. (Artículo 46.3)</text:span><text:span text:style-name="T5">”</text:span></text:p>
      <text:p text:style-name="P12">Se modifica por:</text:p>
      <text:p text:style-name="P6"><text:soft-page-break/><text:span text:style-name="T5">7. Reincidir en la siguiente infracción leve: Dejar sueltos animales o no haber adoptado las medidas necesarias para evitar su escapada o extravío, o dejar sueltos animales en condiciones </text:span><text:span text:style-name="T6">tales que puedan ocasionar daños a personas o vehículos. (Artículo 46.3)</text:span></text:p>
      <text:p text:style-name="P12"/>
      <text:p text:style-name="P6"><text:span text:style-name="T5">SEGUNDO: </text:span><text:span text:style-name="T7">Abrir un período de información pública y audiencia a los interesados por el plazo mínimo de 30 días para la presentación de reclamaciones y sugerencias, publicándose la aprobación inicial de la modificación de la ordenanza en el Boletín Oficial de la Región de Murcia, en un diario de ámbito regional y en el tablón de anuncios del Excmo. Ayuntamiento.</text:span></text:p>
      <text:p text:style-name="P17"/>
      <text:p text:style-name="P18">TERCERO: En el caso de que se presenten alegaciones, éstas serán resueltas por el órgano plenario, procediéndose a la aprobación definitiva de las modificaciones de la ordenanza. De no presentarse alegaciones, se entenderán aprobadas definitivamente. En todo caso, una vez producida la aprobación definitiva se publicará íntegramente el texto normativo en el Boletín Oficial de la Región de Murcia, entrando en vigor una vez que hayan transcurrido quince días desde la publicación.</text:p>
      <text:p text:style-name="P19"/>
      <text:p text:style-name="P19"/>
      <text:p text:style-name="P10"><text:tab/>Mula, documento firmado electrónicamente en la fecha indicada en el margen inferior.</text:p>
      <text:p text:style-name="P10"><text:tab/><text:tab/>Vº Bº</text:p>
      <text:p text:style-name="P7"><text:span text:style-name="T4"><text:tab/>EL ALCALDE-PRESIDENTE<text:tab/><text:tab/><text:tab/><text:tab/></text:span><text:span text:style-name="T3">EL SECRETARIO GENERAL</text:span></text:p>
      <text:p text:style-name="P9"><text:tab/>P. D. (Decreto 21-06-2023)</text:p>
      <text:p text:style-name="P9"><text:tab/>LA CONCEJALA DE PRESIDENCIA<text:tab/><text:tab/><text:tab/>Fdo. José Juan Tomás Bayona</text:p>
      <text:p text:style-name="P9"><text:tab/>Fdo. Alejandra Martínez Gar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style:rfc-language-tag="es-ES-u-co-trad" fo:language="es" fo:country="ES" fo:hyphenate="true" fo:hyphenation-remain-char-count="2" fo:hyphenation-push-char-count="2" loext:hyphenation-no-caps="false" loext:hyphenation-no-last-word="false" loext:hyphenation-word-char-count="5" loext:hyphenation-zone="no-limit"/>
    </style:style>
    <style:style style:name="Cuerpo_20_del_20_texto" style:display-name="Cuerpo del texto" style:family="paragraph" style:parent-style-name="Standard">
      <loext:graphic-properties draw:fill="none" draw:fill-color="#ffffff"/>
      <style:paragraph-properties fo:margin-top="0cm" fo:margin-bottom="0.282cm" style:contextual-spacing="false" fo:line-height="140%" fo:orphans="0" fo:widows="0" fo:background-color="transparent"/>
      <style:text-properties fo:font-variant="normal" fo:text-transform="none" style:text-line-through-style="none" style:text-line-through-type="none" style:font-name="Arial" fo:font-family="Arial" style:font-family-generic="swiss" style:font-pitch="variable" fo:font-size="8pt" fo:font-style="normal" style:text-underline-style="none"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e6e6e6"/>
    </style:style>
    <style:style style:name="Mención_20_sin_20_resolver" style:display-name="Mención sin resolver" style:family="text">
      <style:text-properties fo:color="#808080" loext:opacity="100%" fo:background-color="#e6e6e6"/>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style:font-name="Arial" fo:font-family="Arial" style:font-family-generic="swiss" style:font-pitch="variable" fo:font-size="10pt" fo:language="none" fo:country="none" fo:font-style="italic" style:font-size-asian="10pt" style:font-style-asian="italic" style:font-name-complex="Arial" style:font-family-complex="Arial" style:font-family-generic-complex="swiss" style:font-pitch-complex="variable" style:font-size-complex="10.5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text-properties fo:color="#000000" loext:opacity="100%" style:font-name="Courier New1" fo:font-family="'Courier New'" style:font-family-generic="roman" style:font-pitch="variable" fo:font-size="12pt" fo:letter-spacing="normal" fo:background-color="transparent" style:font-name-asian="Courier New" style:font-family-asian="'Courier New'" style:font-pitch-asian="variable" style:font-size-asian="12pt" style:language-asian="en" style:country-asian="US" style:font-name-complex="Courier New" style:font-family-complex="'Courier New'" style:font-pitch-complex="variable" style:font-size-complex="12pt" style:language-complex="en" style:country-complex="US" style:text-scale="100%"/>
    </style:style>
    <style:style style:name="Cuerpo_20_del_20_texto_5f_" style:display-name="Cuerpo del texto_" style:family="text" style:parent-style-name="Default_20_Paragraph_20_Font">
      <style:text-properties fo:font-variant="normal" fo:text-transform="none" style:text-line-through-style="none" style:text-line-through-type="none" style:font-name="Arial" fo:font-family="Arial" style:font-family-generic="swiss" style:font-pitch="variable" fo:font-size="8pt" fo:font-style="normal" style:text-underline-style="none"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884cm" table:align="left" style:writing-mode="lr-tb"/>
    </style:style>
    <style:style style:name="Tabla1.A" style:family="table-column">
      <style:table-column-properties style:column-width="3.5cm"/>
    </style:style>
    <style:style style:name="Tabla1.B" style:family="table-column">
      <style:table-column-properties style:column-width="15.385cm"/>
    </style:style>
    <style:style style:name="Tabla1.1" style:family="table-row">
      <style:table-row-properties fo:keep-together="auto"/>
    </style:style>
    <style:style style:name="Tabla1.A1" style:family="table-cell">
      <style:table-cell-properties style:vertical-align="top" fo:padding="0.097cm" fo:border-left="0.1pt solid #ffffff" fo:border-right="none" fo:border-top="0.1pt solid #ffffff" fo:border-bottom="0.1pt solid #ffffff" style:writing-mode="lr-tb"/>
    </style:style>
    <style:style style:name="Tabla1.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style>
    <style:style style:name="MP2" style:family="paragraph">
      <loext:graphic-properties draw:fill="solid" draw:fill-color="#ffffff"/>
    </style:style>
    <style:style style:name="MP3"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4"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5"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MP6" style:family="paragraph" style:parent-style-name="Standard">
      <style:text-properties fo:font-size="2pt" style:font-size-asian="2pt" style:font-size-complex="2pt"/>
    </style:style>
    <style:style style:name="MT1" style:family="text">
      <style:text-properties fo:language="es" fo:country="ES" style:text-underline-style="none"/>
    </style:style>
    <style:style style:name="MT2" style:family="text">
      <style:text-properties fo:font-size="12pt" fo:language="es" fo:country="ES" style:text-underline-style="none" style:font-size-asian="12pt" style:font-name-complex="Arial"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page-layout style:name="Mpm1" style:page-usage="mirrored">
      <style:page-layout-properties fo:page-width="21.59cm" fo:page-height="27.94cm" style:num-format="1" style:print-orientation="portrait" fo:margin-top="1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text:span text:style-name="MT1"><draw:frame draw:style-name="Mfr1" draw:name="Imagen1" text:anchor-type="as-char" svg:width="2.628cm" svg:height="3.75cm" draw:z-index="5"><draw:image xlink:href="Pictures/100000000000012C000001B8BAB3649CA9649E84.png" xlink:type="simple" xlink:show="embed" xlink:actuate="onLoad" draw:mime-type="image/png"/></draw:frame></text:span><text:span text:style-name="MT2"><draw:custom-shape text:anchor-type="as-char" svg:y="0cm" draw:z-index="11" draw:style-name="Mgr1" draw:text-style-name="MP2" svg:width="0.003cm" svg:height="0.003cm"><text:p/><draw:enhanced-geometry svg:viewBox="0 0 21600 21600" draw:type="rectangle" draw:enhanced-path="M 0 0 L 21600 0 21600 21600 0 21600 0 0 Z N"/></draw:custom-shape></text:span></text:p>
            </table:table-cell>
            <table:table-cell table:style-name="Tabla1.B1" office:value-type="string">
              <text:p text:style-name="MP3">AYUNTAMIENTO DE MULA</text:p>
              <text:p text:style-name="MP4">SECRETARÍA GENERAL</text:p>
            </table:table-cell>
          </table:table-row>
        </table:table>
        <text:p text:style-name="MP5"/>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N MANUEL GARCÍA VALCÁRCEL, Secretario Accidental del Excmo. A</dc:title>
    <meta:initial-creator>Jose Manuel Lopez Sanchez</meta:initial-creator>
    <meta:creation-date>2018-02-14T12:38:00</meta:creation-date>
    <dc:date>2024-02-05T12:59:59.664000000</dc:date>
    <meta:print-date>2017-09-11T12:32:00</meta:print-date>
    <meta:editing-cycles>125</meta:editing-cycles>
    <meta:editing-duration>P1DT10H23M54S</meta:editing-duration>
    <meta:document-statistic meta:table-count="1" meta:image-count="1" meta:object-count="0" meta:page-count="6" meta:paragraph-count="86" meta:word-count="2146" meta:character-count="13507" meta:non-whitespace-character-count="11429"/>
    <meta:generator>LibreOffice/7.5.8.2$Windows_X86_64 LibreOffice_project/f718d63693263970429a68f568db6046aaa9df01</meta:generator>
  </office:meta>
</office:document-meta>
</file>