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79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style:rotation-align="non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12"/>
    <style:style style:name="ce13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eeeeee" style:text-align-source="fix" style:repeat-content="false" style:rotation-align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rotation-align="non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fo:background-color="#eeeeee"/>
      <style:text-properties style:font-name="Arial" fo:font-size="11pt" style:font-size-asian="11pt" style:font-size-complex="11pt"/>
    </style:style>
    <style:style style:name="ce23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 style:data-style-name="N112">
      <style:table-cell-properties style:text-align-source="fix" style:repeat-content="false" style:rotation-align="none"/>
      <style:paragraph-properties fo:text-align="end" fo:margin-left="0cm"/>
      <style:text-properties style:font-name="Arial" fo:font-size="11pt" style:font-size-asian="11pt" style:font-size-complex="11pt"/>
    </style:style>
    <style:style style:name="ce27" style:family="table-cell" style:parent-style-name="Default" style:data-style-name="N112">
      <style:text-properties style:font-name="Arial" fo:font-size="11pt" style:font-size-asian="11pt" style:font-size-complex="11pt"/>
    </style:style>
    <style:style style:name="ce29" style:family="table-cell" style:parent-style-name="Default" style:data-style-name="N112"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eeeeee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2">
      <style:text-properties fo:font-size="11pt" style:font-size-asian="11pt" style:font-size-complex="11pt"/>
    </style:style>
    <style:style style:name="ce6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2">
      <style:table-cell-properties fo:background-color="#eeeeee"/>
      <style:text-properties style:font-name="Arial" fo:font-size="11pt" style:font-size-asian="11pt" style:font-size-complex="11pt"/>
    </style:style>
    <style:style style:name="ce8" style:family="table-cell" style:parent-style-name="Default" style:data-style-name="N112">
      <style:table-cell-properties fo:background-color="#eeeeee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eeeeee" style:text-align-source="fix" style:repeat-content="false" style:rotation-align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eeeeee" style:text-align-source="fix" style:repeat-content="false" style:rotation-align="non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eeeeee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ackground-color="#eeeeee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style:rotation-align="none"/>
      <style:text-properties style:font-name="Arial" fo:font-size="11pt" style:font-size-asian="11pt" style:font-size-complex="11pt"/>
    </style:style>
    <style:style style:name="ce41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ext-properties fo:font-size="11pt" style:font-size-asian="11pt" style:font-size-complex="11pt"/>
    </style:style>
    <style:style style:name="ce43" style:family="table-cell" style:parent-style-name="Default" style:data-style-name="N112">
      <style:table-cell-properties fo:background-color="#eeeeee"/>
      <style:text-properties style:font-name="Arial" fo:font-size="11pt" style:font-size-asian="11pt" style:font-size-complex="11pt"/>
    </style:style>
    <style:style style:name="ce44" style:family="table-cell" style:parent-style-name="Default" style:data-style-name="N112">
      <style:table-cell-properties fo:background-color="#eeeeee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12">
      <style:text-properties style:font-name="Arial" fo:font-size="11pt" style:font-size-asian="11pt" style:font-size-complex="11pt"/>
    </style:style>
    <style:style style:name="ce46" style:family="table-cell" style:parent-style-name="Default" style:data-style-name="N112">
      <style:table-cell-properties style:text-align-source="fix" style:repeat-content="false" style:rotation-align="none"/>
      <style:paragraph-properties fo:text-align="end" fo:margin-left="0cm"/>
      <style:text-properties style:font-name="Arial" fo:font-size="11pt" style:font-size-asian="11pt" style:font-size-complex="11pt"/>
    </style:style>
    <style:style style:name="ce47" style:family="table-cell" style:parent-style-name="Default" style:data-style-name="N112">
      <style:text-properties style:font-name="Arial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12"/>
    <style:style style:name="ce49" style:family="table-cell" style:parent-style-name="Default" style:data-style-name="N112">
      <style:text-properties fo:font-size="11pt" style:font-size-asian="11pt" style:font-size-complex="11pt"/>
    </style:style>
    <style:style style:name="ce5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number-columns-repeated="1022" table:default-cell-style-name="Default"/>
        <table:table-row table:style-name="ro1">
          <table:table-cell table:style-name="ce35" office:value-type="string" calcext:value-type="string">
            <text:p>AYUNTAMIENTO DE MULA</text:p>
          </table:table-cell>
          <table:table-cell table:style-name="ce35"/>
          <table:table-cell table:style-name="ce43"/>
          <table:table-cell table:style-name="ce50"/>
          <table:table-cell table:style-name="ce51" table:number-columns-repeated="1021"/>
        </table:table-row>
        <table:table-row table:style-name="ro1">
          <table:table-cell table:style-name="ce36" office:value-type="string" calcext:value-type="string">
            <text:p>Campañas publicidad institucional promovidas y gasto público realizado 2023</text:p>
          </table:table-cell>
          <table:table-cell table:style-name="ce36"/>
          <table:table-cell table:style-name="ce43"/>
          <table:table-cell table:style-name="ce50"/>
          <table:table-cell table:style-name="ce51" table:number-columns-repeated="1021"/>
        </table:table-row>
        <table:table-row table:style-name="ro1">
          <table:table-cell table:style-name="ce37" table:number-columns-repeated="2"/>
          <table:table-cell table:style-name="ce43"/>
          <table:table-cell table:style-name="ce50"/>
          <table:table-cell table:style-name="ce51" table:number-columns-repeated="1021"/>
        </table:table-row>
        <table:table-row table:style-name="ro1">
          <table:table-cell table:style-name="ce38" office:value-type="string" calcext:value-type="string">
            <text:p>EMPRESA Y DESCRIPCIÓN CAMPAÑA</text:p>
          </table:table-cell>
          <table:table-cell table:style-name="ce38" office:value-type="string" calcext:value-type="string">
            <text:p>SERVICIO</text:p>
          </table:table-cell>
          <table:table-cell table:style-name="ce44" office:value-type="string" calcext:value-type="string">
            <text:p>IMPORTE (€)</text:p>
          </table:table-cell>
          <table:table-cell table:style-name="ce50"/>
          <table:table-cell table:style-name="ce51" table:number-columns-repeated="1021"/>
        </table:table-row>
        <table:table-row table:style-name="ro1">
          <table:table-cell table:style-name="ce39" office:value-type="string" calcext:value-type="string">
            <text:p>Jesus e Iván Caballero CB – Cartelería programación actos festejos</text:p>
          </table:table-cell>
          <table:table-cell table:style-name="ce39" office:value-type="string" calcext:value-type="string">
            <text:p>Festejos</text:p>
          </table:table-cell>
          <table:table-cell table:style-name="ce45" office:value-type="currency" office:currency="EUR" office:value="1284.44" calcext:value-type="currency">
            <text:p>1.284,44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Unidad Editorial SA – Publirreportaje FITUR Diario El Mundo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2178" calcext:value-type="currency">
            <text:p>2.178,0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CBM Servicios Audiovisuales SL – Campaña publicidad 7TV FITUR – Tambores - Semana Santa y Mercado Barroco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3388" calcext:value-type="currency">
            <text:p>3.388,0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La Verdad Multimedia SA – Publicidad en Diario La Verdad FITUR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1996.5" calcext:value-type="currency">
            <text:p>1.996,5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La Opinión de Murcia SA – Publicidad FITUR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1802.9" calcext:value-type="currency">
            <text:p>1.802,9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Jesús e Iván Caballero CB – Cartón pluma Feria del Almendro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181.5" calcext:value-type="currency">
            <text:p>181,5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Ediciones Murcia Plaza SL – Robapáginas Feria del Almendro – Floración Mula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665.5" calcext:value-type="currency">
            <text:p>665,5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Popular TV Región de Murcia SA – Promoción II Feria Almendro en Flor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1754.5" calcext:value-type="currency">
            <text:p>1.754,5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Taller de Técnicas Creativas SLU – Campaña Mula Late en Ti para Muppis, Roll Up y Banners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7139" calcext:value-type="currency">
            <text:p>7.139,0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Freeland Producciones y Proyectos SLU – Campaña Mula Late en TI – Vídeo promocional FITUR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7471.75" calcext:value-type="currency">
            <text:p>7.471,75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La Verdad Multimedia SA – Publicidad en Diario La Verdad Feria Agricola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726" calcext:value-type="currency">
            <text:p>726,0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Aakkionen SL – Impresión y reparto flyers Mula FITUR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1034.55" calcext:value-type="currency">
            <text:p>1.034,55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Radio Murcia SA – Especial FITUR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5535.75" calcext:value-type="currency">
            <text:p>5.535,75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Radio Mula SL – Campaña Marzo y Abril Cultural</text:p>
          </table:table-cell>
          <table:table-cell table:style-name="ce39" office:value-type="string" calcext:value-type="string">
            <text:p>Cultura</text:p>
          </table:table-cell>
          <table:table-cell table:style-name="ce45" office:value-type="currency" office:currency="EUR" office:value="592.9" calcext:value-type="currency">
            <text:p>592,9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El Diario.Es – Campaña de promoción de Mula en eldiario.es/murcia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2613.6" calcext:value-type="currency">
            <text:p>2.613,6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Gráficas El Niño de Mula SL – Maquetación e impresión programación</text:p>
          </table:table-cell>
          <table:table-cell table:style-name="ce39" office:value-type="string" calcext:value-type="string">
            <text:p>Festejos</text:p>
          </table:table-cell>
          <table:table-cell table:style-name="ce45" office:value-type="currency" office:currency="EUR" office:value="1157" calcext:value-type="currency">
            <text:p>1.157,0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Gráficas El Niño de Mula SL – Maquetación e impresión programación</text:p>
          </table:table-cell>
          <table:table-cell table:style-name="ce39" office:value-type="string" calcext:value-type="string">
            <text:p>Cultura</text:p>
          </table:table-cell>
          <table:table-cell table:style-name="ce45" office:value-type="currency" office:currency="EUR" office:value="1729" calcext:value-type="currency">
            <text:p>1.729,00 €</text:p>
          </table:table-cell>
          <table:table-cell table:style-name="ce39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39" office:value-type="string" calcext:value-type="string">
            <text:p>Ediciones Murcia Plaza SL – Robapáginas campaña destinos turísticos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907.5" calcext:value-type="currency">
            <text:p>907,5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Jesús e Iván Caballero CB – Maquetación e impresión cartelería programación cultural</text:p>
          </table:table-cell>
          <table:table-cell table:style-name="ce39" office:value-type="string" calcext:value-type="string">
            <text:p>Cultura</text:p>
          </table:table-cell>
          <table:table-cell table:style-name="ce45" office:value-type="currency" office:currency="EUR" office:value="3212.55" calcext:value-type="currency">
            <text:p>3.212,55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La Opinión de Murcia SL – Especial Proyectos Municipales 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1197.9" calcext:value-type="currency">
            <text:p>1.197,9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La Opinión de Murcia SL – Especial 35 Aniversario 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2359.5" calcext:value-type="currency">
            <text:p>2.359,5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Gráficas El Niño de Mula SL – Maquetación e impresión 4 publicaciones turismo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4856.8" calcext:value-type="currency">
            <text:p>4.856,80 €</text:p>
          </table:table-cell>
          <table:table-cell table:style-name="ce39"/>
          <table:table-cell table:style-name="ce48"/>
          <table:table-cell table:number-columns-repeated="1020"/>
        </table:table-row>
        <table:table-row table:style-name="ro1">
          <table:table-cell table:style-name="ce39" office:value-type="string" calcext:value-type="string">
            <text:p>Radiotelevisión de la Región de Murcia – Programa “El Mirador” La Noche de los Tambores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2057" calcext:value-type="currency">
            <text:p>2.057,0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Juan Boluda Sánchez – Servicios publicidad actividades primer cuatrimestre</text:p>
          </table:table-cell>
          <table:table-cell table:style-name="ce40" office:value-type="string" calcext:value-type="string">
            <text:p>Cultura</text:p>
          </table:table-cell>
          <table:table-cell table:style-name="ce46" office:value-type="currency" office:currency="EUR" office:value="332.75" calcext:value-type="currency">
            <text:p>332,75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Radio Murcia SA – Publicidad Semana Santa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3434.58" calcext:value-type="currency">
            <text:p>3.434,58 €</text:p>
          </table:table-cell>
          <table:table-cell table:style-name="ce39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39" office:value-type="string" calcext:value-type="string">
            <text:p>Radio Murcia SA – Publicidad Mercado Barroco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3759.54" calcext:value-type="currency">
            <text:p>3.759,54 €</text:p>
          </table:table-cell>
          <table:table-cell table:style-name="ce39"/>
          <table:table-cell table:style-name="ce48"/>
          <table:table-cell table:number-columns-repeated="1020"/>
        </table:table-row>
        <table:table-row table:style-name="ro1">
          <table:table-cell table:style-name="ce39" office:value-type="string" calcext:value-type="string">
            <text:p>Radio Murcia SA – Publicidad Fiestas San Isidro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3072.49" calcext:value-type="currency">
            <text:p>3.072,49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Radio Murcia SA – Publicidad Fiestas de Mula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2069.1" calcext:value-type="currency">
            <text:p>2.069,1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Radio Mula SL – Campaña Feria del Almendro en Flor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592.9" calcext:value-type="currency">
            <text:p>592,9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Radio Mula SL – Campaña Agenda Semana Santa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484" calcext:value-type="currency">
            <text:p>484,0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Raquel Sanchez Soriano – USB Bambu con grabación una cara de Turismo e imanes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802.83" calcext:value-type="currency">
            <text:p>802,83 €</text:p>
          </table:table-cell>
          <table:table-cell table:style-name="ce39"/>
          <table:table-cell table:style-name="ce48"/>
          <table:table-cell table:number-columns-repeated="1020"/>
        </table:table-row>
        <table:table-row table:style-name="ro1">
          <table:table-cell table:style-name="ce39" office:value-type="string" calcext:value-type="string">
            <text:p>Victor M Soriano y dos más SC – Flyer Villaricos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60.5" calcext:value-type="currency">
            <text:p>60,5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Victor M Soriano y dos más SC – Tripticos Mercado Barroco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96.8" calcext:value-type="currency">
            <text:p>96,8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Actividad Publica SL – Campaña Turismo de Mula Muppis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292.82" calcext:value-type="currency">
            <text:p>292,82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La Opinión de Murcia SL – Especial Semana Santa Murcia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1197.9" calcext:value-type="currency">
            <text:p>1.197,9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Jesus e Iván Caballero CB – Cartelería Muppis y Marcapáginas Festival de Guitarra</text:p>
          </table:table-cell>
          <table:table-cell table:style-name="ce40" office:value-type="string" calcext:value-type="string">
            <text:p>Cultura</text:p>
          </table:table-cell>
          <table:table-cell table:style-name="ce46" office:value-type="currency" office:currency="EUR" office:value="834.9" calcext:value-type="currency">
            <text:p>834,9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Radio Mula SL – Publicidad Festival de Guitarra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423.5" calcext:value-type="currency">
            <text:p>423,5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Sherezade Carillo – Publicidad en Redes Sociales</text:p>
          </table:table-cell>
          <table:table-cell table:style-name="ce40" office:value-type="string" calcext:value-type="string">
            <text:p>Turismo</text:p>
          </table:table-cell>
          <table:table-cell table:style-name="ce46" office:value-type="currency" office:currency="EUR" office:value="181.5" calcext:value-type="currency">
            <text:p>181,5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Actividad Publica SA – Publicidad Turismo de Mula en Muppis</text:p>
          </table:table-cell>
          <table:table-cell table:style-name="ce40" office:value-type="string" calcext:value-type="string">
            <text:p>Turismo</text:p>
          </table:table-cell>
          <table:table-cell table:style-name="ce46" office:value-type="currency" office:currency="EUR" office:value="1101.1" calcext:value-type="currency">
            <text:p>1.101,1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Raul Martínez Belmar – Publicidad en Redes Sociales Villaricos</text:p>
          </table:table-cell>
          <table:table-cell table:style-name="ce40" office:value-type="string" calcext:value-type="string">
            <text:p>Turismo</text:p>
          </table:table-cell>
          <table:table-cell table:style-name="ce46" office:value-type="currency" office:currency="EUR" office:value="399.3" calcext:value-type="currency">
            <text:p>399,3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Radio Mula SL – Publicidad encuentro teatral Ciudad de Mula</text:p>
          </table:table-cell>
          <table:table-cell table:style-name="ce39" office:value-type="string" calcext:value-type="string">
            <text:p>Cultura</text:p>
          </table:table-cell>
          <table:table-cell table:style-name="ce45" office:value-type="currency" office:currency="EUR" office:value="363" calcext:value-type="currency">
            <text:p>363,0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La Verdad Multimedia SA – Publicidad en Diario La Verdad Pueblos Murcia: retos Mula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1694" calcext:value-type="currency">
            <text:p>1.694,00 €</text:p>
          </table:table-cell>
          <table:table-cell table:style-name="ce39"/>
          <table:table-cell table:style-name="ce48"/>
          <table:table-cell table:number-columns-repeated="1020"/>
        </table:table-row>
        <table:table-row table:style-name="ro1">
          <table:table-cell table:style-name="ce40" office:value-type="string" calcext:value-type="string">
            <text:p>Radio Mula SL – Difusión programación Fiestas Septiembre</text:p>
          </table:table-cell>
          <table:table-cell table:style-name="ce39" office:value-type="string" calcext:value-type="string">
            <text:p>Festejos</text:p>
          </table:table-cell>
          <table:table-cell table:style-name="ce45" office:value-type="currency" office:currency="EUR" office:value="889.35" calcext:value-type="currency">
            <text:p>889,35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Jesus e Iván Caballero CB – Cartelería Fiestas Septiembre</text:p>
          </table:table-cell>
          <table:table-cell table:style-name="ce40" office:value-type="string" calcext:value-type="string">
            <text:p>Festejos</text:p>
          </table:table-cell>
          <table:table-cell table:style-name="ce46" office:value-type="currency" office:currency="EUR" office:value="653.4" calcext:value-type="currency">
            <text:p>653,4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Radio Murcia SA – Publicidad La Radio al Sol</text:p>
          </table:table-cell>
          <table:table-cell table:style-name="ce40" office:value-type="string" calcext:value-type="string">
            <text:p>Turismo</text:p>
          </table:table-cell>
          <table:table-cell table:style-name="ce45" office:value-type="currency" office:currency="EUR" office:value="4271.78" calcext:value-type="currency">
            <text:p>4.271,78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Juan Boluda Sánchez – Servicios publicidad cartelería, megafonía y buzoneo</text:p>
          </table:table-cell>
          <table:table-cell table:style-name="ce39" office:value-type="string" calcext:value-type="string">
            <text:p>Alcaldía</text:p>
          </table:table-cell>
          <table:table-cell table:style-name="ce45" office:value-type="currency" office:currency="EUR" office:value="1609.9" calcext:value-type="currency">
            <text:p>1.609,9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Victor M Soriano y dos más SC – Folletos Santa Espina</text:p>
          </table:table-cell>
          <table:table-cell table:style-name="ce40" office:value-type="string" calcext:value-type="string">
            <text:p>Turismo</text:p>
          </table:table-cell>
          <table:table-cell table:style-name="ce46" office:value-type="currency" office:currency="EUR" office:value="1282.6" calcext:value-type="currency">
            <text:p>1.282,6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Juan Boluda Sánchez – Servicios promoción eventos turismo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296.45" calcext:value-type="currency">
            <text:p>296,45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Gráficas El Niño de Mula SL – Maquetación e impresión carteles “Mercadillo El Portón de la Placeta”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580.8" calcext:value-type="currency">
            <text:p>580,8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La Tribuna del Noroeste – Campañas publicitarias en suplementos especiales </text:p>
          </table:table-cell>
          <table:table-cell table:style-name="ce40" office:value-type="string" calcext:value-type="string">
            <text:p>Turismo</text:p>
          </table:table-cell>
          <table:table-cell table:style-name="ce45" office:value-type="currency" office:currency="EUR" office:value="2420" calcext:value-type="currency">
            <text:p>2.420,0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Jesus e Iván Caballero CB – Cartelería eventos Turismo</text:p>
          </table:table-cell>
          <table:table-cell table:style-name="ce40" office:value-type="string" calcext:value-type="string">
            <text:p>Turismo</text:p>
          </table:table-cell>
          <table:table-cell table:style-name="ce46" office:value-type="currency" office:currency="EUR" office:value="1373.35" calcext:value-type="currency">
            <text:p>1.373,35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Taller de Técnicas Creativas SLU – Campaña presentación Feria del Almendro en Flor 2024 incluyendo vídeo</text:p>
          </table:table-cell>
          <table:table-cell table:style-name="ce39" office:value-type="string" calcext:value-type="string">
            <text:p>Turismo</text:p>
          </table:table-cell>
          <table:table-cell table:style-name="ce45" office:value-type="currency" office:currency="EUR" office:value="15730" calcext:value-type="currency">
            <text:p>15.730,0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Facebook – Campañas publicitarias 2023 en RRSS: Facebook e Instagram</text:p>
          </table:table-cell>
          <table:table-cell table:style-name="ce40" office:value-type="string" calcext:value-type="string">
            <text:p>Turismo</text:p>
          </table:table-cell>
          <table:table-cell table:style-name="ce45" office:value-type="currency" office:currency="EUR" office:value="327.69" calcext:value-type="currency">
            <text:p>327,69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Victor M Soriano Blaya y dos más SC – Cartelería actividades deportivas 2023</text:p>
          </table:table-cell>
          <table:table-cell table:style-name="ce40" office:value-type="string" calcext:value-type="string">
            <text:p>Deportes</text:p>
          </table:table-cell>
          <table:table-cell table:style-name="ce46" office:value-type="currency" office:currency="EUR" office:value="607.09" calcext:value-type="currency">
            <text:p>607,09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Radio Mula SL – Campañas Deporte 2023</text:p>
          </table:table-cell>
          <table:table-cell table:style-name="ce39" office:value-type="string" calcext:value-type="string">
            <text:p>Deportes</text:p>
          </table:table-cell>
          <table:table-cell table:style-name="ce45" office:value-type="currency" office:currency="EUR" office:value="2553.1" calcext:value-type="currency">
            <text:p>2.553,1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Radio Mula SL – Campañas Medio Ambiente 2023</text:p>
          </table:table-cell>
          <table:table-cell table:style-name="ce40" office:value-type="string" calcext:value-type="string">
            <text:p>Medio Ambiente</text:p>
          </table:table-cell>
          <table:table-cell table:style-name="ce45" office:value-type="currency" office:currency="EUR" office:value="6183.1" calcext:value-type="currency">
            <text:p>6.183,1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Radio Mula SL – Campaña Navidad Comercio Local diciembre 2023</text:p>
          </table:table-cell>
          <table:table-cell table:style-name="ce40" office:value-type="string" calcext:value-type="string">
            <text:p>Comercio y Artesanía</text:p>
          </table:table-cell>
          <table:table-cell table:style-name="ce45" office:value-type="currency" office:currency="EUR" office:value="638.88" calcext:value-type="currency">
            <text:p>638,88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Graficas El Niño de Mula SL – Material imprenta campaña navidad comercio y artesanía</text:p>
          </table:table-cell>
          <table:table-cell table:style-name="ce40" office:value-type="string" calcext:value-type="string">
            <text:p>Comercio y Artesanía</text:p>
          </table:table-cell>
          <table:table-cell table:style-name="ce45" office:value-type="currency" office:currency="EUR" office:value="859.1" calcext:value-type="currency">
            <text:p>859,1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0" office:value-type="string" calcext:value-type="string">
            <text:p>Juan Boluda Sánchez – Publicidad megafonía campaña Navidad</text:p>
          </table:table-cell>
          <table:table-cell table:style-name="ce40" office:value-type="string" calcext:value-type="string">
            <text:p>Comercio y Artesanía</text:p>
          </table:table-cell>
          <table:table-cell table:style-name="ce45" office:value-type="currency" office:currency="EUR" office:value="508.2" calcext:value-type="currency">
            <text:p>508,2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office:value-type="string" calcext:value-type="string">
            <text:p>Freeland Produciones y Proyectos SL – Vídeo promocional campaña Navidad 2023 plan reactivación comercio local</text:p>
          </table:table-cell>
          <table:table-cell table:style-name="ce40" office:value-type="string" calcext:value-type="string">
            <text:p>Comercio y Artesanía</text:p>
          </table:table-cell>
          <table:table-cell table:style-name="ce45" office:value-type="currency" office:currency="EUR" office:value="3509" calcext:value-type="currency">
            <text:p>3.509,00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1" office:value-type="string" calcext:value-type="string">
            <text:p>TOTAL</text:p>
          </table:table-cell>
          <table:table-cell table:style-name="ce41"/>
          <table:table-cell table:style-name="ce47" table:formula="of:=SUM([.C2:.C64])" office:value-type="currency" office:currency="EUR" office:value="121329.44" calcext:value-type="currency">
            <text:p>121.329,44 €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39" table:number-columns-repeated="2"/>
          <table:table-cell table:style-name="ce45"/>
          <table:table-cell table:style-name="ce39"/>
          <table:table-cell table:number-columns-repeated="1021"/>
        </table:table-row>
        <table:table-row table:style-name="ro1" table:number-rows-repeated="6">
          <table:table-cell table:number-columns-repeated="3"/>
          <table:table-cell table:style-name="ce39"/>
          <table:table-cell table:number-columns-repeated="1021"/>
        </table:table-row>
        <table:table-row table:style-name="ro1">
          <table:table-cell table:style-name="ce39"/>
          <table:table-cell table:style-name="ce40"/>
          <table:table-cell table:style-name="ce46"/>
          <table:table-cell table:number-columns-repeated="1022"/>
        </table:table-row>
        <table:table-row table:style-name="ro1" table:number-rows-repeated="2">
          <table:table-cell table:style-name="ce40" table:number-columns-repeated="2"/>
          <table:table-cell table:style-name="ce46"/>
          <table:table-cell table:number-columns-repeated="1022"/>
        </table:table-row>
        <table:table-row table:style-name="ro2">
          <table:table-cell table:number-columns-repeated="1025"/>
        </table:table-row>
        <table:table-row table:style-name="ro1" table:number-rows-repeated="3">
          <table:table-cell table:style-name="ce40" table:number-columns-repeated="2"/>
          <table:table-cell table:style-name="ce46"/>
          <table:table-cell table:number-columns-repeated="1022"/>
        </table:table-row>
        <table:table-row table:style-name="ro1">
          <table:table-cell table:number-columns-repeated="2"/>
          <table:table-cell table:style-name="ce46"/>
          <table:table-cell table:number-columns-repeated="1022"/>
        </table:table-row>
        <table:table-row table:style-name="ro1">
          <table:table-cell table:style-name="ce40" table:number-columns-repeated="2"/>
          <table:table-cell table:style-name="ce46"/>
          <table:table-cell table:number-columns-repeated="1022"/>
        </table:table-row>
        <table:table-row table:style-name="ro1" table:number-rows-repeated="2">
          <table:table-cell table:style-name="ce39"/>
          <table:table-cell table:style-name="ce40"/>
          <table:table-cell table:style-name="ce46"/>
          <table:table-cell table:number-columns-repeated="1022"/>
        </table:table-row>
        <table:table-row table:style-name="ro1" table:number-rows-repeated="5">
          <table:table-cell table:style-name="ce40" table:number-columns-repeated="2"/>
          <table:table-cell table:style-name="ce46"/>
          <table:table-cell table:number-columns-repeated="1022"/>
        </table:table-row>
        <table:table-row table:style-name="ro1" table:number-rows-repeated="2">
          <table:table-cell table:style-name="ce39"/>
          <table:table-cell table:style-name="ce40"/>
          <table:table-cell table:style-name="ce46"/>
          <table:table-cell table:number-columns-repeated="1022"/>
        </table:table-row>
        <table:table-row table:style-name="ro1" table:number-rows-repeated="2">
          <table:table-cell table:style-name="ce40" table:number-columns-repeated="2"/>
          <table:table-cell table:style-name="ce46"/>
          <table:table-cell table:number-columns-repeated="1022"/>
        </table:table-row>
        <table:table-row table:style-name="ro1">
          <table:table-cell table:style-name="ce40"/>
          <table:table-cell table:style-name="ce42"/>
          <table:table-cell table:style-name="ce49"/>
          <table:table-cell table:number-columns-repeated="1022"/>
        </table:table-row>
        <table:table-row table:style-name="ro1" table:number-rows-repeated="3">
          <table:table-cell table:style-name="ce40" table:number-columns-repeated="2"/>
          <table:table-cell table:style-name="ce46"/>
          <table:table-cell table:number-columns-repeated="1022"/>
        </table:table-row>
        <table:table-row table:style-name="ro2" table:number-rows-repeated="1048479">
          <table:table-cell table:number-columns-repeated="1025"/>
        </table:table-row>
        <table:table-row table:style-name="ro2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13:23:51.2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07T19:54:49.372000000</meta:creation-date>
    <dc:date>2024-02-01T12:43:52.915000000</dc:date>
    <meta:editing-duration>P3DT1H7M11S</meta:editing-duration>
    <meta:editing-cycles>13</meta:editing-cycles>
    <meta:generator>LibreOffice/7.5.8.2$Windows_X86_64 LibreOffice_project/f718d63693263970429a68f568db6046aaa9df01</meta:generator>
    <meta:document-statistic meta:table-count="1" meta:cell-count="187" meta:object-count="0"/>
  </office:meta>
</office:document-meta>
</file>