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arial" svg:font-family="arial, sans-serif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 style:master-page-name="">
      <style:table-properties style:width="25.742cm" fo:margin-left="-0.042cm" style:page-number="auto" table:align="left" fo:background-color="transparent">
        <style:background-image/>
      </style:table-properties>
    </style:style>
    <style:style style:name="Tabla3.A" style:family="table-column">
      <style:table-column-properties style:column-width="9.208cm"/>
    </style:style>
    <style:style style:name="Tabla3.B" style:family="table-column">
      <style:table-column-properties style:column-width="2.699cm"/>
    </style:style>
    <style:style style:name="Tabla3.C" style:family="table-column">
      <style:table-column-properties style:column-width="2.302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4.101cm"/>
    </style:style>
    <style:style style:name="Tabla3.F" style:family="table-column">
      <style:table-column-properties style:column-width="2.196cm"/>
    </style:style>
    <style:style style:name="Tabla3.G" style:family="table-column">
      <style:table-column-properties style:column-width="2.036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G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.859cm"/>
    </style:style>
    <style:style style:name="Tabla3.9" style:family="table-row">
      <style:table-row-properties style:min-row-height="2.168cm"/>
    </style:style>
    <style:style style:name="Tabla3.14" style:family="table-row">
      <style:table-row-properties style:min-row-height="1.586cm"/>
    </style:style>
    <style:style style:name="Tabla3.33" style:family="table-row">
      <style:table-row-properties fo:background-color="transparent">
        <style:background-image/>
      </style:table-row-properties>
    </style:style>
    <style:style style:name="Tabla3.F3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3.34" style:family="table-row">
      <style:table-row-properties fo:background-color="transparent">
        <style:background-image/>
      </style:table-row-properties>
    </style:style>
    <style:style style:name="Tabla3.35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10" style:family="paragraph" style:parent-style-name="Standard">
      <style:text-properties fo:font-size="11pt" officeooo:paragraph-rsid="0025c1c8" style:font-size-asian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ba8bf" officeooo:paragraph-rsid="007ba8bf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c5149" officeooo:paragraph-rsid="007c5149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ef97b" officeooo:paragraph-rsid="007ef97b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80c00a" officeooo:paragraph-rsid="0080c00a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81ce23" officeooo:paragraph-rsid="0081ce23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4fc4d6" officeooo:paragraph-rsid="0051b36c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4fc4d6" officeooo:paragraph-rsid="004fc4d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4fc4d6" officeooo:paragraph-rsid="00876e0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4fc4d6" officeooo:paragraph-rsid="0090525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4fc4d6" officeooo:paragraph-rsid="0079176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4fc4d6" officeooo:paragraph-rsid="006fb522" style:font-size-asian="10pt" style:font-weight-asian="normal" style:font-size-complex="10pt" style:font-weight-complex="normal"/>
    </style:style>
    <style:style style:name="P23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876e08" officeooo:paragraph-rsid="00876e08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876e08" officeooo:paragraph-rsid="00876e08" style:font-size-asian="10pt" style:font-weight-asian="normal" style:font-size-complex="10pt" style:font-weight-complex="normal"/>
    </style:style>
    <style:style style:name="P25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905251" officeooo:paragraph-rsid="0090525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905251" officeooo:paragraph-rsid="0090525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905251" officeooo:paragraph-rsid="00905251" style:font-size-asian="10pt" style:font-weight-asian="normal" style:font-size-complex="10pt" style:font-weight-complex="normal"/>
    </style:style>
    <style:style style:name="P28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915789" officeooo:paragraph-rsid="00915789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915789" officeooo:paragraph-rsid="0091578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915789" officeooo:paragraph-rsid="00915789" style:font-size-asian="10pt" style:font-weight-asian="normal" style:font-size-complex="10pt" style:font-weight-complex="normal"/>
    </style:style>
    <style:style style:name="P31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941e89" officeooo:paragraph-rsid="00941e89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941e89" officeooo:paragraph-rsid="00941e8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941e89" officeooo:paragraph-rsid="00941e8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941e89" officeooo:paragraph-rsid="00941e89" style:font-size-asian="10pt" style:font-weight-asian="normal" style:font-size-complex="10pt" style:font-weight-complex="normal"/>
    </style:style>
    <style:style style:name="P35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95d39e" officeooo:paragraph-rsid="0095d39e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95d39e" officeooo:paragraph-rsid="0095d39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95d39e" officeooo:paragraph-rsid="0095d39e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95d39e" officeooo:paragraph-rsid="0095d39e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59f73" officeooo:paragraph-rsid="007ebd8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ce0c8" officeooo:paragraph-rsid="002ce0c8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ebd83" officeooo:paragraph-rsid="007ebd8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7719bf" officeooo:paragraph-rsid="00697871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a0308" officeooo:paragraph-rsid="006a0308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854af" officeooo:paragraph-rsid="0025c1c8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4c6d88" officeooo:paragraph-rsid="00678468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b5b2" officeooo:paragraph-rsid="0060b5b2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b5b2" officeooo:paragraph-rsid="0060daf3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b5b2" officeooo:paragraph-rsid="00616d55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60b5b2" officeooo:paragraph-rsid="00678468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60b5b2" officeooo:paragraph-rsid="008c8cd3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0daf3" officeooo:paragraph-rsid="0060daf3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2963f" officeooo:paragraph-rsid="00678468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34cf4" officeooo:paragraph-rsid="00534cf4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71ac4" officeooo:paragraph-rsid="00371ac4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371ac4" officeooo:paragraph-rsid="007640a8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16d55" officeooo:paragraph-rsid="00616d55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33886c" officeooo:paragraph-rsid="0033886c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3886c" officeooo:paragraph-rsid="0033886c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355bb" officeooo:paragraph-rsid="003355bb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939d10" officeooo:paragraph-rsid="00939d10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ddcf9" officeooo:paragraph-rsid="005ddcf9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5ddcf9" officeooo:paragraph-rsid="00697871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ddcf9" officeooo:paragraph-rsid="005ddcf9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d7065" officeooo:paragraph-rsid="003d7065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0cb6b" officeooo:paragraph-rsid="0025c1c8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649a0e" officeooo:paragraph-rsid="00649a0e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6719a" officeooo:paragraph-rsid="0025c1c8" style:font-size-asian="10pt" style:font-weight-asian="normal" style:font-size-complex="10pt" style:font-weight-complex="normal"/>
    </style:style>
    <style:style style:name="P69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9de139" officeooo:paragraph-rsid="009de139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9de139" officeooo:paragraph-rsid="009de139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9de139" officeooo:paragraph-rsid="0095d39e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9de139" officeooo:paragraph-rsid="0095d39e" style:font-size-asian="10pt" style:font-weight-asian="normal" style:font-size-complex="10pt" style:font-weight-complex="normal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9f05f1" officeooo:paragraph-rsid="009f05f1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9f05f1" officeooo:paragraph-rsid="009f05f1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9f05f1" officeooo:paragraph-rsid="009de139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9f05f1" officeooo:paragraph-rsid="009f05f1" style:font-size-asian="10pt" style:font-weight-asian="normal" style:font-size-complex="10pt" style:font-weight-complex="normal"/>
    </style:style>
    <style:style style:name="P77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9fc840" officeooo:paragraph-rsid="009fc840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9fc840" officeooo:paragraph-rsid="009fc840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9fc840" officeooo:paragraph-rsid="009fc840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9fc840" officeooo:paragraph-rsid="009fc840" style:font-size-asian="10pt" style:font-weight-asian="normal" style:font-size-complex="10pt" style:font-weight-complex="normal"/>
    </style:style>
    <style:style style:name="P81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24497" officeooo:paragraph-rsid="00a24497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a24497" officeooo:paragraph-rsid="00a24497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a24497" officeooo:paragraph-rsid="00a24497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a24497" officeooo:paragraph-rsid="00a24497" style:font-size-asian="10pt" style:font-weight-asian="normal" style:font-size-complex="10pt" style:font-weight-complex="normal"/>
    </style:style>
    <style:style style:name="P85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38a5a" officeooo:paragraph-rsid="00a38a5a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a38a5a" officeooo:paragraph-rsid="00a38a5a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a38a5a" officeooo:paragraph-rsid="00a38a5a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a38a5a" officeooo:paragraph-rsid="00a38a5a" style:font-size-asian="10pt" style:font-weight-asian="normal" style:font-size-complex="10pt" style:font-weight-complex="normal"/>
    </style:style>
    <style:style style:name="P89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513eb" officeooo:paragraph-rsid="00a38a5a" style:font-size-asian="10pt" style:font-weight-asian="normal" style:font-size-complex="10pt" style:font-weight-complex="normal"/>
    </style:style>
    <style:style style:name="P90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513eb" officeooo:paragraph-rsid="00a513eb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a513eb" officeooo:paragraph-rsid="00a513eb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a513eb" officeooo:paragraph-rsid="00a38a5a" style:font-size-asian="10pt" style:font-weight-asian="normal" style:font-size-complex="10pt" style:font-weight-complex="normal"/>
    </style:style>
    <style:style style:name="P93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51b36c" officeooo:paragraph-rsid="0051b36c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1b36c" officeooo:paragraph-rsid="0051b36c" style:font-size-asian="10pt" style:font-weight-asian="normal" style:font-size-complex="10pt" style:font-weight-complex="normal"/>
    </style:style>
    <style:style style:name="P95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be40b" officeooo:paragraph-rsid="00a38a5a" style:font-size-asian="10pt" style:font-weight-asian="normal" style:font-size-complex="10pt" style:font-weight-complex="normal"/>
    </style:style>
    <style:style style:name="P96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be40b" officeooo:paragraph-rsid="00abe40b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abe40b" officeooo:paragraph-rsid="00abe40b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abe40b" officeooo:paragraph-rsid="00abe40b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font-weight="normal" officeooo:rsid="00abe40b" officeooo:paragraph-rsid="00abe40b" style:font-size-asian="10pt" style:font-weight-asian="normal" style:font-size-complex="10pt" style:font-weight-complex="normal"/>
    </style:style>
    <style:style style:name="P100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c8a64" officeooo:paragraph-rsid="00ac8a64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ac8a64" officeooo:paragraph-rsid="00ac8a64" style:font-size-asian="10pt" style:font-weight-asian="normal" style:font-size-complex="10pt" style:font-weight-complex="normal"/>
    </style:style>
    <style:style style:name="P102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f3172" officeooo:paragraph-rsid="00af3172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af3172" officeooo:paragraph-rsid="00af3172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af3172" officeooo:paragraph-rsid="00af3172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left="0.245cm" fo:margin-right="0.312cm" fo:margin-top="0.18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0pt" fo:font-weight="normal" officeooo:rsid="00af3172" officeooo:paragraph-rsid="00af3172" style:font-size-asian="10pt" style:font-weight-asian="normal" style:font-size-complex="10pt" style:font-weight-complex="normal"/>
    </style:style>
    <style:style style:name="P106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normal" officeooo:rsid="00afcc7f" officeooo:paragraph-rsid="00afcc7f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afcc7f" officeooo:paragraph-rsid="00afcc7f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afcc7f" officeooo:paragraph-rsid="00afcc7f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left="0.245cm" fo:margin-right="0.312cm" fo:margin-top="0.18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0pt" fo:font-weight="normal" officeooo:rsid="00afcc7f" officeooo:paragraph-rsid="00afcc7f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1697a" officeooo:paragraph-rsid="0051697a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91762" officeooo:paragraph-rsid="00791762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acef02" officeooo:paragraph-rsid="00acef02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margin-top="0.18cm" fo:margin-bottom="0cm" style:contextual-spacing="false" fo:line-height="150%" fo:text-align="justify" style:justify-single-word="false" style:writing-mode="lr-tb"/>
      <style:text-properties fo:color="#000000" loext:opacity="100%" style:font-name="Arial" fo:font-size="10pt" fo:language="es" fo:country="ES" fo:font-weight="normal" officeooo:rsid="0051b36c" officeooo:paragraph-rsid="00876e08" style:font-size-asian="10pt" style:font-weight-asian="normal" style:font-name-complex="Arial1" style:font-size-complex="10pt" style:font-weight-complex="normal"/>
    </style:style>
    <style:style style:name="P114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ba8bf" officeooo:paragraph-rsid="007ba8bf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e20bb" officeooo:paragraph-rsid="007e20bb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7ef97b" officeooo:paragraph-rsid="007ef97b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7e20bb" officeooo:paragraph-rsid="007e20bb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font-name="Arial" fo:font-size="10pt" fo:letter-spacing="normal" fo:font-style="normal" fo:font-weight="normal" officeooo:rsid="003dbf85" officeooo:paragraph-rsid="00788302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justify" style:justify-single-word="false"/>
      <style:text-properties fo:color="#c9211e" loext:opacity="100%" style:font-name="Arial" fo:font-size="10pt" fo:font-weight="normal" officeooo:rsid="00735d6e" officeooo:paragraph-rsid="006a1686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justify" style:justify-single-word="false"/>
      <style:text-properties fo:color="#c9211e" loext:opacity="100%" style:font-name="Arial" fo:font-size="10pt" fo:font-weight="normal" officeooo:rsid="00735d6e" officeooo:paragraph-rsid="006b15b6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text-align="justify" style:justify-single-word="false"/>
      <style:text-properties fo:color="#c9211e" loext:opacity="100%" style:font-name="Arial" fo:font-size="10pt" fo:font-weight="normal" officeooo:rsid="00735d6e" officeooo:paragraph-rsid="0072b4c9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735d6e" officeooo:paragraph-rsid="00735d6e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71b4ad" officeooo:paragraph-rsid="00443927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71b4ad" officeooo:paragraph-rsid="00735d6e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71b4ad" officeooo:paragraph-rsid="00737c59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6a0308" officeooo:paragraph-rsid="0071b4ad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6a0308" officeooo:paragraph-rsid="00737c59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1a6698" officeooo:paragraph-rsid="0025c1c8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737c59" officeooo:paragraph-rsid="00737c59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text-align="justify" style:justify-single-word="false"/>
      <style:text-properties fo:color="#c9211e" loext:opacity="100%" style:font-name="Arial" fo:font-size="10pt" fo:font-weight="normal" officeooo:rsid="00737c59" officeooo:paragraph-rsid="007640a8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74e630" officeooo:paragraph-rsid="0074e630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3dbf85" officeooo:paragraph-rsid="00788302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3dbf85" officeooo:paragraph-rsid="003dbf85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3e12bd" officeooo:paragraph-rsid="003e12bd" style:font-size-asian="10pt" style:font-weight-asian="normal" style:font-size-complex="10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5cd2ab" officeooo:paragraph-rsid="005cd2ab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left="0.245cm" fo:margin-right="0.312cm" fo:margin-top="0.18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0pt" fo:font-weight="normal" officeooo:rsid="00abe40b" officeooo:paragraph-rsid="00acda5d" style:font-size-asian="10pt" style:font-weight-asian="normal" style:font-name-complex="Arial" style:font-size-complex="10pt" style:language-complex="zxx" style:country-complex="none" style:font-weight-complex="normal"/>
    </style:style>
    <style:style style:name="P139" style:family="paragraph" style:parent-style-name="Standard">
      <style:paragraph-properties fo:margin-left="0.245cm" fo:margin-right="0.312cm" fo:margin-top="0.18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0pt" fo:font-weight="normal" officeooo:rsid="00abe40b" officeooo:paragraph-rsid="00acda5d" style:font-size-asian="10pt" style:font-weight-asian="normal" style:font-size-complex="10pt" style:font-weight-complex="normal"/>
    </style:style>
    <style:style style:name="P140" style:family="paragraph" style:parent-style-name="Standard">
      <loext:graphic-properties draw:fill="none"/>
      <style:paragraph-properties fo:margin-left="0cm" fo:margin-right="0.3cm" fo:margin-top="0.18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0pt" fo:font-weight="normal" officeooo:rsid="00abe40b" officeooo:paragraph-rsid="00acda5d" style:font-size-asian="10pt" style:font-weight-asian="normal" style:font-size-complex="10pt" style:font-weight-complex="normal"/>
    </style:style>
    <style:style style:name="P141" style:family="paragraph" style:parent-style-name="Standard">
      <loext:graphic-properties draw:fill="none"/>
      <style:paragraph-properties fo:margin-left="0cm" fo:margin-right="0.101cm" fo:margin-top="0.18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0pt" fo:font-weight="normal" officeooo:rsid="00afcc7f" officeooo:paragraph-rsid="00acda5d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color="#c9211e" loext:opacity="100%" style:font-name="Arial" fo:font-size="10pt" fo:font-weight="normal" officeooo:rsid="0054de86" officeooo:paragraph-rsid="0054de86" style:font-size-asian="10pt" style:font-weight-asian="normal" style:font-size-complex="10pt" style:font-weight-complex="normal"/>
    </style:style>
    <style:style style:name="P143" style:family="paragraph" style:parent-style-name="Table_20_Contents" style:list-style-name="L1">
      <style:paragraph-properties fo:text-align="justify" style:justify-single-word="false"/>
      <style:text-properties style:font-name="Arial" fo:font-size="10pt" fo:font-weight="normal" officeooo:paragraph-rsid="0072b4c9" style:font-size-asian="10pt" style:font-weight-asian="normal" style:font-size-complex="10pt" style:font-weight-complex="normal"/>
    </style:style>
    <style:style style:name="P144" style:family="paragraph" style:parent-style-name="Table_20_Contents" style:list-style-name="L1">
      <style:paragraph-properties fo:text-align="justify" style:justify-single-word="false"/>
      <style:text-properties fo:color="#c9211e" loext:opacity="100%" style:font-name="Arial" fo:font-size="10pt" fo:font-weight="normal" officeooo:rsid="003d7065" officeooo:paragraph-rsid="0072b4c9" style:font-size-asian="10pt" style:font-weight-asian="normal" style:font-size-complex="10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54de86" officeooo:paragraph-rsid="0054de86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15afef" officeooo:paragraph-rsid="0025c1c8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540e71" officeooo:paragraph-rsid="00540e71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fo:text-align="justify" style:justify-single-word="false"/>
      <style:text-properties fo:color="#c9211e" loext:opacity="100%" style:font-name="Arial" fo:font-size="10pt" fo:font-weight="normal" officeooo:rsid="00540e71" officeooo:paragraph-rsid="00540e71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7dd99e" officeooo:paragraph-rsid="007dd99e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rsid="0055926f" officeooo:paragraph-rsid="0055926f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weight="normal" officeooo:rsid="002d5532" officeooo:paragraph-rsid="002d5532" style:font-size-asian="10pt" style:font-weight-asian="normal" style:font-size-complex="10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2ec0bb" officeooo:paragraph-rsid="002ec0bb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c4334" officeooo:paragraph-rsid="007ebd83" style:font-size-asian="10pt" style:font-weight-asian="normal" style:font-size-complex="10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53d240" officeooo:paragraph-rsid="002ec0bb" style:font-size-asian="10pt" style:font-weight-asian="normal" style:font-size-complex="10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355bb" officeooo:paragraph-rsid="002ec0bb" style:font-size-asian="10pt" style:font-weight-asian="normal" style:font-size-complex="10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309e5b" officeooo:paragraph-rsid="00309e5b" style:font-size-asian="10pt" style:font-weight-asian="normal" style:font-size-complex="10pt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07821d2" officeooo:paragraph-rsid="007821d2" style:font-size-asian="10pt" style:font-weight-asian="normal" style:font-size-complex="10pt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102a7b" officeooo:paragraph-rsid="0025c1c8" style:font-size-asian="9pt" style:font-weight-asian="bold" style:font-size-complex="9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7ba8bf" officeooo:paragraph-rsid="007ba8bf" style:font-size-asian="9pt" style:font-weight-asian="bold" style:font-size-complex="9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25c1c8" officeooo:paragraph-rsid="0025c1c8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officeooo:rsid="00276a9d" officeooo:paragraph-rsid="00276a9d" style:font-size-asian="9pt" style:font-weight-asian="bold" style:font-size-complex="9pt" style:font-weight-complex="bold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788302"/>
    </style:style>
    <style:style style:name="T4" style:family="text">
      <style:text-properties fo:font-variant="normal" fo:text-transform="none" fo:letter-spacing="normal" fo:font-style="normal" officeooo:rsid="007e20bb"/>
    </style:style>
    <style:style style:name="T5" style:family="text">
      <style:text-properties officeooo:rsid="00270fcb"/>
    </style:style>
    <style:style style:name="T6" style:family="text">
      <style:text-properties officeooo:rsid="006a0308"/>
    </style:style>
    <style:style style:name="T7" style:family="text">
      <style:text-properties officeooo:rsid="0060daf3"/>
    </style:style>
    <style:style style:name="T8" style:family="text">
      <style:text-properties officeooo:rsid="00735d6e"/>
    </style:style>
    <style:style style:name="T9" style:family="text">
      <style:text-properties officeooo:rsid="002ce0c8"/>
    </style:style>
    <style:style style:name="T10" style:family="text">
      <style:text-properties officeooo:rsid="002ec0bb"/>
    </style:style>
    <style:style style:name="T11" style:family="text">
      <style:text-properties officeooo:rsid="00309e5b"/>
    </style:style>
    <style:style style:name="T12" style:family="text">
      <style:text-properties officeooo:rsid="003355bb"/>
    </style:style>
    <style:style style:name="T13" style:family="text">
      <style:text-properties officeooo:rsid="00371ac4"/>
    </style:style>
    <style:style style:name="T14" style:family="text">
      <style:text-properties officeooo:rsid="003d7065"/>
    </style:style>
    <style:style style:name="T15" style:family="text">
      <style:text-properties officeooo:rsid="0041996e"/>
    </style:style>
    <style:style style:name="T16" style:family="text">
      <style:text-properties officeooo:rsid="004348c0"/>
    </style:style>
    <style:style style:name="T17" style:family="text">
      <style:text-properties officeooo:rsid="00443927"/>
    </style:style>
    <style:style style:name="T18" style:family="text">
      <style:text-properties officeooo:rsid="004bd4d8"/>
    </style:style>
    <style:style style:name="T19" style:family="text">
      <style:text-properties officeooo:rsid="004e6b02"/>
    </style:style>
    <style:style style:name="T20" style:family="text">
      <style:text-properties officeooo:rsid="004fc4d6"/>
    </style:style>
    <style:style style:name="T21" style:family="text">
      <style:text-properties officeooo:rsid="0051697a"/>
    </style:style>
    <style:style style:name="T22" style:family="text">
      <style:text-properties officeooo:rsid="00540e71"/>
    </style:style>
    <style:style style:name="T23" style:family="text">
      <style:text-properties officeooo:rsid="0056b7df"/>
    </style:style>
    <style:style style:name="T24" style:family="text">
      <style:text-properties officeooo:rsid="00577959"/>
    </style:style>
    <style:style style:name="T25" style:family="text">
      <style:text-properties officeooo:rsid="00580448"/>
    </style:style>
    <style:style style:name="T26" style:family="text">
      <style:text-properties officeooo:rsid="00594127"/>
    </style:style>
    <style:style style:name="T27" style:family="text">
      <style:text-properties officeooo:rsid="005cd2ab"/>
    </style:style>
    <style:style style:name="T28" style:family="text">
      <style:text-properties officeooo:rsid="005f417b"/>
    </style:style>
    <style:style style:name="T29" style:family="text">
      <style:text-properties officeooo:rsid="0055926f"/>
    </style:style>
    <style:style style:name="T30" style:family="text">
      <style:text-properties officeooo:rsid="0065b58c"/>
    </style:style>
    <style:style style:name="T31" style:family="text">
      <style:text-properties officeooo:rsid="00678468"/>
    </style:style>
    <style:style style:name="T32" style:family="text">
      <style:text-properties officeooo:rsid="006fb522"/>
    </style:style>
    <style:style style:name="T33" style:family="text">
      <style:text-properties officeooo:rsid="0072b4c9"/>
    </style:style>
    <style:style style:name="T34" style:family="text">
      <style:text-properties officeooo:rsid="007640a8"/>
    </style:style>
    <style:style style:name="T35" style:family="text">
      <style:text-properties officeooo:rsid="0074e630"/>
    </style:style>
    <style:style style:name="T36" style:family="text">
      <style:text-properties officeooo:rsid="007821d2"/>
    </style:style>
    <style:style style:name="T37" style:family="text">
      <style:text-properties officeooo:rsid="00791762"/>
    </style:style>
    <style:style style:name="T38" style:family="text">
      <style:text-properties officeooo:rsid="00839979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officeooo:rsid="003d7065"/>
    </style:style>
    <style:style style:name="T41" style:family="text">
      <style:text-properties fo:color="#c9211e" loext:opacity="100%" officeooo:rsid="0072b4c9"/>
    </style:style>
    <style:style style:name="T42" style:family="text">
      <style:text-properties officeooo:rsid="00853224"/>
    </style:style>
    <style:style style:name="T43" style:family="text">
      <style:text-properties fo:color="#000000" loext:opacity="100%"/>
    </style:style>
    <style:style style:name="T44" style:family="text">
      <style:text-properties officeooo:rsid="00876e08"/>
    </style:style>
    <style:style style:name="T45" style:family="text">
      <style:text-properties officeooo:rsid="0061f5a1"/>
    </style:style>
    <style:style style:name="T46" style:family="text">
      <style:text-properties officeooo:rsid="003dbf85"/>
    </style:style>
    <style:style style:name="T47" style:family="text">
      <style:text-properties fo:language="es" fo:country="ES" officeooo:rsid="006fb522" style:font-name-complex="Arial1"/>
    </style:style>
    <style:style style:name="T48" style:family="text">
      <style:text-properties fo:language="es" fo:country="ES" officeooo:rsid="00876e08" style:font-name-complex="Arial1"/>
    </style:style>
    <style:style style:name="T49" style:family="text">
      <style:text-properties fo:language="es" fo:country="ES" officeooo:rsid="00905251" style:font-name-complex="Arial1"/>
    </style:style>
    <style:style style:name="T50" style:family="text">
      <style:text-properties officeooo:rsid="0087c91a"/>
    </style:style>
    <style:style style:name="T51" style:family="text">
      <style:text-properties officeooo:rsid="00896b58"/>
    </style:style>
    <style:style style:name="T52" style:family="text">
      <style:text-properties officeooo:rsid="008a0198"/>
    </style:style>
    <style:style style:name="T53" style:family="text">
      <style:text-properties officeooo:rsid="008b0e51"/>
    </style:style>
    <style:style style:name="T54" style:family="text">
      <style:text-properties officeooo:rsid="008c6de0"/>
    </style:style>
    <style:style style:name="T55" style:family="text">
      <style:text-properties officeooo:rsid="008c8cd3"/>
    </style:style>
    <style:style style:name="T56" style:family="text">
      <style:text-properties officeooo:rsid="008e2be8"/>
    </style:style>
    <style:style style:name="T57" style:family="text">
      <style:text-properties officeooo:rsid="008f1565"/>
    </style:style>
    <style:style style:name="T58" style:family="text">
      <style:text-properties officeooo:rsid="00905251"/>
    </style:style>
    <style:style style:name="T59" style:family="text">
      <style:text-properties officeooo:rsid="00920faa"/>
    </style:style>
    <style:style style:name="T60" style:family="text">
      <style:text-properties officeooo:rsid="00969232"/>
    </style:style>
    <style:style style:name="T61" style:family="text">
      <style:text-properties officeooo:rsid="00988705"/>
    </style:style>
    <style:style style:name="T62" style:family="text">
      <style:text-properties officeooo:rsid="009b7c22"/>
    </style:style>
    <style:style style:name="T63" style:family="text">
      <style:text-properties officeooo:rsid="009b94a1"/>
    </style:style>
    <style:style style:name="T64" style:family="text">
      <style:text-properties officeooo:rsid="009e949e"/>
    </style:style>
    <style:style style:name="T65" style:family="text">
      <style:text-properties officeooo:rsid="00a0c495"/>
    </style:style>
    <style:style style:name="T66" style:family="text">
      <style:text-properties officeooo:rsid="00a25b55"/>
    </style:style>
    <style:style style:name="T67" style:family="text">
      <style:text-properties officeooo:rsid="00a40f48"/>
    </style:style>
    <style:style style:name="T68" style:family="text">
      <style:text-properties officeooo:rsid="00a513eb"/>
    </style:style>
    <style:style style:name="T69" style:family="text">
      <style:text-properties officeooo:rsid="00a6a2e9"/>
    </style:style>
    <style:style style:name="T70" style:family="text">
      <style:text-properties officeooo:rsid="00a75ca6"/>
    </style:style>
    <style:style style:name="T71" style:family="text">
      <style:text-properties officeooo:rsid="00a90bb7"/>
    </style:style>
    <style:style style:name="T72" style:family="text">
      <style:text-properties officeooo:rsid="00aa9ff4"/>
    </style:style>
    <style:style style:name="T73" style:family="text">
      <style:text-properties officeooo:rsid="00abfd6e"/>
    </style:style>
    <style:style style:name="T74" style:family="text">
      <style:text-properties fo:font-size="10.5pt" style:font-size-asian="10.5pt" style:font-name-complex="Arial" style:font-size-complex="10.5pt" style:language-complex="zxx" style:country-complex="none"/>
    </style:style>
    <style:style style:name="T75" style:family="text">
      <style:text-properties style:font-name-complex="Arial" style:language-complex="zxx" style:country-complex="none"/>
    </style:style>
    <style:style style:name="T76" style:family="text">
      <style:text-properties officeooo:rsid="00acda5d" style:font-name-complex="Arial" style:language-complex="zxx" style:country-complex="none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CONVENIOS DE COLABORACIÓN 2<text:span text:style-name="T5">02</text:span><text:span text:style-name="T38">2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office:value-type="string">
            <text:p text:style-name="P160">Objeto</text:p>
          </table:table-cell>
          <table:table-cell table:style-name="Tabla3.A1" office:value-type="string">
            <text:p text:style-name="P158">Importe/Compensación</text:p>
          </table:table-cell>
          <table:table-cell table:style-name="Tabla3.A1" office:value-type="string">
            <text:p text:style-name="P160">Fecha de <text:s/>formalización</text:p>
          </table:table-cell>
          <table:table-cell table:style-name="Tabla3.A1" office:value-type="string">
            <text:p text:style-name="P161">Duración</text:p>
          </table:table-cell>
          <table:table-cell table:style-name="Tabla3.A1" office:value-type="string">
            <text:p text:style-name="P160">Beneficiario</text:p>
          </table:table-cell>
          <table:table-cell table:style-name="Tabla3.A1" office:value-type="string">
            <text:p text:style-name="P158">C.I.F.</text:p>
          </table:table-cell>
          <table:table-cell table:style-name="Tabla3.G1" office:value-type="string">
            <text:p text:style-name="P159">Documento</text:p>
          </table:table-cell>
        </table:table-row>
        <table:table-row>
          <table:table-cell table:style-name="Tabla3.A2" office:value-type="string">
            <text:p text:style-name="P39"><text:span text:style-name="T30">Convenio de colaboración entre la Junta Vecinal de Fuente Librilla y el Ayuntamiento de Mula para el f</text:span>oment<text:span text:style-name="T9">o de la gestión del núcleo representado a través de la Junta Vecinal. </text:span><text:span text:style-name="T70">GRAL/0996/2022.</text:span></text:p>
          </table:table-cell>
          <table:table-cell table:style-name="Tabla3.A2" office:value-type="string">
            <text:p text:style-name="P40">2.000,00€</text:p>
          </table:table-cell>
          <table:table-cell table:style-name="Tabla3.A2" office:value-type="string">
            <text:p text:style-name="P41"><text:span text:style-name="T9">0</text:span><text:span text:style-name="T42">8</text:span>/0<text:span text:style-name="T42">4</text:span>/202<text:span text:style-name="T42">2</text:span></text:p>
          </table:table-cell>
          <table:table-cell table:style-name="Tabla3.A2" office:value-type="string">
            <text:p text:style-name="P40"><text:span text:style-name="T11">1</text:span> año</text:p>
            <text:p text:style-name="P40"><text:span text:style-name="T12">D</text:span>e<text:span text:style-name="T26">sde</text:span> 01/11/202<text:span text:style-name="T42">1</text:span> </text:p>
            <text:p text:style-name="P40"><text:span text:style-name="T26">Hasta</text:span> 31/1<text:span text:style-name="T42">2</text:span>/202<text:span text:style-name="T42">2</text:span></text:p>
          </table:table-cell>
          <table:table-cell table:style-name="Tabla3.A2" office:value-type="string">
            <text:p text:style-name="P40">Junta Vecinal de Fuente Librilla</text:p>
          </table:table-cell>
          <table:table-cell table:style-name="Tabla3.A2" office:value-type="string">
            <text:p text:style-name="P40">G01791110</text:p>
          </table:table-cell>
          <table:table-cell table:style-name="Tabla3.G2" office:value-type="string">
            <text:p text:style-name="P11"><text:a xlink:type="simple" xlink:href="http://mula.es/web/wp-content/uploads/2022/05/Convenio-Junta-Vecinal-Fuente-Librilla-1.pdf" text:style-name="Internet_20_link" text:visited-style-name="Visited_20_Internet_20_Link">Enlace</text:a></text:p>
          </table:table-cell>
        </table:table-row>
        <table:table-row table:style-name="Tabla3.3">
          <table:table-cell table:style-name="Tabla3.A2" office:value-type="string">
            <text:p text:style-name="P151"><text:span text:style-name="T34">Convenio de colaboración </text:span>entre el Instituto Murciano de Acción Social y el Ayuntamiento de Mula <text:span text:style-name="T34">para prestación del</text:span> Servicio de Centro de Día a personas mayores dependientes.</text:p>
          </table:table-cell>
          <table:table-cell table:style-name="Tabla3.A2" office:value-type="string">
            <text:p text:style-name="P152"><text:span text:style-name="T36">495.330</text:span>,00</text:p>
          </table:table-cell>
          <table:table-cell table:style-name="Tabla3.A2" office:value-type="string">
            <text:p text:style-name="P153"><text:span text:style-name="T10">31/12</text:span>/2020</text:p>
          </table:table-cell>
          <table:table-cell table:style-name="Tabla3.A2" office:value-type="string">
            <text:p text:style-name="P154">2 años </text:p>
            <text:p text:style-name="P155">Desde 01/01/2021</text:p>
            <text:p text:style-name="P156"><text:span text:style-name="T26">Hasta</text:span> 31/12/2022</text:p>
          </table:table-cell>
          <table:table-cell table:style-name="Tabla3.A2" office:value-type="string">
            <text:p text:style-name="P157">Ayuntamiento de Mula</text:p>
          </table:table-cell>
          <table:table-cell table:style-name="Tabla3.A2" office:value-type="string">
            <text:p text:style-name="P157">P3002900C</text:p>
          </table:table-cell>
          <table:table-cell table:style-name="Tabla3.G2" office:value-type="string">
            <text:p text:style-name="P115"><text:a xlink:type="simple" xlink:href="http://mula.es/web/wp-content/uploads/2022/05/CONVENIO-IMAS-MAYORES-2021-2022.pdf" text:style-name="Internet_20_link" text:visited-style-name="Visited_20_Internet_20_Link"><text:span text:style-name="T43">Enlace</text:span></text:a></text:p>
          </table:table-cell>
        </table:table-row>
        <table:table-row>
          <table:table-cell table:style-name="Tabla3.A2" office:value-type="string">
            <text:p text:style-name="P58"><text:span text:style-name="T30">Convenio de colaboración entre la Asociación de Tamboristas y el Ayuntamiento de Mula para a</text:span>ctividades de naturaleza cultural de la asociación. <text:span text:style-name="T57">GRAL/1286/2022.</text:span></text:p>
          </table:table-cell>
          <table:table-cell table:style-name="Tabla3.A2" office:value-type="string">
            <text:p text:style-name="P59">5.000,00 € </text:p>
          </table:table-cell>
          <table:table-cell table:style-name="Tabla3.A2" office:value-type="string">
            <text:p text:style-name="P60">1<text:span text:style-name="T57">4</text:span>/0<text:span text:style-name="T57">6</text:span>/202<text:span text:style-name="T57">2</text:span></text:p>
          </table:table-cell>
          <table:table-cell table:style-name="Tabla3.A2" office:value-type="string">
            <text:p text:style-name="P60">1 año</text:p>
            <text:p text:style-name="P60"><text:span text:style-name="T26">Desde</text:span> 01/01/202<text:span text:style-name="T57">2</text:span> <text:s/><text:span text:style-name="T26">Hasta </text:span>31/12/202<text:span text:style-name="T57">2</text:span></text:p>
          </table:table-cell>
          <table:table-cell table:style-name="Tabla3.A2" office:value-type="string">
            <text:p text:style-name="P60">Asociación de Tamboristas de Mula</text:p>
          </table:table-cell>
          <table:table-cell table:style-name="Tabla3.A2" office:value-type="string">
            <text:p text:style-name="P60">G30152805</text:p>
          </table:table-cell>
          <table:table-cell table:style-name="Tabla3.G2" office:value-type="string">
            <text:p text:style-name="P15"><text:a xlink:type="simple" xlink:href="http://mula.es/web/wp-content/uploads/2021/06/CONVENIO-ASOCIACION-TAMBORISTAS.pdf" text:style-name="Internet_20_link" text:visited-style-name="Visited_20_Internet_20_Link">Enlace</text:a></text:p>
          </table:table-cell>
        </table:table-row>
        <table:table-row>
          <table:table-cell table:style-name="Tabla3.A2" office:value-type="string">
            <text:p text:style-name="P148"><text:span text:style-name="T30">Convenio de colaboración entre el Ayuntamiento de Mula y la Agrupación Musical muleña para la p</text:span>ráctica de la música en actuaciones públicas y <text:s/>enseñanza de la misma con autonomía de gestión impartiendo las clases a los educandos.</text:p>
          </table:table-cell>
          <table:table-cell table:style-name="Tabla3.A2" office:value-type="string">
            <text:p text:style-name="P149"><text:span text:style-name="T22">9</text:span>0.000<text:span text:style-name="T22">,00</text:span>€</text:p>
          </table:table-cell>
          <table:table-cell table:style-name="Tabla3.A2" office:value-type="string">
            <text:p text:style-name="P149">26/05/2020</text:p>
          </table:table-cell>
          <table:table-cell table:style-name="Tabla3.A2" office:value-type="string">
            <text:p text:style-name="P149">1 año</text:p>
            <text:p text:style-name="P149">Desde 1/01/202<text:span text:style-name="T22">1</text:span></text:p>
            <text:p text:style-name="P149"><text:span text:style-name="T26">H</text:span>a<text:span text:style-name="T22">sta</text:span> 31/12/202<text:span text:style-name="T22">1</text:span></text:p>
          </table:table-cell>
          <table:table-cell table:style-name="Tabla3.A2" office:value-type="string">
            <text:p text:style-name="P149">Agrupación Musical Muleña</text:p>
          </table:table-cell>
          <table:table-cell table:style-name="Tabla3.A2" office:value-type="string">
            <text:p text:style-name="P146"><text:span text:style-name="T2">G30074470</text:span> </text:p>
          </table:table-cell>
          <table:table-cell table:style-name="Tabla3.G2" office:value-type="string">
            <text:p text:style-name="P13"><text:a xlink:type="simple" xlink:href="http://mula.es/web/wp-content/uploads/2022/06/BORRADOR-CONVENIO-AMM.-2021.pdf" text:style-name="Internet_20_link" text:visited-style-name="Visited_20_Internet_20_Link"><text:span text:style-name="T39">Enlace</text:span></text:a></text:p>
          </table:table-cell>
        </table:table-row>
        <table:table-row>
          <table:table-cell table:style-name="Tabla3.A2" office:value-type="string">
            <text:p text:style-name="P142"><text:span text:style-name="T31">Convenio de colaboración entre el Ayuntamiento de Mula y la Asociación Cultural Mr People para a</text:span>ctividades de interés cultural, juvenil, social, turística y educativa <text:s/>en el<text:span text:style-name="T29"> </text:span>Municipio<text:span text:style-name="T29">.</text:span></text:p>
          </table:table-cell>
          <table:table-cell table:style-name="Tabla3.A2" office:value-type="string">
            <text:p text:style-name="P145">7.000,00€</text:p>
          </table:table-cell>
          <table:table-cell table:style-name="Tabla3.A2" office:value-type="string">
            <text:p text:style-name="P147">22/10/2021</text:p>
          </table:table-cell>
          <table:table-cell table:style-name="Tabla3.A2" office:value-type="string">
            <text:p text:style-name="P150">Del 22 al 24 de octubre, ambos incluidos, de 2021 </text:p>
          </table:table-cell>
          <table:table-cell table:style-name="Tabla3.A2" office:value-type="string">
            <text:p text:style-name="P147">Asociación Cultural Mr. People</text:p>
          </table:table-cell>
          <table:table-cell table:style-name="Tabla3.A2" office:value-type="string">
            <text:p text:style-name="P145">G73794372</text:p>
          </table:table-cell>
          <table:table-cell table:style-name="Tabla3.G2" office:value-type="string">
            <text:p text:style-name="P13"><text:a xlink:type="simple" xlink:href="http://mula.es/web/wp-content/uploads/2022/06/Convenio-Asociacion-MR.-PEOPLE.-2021.pdf" text:style-name="Internet_20_link" text:visited-style-name="Visited_20_Internet_20_Link"><text:span text:style-name="T39">Enlace</text:span></text:a></text:p>
          </table:table-cell>
        </table:table-row>
        <table:table-row>
          <table:table-cell table:style-name="Tabla3.A2" office:value-type="string">
            <text:p text:style-name="P62"><text:span text:style-name="T31">Convenio de colaboración entre el Ayuntamiento de Mula y el Consejo Local de la juventud para a</text:span>ctividades propias de la Asociación. <text:span text:style-name="T60">GRAL/0734/2022.</text:span></text:p>
          </table:table-cell>
          <table:table-cell table:style-name="Tabla3.A2" office:value-type="string">
            <text:p text:style-name="P65"><text:span text:style-name="T61">6</text:span>.<text:span text:style-name="T61">500,00</text:span>€</text:p>
          </table:table-cell>
          <table:table-cell table:style-name="Tabla3.A2" office:value-type="string">
            <text:p text:style-name="P64">2<text:span text:style-name="T60">5</text:span>/0<text:span text:style-name="T60">4</text:span>/202<text:span text:style-name="T60">2</text:span></text:p>
          </table:table-cell>
          <table:table-cell table:style-name="Tabla3.A2" office:value-type="string">
            <text:p text:style-name="P64"><text:span text:style-name="T14">1 </text:span>año</text:p>
            <text:p text:style-name="P65">Desde <text:span text:style-name="T17">0</text:span>1/01/202<text:span text:style-name="T60">2</text:span></text:p>
            <text:p text:style-name="P65"><text:span text:style-name="T26">Hasta</text:span> 31/12/202<text:span text:style-name="T60">2</text:span></text:p>
          </table:table-cell>
          <table:table-cell table:style-name="Tabla3.A2" office:value-type="string">
            <text:p text:style-name="P64">Consejo Local de la Juventud de Mula</text:p>
          </table:table-cell>
          <table:table-cell table:style-name="Tabla3.A2" office:value-type="string">
            <text:p text:style-name="P66"><text:span text:style-name="T2">G30458426</text:span> </text:p>
          </table:table-cell>
          <table:table-cell table:style-name="Tabla3.G2" office:value-type="string">
            <text:p text:style-name="P11"><text:a xlink:type="simple" xlink:href="http://mula.es/web/wp-content/uploads/2022/05/ConsejoLocalDeLaJuventud.pdf" text:style-name="Internet_20_link" text:visited-style-name="Visited_20_Internet_20_Link">Enlace</text:a></text:p>
          </table:table-cell>
        </table:table-row>
        <text:soft-page-break/>
        <table:table-row>
          <table:table-cell table:style-name="Tabla3.A2" office:value-type="string">
            <text:p text:style-name="P45"><text:span text:style-name="T31">Convenio de colaboración entre el Ayuntamiento de Mula y la Asociación de Mujeres de Mula para el fomento de</text:span> la participación social y el asociacionismo de las mujeres en los distintos ámbitos sociales y facilitar alternativas de ocio y tiempo libre. <text:span text:style-name="T51">GRAL/1331/2022.</text:span></text:p>
          </table:table-cell>
          <table:table-cell table:style-name="Tabla3.A2" office:value-type="string">
            <text:p text:style-name="P46"><text:span text:style-name="T19">5</text:span>00<text:span text:style-name="T24">,00</text:span>€</text:p>
          </table:table-cell>
          <table:table-cell table:style-name="Tabla3.A2" office:value-type="string">
            <text:p text:style-name="P46"><text:span text:style-name="T18">0</text:span><text:span text:style-name="T51">7</text:span>/<text:span text:style-name="T51">06</text:span>/202<text:span text:style-name="T51">2</text:span></text:p>
          </table:table-cell>
          <table:table-cell table:style-name="Tabla3.A2" office:value-type="string">
            <text:p text:style-name="P47">1 año </text:p>
            <text:p text:style-name="P47">De<text:span text:style-name="T6">sde</text:span> <text:span text:style-name="T7">0</text:span>1/01/202<text:span text:style-name="T51">2</text:span></text:p>
            <text:p text:style-name="P47"><text:span text:style-name="T26">Hast</text:span>a 31/12/202<text:span text:style-name="T51">2</text:span></text:p>
          </table:table-cell>
          <table:table-cell table:style-name="Tabla3.A2" office:value-type="string">
            <text:p text:style-name="P51">Asociación de Mujeres de Mula</text:p>
          </table:table-cell>
          <table:table-cell table:style-name="Tabla3.A2" office:value-type="string">
            <text:p text:style-name="P52">G73559015</text:p>
          </table:table-cell>
          <table:table-cell table:style-name="Tabla3.G2" office:value-type="string">
            <text:p text:style-name="P11"><text:a xlink:type="simple" xlink:href="http://mula.es/web/wp-content/uploads/2022/05/ASOC.-DE-MUJERES-DE-MULA.pdf" text:style-name="Internet_20_link" text:visited-style-name="Visited_20_Internet_20_Link">Enlace</text:a></text:p>
          </table:table-cell>
        </table:table-row>
        <table:table-row table:style-name="Tabla3.9">
          <table:table-cell table:style-name="Tabla3.A2" office:value-type="string">
            <text:p text:style-name="P53"><text:span text:style-name="T31">Convenio de colaboración entre el Ayuntamiento de Mula y la Asociación de Mujeres por la Igualdad para </text:span><text:s/>fomento de la igualdad y empoderamiento de las mujeres que colaboran en el ejercicio de los interes<text:span text:style-name="T31">e</text:span>s sociales y municipales. <text:span text:style-name="T52">GRAL/1331/2022.</text:span></text:p>
          </table:table-cell>
          <table:table-cell table:style-name="Tabla3.A2" office:value-type="string">
            <text:p text:style-name="P46"><text:span text:style-name="T18">5</text:span><text:span text:style-name="T53">14,61</text:span>€</text:p>
          </table:table-cell>
          <table:table-cell table:style-name="Tabla3.A2" office:value-type="string">
            <text:p text:style-name="P54">0<text:span text:style-name="T52">7</text:span>/<text:span text:style-name="T52">06</text:span>/202<text:span text:style-name="T52">2</text:span></text:p>
          </table:table-cell>
          <table:table-cell table:style-name="Tabla3.A2" office:value-type="string">
            <text:p text:style-name="P47">1 año </text:p>
            <text:p text:style-name="P47">De<text:span text:style-name="T52">sde</text:span> <text:span text:style-name="T7">0</text:span>1/01/202<text:span text:style-name="T52">2</text:span></text:p>
            <text:p text:style-name="P47"><text:span text:style-name="T26">H</text:span>a<text:span text:style-name="T26">sta</text:span> 31/12/202<text:span text:style-name="T52">2</text:span></text:p>
          </table:table-cell>
          <table:table-cell table:style-name="Tabla3.A2" office:value-type="string">
            <text:p text:style-name="P51">Asociación de Mujeres por la Igualdad</text:p>
          </table:table-cell>
          <table:table-cell table:style-name="Tabla3.A2" office:value-type="string">
            <text:p text:style-name="P52">G05534490</text:p>
          </table:table-cell>
          <table:table-cell table:style-name="Tabla3.G2" office:value-type="string">
            <text:p text:style-name="P12"><text:a xlink:type="simple" xlink:href="http://mula.es/web/wp-content/uploads/2022/06/ASOC.-DE-MUJERES-POR-LA-IGUALDAD-1.pdf" text:style-name="Internet_20_link" text:visited-style-name="Visited_20_Internet_20_Link">Enlace</text:a></text:p>
          </table:table-cell>
        </table:table-row>
        <table:table-row>
          <table:table-cell table:style-name="Tabla3.A2" office:value-type="string">
            <text:p text:style-name="P49"><text:span text:style-name="T31">Convenio de colaboración entre el Ayuntamiento de Mula y la Asociación de Amas de Casa, Consumidores y Usuarios “Balate de Mula”, para el desarrollo de a</text:span>ctividade<text:span text:style-name="T25">s de interés social que se llevan a cabo en el municipio. </text:span><text:span text:style-name="T53">GRAL/1331/2022.</text:span></text:p>
          </table:table-cell>
          <table:table-cell table:style-name="Tabla3.A2" office:value-type="string">
            <text:p text:style-name="P46"><text:span text:style-name="T54">5</text:span>00<text:span text:style-name="T17">,00</text:span>€</text:p>
          </table:table-cell>
          <table:table-cell table:style-name="Tabla3.A2" office:value-type="string">
            <text:p text:style-name="P46"><text:span text:style-name="T53">07</text:span>/<text:span text:style-name="T53">06</text:span>/202<text:span text:style-name="T53">2</text:span></text:p>
          </table:table-cell>
          <table:table-cell table:style-name="Tabla3.A2" office:value-type="string">
            <text:p text:style-name="P47">1 año </text:p>
            <text:p text:style-name="P47">De<text:span text:style-name="T6">sde</text:span> <text:span text:style-name="T7">0</text:span>1/01/202<text:span text:style-name="T54">2</text:span></text:p>
            <text:p text:style-name="P47"><text:span text:style-name="T26">H</text:span>a<text:span text:style-name="T20">sta</text:span> 31/12/202<text:span text:style-name="T54">2</text:span></text:p>
          </table:table-cell>
          <table:table-cell table:style-name="Tabla3.A2" office:value-type="string">
            <text:p text:style-name="P51">Asociación de amas de Casa, consumidores y Usuarios, “Balate de Mula”</text:p>
          </table:table-cell>
          <table:table-cell table:style-name="Tabla3.A2" office:value-type="string">
            <text:p text:style-name="P52">G30457030</text:p>
          </table:table-cell>
          <table:table-cell table:style-name="Tabla3.G2" office:value-type="string">
            <text:p text:style-name="P11"><text:a xlink:type="simple" xlink:href="http://mula.es/web/wp-content/uploads/2022/05/Asociacion-de-Amas-de-Casa-de-Mula.pdf" text:style-name="Internet_20_link" text:visited-style-name="Visited_20_Internet_20_Link">Enlace</text:a></text:p>
          </table:table-cell>
        </table:table-row>
        <table:table-row>
          <table:table-cell table:style-name="Tabla3.A2" office:value-type="string">
            <text:p text:style-name="P50"><text:span text:style-name="T31">Convenio de colaboración entre el Ayuntamiento de Mula y la Asociación Española Contra el Cáncer, para el desarrollo de a</text:span>ctividade<text:span text:style-name="T25">s de interés social que se llevan a cabo en el municipio. </text:span><text:span text:style-name="T53">GRAL/1331/2022.</text:span></text:p>
          </table:table-cell>
          <table:table-cell table:style-name="Tabla3.A2" office:value-type="string">
            <text:p text:style-name="P55">500<text:span text:style-name="T17">,00</text:span>€</text:p>
          </table:table-cell>
          <table:table-cell table:style-name="Tabla3.A2" office:value-type="string">
            <text:p text:style-name="P48"><text:span text:style-name="T13">0</text:span><text:span text:style-name="T55">7</text:span>/0<text:span text:style-name="T55">6</text:span>/202<text:span text:style-name="T55">2</text:span></text:p>
          </table:table-cell>
          <table:table-cell table:style-name="Tabla3.A2" office:value-type="string">
            <text:p text:style-name="P48">1 año </text:p>
            <text:p text:style-name="P48">De<text:span text:style-name="T6">sde</text:span> <text:span text:style-name="T7">0</text:span>1/01/202<text:span text:style-name="T13">1</text:span></text:p>
            <text:p text:style-name="P48"><text:span text:style-name="T20">h</text:span>a<text:span text:style-name="T20">sta</text:span> 31/12/202<text:span text:style-name="T13">1</text:span></text:p>
          </table:table-cell>
          <table:table-cell table:style-name="Tabla3.A2" office:value-type="string">
            <text:p text:style-name="P57">Asociación Española Contra el Cáncer</text:p>
          </table:table-cell>
          <table:table-cell table:style-name="Tabla3.A2" office:value-type="string">
            <text:p text:style-name="P52">G28197564</text:p>
          </table:table-cell>
          <table:table-cell table:style-name="Tabla3.G2" office:value-type="string">
            <text:p text:style-name="P12"><text:a xlink:type="simple" xlink:href="http://mula.es/web/wp-content/uploads/2022/06/ASOCIACION-ESPANOLA-CONTRA-EL-CANCER-DE-MULA-1.pdf" text:style-name="Internet_20_link" text:visited-style-name="Visited_20_Internet_20_Link">Enlace</text:a></text:p>
          </table:table-cell>
        </table:table-row>
        <table:table-row>
          <table:table-cell table:style-name="Tabla3.A2" office:value-type="string">
            <text:p text:style-name="P63"><text:span text:style-name="T31">Convenio de colaboración entre el Ayuntamiento de Mula y la Asociación de Voluntarios de Protección Civil de Mula para la contratación de un seguro <text:s/>para los voluntarios durante el ejercicio de sus actividades y adquisición de material para su desarrollo. </text:span><text:span text:style-name="T63">GRAL/2834/2022.</text:span></text:p>
          </table:table-cell>
          <table:table-cell table:style-name="Tabla3.A2" office:value-type="string">
            <text:p text:style-name="P67"><text:span text:style-name="T17">1.</text:span><text:span text:style-name="T62">8</text:span>00<text:span text:style-name="T17">,00</text:span>€</text:p>
          </table:table-cell>
          <table:table-cell table:style-name="Tabla3.A2" office:value-type="string">
            <text:p text:style-name="P67"><text:span text:style-name="T17">2</text:span><text:span text:style-name="T62">8</text:span>/1<text:span text:style-name="T17">2</text:span>/202<text:span text:style-name="T62">2</text:span></text:p>
          </table:table-cell>
          <table:table-cell table:style-name="Tabla3.A2" office:value-type="string">
            <text:p text:style-name="P67">Año 202<text:span text:style-name="T62">2</text:span></text:p>
          </table:table-cell>
          <table:table-cell table:style-name="Tabla3.A2" office:value-type="string">
            <text:p text:style-name="P67">Asociación de voluntarios de Protección Civil Mula</text:p>
          </table:table-cell>
          <table:table-cell table:style-name="Tabla3.A2" office:value-type="string">
            <text:p text:style-name="P68">G30329593 </text:p>
          </table:table-cell>
          <table:table-cell table:style-name="Tabla3.G2" office:value-type="string">
            <text:p text:style-name="P12"><text:a xlink:type="simple" xlink:href="http://mula.es/web/wp-content/uploads/2022/06/ConvenioProteccionCivil-1.pdf" text:style-name="Internet_20_link" text:visited-style-name="Visited_20_Internet_20_Link">Enlace</text:a></text:p>
          </table:table-cell>
        </table:table-row>
        <table:table-row>
          <table:table-cell table:style-name="Tabla3.A2" office:value-type="string">
            <text:p text:style-name="P42"><text:span text:style-name="T31">Convenio de colaboración entre el Ayuntamiento de Mula y la Asociación de Comerciantes y Hosteleros de Mula para el desarrollo de a</text:span>ctividades de interés turístico y comercial.</text:p>
            <text:p text:style-name="P42"/>
          </table:table-cell>
          <table:table-cell table:style-name="Tabla3.A2" office:value-type="string">
            <text:p text:style-name="P43">6.000€</text:p>
          </table:table-cell>
          <table:table-cell table:style-name="Tabla3.A2" office:value-type="string">
            <text:p text:style-name="P43"><text:span text:style-name="T28">24</text:span>/<text:span text:style-name="T28">02</text:span>/202<text:span text:style-name="T28">2</text:span></text:p>
          </table:table-cell>
          <table:table-cell table:style-name="Tabla3.A2" office:value-type="string">
            <text:p text:style-name="P43">1 año</text:p>
            <text:p text:style-name="P43">Desde 01/01/202<text:span text:style-name="T28">1</text:span></text:p>
            <text:p text:style-name="P43"><text:span text:style-name="T26">Hasta</text:span> 31/12/202<text:span text:style-name="T28">1</text:span></text:p>
          </table:table-cell>
          <table:table-cell table:style-name="Tabla3.A2" office:value-type="string">
            <text:p text:style-name="P43">Asociación de Comerciantes y Hosteleros de Mula</text:p>
          </table:table-cell>
          <table:table-cell table:style-name="Tabla3.A2" office:value-type="string">
            <text:p text:style-name="P44"><text:span text:style-name="T2">G73024945</text:span> </text:p>
          </table:table-cell>
          <table:table-cell table:style-name="Tabla3.G2" office:value-type="string">
            <text:p text:style-name="P14"><text:a xlink:type="simple" xlink:href="http://mula.es/web/wp-content/uploads/2022/02/CONVENIO-ACOHOMUL-2021.pdf" text:style-name="Internet_20_link" text:visited-style-name="Visited_20_Internet_20_Link">Enlace</text:a></text:p>
          </table:table-cell>
        </table:table-row>
        <table:table-row table:style-name="Tabla3.14">
          <table:table-cell table:style-name="Tabla3.A2" office:value-type="string">
            <text:p text:style-name="P121"><text:span text:style-name="T31">Convenio de colaboración entre el Ayuntamiento de Mula </text:span><text:soft-page-break/><text:span text:style-name="T31">y la Peña Alegría Muleña para desarrollo de a</text:span>ctividades <text:span text:style-name="T16">folklóricas, impartición de clases a educandos y promoción de los valores tradicionales del Municipio.</text:span></text:p>
          </table:table-cell>
          <table:table-cell table:style-name="Tabla3.A2" office:value-type="string">
            <text:p text:style-name="P124">4.<text:span text:style-name="T15">5</text:span>00<text:span text:style-name="T24">,00</text:span>€</text:p>
          </table:table-cell>
          <table:table-cell table:style-name="Tabla3.A2" office:value-type="string">
            <text:p text:style-name="P125"><text:span text:style-name="T17">12</text:span>/1<text:span text:style-name="T17">1</text:span>/202<text:span text:style-name="T17">1</text:span></text:p>
          </table:table-cell>
          <table:table-cell table:style-name="Tabla3.A2" office:value-type="string">
            <text:p text:style-name="P128">1 año</text:p>
            <text:p text:style-name="P128"><text:soft-page-break/>Desde <text:span text:style-name="T8">01</text:span>/01/202<text:span text:style-name="T15">1</text:span></text:p>
            <text:p text:style-name="P128"><text:span text:style-name="T26">Hasta</text:span> 31/12/202<text:span text:style-name="T15">1</text:span></text:p>
          </table:table-cell>
          <table:table-cell table:style-name="Tabla3.A2" office:value-type="string">
            <text:p text:style-name="P124">Peña Alegría Muleña</text:p>
          </table:table-cell>
          <table:table-cell table:style-name="Tabla3.A2" office:value-type="string">
            <text:p text:style-name="P130">G30084370 </text:p>
          </table:table-cell>
          <table:table-cell table:style-name="Tabla3.G2" office:value-type="string">
            <text:p text:style-name="P117"><text:a xlink:type="simple" xlink:href="http://mula.es/web/wp-content/uploads/2022/06/Convenio-Pena-Alegria-Mulena-2021.pdf" text:style-name="Internet_20_link" text:visited-style-name="Visited_20_Internet_20_Link"><text:span text:style-name="T39">Enlace</text:span></text:a></text:p>
          </table:table-cell>
        </table:table-row>
        <table:table-row>
          <table:table-cell table:style-name="Tabla3.A2" office:value-type="string">
            <text:p text:style-name="P122"><text:span text:style-name="T31">Convenio de colaboración entre el Ayuntamiento de Mula y la Peña Los Muleñicos para desarrollo de actividades</text:span> <text:span text:style-name="T16">folkloricas, impartición de clases a educandos y promoción de los valores tradicionales del Municipio.</text:span></text:p>
          </table:table-cell>
          <table:table-cell table:style-name="Tabla3.A2" office:value-type="string">
            <text:p text:style-name="P131"><text:span text:style-name="T17">3</text:span>.000<text:span text:style-name="T24">,00</text:span>€</text:p>
          </table:table-cell>
          <table:table-cell table:style-name="Tabla3.A2" office:value-type="string">
            <text:p text:style-name="P126"><text:span text:style-name="T17">12</text:span>/1<text:span text:style-name="T17">1</text:span>/202<text:span text:style-name="T17">1</text:span></text:p>
          </table:table-cell>
          <table:table-cell table:style-name="Tabla3.A2" office:value-type="string">
            <text:p text:style-name="P129">1 año</text:p>
            <text:p text:style-name="P129">Desde <text:span text:style-name="T8">01</text:span>/01/202<text:span text:style-name="T17">1</text:span></text:p>
            <text:p text:style-name="P129"><text:span text:style-name="T26">Hasta </text:span>31/12/202<text:span text:style-name="T17">1</text:span></text:p>
          </table:table-cell>
          <table:table-cell table:style-name="Tabla3.A2" office:value-type="string">
            <text:p text:style-name="P124">Peña Los Muleñicos</text:p>
          </table:table-cell>
          <table:table-cell table:style-name="Tabla3.A2" office:value-type="string">
            <text:p text:style-name="P120">G30336259</text:p>
          </table:table-cell>
          <table:table-cell table:style-name="Tabla3.G2" office:value-type="string">
            <text:p text:style-name="P117"><text:a xlink:type="simple" xlink:href="http://mula.es/web/wp-content/uploads/2022/06/Convenio-Pena-Los-Mulenicos-2021.pdf" text:style-name="Internet_20_link" text:visited-style-name="Visited_20_Internet_20_Link"><text:span text:style-name="T39">Enlace</text:span></text:a></text:p>
          </table:table-cell>
        </table:table-row>
        <table:table-row>
          <table:table-cell table:style-name="Tabla3.A2" office:value-type="string">
            <text:p text:style-name="P132"><text:span text:style-name="T31">Convenio de colaboración entre el Ayuntamiento de Mula y </text:span><text:span text:style-name="T34">el </text:span><text:span text:style-name="T35">Cine Club Segundo de Chomón, para a</text:span>ctividades de naturaleza cultural, juvenil, social, turística y educativa.</text:p>
          </table:table-cell>
          <table:table-cell table:style-name="Tabla3.A2" office:value-type="string">
            <text:p text:style-name="P133"><text:span text:style-name="T24">12</text:span>.000<text:span text:style-name="T24">,00</text:span>€</text:p>
          </table:table-cell>
          <table:table-cell table:style-name="Tabla3.A2" office:value-type="string">
            <text:p text:style-name="P127"><text:span text:style-name="T23">1</text:span>3/1<text:span text:style-name="T23">0</text:span>/202<text:span text:style-name="T23">1</text:span></text:p>
          </table:table-cell>
          <table:table-cell table:style-name="Tabla3.A2" office:value-type="string">
            <text:p text:style-name="P133">1 año</text:p>
            <text:p text:style-name="P133">Desde 02/04/2020<text:span text:style-name="T23">1</text:span></text:p>
            <text:p text:style-name="P133"><text:span text:style-name="T26">Hasta</text:span> 01/04/202<text:span text:style-name="T23">2</text:span></text:p>
          </table:table-cell>
          <table:table-cell table:style-name="Tabla3.A2" office:value-type="string">
            <text:p text:style-name="P133">Cine Club Segundo de Chomón</text:p>
          </table:table-cell>
          <table:table-cell table:style-name="Tabla3.A2" office:value-type="string">
            <text:p text:style-name="P120">G30116297</text:p>
          </table:table-cell>
          <table:table-cell table:style-name="Tabla3.G2" office:value-type="string">
            <text:p text:style-name="P116"><text:a xlink:type="simple" xlink:href="http://mula.es/web/wp-content/uploads/2022/06/ConvenioChomon.pdf" text:style-name="Internet_20_link" text:visited-style-name="Visited_20_Internet_20_Link"><text:span text:style-name="T39">Enlace</text:span></text:a></text:p>
          </table:table-cell>
        </table:table-row>
        <table:table-row>
          <table:table-cell table:style-name="Tabla3.A2" office:value-type="string">
            <text:p text:style-name="P56"><text:span text:style-name="T31">Convenio de colaboración entre el Ayuntamiento de Mula y </text:span><text:span text:style-name="T34">la </text:span><text:span text:style-name="T31"><text:s/></text:span>Asociación Local de Personas Mayores de Mula, <text:span text:style-name="T34">para a</text:span>ctividades <text:s/>de interés social. <text:span text:style-name="T56">GRAL/1351/2022.</text:span></text:p>
          </table:table-cell>
          <table:table-cell table:style-name="Tabla3.A2" office:value-type="string">
            <text:p text:style-name="P55">2.000,00€</text:p>
          </table:table-cell>
          <table:table-cell table:style-name="Tabla3.A2" office:value-type="string">
            <text:p text:style-name="P55"><text:span text:style-name="T56">14</text:span>/<text:span text:style-name="T56">06</text:span>/202<text:span text:style-name="T56">2</text:span></text:p>
          </table:table-cell>
          <table:table-cell table:style-name="Tabla3.A2" office:value-type="string">
            <text:p text:style-name="P55">1año</text:p>
            <text:p text:style-name="P55">De<text:span text:style-name="T56">sde</text:span> 01/01/202<text:span text:style-name="T56">2</text:span></text:p>
            <text:p text:style-name="P55"><text:span text:style-name="T26">Hasta</text:span>31/12/202<text:span text:style-name="T56">2</text:span></text:p>
          </table:table-cell>
          <table:table-cell table:style-name="Tabla3.A2" office:value-type="string">
            <text:p text:style-name="P55">Asociación Local de Personas Mayores de Mula</text:p>
          </table:table-cell>
          <table:table-cell table:style-name="Tabla3.A2" office:value-type="string">
            <text:p text:style-name="P55">G30053946</text:p>
          </table:table-cell>
          <table:table-cell table:style-name="Tabla3.G2" office:value-type="string">
            <text:p text:style-name="P116"><text:a xlink:type="simple" xlink:href="http://mula.es/web/wp-content/uploads/2022/06/AsociacionLocalMayoresMula.pdf" text:style-name="Internet_20_link" text:visited-style-name="Visited_20_Internet_20_Link"><text:span text:style-name="T43">Enlace</text:span></text:a></text:p>
          </table:table-cell>
        </table:table-row>
        <table:table-row>
          <table:table-cell table:style-name="Tabla3.A2" office:value-type="string">
            <text:p text:style-name="P123"><text:span text:style-name="T31">Convenio de colaboración entre el Ayuntamiento de Mula y </text:span><text:span text:style-name="T33">la Consejería de Transparencia de la CARM para prestación servicio de primeros auxilios, vigilancia y rescate en zona de baño fluvial de Fuente Caputa.</text:span><text:span text:style-name="T45"> </text:span><text:span text:style-name="T46">Plan Copla</text:span></text:p>
          </table:table-cell>
          <table:table-cell table:style-name="Tabla3.A2" office:value-type="string">
            <text:p text:style-name="P135">Consejería de Transparencia</text:p>
            <text:p text:style-name="P135">4.253,9</text:p>
            <text:p text:style-name="P135">Ayuntamiento de Mula</text:p>
            <text:p text:style-name="P135">3.246,91</text:p>
          </table:table-cell>
          <table:table-cell table:style-name="Tabla3.A2" office:value-type="string">
            <text:p text:style-name="P137">29/09/2021</text:p>
          </table:table-cell>
          <table:table-cell table:style-name="Tabla3.A2" office:value-type="string">
            <text:p text:style-name="P136">Desde<text:span text:style-name="T27"> 29/09/2021</text:span> hasta 31/12/2021</text:p>
          </table:table-cell>
          <table:table-cell table:style-name="Tabla3.A2" office:value-type="string">
            <text:list text:style-name="L1">
              <text:list-item>
                <text:p text:style-name="P143"><text:span text:style-name="T40">Consejería de Transparencia, Participación y Administración Pública </text:span><text:span text:style-name="T41">CARM</text:span></text:p>
              </text:list-item>
              <text:list-item>
                <text:p text:style-name="P144">Ayuntamiento de Mula</text:p>
              </text:list-item>
            </text:list>
          </table:table-cell>
          <table:table-cell table:style-name="Tabla3.A2" office:value-type="string">
            <text:p text:style-name="P119">S3011001I</text:p>
            <text:p text:style-name="P119"/>
            <text:p text:style-name="P119"/>
            <text:p text:style-name="P119"/>
            <text:p text:style-name="P119"/>
            <text:p text:style-name="P134"><text:span text:style-name="T3">P30000</text:span><text:span text:style-name="T4">29</text:span><text:span text:style-name="T3">C</text:span> </text:p>
          </table:table-cell>
          <table:table-cell table:style-name="Tabla3.G2" office:value-type="string">
            <text:p text:style-name="P118"><text:a xlink:type="simple" xlink:href="http://mula.es/web/wp-content/uploads/2022/06/convenio-COPLA-MULA-2021.pdf" text:style-name="Internet_20_link" text:visited-style-name="Visited_20_Internet_20_Link"><text:span text:style-name="T39">Enlace</text:span></text:a></text:p>
          </table:table-cell>
        </table:table-row>
        <table:table-row>
          <table:table-cell table:style-name="Tabla3.A2" office:value-type="string">
            <text:p text:style-name="P21"><text:span text:style-name="T31">Convenio de colaboración entre el Ayuntamiento de Mula y </text:span><text:span text:style-name="T32">la </text:span><text:span text:style-name="T37">Junta Vecinal de Casas Nuevas <text:s/>para fomento de</text:span> la gestión<text:span text:style-name="T21"> del núcleo representado. </text:span><text:span text:style-name="T69">GRAL/997/2022</text:span></text:p>
          </table:table-cell>
          <table:table-cell table:style-name="Tabla3.A2" office:value-type="string">
            <text:p text:style-name="P110">2.000,00€</text:p>
          </table:table-cell>
          <table:table-cell table:style-name="Tabla3.A2" office:value-type="string">
            <text:p text:style-name="P18"><text:span text:style-name="T69">19</text:span>/0<text:span text:style-name="T69">5</text:span>/202<text:span text:style-name="T69">2</text:span></text:p>
          </table:table-cell>
          <table:table-cell table:style-name="Tabla3.A2" office:value-type="string">
            <text:p text:style-name="P17">Desde 01/1<text:span text:style-name="T69">1</text:span>/202<text:span text:style-name="T69">1</text:span></text:p>
            <text:p text:style-name="P17">Hasta 31/1<text:span text:style-name="T69">2</text:span>/2022</text:p>
          </table:table-cell>
          <table:table-cell table:style-name="Tabla3.A2" office:value-type="string">
            <text:p text:style-name="P17">Junta vecinal de Casas<text:span text:style-name="T37"> Nuevas</text:span></text:p>
          </table:table-cell>
          <table:table-cell table:style-name="Tabla3.A2" office:value-type="string">
            <text:p text:style-name="P111">P3000070G</text:p>
          </table:table-cell>
          <table:table-cell table:style-name="Tabla3.G2" office:value-type="string">
            <text:p text:style-name="P115"><text:a xlink:type="simple" xlink:href="http://mula.es/web/wp-content/uploads/2022/05/Convenio-Junta-Vecinal-Casas-Nuevas.pdf" text:style-name="Internet_20_link" text:visited-style-name="Visited_20_Internet_20_Link"><text:span text:style-name="T43">Enlace</text:span></text:a></text:p>
          </table:table-cell>
        </table:table-row>
        <table:table-row>
          <table:table-cell table:style-name="Tabla3.A2" office:value-type="string">
            <text:p text:style-name="P22"><text:span text:style-name="T31">Convenio de colaboración entre el Ayuntamiento de Mula y </text:span><text:span text:style-name="T32">la Junta Vecinal de Yéchar par</text:span><text:span text:style-name="T37">a</text:span><text:span text:style-name="T32"> fomento de </text:span>la gestión<text:span text:style-name="T21"> del núcleo representado. </text:span><text:span text:style-name="T71">GRAL/0998/2022.</text:span></text:p>
          </table:table-cell>
          <table:table-cell table:style-name="Tabla3.A2" office:value-type="string">
            <text:p text:style-name="P94">2.000,00€</text:p>
          </table:table-cell>
          <table:table-cell table:style-name="Tabla3.A2" office:value-type="string">
            <text:p text:style-name="P18"><text:span text:style-name="T72">08</text:span>/0<text:span text:style-name="T72">4</text:span>/202<text:span text:style-name="T72">2</text:span></text:p>
          </table:table-cell>
          <table:table-cell table:style-name="Tabla3.A2" office:value-type="string">
            <text:p text:style-name="P16">Desde 01/11/202<text:span text:style-name="T72">1</text:span></text:p>
            <text:p text:style-name="P16">Hasta 31/1<text:span text:style-name="T72">2</text:span>/2022</text:p>
          </table:table-cell>
          <table:table-cell table:style-name="Tabla3.A2" office:value-type="string">
            <text:p text:style-name="P93">Junta vecinal de Yéchar</text:p>
          </table:table-cell>
          <table:table-cell table:style-name="Tabla3.A2" office:value-type="string">
            <text:p text:style-name="P94">G01885060</text:p>
          </table:table-cell>
          <table:table-cell table:style-name="Tabla3.G2" office:value-type="string">
            <text:p text:style-name="P11"><text:a xlink:type="simple" xlink:href="http://mula.es/web/wp-content/uploads/2022/05/Convenio-Junta-Vecinal-Yechar.pdf" text:style-name="Internet_20_link" text:visited-style-name="Visited_20_Internet_20_Link">Enlace</text:a></text:p>
          </table:table-cell>
        </table:table-row>
        <table:table-row>
          <table:table-cell table:style-name="Tabla3.A2" office:value-type="string">
            <text:p text:style-name="P19"><text:span text:style-name="T31">Convenio de colaboración entre el Ayuntamiento de Mula y </text:span><text:span text:style-name="T32">la </text:span><text:span text:style-name="T44">Asociación de Mujeres de Fuente L</text:span><text:span text:style-name="T50">ib</text:span><text:span text:style-name="T44">rilla</text:span><text:span text:style-name="T32"> par</text:span><text:span text:style-name="T37">a</text:span><text:span text:style-name="T32"> </text:span><text:span text:style-name="T47">posibilitar el desarrollo de programas y servicios de carácter social, la igualdad de las mujeres y la </text:span><text:soft-page-break/><text:span text:style-name="T47">participación de éstas en la sociedad. </text:span><text:span text:style-name="T48">GRAL/1331/2022.</text:span></text:p>
          </table:table-cell>
          <table:table-cell table:style-name="Tabla3.A2" office:value-type="string">
            <text:p text:style-name="P24">500,00€</text:p>
          </table:table-cell>
          <table:table-cell table:style-name="Tabla3.A2" office:value-type="string">
            <text:p text:style-name="P24">07/06/2022</text:p>
          </table:table-cell>
          <table:table-cell table:style-name="Tabla3.A2" office:value-type="string">
            <text:p text:style-name="P16">Desde 01/<text:span text:style-name="T44">0</text:span>1/202<text:span text:style-name="T44">2</text:span></text:p>
            <text:p text:style-name="P16">Hasta 31/1<text:span text:style-name="T44">2</text:span>/2022</text:p>
          </table:table-cell>
          <table:table-cell table:style-name="Tabla3.A2" office:value-type="string">
            <text:p text:style-name="P23">Asociación Mujeres de Fuente Librilla</text:p>
          </table:table-cell>
          <table:table-cell table:style-name="Tabla3.A2" office:value-type="string">
            <text:p text:style-name="P113">G73558249</text:p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20"><text:span text:style-name="T31">Convenio de colaboración entre el Ayuntamiento de Mula y </text:span><text:span text:style-name="T32">la </text:span><text:span text:style-name="T44">Asociación </text:span><text:span text:style-name="T58">Sonrisa Saharaui</text:span><text:span text:style-name="T32"> par</text:span><text:span text:style-name="T37">a apoyarse en la asociación como mediadora para procurar eficacia y mayores resultados posibles en las acciones y proyectos que se emprendan comúnmente.</text:span><text:span text:style-name="T47"> </text:span><text:span text:style-name="T48">GRAL/</text:span><text:span text:style-name="T49">1979</text:span><text:span text:style-name="T48">/2022.</text:span></text:p>
          </table:table-cell>
          <table:table-cell table:style-name="Tabla3.A2" office:value-type="string">
            <text:p text:style-name="P26">850,00€</text:p>
          </table:table-cell>
          <table:table-cell table:style-name="Tabla3.A2" office:value-type="string">
            <text:p text:style-name="P26">01/09/2022</text:p>
          </table:table-cell>
          <table:table-cell table:style-name="Tabla3.A2" office:value-type="string">
            <text:p text:style-name="P16">Desde 01/<text:span text:style-name="T44">0</text:span>1/202<text:span text:style-name="T44">2</text:span></text:p>
            <text:p text:style-name="P16">Hasta 31/1<text:span text:style-name="T44">2</text:span>/2022</text:p>
          </table:table-cell>
          <table:table-cell table:style-name="Tabla3.A2" office:value-type="string">
            <text:p text:style-name="P25">Asociación Sonrisa Saharaui Región de Murcia</text:p>
          </table:table-cell>
          <table:table-cell table:style-name="Tabla3.A2" office:value-type="string">
            <text:p text:style-name="P27">G73898561</text:p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29">Convenio de colaboración entre el Ayuntamiento de Mula y Freeland Producciones y Proyectos SL para la instalación de una pista de hielo de patinaje. GRAL/<text:span text:style-name="T59">2797/2022.</text:span></text:p>
          </table:table-cell>
          <table:table-cell table:style-name="Tabla3.A2" office:value-type="string">
            <text:p text:style-name="P61">2.000,00€</text:p>
          </table:table-cell>
          <table:table-cell table:style-name="Tabla3.A2" office:value-type="string">
            <text:p text:style-name="P61">02/12/2022</text:p>
          </table:table-cell>
          <table:table-cell table:style-name="Tabla3.A2" office:value-type="string">
            <text:p text:style-name="P28">Desde 02/12/2022</text:p>
            <text:p text:style-name="P28">Hasta 08/01/2023</text:p>
          </table:table-cell>
          <table:table-cell table:style-name="Tabla3.A2" office:value-type="string">
            <text:p text:style-name="P28">Freeland Producciones y Proyectos SL</text:p>
          </table:table-cell>
          <table:table-cell table:style-name="Tabla3.A2" office:value-type="string">
            <text:p text:style-name="P30">B73524357</text:p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33">Convenio de colaboración entre el Ayuntamiento de Mula y el Heredamiento de Aguas de Mula para la cesión del local propiedad del Heredamiento de Aguas de Mula para la instalación del Museo del Agua. GRAL/2059/2021</text:p>
          </table:table-cell>
          <table:table-cell table:style-name="Tabla3.A2" office:value-type="string">
            <text:p text:style-name="P61">--</text:p>
          </table:table-cell>
          <table:table-cell table:style-name="Tabla3.A2" office:value-type="string">
            <text:p text:style-name="P32">30/12/2021</text:p>
          </table:table-cell>
          <table:table-cell table:style-name="Tabla3.A2" office:value-type="string">
            <text:p text:style-name="P31">Desde 01/01/2022</text:p>
            <text:p text:style-name="P31">Hasta 01/01/2072</text:p>
          </table:table-cell>
          <table:table-cell table:style-name="Tabla3.A2" office:value-type="string">
            <text:p text:style-name="P31">Heredamiento de Aguas de Mula</text:p>
          </table:table-cell>
          <table:table-cell table:style-name="Tabla3.A2" office:value-type="string">
            <text:p text:style-name="P34">E30070817</text:p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37">Convenio de colaboración entre el Ayuntamiento de Mula y Actividad Pública SL para la explotación y mantenimiento de los mupis de las marquesinas de Mula. GRAL/0301/2022.</text:p>
          </table:table-cell>
          <table:table-cell table:style-name="Tabla3.A2" office:value-type="string">
            <text:p text:style-name="P61">–</text:p>
          </table:table-cell>
          <table:table-cell table:style-name="Tabla3.A2" office:value-type="string">
            <text:p text:style-name="P36">15/02/2022</text:p>
          </table:table-cell>
          <table:table-cell table:style-name="Tabla3.A2" office:value-type="string">
            <text:p text:style-name="P35">Cuatro años</text:p>
          </table:table-cell>
          <table:table-cell table:style-name="Tabla3.A2" office:value-type="string">
            <text:p text:style-name="P35">Actividad Pública SL</text:p>
          </table:table-cell>
          <table:table-cell table:style-name="Tabla3.A2" office:value-type="string">
            <text:p text:style-name="P38">B73293441</text:p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71">Convenio de colaboración entre el Ayuntamiento de Mula y Tatiana Nieves Elich Díaz (Circo Francia) para instalación de circo en solar municipal. <text:span text:style-name="T64">GRAL/2712/2022</text:span></text:p>
          </table:table-cell>
          <table:table-cell table:style-name="Tabla3.A2" office:value-type="string">
            <text:p text:style-name="P70">2.496,00€</text:p>
          </table:table-cell>
          <table:table-cell table:style-name="Tabla3.A2" office:value-type="string">
            <text:p text:style-name="P70">16/12/2022</text:p>
          </table:table-cell>
          <table:table-cell table:style-name="Tabla3.A2" office:value-type="string">
            <text:p text:style-name="P69">16/12/2022</text:p>
            <text:p text:style-name="P69">08/01/2023</text:p>
          </table:table-cell>
          <table:table-cell table:style-name="Tabla3.A2" office:value-type="string">
            <text:p text:style-name="P69">Tatiana Nieves Elich Díaz (Circo Francia)</text:p>
          </table:table-cell>
          <table:table-cell table:style-name="Tabla3.A2" office:value-type="string">
            <text:p text:style-name="P72">23273689N</text:p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76">Convenio de colaboración entre el Ayuntamiento de Mula y la Fundación Cajamurcia para trabajos arqueológicos en el yacimiento de Villaricos. GRAL/1737/2022.</text:p>
          </table:table-cell>
          <table:table-cell table:style-name="Tabla3.A2" office:value-type="string">
            <text:p text:style-name="P74">2.000,00€</text:p>
          </table:table-cell>
          <table:table-cell table:style-name="Tabla3.A2" office:value-type="string">
            <text:p text:style-name="P75">20/07/2022</text:p>
          </table:table-cell>
          <table:table-cell table:style-name="Tabla3.A2" office:value-type="string">
            <text:p text:style-name="P73">Año 2022</text:p>
          </table:table-cell>
          <table:table-cell table:style-name="Tabla3.A2" office:value-type="string">
            <text:p text:style-name="P73">Fundación Cajamurcia</text:p>
          </table:table-cell>
          <table:table-cell table:style-name="Tabla3.A2" office:value-type="string">
            <text:p text:style-name="P72"/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79">Convenio de colaboración entre el Ayuntamiento de Mula y la Asociación Intedis para posibilitar la mejoras a las personas con discapacidad intelectual. GRAL/<text:span text:style-name="T65">0080/2022.</text:span></text:p>
          </table:table-cell>
          <table:table-cell table:style-name="Tabla3.A2" office:value-type="string">
            <text:p text:style-name="P74">--</text:p>
          </table:table-cell>
          <table:table-cell table:style-name="Tabla3.A2" office:value-type="string">
            <text:p text:style-name="P78">09/09/2022</text:p>
          </table:table-cell>
          <table:table-cell table:style-name="Tabla3.A2" office:value-type="string">
            <text:p text:style-name="P77">01/01/2022</text:p>
            <text:p text:style-name="P77">31/12/2023</text:p>
          </table:table-cell>
          <table:table-cell table:style-name="Tabla3.A2" office:value-type="string">
            <text:p text:style-name="P77">Asociación Intedis</text:p>
          </table:table-cell>
          <table:table-cell table:style-name="Tabla3.A2" office:value-type="string">
            <text:p text:style-name="P80">G30031371</text:p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83">Convenio de colaboración entre el Ayuntamiento de Mula y José Enrique Fuentes Córdoba para la cesión de terrenos destinados a la instalación del recinto ferial. <text:soft-page-break/>GRAL/<text:span text:style-name="T66">1971/2022.</text:span></text:p>
          </table:table-cell>
          <table:table-cell table:style-name="Tabla3.A2" office:value-type="string">
            <text:p text:style-name="P74">–</text:p>
          </table:table-cell>
          <table:table-cell table:style-name="Tabla3.A2" office:value-type="string">
            <text:p text:style-name="P82">18/08/2022</text:p>
          </table:table-cell>
          <table:table-cell table:style-name="Tabla3.A2" office:value-type="string">
            <text:p text:style-name="P81">19/09/2022</text:p>
            <text:p text:style-name="P81">25/09/2022</text:p>
          </table:table-cell>
          <table:table-cell table:style-name="Tabla3.A2" office:value-type="string">
            <text:p text:style-name="P81">José Enrique Fuentes Córdoba</text:p>
          </table:table-cell>
          <table:table-cell table:style-name="Tabla3.A2" office:value-type="string">
            <text:p text:style-name="P84"/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87">Convenio de colaboración entre el Ayuntamiento de Mula y José Nicolás Agüera para la cesión de un solar para aparcamiento temporal de vehículos. GRAL/<text:span text:style-name="T67">1969/2022</text:span></text:p>
          </table:table-cell>
          <table:table-cell table:style-name="Tabla3.A2" office:value-type="string">
            <text:p text:style-name="P74">–</text:p>
          </table:table-cell>
          <table:table-cell table:style-name="Tabla3.A2" office:value-type="string">
            <text:p text:style-name="P86">18/08/2022</text:p>
          </table:table-cell>
          <table:table-cell table:style-name="Tabla3.A2" office:value-type="string">
            <text:p text:style-name="P85">01/01/2022</text:p>
            <text:p text:style-name="P85">31/12/2026</text:p>
          </table:table-cell>
          <table:table-cell table:style-name="Tabla3.A2" office:value-type="string">
            <text:p text:style-name="P85">José Nicolás Agüera</text:p>
          </table:table-cell>
          <table:table-cell table:style-name="Tabla3.A2" office:value-type="string">
            <text:p text:style-name="P88"/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87">Convenio de colaboración entre el Ayuntamiento de Mula y J<text:span text:style-name="T68">uan Pedro Hurtado Talavera</text:span> para la cesión de un solar para aparcamiento temporal de vehículos. GRAL/<text:span text:style-name="T67">19</text:span><text:span text:style-name="T68">70</text:span><text:span text:style-name="T67">/2022</text:span></text:p>
          </table:table-cell>
          <table:table-cell table:style-name="Tabla3.A2" office:value-type="string">
            <text:p text:style-name="P74">–</text:p>
          </table:table-cell>
          <table:table-cell table:style-name="Tabla3.A2" office:value-type="string">
            <text:p text:style-name="P91">17/08/2022</text:p>
          </table:table-cell>
          <table:table-cell table:style-name="Tabla3.A2" office:value-type="string">
            <text:p text:style-name="P89">01/01/2022</text:p>
            <text:p text:style-name="P90">31/12/2024</text:p>
          </table:table-cell>
          <table:table-cell table:style-name="Tabla3.A2" office:value-type="string">
            <text:p text:style-name="P90">Juan Pedro Hurtado Talavera</text:p>
          </table:table-cell>
          <table:table-cell table:style-name="Tabla3.A2" office:value-type="string">
            <text:p text:style-name="P92"/>
          </table:table-cell>
          <table:table-cell table:style-name="Tabla3.G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98">Convenio de colaboración entre el Ayuntamiento de Mula y la Fundación Desarrollo Sostenible para la promoción e impulso de una Comunidad Energética Sostenible en Mula. <text:span text:style-name="T73">GRAL/1782/2022.</text:span></text:p>
          </table:table-cell>
          <table:table-cell table:style-name="Tabla3.A2" office:value-type="string">
            <text:p text:style-name="P97">5.998,67€</text:p>
          </table:table-cell>
          <table:table-cell table:style-name="Tabla3.A2" office:value-type="string">
            <text:p text:style-name="P97">07/09/2022</text:p>
          </table:table-cell>
          <table:table-cell table:style-name="Tabla3.A2" office:value-type="string">
            <text:p text:style-name="P95">01/08/2022</text:p>
            <text:p text:style-name="P96">01/08/2023</text:p>
          </table:table-cell>
          <table:table-cell table:style-name="Tabla3.A2" office:value-type="string">
            <text:p text:style-name="P96">Fundación Desarrollo Sostenible</text:p>
          </table:table-cell>
          <table:table-cell table:style-name="Tabla3.A2" office:value-type="string">
            <text:p text:style-name="P99">G73611709</text:p>
          </table:table-cell>
          <table:table-cell table:style-name="Tabla3.G2" office:value-type="string">
            <text:p text:style-name="P11"/>
          </table:table-cell>
        </table:table-row>
        <table:table-row table:style-name="Tabla3.33">
          <table:table-cell table:style-name="Tabla3.A2" office:value-type="string">
            <text:p text:style-name="P101">Convenio de colaboración entre el Ayuntamiento de Mula y <text:s/><text:span text:style-name="T75">Nguyen Duc Long, director del Lycée Robert Doisneau, para la realización de prácticas de la alumna <text:s/></text:span><text:span text:style-name="T74">SOKHNA FATY MBACKE. GRAL/1039/2022.</text:span></text:p>
          </table:table-cell>
          <table:table-cell table:style-name="Tabla3.A2" office:value-type="string">
            <text:p text:style-name="P97">--</text:p>
          </table:table-cell>
          <table:table-cell table:style-name="Tabla3.A2" office:value-type="string">
            <text:p text:style-name="P112">19/04/2022</text:p>
          </table:table-cell>
          <table:table-cell table:style-name="Tabla3.A2" office:value-type="string">
            <text:p text:style-name="P100">09/05/2022</text:p>
            <text:p text:style-name="P100">18/60/2022</text:p>
          </table:table-cell>
          <table:table-cell table:style-name="Tabla3.A2" office:value-type="string">
            <text:p text:style-name="P138">SOKHNA FATY MBACKE</text:p>
          </table:table-cell>
          <table:table-cell table:style-name="Tabla3.F33" office:value-type="string">
            <text:p text:style-name="P140"><text:span text:style-name="T76">P</text:span><text:span text:style-name="T75">porte. Senegal </text:span></text:p>
          </table:table-cell>
          <table:table-cell table:style-name="Tabla3.G2" office:value-type="string">
            <text:p text:style-name="P11"/>
          </table:table-cell>
        </table:table-row>
        <table:table-row table:style-name="Tabla3.34">
          <table:table-cell table:style-name="Tabla3.A2" office:value-type="string">
            <text:p text:style-name="P104">Convenio de colaboración entre el Ayuntamiento de Mula y la Fundación Casa Pintada para la quita de deuda según sentencia judicial GRAL/<text:span text:style-name="T77">2142</text:span><text:span text:style-name="T78">/2022</text:span></text:p>
          </table:table-cell>
          <table:table-cell table:style-name="Tabla3.A2" office:value-type="string">
            <text:p text:style-name="P103">795.000,00€</text:p>
          </table:table-cell>
          <table:table-cell table:style-name="Tabla3.A2" office:value-type="string">
            <text:p text:style-name="P103">29/09/2022</text:p>
          </table:table-cell>
          <table:table-cell table:style-name="Tabla3.A2" office:value-type="string">
            <text:p text:style-name="P102">29/09/2022</text:p>
            <text:p text:style-name="P102">30/07/2023</text:p>
          </table:table-cell>
          <table:table-cell table:style-name="Tabla3.A2" office:value-type="string">
            <text:p text:style-name="P105">Fundación Casa Pintada</text:p>
          </table:table-cell>
          <table:table-cell table:style-name="Tabla3.F33" office:value-type="string">
            <text:p text:style-name="P139"/>
          </table:table-cell>
          <table:table-cell table:style-name="Tabla3.G2" office:value-type="string">
            <text:p text:style-name="P11"/>
          </table:table-cell>
        </table:table-row>
        <table:table-row table:style-name="Tabla3.35">
          <table:table-cell table:style-name="Tabla3.A2" office:value-type="string">
            <text:p text:style-name="P108">Convenio de colaboración entre el Ayuntamiento de Mula y la Universidad Católica San Antonio de Murcia para la realización de prácticas de sus alumnos.</text:p>
          </table:table-cell>
          <table:table-cell table:style-name="Tabla3.A2" office:value-type="string">
            <text:p text:style-name="P103">–</text:p>
          </table:table-cell>
          <table:table-cell table:style-name="Tabla3.A2" office:value-type="string">
            <text:p text:style-name="P107">04/01/2022</text:p>
          </table:table-cell>
          <table:table-cell table:style-name="Tabla3.A2" office:value-type="string">
            <text:p text:style-name="P106">04/01/2022</text:p>
            <text:p text:style-name="P106">04/01/2023</text:p>
          </table:table-cell>
          <table:table-cell table:style-name="Tabla3.A2" office:value-type="string">
            <text:p text:style-name="P109">Universidad Católica San Antonio Murcia</text:p>
          </table:table-cell>
          <table:table-cell table:style-name="Tabla3.F33" office:value-type="string">
            <text:p text:style-name="P141">G30626303</text:p>
          </table:table-cell>
          <table:table-cell table:style-name="Tabla3.G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4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7.318cm" svg:y="15.951cm" svg:width="2.078cm" svg:height="2.895cm" draw:z-index="9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2</text:page-number><text:s/><text:span text:style-name="MT1">de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6T10:55:00</meta:creation-date>
    <dc:date>2024-02-05T18:25:51.892000000</dc:date>
    <meta:editing-duration>P1DT1H11M21S</meta:editing-duration>
    <meta:editing-cycles>110</meta:editing-cycles>
    <meta:generator>LibreOffice/7.5.8.2$Windows_X86_64 LibreOffice_project/f718d63693263970429a68f568db6046aaa9df01</meta:generator>
    <dc:title>CONVENIO DE COLABORACIÓN ADMINISTRATIVA ENTRE LA FÁBRICA NACIONAL DE  MONEDA Y TIMBRE - REAL CASA DE LA MONEDA Y LA XUNTA DE GALICIA PARA LA IMPLEMENTACIÓN DE  LOS DERECHOS DE ACCESO ELECTRÓNICO DE LOS CIUDADANOS A LOS SERVICIOS PÚBLICOS</dc:title>
    <meta:initial-creator>cccc</meta:initial-creator>
    <meta:document-statistic meta:table-count="3" meta:image-count="2" meta:object-count="0" meta:page-count="5" meta:paragraph-count="279" meta:word-count="1451" meta:character-count="9867" meta:non-whitespace-character-count="8658"/>
  </office:meta>
</office:document-meta>
</file>