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7.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32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8" style:family="table-cell" style:parent-style-name="Default">
      <style:table-cell-properties style:rotation-angle="0"/>
      <style:text-properties fo:color="#000000" style:font-name="Arial" fo:font-size="16pt" fo:font-style="normal" style:text-underline-style="none" fo:font-weight="bold" style:font-size-asian="16pt" style:font-size-complex="16pt"/>
    </style:style>
    <style:style style:name="ce9" style:family="table-cell" style:parent-style-name="Default">
      <style:table-cell-properties style:rotation-angle="0"/>
      <style:text-properties fo:color="#000000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rotation-angle="0"/>
      <style:text-properties fo:color="#000000" style:font-name="Verdana" fo:font-size="10pt" fo:font-style="normal" style:text-underline-style="none" fo:font-weight="normal"/>
    </style:style>
    <style:style style:name="ce11" style:family="table-cell" style:parent-style-name="Default">
      <style:table-cell-properties style:rotation-angle="0"/>
      <style:text-properties fo:color="#000000" style:font-name="Arial" fo:font-size="10pt" fo:font-style="normal" style:text-underline-style="none" fo:font-weight="normal"/>
    </style:style>
    <style:style style:name="ce12" style:family="table-cell" style:parent-style-name="Default">
      <style:table-cell-properties style:rotation-angle="0"/>
      <style:text-properties fo:color="#000000" style:font-name="Arial" fo:font-size="10pt" fo:font-style="normal" style:text-underline-style="none" fo:font-weight="normal" style:font-size-asian="10pt" style:font-size-complex="10pt"/>
    </style:style>
    <style:style style:name="ce13" style:family="table-cell" style:parent-style-name="Default">
      <style:table-cell-properties style:rotation-angle="0"/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rotation-angle="0"/>
      <style:text-properties fo:color="#000000" style:font-name="Arial" fo:font-size="10pt" fo:font-style="normal" style:text-underline-style="none" fo:font-weight="bold" style:font-size-asian="10pt" style:font-size-complex="10pt"/>
    </style:style>
    <style:style style:name="ce16" style:family="table-cell" style:parent-style-name="Default" style:data-style-name="N111">
      <style:table-cell-properties style:rotation-angle="0"/>
      <style:text-properties fo:color="#000000" style:font-name="Arial" fo:font-size="10pt" fo:font-style="normal" style:text-underline-style="none" fo:font-weight="normal" style:font-size-asian="10pt" style:font-size-complex="10pt"/>
    </style:style>
    <style:style style:name="ce17" style:family="table-cell" style:parent-style-name="Default" style:data-style-name="N111">
      <style:table-cell-properties style:rotation-angle="0"/>
      <style:text-properties fo:color="#000000" style:font-name="Arial" fo:font-size="10pt" fo:font-style="italic" style:text-underline-style="none" fo:font-weight="bold" style:font-size-asian="10pt" style:font-size-complex="10pt"/>
    </style:style>
    <style:style style:name="ce18" style:family="table-cell" style:parent-style-name="Default" style:data-style-name="N111"/>
    <style:style style:name="ce19" style:family="table-cell" style:parent-style-name="Default" style:data-style-name="N111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rotation-angle="0"/>
      <style:text-properties fo:color="#000000" style:font-name="Arial" fo:font-size="10pt" fo:font-style="italic" style:text-underline-style="none" fo:font-weight="bold" style:font-size-asian="10pt" style:font-size-complex="10pt"/>
    </style:style>
    <style:style style:name="ce21" style:family="table-cell" style:parent-style-name="Default" style:data-style-name="N37">
      <style:table-cell-properties style:rotation-angle="0"/>
      <style:text-properties fo:color="#000000" style:font-name="Arial" fo:font-size="10pt" fo:font-style="normal" style:text-underline-style="none" fo:font-weight="normal" style:font-size-asian="10pt" style:font-size-complex="10pt"/>
    </style:style>
    <style:style style:name="ce3" style:family="table-cell" style:parent-style-name="Default" style:data-style-name="N61">
      <style:table-cell-properties style:rotation-angle="0"/>
      <style:text-properties fo:color="#000000" style:font-name="Verdana" fo:font-size="10pt" fo:font-style="normal" style:text-underline-style="none" fo:font-weight="normal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" table:default-cell-style-name="ce14"/>
        <table:table-column table:style-name="co9" table:default-cell-style-name="ce19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8" office:value-type="string" calcext:value-type="string">
            <text:p>Inventario resumido</text:p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5" table:style-name="ce12" office:value-type="string" calcext:value-type="string">
            <text:p/>
          </table:table-cell>
          <table:table-cell table:style-name="ce12" table:number-columns-repeated="2"/>
          <table:table-cell table:style-name="ce16"/>
          <table:table-cell table:style-name="ce3"/>
          <table:table-cell table:style-name="ce1" office:value-type="string" calcext:value-type="string">
            <text:p/>
          </table:table-cell>
        </table:table-row>
        <table:table-row table:style-name="ro2">
          <table:table-cell/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7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3">
          <table:table-cell table:style-name="ce9" office:value-type="string" calcext:value-type="string">
            <text:p>AYUNTAMIENTO DE MULA</text:p>
          </table:table-cell>
          <table:table-cell table:style-name="ce13" office:value-type="string" calcext:value-type="string">
            <text:p>Familia y descripción</text:p>
          </table:table-cell>
          <table:table-cell table:style-name="ce13"/>
          <table:table-cell table:style-name="ce13" office:value-type="string" calcext:value-type="string">
            <text:p>N.º Bien</text:p>
          </table:table-cell>
          <table:table-cell table:style-name="ce13" office:value-type="string" calcext:value-type="string">
            <text:p>Or.</text:p>
          </table:table-cell>
          <table:table-cell table:style-name="ce13" office:value-type="string" calcext:value-type="string">
            <text:p>Estado</text:p>
          </table:table-cell>
          <table:table-cell table:style-name="ce13" office:value-type="string" calcext:value-type="string">
            <text:p>Mét. amort.</text:p>
          </table:table-cell>
          <table:table-cell table:style-name="ce17" office:value-type="string" calcext:value-type="string">
            <text:p>Valor adquis.</text:p>
          </table:table-cell>
          <table:table-cell table:style-name="ce20" office:value-type="string" calcext:value-type="string">
            <text:p>F. adquisición</text:p>
          </table:table-cell>
          <table:table-cell table:style-name="ce20" office:value-type="string" calcext:value-type="string">
            <text:p>Valor residual</text:p>
          </table:table-cell>
          <table:table-cell table:style-name="ce20" office:value-type="string" calcext:value-type="string">
            <text:p>1ª amort.</text:p>
          </table:table-cell>
          <table:table-cell table:style-name="ce20" office:value-type="string" calcext:value-type="string">
            <text:p>Valor suelo</text:p>
          </table:table-cell>
          <table:table-cell table:style-name="ce20" office:value-type="string" calcext:value-type="string">
            <text:p>V. construcción</text:p>
          </table:table-cell>
          <table:table-cell table:style-name="ce20" office:value-type="string" calcext:value-type="string">
            <text:p>Dotación</text:p>
          </table:table-cell>
          <table:table-cell table:style-name="ce20" office:value-type="string" calcext:value-type="string">
            <text:p>Pérdidas</text:p>
          </table:table-cell>
          <table:table-cell table:style-name="ce17" office:value-type="string" calcext:value-type="string">
            <text:p>Valor contable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8"/>
          <table:table-cell table:style-name="ce12" office:value-type="string" calcext:value-type="string">
            <text:p/>
          </table:table-cell>
          <table:table-cell table:style-name="Default"/>
          <table:table-cell table:style-name="ce12" office:value-type="string" calcext:value-type="string">
            <text:p/>
          </table:table-cell>
          <table:table-cell table:style-name="ce20" office:value-type="string" calcext:value-type="string">
            <text:p>Amortizado</text:p>
          </table:table-cell>
          <table:table-cell table:style-name="ce20" office:value-type="string" calcext:value-type="string">
            <text:p>Regularizado</text:p>
          </table:table-cell>
          <table:table-cell table:style-name="Default" table:number-columns-repeated="2"/>
          <table:table-cell table:style-name="ce18"/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1" office:value-type="string" calcext:value-type="string">
            <text:p>PENDIENTE APROBACIÓN PLENO</text:p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SA CONSISTORI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8182" calcext:value-type="currency">
            <text:p>108.18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8182" calcext:value-type="currency">
            <text:p>108.18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8182" calcext:value-type="currency">
            <text:p>108.18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8182" calcext:value-type="currency">
            <text:p>108.18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4-01-01" calcext:value-type="date">
            <text:p>01/01/04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4-01-01" calcext:value-type="date">
            <text:p>01/01/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ORRE DEL RELOJ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000" calcext:value-type="currency">
            <text:p>12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00" calcext:value-type="currency">
            <text:p>12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2000" calcext:value-type="currency">
            <text:p>12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00" calcext:value-type="currency">
            <text:p>12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LACIO MARQUES MENA HERMOS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83841" calcext:value-type="currency">
            <text:p>83.84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3841" calcext:value-type="currency">
            <text:p>83.84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3841" calcext:value-type="currency">
            <text:p>83.84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3841" calcext:value-type="currency">
            <text:p>83.84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NCOMUNIDAD DE SERV.SOCIAL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22382.8" calcext:value-type="currency">
            <text:p>122.382,8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2382.8" calcext:value-type="currency">
            <text:p>122.382,8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RABAJOS DE PINTURA EN OFICINAS DE SERVICIOS SOCIAL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180.8" calcext:value-type="currency">
            <text:p>2.180,8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180.8" calcext:value-type="currency">
            <text:p>2.180,8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5-01-01" calcext:value-type="date">
            <text:p>01/01/0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ARCHIVO Y BIBLIOTECA MUNICIP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DIFICIO C/CAÑ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84141" calcext:value-type="currency">
            <text:p>84.14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4141" calcext:value-type="currency">
            <text:p>84.14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4141" calcext:value-type="currency">
            <text:p>84.14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4141" calcext:value-type="currency">
            <text:p>84.14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BAJO EN C/EMETERIO CUADRADO 1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329" calcext:value-type="currency">
            <text:p>3.32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29" calcext:value-type="currency">
            <text:p>3.32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329" calcext:value-type="currency">
            <text:p>3.32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29" calcext:value-type="currency">
            <text:p>3.32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ANTIGUA BIBLIOTECA Y ESCUELA ADULTO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868" calcext:value-type="currency">
            <text:p>7.86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868" calcext:value-type="currency">
            <text:p>7.86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868" calcext:value-type="currency">
            <text:p>7.86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868" calcext:value-type="currency">
            <text:p>7.86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AVD. MARTIRES 8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850" calcext:value-type="currency">
            <text:p>1.85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50" calcext:value-type="currency">
            <text:p>1.85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850" calcext:value-type="currency">
            <text:p>1.85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50" calcext:value-type="currency">
            <text:p>1.85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BAJOS EN AVDA DE LOS MARTIR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237" calcext:value-type="currency">
            <text:p>15.23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237" calcext:value-type="currency">
            <text:p>15.23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5237" calcext:value-type="currency">
            <text:p>15.23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237" calcext:value-type="currency">
            <text:p>15.23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EN AVDA MARTIRES 1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0050" calcext:value-type="currency">
            <text:p>30.05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0050" calcext:value-type="currency">
            <text:p>30.05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0050" calcext:value-type="currency">
            <text:p>30.05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0050" calcext:value-type="currency">
            <text:p>30.05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5-01-01" calcext:value-type="date">
            <text:p>01/01/0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NTRO JOVEN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450759" calcext:value-type="currency">
            <text:p>450.75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50759" calcext:value-type="currency">
            <text:p>450.75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450759" calcext:value-type="currency">
            <text:p>450.75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50759" calcext:value-type="currency">
            <text:p>450.75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OFICINA TECNICA MUNICIP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90151" calcext:value-type="currency">
            <text:p>90.15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0151" calcext:value-type="currency">
            <text:p>90.15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90151" calcext:value-type="currency">
            <text:p>90.15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0151" calcext:value-type="currency">
            <text:p>90.15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LAZA DE ABASTO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405683" calcext:value-type="currency">
            <text:p>405.68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05683" calcext:value-type="currency">
            <text:p>405.68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405683" calcext:value-type="currency">
            <text:p>405.68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05683" calcext:value-type="currency">
            <text:p>405.68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MENTERIO MUNICIPAL SAN IDELFONS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564" calcext:value-type="currency">
            <text:p>6.56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564" calcext:value-type="currency">
            <text:p>6.56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564" calcext:value-type="currency">
            <text:p>6.56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564" calcext:value-type="currency">
            <text:p>6.56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LAVADERO MUNICIP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69" calcext:value-type="currency">
            <text:p>16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9" calcext:value-type="currency">
            <text:p>16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69" calcext:value-type="currency">
            <text:p>16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9" calcext:value-type="currency">
            <text:p>16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MPO FUTBO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819" calcext:value-type="currency">
            <text:p>81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19" calcext:value-type="currency">
            <text:p>81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19" calcext:value-type="currency">
            <text:p>81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19" calcext:value-type="currency">
            <text:p>81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ISCINAS Y PISTAS POLIDEPORTIV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965" calcext:value-type="currency">
            <text:p>7.96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965" calcext:value-type="currency">
            <text:p>7.96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965" calcext:value-type="currency">
            <text:p>7.96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965" calcext:value-type="currency">
            <text:p>7.96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BELLON DE DEPORT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51265" calcext:value-type="currency">
            <text:p>751.26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51265" calcext:value-type="currency">
            <text:p>751.26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51265" calcext:value-type="currency">
            <text:p>751.26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51265" calcext:value-type="currency">
            <text:p>751.26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ANTIGUA DEPURADOR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21" calcext:value-type="currency">
            <text:p>72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21" calcext:value-type="currency">
            <text:p>72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21" calcext:value-type="currency">
            <text:p>72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21" calcext:value-type="currency">
            <text:p>72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ANTIGUA BALSA DEPURADOR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0" calcext:value-type="currency">
            <text:p>12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" calcext:value-type="currency">
            <text:p>12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20" calcext:value-type="currency">
            <text:p>12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" calcext:value-type="currency">
            <text:p>12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TACION DEPURADORA IMPULSION 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LOCAL SOCIAL Y CENTRO MEDICO DE LA  PUEB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90" calcext:value-type="currency">
            <text:p>9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0" calcext:value-type="currency">
            <text:p>9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90" calcext:value-type="currency">
            <text:p>9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0" calcext:value-type="currency">
            <text:p>9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MPO DE FÚTBOL EN YÉ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NTRO SOCIAL DE YE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MENTERIO DE CASAS NUEV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5-01-01" calcext:value-type="date">
            <text:p>01/01/0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SA ALBERGUE LA SELV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SA DE LOS FORESTALES EN EL MANZAN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RRAL DE GANADO EN EL MANZAN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NTRO DE SALUD Y LOCAL SOCIAL DE FTE.LIBRIL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NTRO JUVENIL EN FUENTE LIBRIL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CUESTA TRASCASTILLO 18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02" calcext:value-type="currency">
            <text:p>1.5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2" calcext:value-type="currency">
            <text:p>1.5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502" calcext:value-type="currency">
            <text:p>1.5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2" calcext:value-type="currency">
            <text:p>1.5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SA HORNO SIGLO XVIII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217" calcext:value-type="currency">
            <text:p>10.21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217" calcext:value-type="currency">
            <text:p>10.21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217" calcext:value-type="currency">
            <text:p>10.21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217" calcext:value-type="currency">
            <text:p>10.21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EN C/ MIZ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02" calcext:value-type="currency">
            <text:p>1.2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2" calcext:value-type="currency">
            <text:p>1.2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202" calcext:value-type="currency">
            <text:p>1.2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2" calcext:value-type="currency">
            <text:p>1.2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PZ AYUNTAMIENTO 1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78327" calcext:value-type="currency">
            <text:p>278.32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78327" calcext:value-type="currency">
            <text:p>278.32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78327" calcext:value-type="currency">
            <text:p>278.32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78327" calcext:value-type="currency">
            <text:p>278.32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ALTOS DE FUENSANTA Nº3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803" calcext:value-type="currency">
            <text:p>1.80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03" calcext:value-type="currency">
            <text:p>1.80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803" calcext:value-type="currency">
            <text:p>1.80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03" calcext:value-type="currency">
            <text:p>1.80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PZ AYUNTAMIENTO Nº 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5177" calcext:value-type="currency">
            <text:p>105.17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177" calcext:value-type="currency">
            <text:p>105.17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5177" calcext:value-type="currency">
            <text:p>105.17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177" calcext:value-type="currency">
            <text:p>105.17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4 VIVIENDAS PARA MAESTRO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0202" calcext:value-type="currency">
            <text:p>120.20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EDIF. CESION PI PP UPR II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TACION DEPURADORA IMPULSION 1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337" calcext:value-type="currency">
            <text:p>10.33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337" calcext:value-type="currency">
            <text:p>10.33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337" calcext:value-type="currency">
            <text:p>10.33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337" calcext:value-type="currency">
            <text:p>10.33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TACION DEPURADORA IMPULSION 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597" calcext:value-type="currency">
            <text:p>6.59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CUELA EN EL NIÑ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DEPOSITO AGUA POTABLE EN LOS BAÑO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RAJE DE LAS CRUC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RQUE DE BOMBERO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NUEVO CENTRO DE SALUD EN LA PUEB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0434" calcext:value-type="currency">
            <text:p>20.43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0434" calcext:value-type="currency">
            <text:p>20.43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0434" calcext:value-type="currency">
            <text:p>20.43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0434" calcext:value-type="currency">
            <text:p>20.43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ANTIGUA PISTA POLIDEPORTIVA EN YÉ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RCELA EN PARAJE DE YE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HOGAR PENSIONISTA EN YE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RCELA EN PARAJE DE YÉ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NTRO DE SALUD DE YÉ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LOCAL SOCIAL DE YE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NTRO MEDICO EN CASAS NUEV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ISTA POLIDEPORTIVA Y CAMPO DE FUTBOL DE CASAS NUEV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SA DE LOS FORESTALES EN CASAS NUEV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EN C/PUREZA Nº4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1035" calcext:value-type="currency">
            <text:p>21.03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1035" calcext:value-type="currency">
            <text:p>21.03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1035" calcext:value-type="currency">
            <text:p>21.03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1035" calcext:value-type="currency">
            <text:p>21.03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33" calcext:value-type="currency">
            <text:p>73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33" calcext:value-type="currency">
            <text:p>73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33" calcext:value-type="currency">
            <text:p>73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33" calcext:value-type="currency">
            <text:p>73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63" calcext:value-type="currency">
            <text:p>26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63" calcext:value-type="currency">
            <text:p>26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63" calcext:value-type="currency">
            <text:p>26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63" calcext:value-type="currency">
            <text:p>26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EN MULA 3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517" calcext:value-type="currency">
            <text:p>10.51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17" calcext:value-type="currency">
            <text:p>10.51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517" calcext:value-type="currency">
            <text:p>10.51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17" calcext:value-type="currency">
            <text:p>10.51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EN MULA 4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2833" calcext:value-type="currency">
            <text:p>32.83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2833" calcext:value-type="currency">
            <text:p>32.83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2833" calcext:value-type="currency">
            <text:p>32.83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2833" calcext:value-type="currency">
            <text:p>32.83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EN MULA 5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227" calcext:value-type="currency">
            <text:p>3.22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227" calcext:value-type="currency">
            <text:p>3.22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227" calcext:value-type="currency">
            <text:p>3.227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227" calcext:value-type="currency">
            <text:p>3.227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6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8742" calcext:value-type="currency">
            <text:p>8.74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742" calcext:value-type="currency">
            <text:p>8.74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742" calcext:value-type="currency">
            <text:p>8.74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742" calcext:value-type="currency">
            <text:p>8.74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EN CIUDAD DE MULA 7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4184" calcext:value-type="currency">
            <text:p>4.18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184" calcext:value-type="currency">
            <text:p>4.18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4184" calcext:value-type="currency">
            <text:p>4.18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184" calcext:value-type="currency">
            <text:p>4.18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8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212" calcext:value-type="currency">
            <text:p>7.21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212" calcext:value-type="currency">
            <text:p>7.21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212" calcext:value-type="currency">
            <text:p>7.21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212" calcext:value-type="currency">
            <text:p>7.21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81" calcext:value-type="currency">
            <text:p>78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81" calcext:value-type="currency">
            <text:p>78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81" calcext:value-type="currency">
            <text:p>78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81" calcext:value-type="currency">
            <text:p>78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EN CIUDAD DE MULA 1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068" calcext:value-type="currency">
            <text:p>5.06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68" calcext:value-type="currency">
            <text:p>5.06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068" calcext:value-type="currency">
            <text:p>5.06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68" calcext:value-type="currency">
            <text:p>5.06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1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393" calcext:value-type="currency">
            <text:p>3.39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93" calcext:value-type="currency">
            <text:p>3.39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393" calcext:value-type="currency">
            <text:p>3.39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93" calcext:value-type="currency">
            <text:p>3.39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3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3546" calcext:value-type="currency">
            <text:p>13.546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3546" calcext:value-type="currency">
            <text:p>13.546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3546" calcext:value-type="currency">
            <text:p>13.546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3546" calcext:value-type="currency">
            <text:p>13.546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4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8660" calcext:value-type="currency">
            <text:p>28.66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8660" calcext:value-type="currency">
            <text:p>28.66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8660" calcext:value-type="currency">
            <text:p>28.66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8660" calcext:value-type="currency">
            <text:p>28.66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5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01" calcext:value-type="currency">
            <text:p>20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01" calcext:value-type="currency">
            <text:p>20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01" calcext:value-type="currency">
            <text:p>20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01" calcext:value-type="currency">
            <text:p>20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PARA COLECTORES GENERALES CIUDAD DE MULA 16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7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606" calcext:value-type="currency">
            <text:p>3.606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8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742" calcext:value-type="currency">
            <text:p>1.74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742" calcext:value-type="currency">
            <text:p>1.74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742" calcext:value-type="currency">
            <text:p>1.742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742" calcext:value-type="currency">
            <text:p>1.742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1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709" calcext:value-type="currency">
            <text:p>5.70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709" calcext:value-type="currency">
            <text:p>5.70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709" calcext:value-type="currency">
            <text:p>5.70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709" calcext:value-type="currency">
            <text:p>5.70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8955" calcext:value-type="currency">
            <text:p>8.95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955" calcext:value-type="currency">
            <text:p>8.95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955" calcext:value-type="currency">
            <text:p>8.95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955" calcext:value-type="currency">
            <text:p>8.95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1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848" calcext:value-type="currency">
            <text:p>2.84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848" calcext:value-type="currency">
            <text:p>2.84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848" calcext:value-type="currency">
            <text:p>2.84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848" calcext:value-type="currency">
            <text:p>2.84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8750" calcext:value-type="currency">
            <text:p>8.75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750" calcext:value-type="currency">
            <text:p>8.75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750" calcext:value-type="currency">
            <text:p>8.75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750" calcext:value-type="currency">
            <text:p>8.75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3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3495" calcext:value-type="currency">
            <text:p>33.49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495" calcext:value-type="currency">
            <text:p>33.49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3495" calcext:value-type="currency">
            <text:p>33.49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495" calcext:value-type="currency">
            <text:p>33.49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4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058" calcext:value-type="currency">
            <text:p>6.05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058" calcext:value-type="currency">
            <text:p>6.05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058" calcext:value-type="currency">
            <text:p>6.05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058" calcext:value-type="currency">
            <text:p>6.05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5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6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394" calcext:value-type="currency">
            <text:p>6.39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394" calcext:value-type="currency">
            <text:p>6.39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394" calcext:value-type="currency">
            <text:p>6.39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394" calcext:value-type="currency">
            <text:p>6.39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COLECTORES GENERALES CIUDAD DE MULA 27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4110" calcext:value-type="currency">
            <text:p>14.11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PARA CONSTRUCCION PISCINA CLIMATIZAD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3028" calcext:value-type="currency">
            <text:p>23.02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3028" calcext:value-type="currency">
            <text:p>23.02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3028" calcext:value-type="currency">
            <text:p>23.028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3028" calcext:value-type="currency">
            <text:p>23.028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LOCAL EN C/ DOÑA ELVIRA S/N-CONVENTO DE S.FRANCISC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8030" calcext:value-type="currency">
            <text:p>18.03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030" calcext:value-type="currency">
            <text:p>18.03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8030" calcext:value-type="currency">
            <text:p>18.03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030" calcext:value-type="currency">
            <text:p>18.03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PROYECTO MULA DEPORTIV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9911" calcext:value-type="currency">
            <text:p>9.91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911" calcext:value-type="currency">
            <text:p>9.91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9911" calcext:value-type="currency">
            <text:p>9.91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911" calcext:value-type="currency">
            <text:p>9.91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PARA CONSTRUCCION PISCINA CLIMATIZADA 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854" calcext:value-type="currency">
            <text:p>12.85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854" calcext:value-type="currency">
            <text:p>12.85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2854" calcext:value-type="currency">
            <text:p>12.85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854" calcext:value-type="currency">
            <text:p>12.85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PARA CONSTRUCCION PISCINA CLIMATIZADA 3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3929" calcext:value-type="currency">
            <text:p>33.92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929" calcext:value-type="currency">
            <text:p>33.92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3929" calcext:value-type="currency">
            <text:p>33.929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929" calcext:value-type="currency">
            <text:p>33.929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/ DOÑA ELVIRA 6-CONVENTO S.FRANCISC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6111" calcext:value-type="currency">
            <text:p>66.11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6111" calcext:value-type="currency">
            <text:p>66.11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6111" calcext:value-type="currency">
            <text:p>66.11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6111" calcext:value-type="currency">
            <text:p>66.11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C/DOÑA ELVIRA Nº4-CONVENTO DE S.FRANCISC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5293" calcext:value-type="currency">
            <text:p>55.29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5293" calcext:value-type="currency">
            <text:p>55.29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5293" calcext:value-type="currency">
            <text:p>55.293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5293" calcext:value-type="currency">
            <text:p>55.293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APARCAMIENTO CEMENTERIO MUNICIP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9354" calcext:value-type="currency">
            <text:p>109.35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9354" calcext:value-type="currency">
            <text:p>109.35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9354" calcext:value-type="currency">
            <text:p>109.35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9354" calcext:value-type="currency">
            <text:p>109.35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AMPLIACION CEMENTERIO MUNICIP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611" calcext:value-type="currency">
            <text:p>6.61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611" calcext:value-type="currency">
            <text:p>6.61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611" calcext:value-type="currency">
            <text:p>6.61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611" calcext:value-type="currency">
            <text:p>6.61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AMPLIACION CEMENTERIO MUNICIPAL 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005" calcext:value-type="currency">
            <text:p>15.00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05" calcext:value-type="currency">
            <text:p>15.00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5005" calcext:value-type="currency">
            <text:p>15.00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05" calcext:value-type="currency">
            <text:p>15.00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/ PUREZA Nº 44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1034" calcext:value-type="currency">
            <text:p>21.03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1034" calcext:value-type="currency">
            <text:p>21.03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21034" calcext:value-type="currency">
            <text:p>21.03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1034" calcext:value-type="currency">
            <text:p>21.03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0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BARRIO MISERICORDIA EN BAÑOS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8631" calcext:value-type="currency">
            <text:p>18.63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631" calcext:value-type="currency">
            <text:p>18.63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8631" calcext:value-type="currency">
            <text:p>18.63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631" calcext:value-type="currency">
            <text:p>18.63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 EN PARTIDO LACUAS CASAS NUEV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14" calcext:value-type="currency">
            <text:p>1.51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14" calcext:value-type="currency">
            <text:p>1.51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514" calcext:value-type="currency">
            <text:p>1.514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14" calcext:value-type="currency">
            <text:p>1.514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S DEPURADORA MUNICIPAL EN FUENTE LIBRIL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005" calcext:value-type="currency">
            <text:p>3.00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005" calcext:value-type="currency">
            <text:p>3.00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005" calcext:value-type="currency">
            <text:p>3.00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005" calcext:value-type="currency">
            <text:p>3.00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/ ALTOS MOLINO PRIMERO Nº1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1100" calcext:value-type="currency">
            <text:p>11.1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1100" calcext:value-type="currency">
            <text:p>11.1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1100" calcext:value-type="currency">
            <text:p>11.1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1100" calcext:value-type="currency">
            <text:p>11.1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LA PZ SAN JUAN DE LA PUEB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000" calcext:value-type="currency">
            <text:p>3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000" calcext:value-type="currency">
            <text:p>3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000" calcext:value-type="currency">
            <text:p>3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000" calcext:value-type="currency">
            <text:p>3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AMPILLAS 7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818.2" calcext:value-type="currency">
            <text:p>10.818,2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818.2" calcext:value-type="currency">
            <text:p>10.818,2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818.2" calcext:value-type="currency">
            <text:p>10.818,2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818.2" calcext:value-type="currency">
            <text:p>10.818,2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FUENSANTA 3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ALTOS DE LA FUENSANTA 27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SALITRE 35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025" calcext:value-type="currency">
            <text:p>15.02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25" calcext:value-type="currency">
            <text:p>15.02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5025" calcext:value-type="currency">
            <text:p>15.025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25" calcext:value-type="currency">
            <text:p>15.025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GENERAL VALCARCE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LAS CAMPILLAS 5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91000" calcext:value-type="currency">
            <text:p>39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91000" calcext:value-type="currency">
            <text:p>39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91000" calcext:value-type="currency">
            <text:p>39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91000" calcext:value-type="currency">
            <text:p>39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DON JUAN OSETE 18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3000" calcext:value-type="currency">
            <text:p>53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3000" calcext:value-type="currency">
            <text:p>53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3000" calcext:value-type="currency">
            <text:p>53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3000" calcext:value-type="currency">
            <text:p>53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BELLON DEPORTES JAVI GARCI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53783.8" calcext:value-type="currency">
            <text:p>753.783,8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53783.8" calcext:value-type="currency">
            <text:p>753.783,8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53783.8" calcext:value-type="currency">
            <text:p>753.783,8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53783.8" calcext:value-type="currency">
            <text:p>753.783,8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/ MOLINO PRIMERO 5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/ MOLINO PRIMERO 7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500" calcext:value-type="currency">
            <text:p>10.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 EN CALLE BARRANCAL 63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5000" calcext:value-type="currency">
            <text:p>75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5000" calcext:value-type="currency">
            <text:p>75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5000" calcext:value-type="currency">
            <text:p>75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5000" calcext:value-type="currency">
            <text:p>75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RTA MURCIA (PARTE CONVENTO)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470378.63" calcext:value-type="currency">
            <text:p>470.378,63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70378.63" calcext:value-type="currency">
            <text:p>470.378,63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470378.63" calcext:value-type="currency">
            <text:p>470.378,63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70378.63" calcext:value-type="currency">
            <text:p>470.378,63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INMUEBLE EN CALLE SALITRE 4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4000" calcext:value-type="currency">
            <text:p>54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4000" calcext:value-type="currency">
            <text:p>54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4000" calcext:value-type="currency">
            <text:p>54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4000" calcext:value-type="currency">
            <text:p>54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STILLO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CUESTA TRASCASTILLO 1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5000" calcext:value-type="currency">
            <text:p>55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5000" calcext:value-type="currency">
            <text:p>55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5000" calcext:value-type="currency">
            <text:p>55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5000" calcext:value-type="currency">
            <text:p>55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CALLE TUDELA 1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1000" calcext:value-type="currency">
            <text:p>5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1000" calcext:value-type="currency">
            <text:p>5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1000" calcext:value-type="currency">
            <text:p>5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1000" calcext:value-type="currency">
            <text:p>5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RCELA 1.1. EN UA4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12357.02" calcext:value-type="currency">
            <text:p>312.357,02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12357.02" calcext:value-type="currency">
            <text:p>312.357,02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ARCELA 3.6. DE LA UA4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27172.45" calcext:value-type="currency">
            <text:p>227.172,45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27172.45" calcext:value-type="currency">
            <text:p>227.172,45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9-11-28" calcext:value-type="date">
            <text:p>28/11/19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9-11-28" calcext:value-type="date">
            <text:p>28/11/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LOCAL COMERCIAL - PROLONGACION CALLE FERI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89481.05" calcext:value-type="currency">
            <text:p>189.481,05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9481.05" calcext:value-type="currency">
            <text:p>189.481,05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 por compr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22-11-30" calcext:value-type="date">
            <text:p>30/11/22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22-11-30" calcext:value-type="date">
            <text:p>30/11/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OLLERÍA DE MARIANO ARTERO. CALLE CARTAGENA 7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6000" calcext:value-type="currency">
            <text:p>7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6000" calcext:value-type="currency">
            <text:p>7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 por cesión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7-07-19" calcext:value-type="date">
            <text:p>19/07/17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7-07-19" calcext:value-type="date">
            <text:p>19/07/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VIVIENDA C/ MONJAS, 17 - PALACIO MARQUÉS DE LOS VÉLEZ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1.00001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7-12-28" calcext:value-type="date">
            <text:p>28/12/17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7-12-28" calcext:value-type="date">
            <text:p>28/12/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SA EN C/ VUELTAS, 36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2500" calcext:value-type="currency">
            <text:p>12.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2500" calcext:value-type="currency">
            <text:p>12.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.00000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8-12-19" calcext:value-type="date">
            <text:p>19/12/18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ERRENO C/ POSTIGOS, 6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5456.32" calcext:value-type="currency">
            <text:p>35.456,32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5456.32" calcext:value-type="currency">
            <text:p>35.456,32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5456.32" calcext:value-type="currency">
            <text:p>35.456,32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5456.32" calcext:value-type="currency">
            <text:p>35.456,32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2.00000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Finca: Bancal de Los Villarico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17511.52" calcext:value-type="currency">
            <text:p>817.511,52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17511.52" calcext:value-type="currency">
            <text:p>817.511,52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2.000000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Finca: Umbría de Sierra Espuña. Monte 7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2.00000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Finca: Carrizales y Peña Rubia. Monte 76 del Catálog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2.00000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Finca: Sierra de Pedro Ponce. Monte 77 del Catálog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2.000000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Finca: Solana de Bet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1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1 2.000000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Finca: Paraje "Cañada de Los Almeces"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1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4-01-01" calcext:value-type="date">
            <text:p>01/01/04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4-01-01" calcext:value-type="date">
            <text:p>01/01/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OPEL ASTRA 7172-CBM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1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OPEL MERIVA 7277-DV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1.00000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OPEL ASTRA 3904-FW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1.0000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22-11-24" calcext:value-type="date">
            <text:p>24/11/22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22-11-24" calcext:value-type="date">
            <text:p>24/11/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OPEL MOKKA 1.6 CDTI 2702-KRM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2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BMW G650 4435-GVN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2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BMW G650 9729-GVP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4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4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ITROEN BERLINGO 9235-GMW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4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4.0000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ITROEN BERLINGO 9943-GH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4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4.00000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EUGEOT PARTNER 0964-GDM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4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4.00000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EUGEOT PARTNER 4707-FWM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4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4.00000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5-01-01" calcext:value-type="date">
            <text:p>01/01/0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PEUGEOT PARTNER 0471-GBW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5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5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BUCHER E-4260-BF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6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6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NISSAN CABSTAR 8428-GFN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6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6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22-12-01" calcext:value-type="date">
            <text:p>01/12/22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22-12-01" calcext:value-type="date">
            <text:p>01/12/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RENAULT MAXITY BASCULANTE 8191-HRK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8410" calcext:value-type="currency">
            <text:p>18.41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8410" calcext:value-type="currency">
            <text:p>18.41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7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7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NISSAN NAVARA 9483-GMD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9410" calcext:value-type="currency">
            <text:p>19.41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9410" calcext:value-type="currency">
            <text:p>19.41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8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RENAULT MASTER MU-8204-CJ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5 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5 8.00000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lta por compr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22-07-14" calcext:value-type="date">
            <text:p>14/07/22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22-07-14" calcext:value-type="date">
            <text:p>14/07/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OPEL COMBO DIÉSEL 2873-GBT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6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6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9-02-10" calcext:value-type="date">
            <text:p>10/02/09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09-02-10" calcext:value-type="date">
            <text:p>10/02/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TERIAL GERONTOGIMNASIA CENTRO ESTANCIAS DIURN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21.85" calcext:value-type="currency">
            <text:p>1.521,85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21.85" calcext:value-type="currency">
            <text:p>1.521,85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4321.85" calcext:value-type="currency">
            <text:p>4.321,85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321.85" calcext:value-type="currency">
            <text:p>4.321,85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6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6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9-01-23" calcext:value-type="date">
            <text:p>23/01/09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09-01-23" calcext:value-type="date">
            <text:p>23/01/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6 PLACAS METACRILATO 20X30 PARA CONCEJALIA POLITICA SOCI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431.52" calcext:value-type="currency">
            <text:p>431,52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31.52" calcext:value-type="currency">
            <text:p>431,52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431.52" calcext:value-type="currency">
            <text:p>431,52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31.52" calcext:value-type="currency">
            <text:p>431,52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6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6.00000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9-01-23" calcext:value-type="date">
            <text:p>23/01/09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09-01-23" calcext:value-type="date">
            <text:p>23/01/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ACONDICIONADOR FUJ. SPLIT C/B 7500F EN CENTRO EST DIURN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100" calcext:value-type="currency">
            <text:p>3.1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100" calcext:value-type="currency">
            <text:p>3.1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100" calcext:value-type="currency">
            <text:p>3.1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100" calcext:value-type="currency">
            <text:p>3.1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6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6.0000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9-01-20" calcext:value-type="date">
            <text:p>20/01/09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09-01-20" calcext:value-type="date">
            <text:p>20/01/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SWITCH SMC 24 PUERTOS EN CENTRO ESTANCIAS DIURN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908.16" calcext:value-type="currency">
            <text:p>908,16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08.16" calcext:value-type="currency">
            <text:p>908,16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908.16" calcext:value-type="currency">
            <text:p>908,16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908.16" calcext:value-type="currency">
            <text:p>908,16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7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7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TERIAL INFORMATICO-MAQUINARIA CPD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3577.66" calcext:value-type="currency">
            <text:p>33.577,66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577.66" calcext:value-type="currency">
            <text:p>33.577,66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3577.66" calcext:value-type="currency">
            <text:p>33.577,66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3577.66" calcext:value-type="currency">
            <text:p>33.577,66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7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7.00000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TERIAL INFORMATICO-MAQUINARIA RED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4823.99" calcext:value-type="currency">
            <text:p>4.823,99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823.99" calcext:value-type="currency">
            <text:p>4.823,99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4823.99" calcext:value-type="currency">
            <text:p>4.823,99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4823.99" calcext:value-type="currency">
            <text:p>4.823,99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7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7.00000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TERIAL INFORMATICO-MAQUINARIA USUARIO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6300" calcext:value-type="currency">
            <text:p>6.3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300" calcext:value-type="currency">
            <text:p>6.3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6300" calcext:value-type="currency">
            <text:p>6.3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6300" calcext:value-type="currency">
            <text:p>6.3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7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7.000000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TERIAL INFORMATICO-OTRA MAQUINARI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8586.7" calcext:value-type="currency">
            <text:p>8.586,7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586.7" calcext:value-type="currency">
            <text:p>8.586,7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8586.7" calcext:value-type="currency">
            <text:p>8.586,7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8586.7" calcext:value-type="currency">
            <text:p>8.586,7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7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7.00000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TERIAL INFORMATICO-LICENCIAS SOFTWA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0538.89" calcext:value-type="currency">
            <text:p>50.538,89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538.89" calcext:value-type="currency">
            <text:p>50.538,89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0538.89" calcext:value-type="currency">
            <text:p>50.538,89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538.89" calcext:value-type="currency">
            <text:p>50.538,89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alle del Salit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Arcos de las Monj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alle Boticas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in títul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stillo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Niño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Iglesia Sto Domingo y Castillo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alle Boticas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0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Mula desde el Real Monasterio de la Encarnación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Arcos de las Monj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Mula desde el campanario de la Iglesia de San Fc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Escudo de la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Plaza del Ayuntamiento con mercadill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Puestos de mercadill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Escena con artesanía loca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Escena con cerámica muleñ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Portada de acceso al R Monasterio de la Encarnación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alle del Caño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Torres del Reloj y de Santo Domingo]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para la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muestra de Artesanía de la Comarca Río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las Fiestas de San Isidr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l XVIII Encuentro Teatral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l XV Encuentro Teatral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l XX Encuentro Teatral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la VIII Muestra de Artesan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la IX Muestra de Artesan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 la X Muestra de Comercio y Artesan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para la Feria y Fiestas de Septiembre]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Tradición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para la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para la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Hydra. Cartel de las XVII Jornadas Nacionales Tambo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para la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La iluminada hora del tiempo, cartel Feria y Fiest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Fuego, cartel Noche de los Tambor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3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Romería, cartel de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 la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 la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l XXIII Encuentro teatral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lla, cartel de la Noche de Los Tambor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Noche de Fiesta, cartel de Feria y Fiestas Sept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artel anunciador de la Noche de los Tambor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an Isidro, cartel de las Fiestas de San Isidr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hasquido muleño, cartel de la Noche de los Tambor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a de retro ...., cartel de la Feria y Fiestas Septb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4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Iris, cartel de la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trucmula, cartel de la Feria y Fiestas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Nasio's pa tocar, cartel de la Noche de los Tambor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la VII Muestra de Artesan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la Noche de los Tambore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"Mercadillo de las 4 Plazas"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l XXIV Encuentro Teatral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la Feria y Fiestas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Don Quijote, locura andante, pobre Rocinant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oledad compartid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5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in títul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La pintura y la espad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las Fiestas del Tambo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de la XIII Muestra de Comercio y Artesan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de Feria y Fiestas de Septiembr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5-01-01" calcext:value-type="date">
            <text:p>01/01/0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XXV Encuentro Teatral Ciudad de Mu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antigua Estación de Ferrocarril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Mula desde el cruce de la Crta Plieg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una antigua almazara y R.M. Encarnación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iu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6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C/ Monjas con R.M. Encarnación al fond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l Calle del Cañ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parcial Torre Reloj con Sto Domingo al fond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Árbo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iez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alle de San Miguel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Amable Luz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Feria y Fiestas Septiembre 200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XXV Encuentro Teatral Ciudad de Mu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7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XIV Muestra Comercio y Artesan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fa de Mula de la Crta de Murci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l Paseo desde el Puente Mercad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l R.M.Encarnación desde la cuesta del Santo.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Mula Oest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Fiesta del Tambor 2009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Fiesta del Tambor 201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El mar –y esto hay que confesarlo- no tiene generosi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in títul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in títul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8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l puente de La Sultan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XXVII Encuentro Teatral Ciudad d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rtel anunciador Feria y Fiestas Septiembre 2010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Mula I Panorámic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alle Botic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Mula con la huert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Castillo de La Pueb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Altos Sto Domingo con la ermita del Carmen al fond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Mula desde los Altos Sto Doming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la Calle Boticas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09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Calle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1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eo: Base cartel para anunciar el Encuentro Teatral de M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10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in título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10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Vista de Mula desde Crta Caravac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10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in título. Vista de Mula desde ponient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10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Sin título. Cara de chimpacé.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8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8.000010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uadro: Accidente en Yécha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9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9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00-10-19" calcext:value-type="date">
            <text:p>19/10/00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onumento Al Tamborist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72241.65" calcext:value-type="currency">
            <text:p>72.241,65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2241.65" calcext:value-type="currency">
            <text:p>72.241,65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2241.65" calcext:value-type="currency">
            <text:p>72.241,65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2241.65" calcext:value-type="currency">
            <text:p>72.241,65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9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9.00000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cultura de una tortuga con un faro encim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0000" calcext:value-type="currency">
            <text:p>150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000" calcext:value-type="currency">
            <text:p>150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50000" calcext:value-type="currency">
            <text:p>150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000" calcext:value-type="currency">
            <text:p>150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9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9.00000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cultura Locomotor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9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9.00000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cultura Mullae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000" calcext:value-type="currency">
            <text:p>1.000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000" calcext:value-type="currency">
            <text:p>1.000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000" calcext:value-type="currency">
            <text:p>1.000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000" calcext:value-type="currency">
            <text:p>1.000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19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19.00000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cultura Palmer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UEBLES EN OF. TECNICA, PLANTA 4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UEBLES EN OF. TECNICA, PLANTA 3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.00000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UEBLES EN OF. TECNICA, PLANTA 2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.0000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UEBLES EN OF. TECNICA, PLANTA 1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.00000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UEBLES EN OF. TECNICA, PLANTA BJ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500" calcext:value-type="currency">
            <text:p>5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0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0.00000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ntenedor Soterrado-Crta Murcia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38000" calcext:value-type="currency">
            <text:p>38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8000" calcext:value-type="currency">
            <text:p>38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38000" calcext:value-type="currency">
            <text:p>38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38000" calcext:value-type="currency">
            <text:p>38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0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0.00000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ntenedor Soterrado-Avda Explanada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0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0.00000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ntenedor Soterrado-Calle Ciudad de Cartagena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9000" calcext:value-type="currency">
            <text:p>19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9000" calcext:value-type="currency">
            <text:p>19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9000" calcext:value-type="currency">
            <text:p>19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9000" calcext:value-type="currency">
            <text:p>19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0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0.00000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ntenedor Soterrado-Plaza Pontarrón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5000" calcext:value-type="currency">
            <text:p>15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00" calcext:value-type="currency">
            <text:p>15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5000" calcext:value-type="currency">
            <text:p>15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5000" calcext:value-type="currency">
            <text:p>15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0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0.00000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ntenedor Soterrado-Calle Doña Elvira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0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0.00000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ntenedor Soterrado-Calle Villa de Bullas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0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0.00000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ntenedor Soterrado-Calle Diario La Verdad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6000" calcext:value-type="currency">
            <text:p>16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orno de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ompresor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Bancos Trabajo Taller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Tupi (máquina carpintería)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xtractor Serrí y Viruta (máquina carpintería)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Sierra de Cinta (máquina carpintería)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nsambladora (máquina carpintería)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Sierra de sable, taller de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Lijadora vibradora, Escuela Taller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Cepilladora combinada, en Taller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scuadradora, en Taller Carpí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Regruesadora, en Taller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Sierra Circular, en Taller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Sierra Circular, en Taller Carpi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Lijadora, en Escuela Taller de Carpí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Extractor Serrín-Viruta, en Taller Carpínterí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21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21.00000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aqueta Castillo de Mul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6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6.0000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UEBLES PABELLON JAVI GARCI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7 7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7 7.0000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Lineal</text:p>
          </table:table-cell>
          <table:table-cell table:style-name="ce16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/>
          </table:table-cell>
          <table:table-cell table:style-name="ce21" office:value-type="date" office:date-value="2015-01-01" calcext:value-type="date">
            <text:p>01/01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2" office:value-type="string" calcext:value-type="string">
            <text:p>MUEBLES PABELLON CRTA MURCIA</text:p>
          </table:table-cell>
          <table:table-cell table:number-columns-repeated="5"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1000" calcext:value-type="currency">
            <text:p>1.000,00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Total sin incluir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124608.37" calcext:value-type="currency">
            <text:p>7.124.608,37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124608.37" calcext:value-type="currency">
            <text:p>7.124.608,37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4" table:style-name="ce12" office:value-type="string" calcext:value-type="string">
            <text:p/>
          </table:table-cell>
          <table:table-cell table:style-name="ce15" office:value-type="string" calcext:value-type="string">
            <text:p>Total incluyendo mejoras:</text:p>
          </table:table-cell>
          <table:table-cell table:style-name="ce12" office:value-type="string" calcext:value-type="string">
            <text:p/>
          </table:table-cell>
          <table:table-cell table:style-name="ce16" office:value-type="currency" office:currency="EUR" office:value="7965509.69" calcext:value-type="currency">
            <text:p>7.965.509,69 €</text:p>
          </table:table-cell>
          <table:table-cell table:style-name="ce12" office:value-type="string" calcext:value-type="string">
            <text:p/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/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currency" office:currency="EUR" office:value="7965509.69" calcext:value-type="currency">
            <text:p>7.965.509,69 €</text:p>
          </table:table-cell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style-name="ce12" office:value-type="string" calcext:value-type="string">
            <text:p/>
          </table:table-cell>
          <table:table-cell table:style-name="Default"/>
          <table:table-cell table:number-columns-repeated="2" table:style-name="ce12" office:value-type="string" calcext:value-type="string">
            <text:p/>
          </table:table-cell>
          <table:table-cell table:style-name="Default" table:number-columns-repeated="4"/>
          <table:table-cell table:number-columns-repeated="2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number-columns-repeated="6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7" table:style-name="ce12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4" table:number-rows-repeated="1047397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5T20:41:32.245000000</dc:date>
    <meta:editing-duration>PT56S</meta:editing-duration>
    <meta:editing-cycles>1</meta:editing-cycles>
    <meta:document-statistic meta:table-count="1" meta:cell-count="21187" meta:object-count="0"/>
    <meta:generator>LibreOffice/7.5.8.2$Windows_X86_64 LibreOffice_project/f718d63693263970429a68f568db6046aaa9df01</meta:generator>
  </office:meta>
</office:document-meta>
</file>